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>
        <style:tab-stops>
          <style:tab-stop style:type="left" style:position="6.37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uk" fo:country="UA"/>
    </style:style>
    <style:style style:name="P4" style:parent-style-name="Standard" style:family="paragraph">
      <style:paragraph-properties>
        <style:tab-stops>
          <style:tab-stop style:type="left" style:position="6.37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uk" fo:country="UA"/>
    </style:style>
    <style:style style:name="P5" style:parent-style-name="Standard" style:family="paragraph">
      <style:paragraph-properties>
        <style:tab-stops>
          <style:tab-stop style:type="left" style:position="4.5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uk" fo:country="UA"/>
    </style:style>
    <style:style style:name="P7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2" style:parent-style-name="Обычный" style:family="paragraph">
      <style:paragraph-properties fo:text-indent="0.4916in"/>
    </style:style>
    <style:style style:name="T13" style:parent-style-name="Основнойшрифтабзаца" style:family="text">
      <style:text-properties style:font-name="Times New Roman" style:font-name-complex="Times New Roman" fo:language="uk" fo:country="UA"/>
    </style:style>
    <style:style style:name="T14" style:parent-style-name="Основнойшрифтабзаца" style:family="text">
      <style:text-properties style:font-name="Times New Roman" fo:font-style="italic" style:font-style-asian="italic" fo:language="uk" fo:country="UA" style:language-asian="uk" style:country-asian="UA"/>
    </style:style>
    <style:style style:name="T15" style:parent-style-name="Основнойшрифтабзаца" style:family="text">
      <style:text-properties style:font-name="Times New Roman" fo:font-style="italic" style:font-style-asian="italic" fo:language="uk" fo:country="UA" style:language-asian="uk" style:country-asian="UA"/>
    </style:style>
    <style:style style:name="P16" style:parent-style-name="Обычный" style:family="paragraph">
      <style:paragraph-properties fo:text-indent="0.4923in"/>
      <style:text-properties style:font-name="Times New Roman" fo:font-style="italic" style:font-style-asian="italic" fo:language="uk" fo:country="UA" style:language-asian="uk" style:country-asian="UA"/>
    </style:style>
    <style:style style:name="P17" style:parent-style-name="Обычный" style:family="paragraph">
      <style:paragraph-properties fo:text-indent="0.4923in"/>
    </style:style>
    <style:style style:name="T18" style:parent-style-name="Основнойшрифтабзаца" style:family="text">
      <style:text-properties style:font-name="Times New Roman" fo:font-style="italic" style:font-style-asian="italic" fo:language="uk" fo:country="UA" style:language-asian="uk" style:country-asian="UA"/>
    </style:style>
    <style:style style:name="T19" style:parent-style-name="Основнойшрифтабзаца" style:family="text">
      <style:text-properties style:font-name="Times New Roman" style:font-name-complex="Times New Roman" fo:font-style="italic" style:font-style-asian="italic" fo:language="uk" fo:country="UA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22" style:family="table-column">
      <style:table-column-properties style:column-width="2.8604in" style:use-optimal-column-width="false"/>
    </style:style>
    <style:style style:name="TableColumn23" style:family="table-column">
      <style:table-column-properties style:column-width="0.0958in" style:use-optimal-column-width="false"/>
    </style:style>
    <style:style style:name="TableColumn24" style:family="table-column">
      <style:table-column-properties style:column-width="1.0784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63in" style:use-optimal-column-width="false"/>
    </style:style>
    <style:style style:name="Table21" style:family="table">
      <style:table-properties style:width="7.0944in" fo:margin-left="-0.4041in" table:align="left"/>
    </style:style>
    <style:style style:name="TableRow28" style:family="table-row">
      <style:table-row-properties style:min-row-height="0.126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36" style:family="table-row">
      <style:table-row-properties style:min-row-height="0.3479in" style:use-optimal-row-height="false" fo:keep-together="always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left="-0.075in" fo:text-indent="0.0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4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52" style:family="table-row">
      <style:table-row-properties style:min-row-height="0.3076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2" style:family="table-row">
      <style:table-row-properties style:min-row-height="0.2159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66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69" style:family="table-row">
      <style:table-row-properties style:min-row-height="0.4659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Row85" style:family="table-row">
      <style:table-row-properties style:min-row-height="0.4659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Row108" style:family="table-row">
      <style:table-row-properties style:min-row-height="0.2312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left="1.9694in" fo:text-indent="0.4923in">
        <style:tab-stops/>
      </style:paragraph-properties>
    </style:style>
    <style:style style:name="T111" style:parent-style-name="Основнойшрифтабзаца" style:family="text">
      <style:text-properties fo:font-weight="bold" style:font-weight-asian="bold" fo:language="uk" fo:country="UA"/>
    </style:style>
    <style:style style:name="T1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Row113" style:family="table-row">
      <style:table-row-properties style:min-row-height="0.465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3" style:family="table-row">
      <style:table-row-properties style:min-row-height="0.1861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left="1.9694in" fo:text-indent="0.4923in">
        <style:tab-stops/>
      </style:paragraph-properties>
    </style:style>
    <style:style style:name="T126" style:parent-style-name="Основнойшрифтабзаца" style:family="text">
      <style:text-properties fo:font-weight="bold" style:font-weight-asian="bold" fo:language="uk" fo:country="UA"/>
    </style:style>
    <style:style style:name="T12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28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33" style:family="table-row">
      <style:table-row-properties style:min-row-height="0.07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6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4" style:parent-style-name="Standard" style:family="paragraph">
      <style:text-properties style:font-name="Times New Roman" style:font-name-complex="Times New Roman" fo:font-size="2pt" style:font-size-asian="2pt" style:font-size-complex="11pt" fo:language="uk" fo:country="UA"/>
    </style:style>
    <style:style style:name="P1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94" style:family="table-row">
      <style:table-row-properties style:min-row-height="0.075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06" style:family="table-row">
      <style:table-row-properties style:min-row-height="0.3131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17" style:family="table-row">
      <style:table-row-properties style:min-row-height="0.048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3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2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8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69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70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7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7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7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27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282" style:family="table-column">
      <style:table-column-properties style:column-width="0.0277in" style:use-optimal-column-width="false"/>
    </style:style>
    <style:style style:name="TableColumn283" style:family="table-column">
      <style:table-column-properties style:column-width="2.8076in" style:use-optimal-column-width="false"/>
    </style:style>
    <style:style style:name="TableColumn284" style:family="table-column">
      <style:table-column-properties style:column-width="0.102in" style:use-optimal-column-width="false"/>
    </style:style>
    <style:style style:name="TableColumn285" style:family="table-column">
      <style:table-column-properties style:column-width="0.0208in" style:use-optimal-column-width="false"/>
    </style:style>
    <style:style style:name="TableColumn286" style:family="table-column">
      <style:table-column-properties style:column-width="1.0569in" style:use-optimal-column-width="false"/>
    </style:style>
    <style:style style:name="TableColumn287" style:family="table-column">
      <style:table-column-properties style:column-width="0.0104in" style:use-optimal-column-width="false"/>
    </style:style>
    <style:style style:name="TableColumn288" style:family="table-column">
      <style:table-column-properties style:column-width="1.3611in" style:use-optimal-column-width="false"/>
    </style:style>
    <style:style style:name="TableColumn289" style:family="table-column">
      <style:table-column-properties style:column-width="0.0979in" style:use-optimal-column-width="false"/>
    </style:style>
    <style:style style:name="TableColumn290" style:family="table-column">
      <style:table-column-properties style:column-width="0.0187in" style:use-optimal-column-width="false"/>
    </style:style>
    <style:style style:name="TableColumn291" style:family="table-column">
      <style:table-column-properties style:column-width="1.5111in" style:use-optimal-column-width="false"/>
    </style:style>
    <style:style style:name="TableColumn292" style:family="table-column">
      <style:table-column-properties style:column-width="0.0263in" style:use-optimal-column-width="false"/>
    </style:style>
    <style:style style:name="TableColumn293" style:family="table-column">
      <style:table-column-properties style:column-width="0.0256in" style:use-optimal-column-width="false"/>
    </style:style>
    <style:style style:name="TableColumn294" style:family="table-column">
      <style:table-column-properties style:column-width="0.0277in" style:use-optimal-column-width="false"/>
    </style:style>
    <style:style style:name="TableColumn295" style:family="table-column">
      <style:table-column-properties style:column-width="0.0277in" style:use-optimal-column-width="false"/>
    </style:style>
    <style:style style:name="Table281" style:family="table">
      <style:table-properties style:width="7.1222in" fo:margin-left="-0.3937in" table:align="left"/>
    </style:style>
    <style:style style:name="TableRow296" style:family="table-row">
      <style:table-row-properties style:min-row-height="4.0409in"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justify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style:font-name="Calibri" fo:language="ru" fo:country="RU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06" style:parent-style-name="Standard" style:family="paragraph">
      <style:paragraph-properties fo:text-align="justify"/>
      <style:text-properties style:font-name="Calibri" fo:language="uk" fo:country="UA"/>
    </style:style>
    <style:style style:name="P3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3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2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3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4" style:parent-style-name="Standard" style:family="paragraph">
      <style:paragraph-properties style:snap-to-layout-grid="false"/>
      <style:text-properties style:font-name="Times New Roman" style:font-name-complex="Times New Roman" style:text-position="super 62.5%" fo:font-size="8pt" style:font-size-asian="8pt" style:font-size-complex="12pt" fo:language="uk" fo:country="UA"/>
    </style:style>
    <style:style style:name="P345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7" style:parent-style-name="Standard" style:family="paragraph">
      <style:paragraph-properties fo:text-align="center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9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3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35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3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8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35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Times New Roman" style:font-name-complex="Times New Roman" fo:font-size="7pt" style:font-size-asian="7pt" style:font-size-complex="12pt" fo:language="uk" fo:country="UA"/>
    </style:style>
    <style:style style:name="P3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5" style:parent-style-name="Standard" style:family="paragraph">
      <style:paragraph-properties style:snap-to-layout-grid="false"/>
      <style:text-properties style:font-name="Times New Roman" style:font-name-complex="Times New Roman" style:text-position="sub 66.6%" fo:font-size="12pt" style:font-size-asian="12pt" style:font-size-complex="12pt" fo:language="uk" fo:country="UA"/>
    </style:style>
    <style:style style:name="P3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9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3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9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9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397" style:family="table-row">
      <style:table-row-properties style:min-row-height="0.9388in" style:use-optimal-row-height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02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03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09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1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1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1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41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1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Row422" style:family="table-row">
      <style:table-row-properties style:min-row-height="0.6437in" style:use-optimal-row-height="fals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Row435" style:family="table-row">
      <style:table-row-properties style:min-row-height="0.1152in" style:use-optimal-row-height="fals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440" style:parent-style-name="Standard" style:family="paragraph">
      <style:paragraph-properties fo:text-align="center"/>
    </style:style>
    <style:style style:name="T44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T44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center"/>
    </style:style>
    <style:style style:name="TableRow446" style:family="table-row">
      <style:table-row-properties style:min-row-height="0.7569in" style:use-optimal-row-height="false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3" style:parent-style-name="Standard" style:family="paragraph">
      <style:paragraph-properties fo:text-align="center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55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62" style:family="table-row">
      <style:table-row-properties style:min-row-height="0.7569in" style:use-optimal-row-height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86" style:family="table-row">
      <style:table-row-properties style:min-row-height="0.427in" style:use-optimal-row-height="false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91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94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99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502" style:family="table-row">
      <style:table-row-properties style:min-row-height="0.427in" style:use-optimal-row-height="false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07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08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11" style:parent-style-name="Standard" style:family="paragraph">
      <style:paragraph-properties fo:text-align="center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13" style:parent-style-name="Основнойшрифтабзаца" style:family="text">
      <style:text-properties style:font-name="Times New Roman" style:font-name-complex="Times New Roman" fo:language="uk" fo:country="UA"/>
    </style:style>
    <style:style style:name="T514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521" style:family="table-row">
      <style:table-row-properties style:min-row-height="0.493in" style:use-optimal-row-height="false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28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3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3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37" style:family="table-row">
      <style:table-row-properties style:min-row-height="0.4493in" style:use-optimal-row-height="false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44" style:parent-style-name="Standard" style:family="paragraph">
      <style:paragraph-properties fo:text-align="center"/>
    </style:style>
    <style:style style:name="T545" style:parent-style-name="Основнойшрифтабзаца" style:family="text">
      <style:text-properties style:font-name="Times New Roman" style:font-name-complex="Times New Roman" fo:language="uk" fo:country="UA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justify"/>
      <style:text-properties fo:language="ru" fo:country="RU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5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6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1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584" style:family="table-row">
      <style:table-row-properties style:min-row-height="0.2597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right="-0.0291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ableRow593" style:family="table-row">
      <style:table-row-properties style:min-row-height="0.1104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614" style:family="table-row">
      <style:table-row-properties style:min-row-height="0.3437in"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634" style:family="table-row">
      <style:table-row-properties style:min-row-height="0.3437in" style:use-optimal-row-height="false" fo:keep-together="always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Row646" style:family="table-row">
      <style:table-row-properties style:min-row-height="0.2305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left="1.477in" fo:text-indent="0.4923in">
        <style:tab-stops/>
      </style:paragraph-properties>
    </style:style>
    <style:style style:name="T649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650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657" style:family="table-row">
      <style:table-row-properties style:min-row-height="0.209in" style:use-optimal-row-height="false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66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673" style:family="table-row">
      <style:table-row-properties style:min-row-height="0.209in" style:use-optimal-row-height="false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6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9" style:parent-style-name="Обычный" style:family="paragraph">
      <style:paragraph-properties fo:margin-left="1.9694in">
        <style:tab-stops/>
      </style:paragraph-properties>
      <style:text-properties style:font-name="Times New Roman" style:font-name-complex="Times New Roman" fo:font-weight="bold" style:font-weight-asian="bold" fo:language="uk" fo:country="UA"/>
    </style:style>
    <style:style style:name="P690" style:parent-style-name="Обычный" style:family="paragraph">
      <style:paragraph-properties fo:margin-left="1.9694in">
        <style:tab-stops/>
      </style:paragraph-properties>
      <style:text-properties style:font-name="Times New Roman" style:font-name-complex="Times New Roman" fo:font-weight="bold" style:font-weight-asian="bold" fo:language="uk" fo:country="UA"/>
    </style:style>
    <style:style style:name="P691" style:parent-style-name="Обычный" style:family="paragraph">
      <style:paragraph-properties fo:margin-left="1.9694in">
        <style:tab-stops/>
      </style:paragraph-properties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694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695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6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6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olumn699" style:family="table-column">
      <style:table-column-properties style:column-width="2.8388in" style:use-optimal-column-width="false"/>
    </style:style>
    <style:style style:name="TableColumn700" style:family="table-column">
      <style:table-column-properties style:column-width="0.0215in" style:use-optimal-column-width="false"/>
    </style:style>
    <style:style style:name="TableColumn701" style:family="table-column">
      <style:table-column-properties style:column-width="1.1729in" style:use-optimal-column-width="false"/>
    </style:style>
    <style:style style:name="TableColumn702" style:family="table-column">
      <style:table-column-properties style:column-width="0.0083in" style:use-optimal-column-width="false"/>
    </style:style>
    <style:style style:name="TableColumn703" style:family="table-column">
      <style:table-column-properties style:column-width="1.4763in" style:use-optimal-column-width="false"/>
    </style:style>
    <style:style style:name="TableColumn704" style:family="table-column">
      <style:table-column-properties style:column-width="0.0083in" style:use-optimal-column-width="false"/>
    </style:style>
    <style:style style:name="TableColumn705" style:family="table-column">
      <style:table-column-properties style:column-width="1.568in" style:use-optimal-column-width="false"/>
    </style:style>
    <style:style style:name="Table698" style:family="table">
      <style:table-properties style:width="7.0944in" fo:margin-left="-0.4041in" table:align="left"/>
    </style:style>
    <style:style style:name="TableRow706" style:family="table-row">
      <style:table-row-properties style:min-row-height="0.1861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margin-left="1.9694in" fo:text-indent="0.4923in">
        <style:tab-stops/>
      </style:paragraph-properties>
    </style:style>
    <style:style style:name="T709" style:parent-style-name="Основнойшрифтабзаца" style:family="text">
      <style:text-properties fo:font-weight="bold" style:font-weight-asian="bold" fo:language="uk" fo:country="UA"/>
    </style:style>
    <style:style style:name="T7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711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P712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TableRow713" style:family="table-row">
      <style:table-row-properties style:min-row-height="0.3312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2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72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72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3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7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47" style:parent-style-name="Standard" style:family="paragraph">
      <style:text-properties style:font-name="Times New Roman" style:font-name-complex="Times New Roman" fo:font-size="3pt" style:font-size-asian="3pt" style:font-size-complex="11pt" fo:language="uk" fo:country="UA"/>
    </style:style>
    <style:style style:name="P7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50" style:parent-style-name="Standard" style:family="paragraph">
      <style:text-properties style:font-name="Times New Roman" style:font-name-complex="Times New Roman" fo:font-size="2pt" style:font-size-asian="2pt" style:font-size-complex="11pt" fo:language="uk" fo:country="UA"/>
    </style:style>
    <style:style style:name="P7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5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5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68" style:family="table-row">
      <style:table-row-properties style:min-row-height="0.3312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79" style:family="table-row">
      <style:table-row-properties style:min-row-height="0.3312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86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7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9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8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5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8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0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83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83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83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83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8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8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41" style:family="table-row">
      <style:table-row-properties style:min-row-height="0.0486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Основнойшрифтабзаца" style:family="text">
      <style:text-properties fo:font-weight="bold" style:font-weight-asian="bold" fo:language="uk" fo:country="UA"/>
    </style:style>
    <style:style style:name="T84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Row845" style:family="table-row">
      <style:table-row-properties style:min-row-height="0.3479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justify"/>
    </style:style>
    <style:style style:name="T8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8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50" style:parent-style-name="Standard" style:family="paragraph">
      <style:paragraph-properties fo:text-align="justify"/>
    </style:style>
    <style:style style:name="T851" style:parent-style-name="Основнойшрифтабзаца" style:family="text">
      <style:text-properties style:font-name="Calibri" fo:language="ru" fo:country="RU"/>
    </style:style>
    <style:style style:name="T8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53" style:parent-style-name="Standard" style:family="paragraph">
      <style:paragraph-properties fo:text-align="justify"/>
      <style:text-properties style:font-name="Calibri" fo:language="uk" fo:country="UA"/>
    </style:style>
    <style:style style:name="P8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5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8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67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868" style:parent-style-name="Standard" style:family="paragraph">
      <style:paragraph-properties fo:text-align="justify"/>
      <style:text-properties style:font-name="Times New Roman" style:font-name-complex="Times New Roman" fo:font-size="3pt" style:font-size-asian="3pt" style:font-size-complex="12pt" fo:language="uk" fo:country="UA"/>
    </style:style>
    <style:style style:name="P8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70" style:parent-style-name="Standard" style:family="paragraph">
      <style:paragraph-properties fo:text-align="justify"/>
    </style:style>
    <style:style style:name="T8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0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881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8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9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9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94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895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8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7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8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99" style:parent-style-name="Standard" style:family="paragraph">
      <style:paragraph-properties fo:text-align="center"/>
    </style:style>
    <style:style style:name="T900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901" style:parent-style-name="Основнойшрифтабзаца" style:family="text">
      <style:text-properties style:font-name="Times New Roman" style:font-name-complex="Times New Roman" fo:language="uk" fo:country="UA"/>
    </style:style>
    <style:style style:name="P902" style:parent-style-name="Standard" style:family="paragraph">
      <style:paragraph-properties fo:text-align="center"/>
    </style:style>
    <style:style style:name="T903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90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90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90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90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91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1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1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1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1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1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2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2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2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2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24" style:parent-style-name="Standard" style:family="paragraph">
      <style:text-properties style:font-name="Times New Roman" style:font-name-complex="Times New Roman" fo:font-size="6pt" style:font-size-asian="6pt" style:font-size-complex="11pt" fo:language="uk" fo:country="UA"/>
    </style:style>
    <style:style style:name="P9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9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5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9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4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48" style:parent-style-name="Standard" style:family="paragraph">
      <style:paragraph-properties style:snap-to-layout-grid="false"/>
      <style:text-properties style:font-name="Times New Roman" style:font-name-complex="Times New Roman" fo:font-size="2pt" style:font-size-asian="2pt" style:font-size-complex="12pt" fo:language="uk" fo:country="UA"/>
    </style:style>
    <style:style style:name="P949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9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52" style:family="table-row">
      <style:table-row-properties style:min-row-height="0.3131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9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line-height="115%"/>
    </style:style>
    <style:style style:name="T960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 style:language-asian="en" style:country-asian="U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963" style:family="table-row">
      <style:table-row-properties style:min-row-height="0.3131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9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9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9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Column976" style:family="table-column">
      <style:table-column-properties style:column-width="0.0284in" style:use-optimal-column-width="false"/>
    </style:style>
    <style:style style:name="TableColumn977" style:family="table-column">
      <style:table-column-properties style:column-width="2.8437in" style:use-optimal-column-width="false"/>
    </style:style>
    <style:style style:name="TableColumn978" style:family="table-column">
      <style:table-column-properties style:column-width="0.0055in" style:use-optimal-column-width="false"/>
    </style:style>
    <style:style style:name="TableColumn979" style:family="table-column">
      <style:table-column-properties style:column-width="1.1729in" style:use-optimal-column-width="false"/>
    </style:style>
    <style:style style:name="TableColumn980" style:family="table-column">
      <style:table-column-properties style:column-width="0.0076in" style:use-optimal-column-width="false"/>
    </style:style>
    <style:style style:name="TableColumn981" style:family="table-column">
      <style:table-column-properties style:column-width="1.4791in" style:use-optimal-column-width="false"/>
    </style:style>
    <style:style style:name="TableColumn982" style:family="table-column">
      <style:table-column-properties style:column-width="0.0118in" style:use-optimal-column-width="false"/>
    </style:style>
    <style:style style:name="TableColumn983" style:family="table-column">
      <style:table-column-properties style:column-width="1.5625in" style:use-optimal-column-width="false"/>
    </style:style>
    <style:style style:name="TableColumn984" style:family="table-column">
      <style:table-column-properties style:column-width="0.0277in" style:use-optimal-column-width="false"/>
    </style:style>
    <style:style style:name="Table975" style:family="table">
      <style:table-properties style:width="7.1395in" fo:margin-left="-0.4215in" table:align="left"/>
    </style:style>
    <style:style style:name="TableRow985" style:family="table-row">
      <style:table-row-properties style:min-row-height="0.9833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Заголовок2" style:family="paragraph">
      <style:paragraph-properties fo:text-align="start" fo:margin-left="-0.0743in">
        <style:tab-stops>
          <style:tab-stop style:type="center" style:position="3.5618in"/>
        </style:tab-stops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98" style:family="table-row">
      <style:table-row-properties style:min-row-height="0.7194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Заголовок2" style:family="paragraph">
      <style:paragraph-properties fo:text-align="start" fo:margin-left="-0.0743in">
        <style:tab-stops>
          <style:tab-stop style:type="center" style:position="3.5618in"/>
        </style:tab-stops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10" style:family="table-row">
      <style:table-row-properties style:min-row-height="0.352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0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018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fo:language="uk" fo:country="UA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</style:style>
    <style:style style:name="T1029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0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0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1032" style:parent-style-name="Standard" style:family="paragraph">
      <style:paragraph-properties fo:text-align="center"/>
    </style:style>
    <style:style style:name="T10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fo:language="ru" fo:country="RU"/>
    </style:style>
    <style:style style:name="TableRow1036" style:family="table-row">
      <style:table-row-properties style:min-row-height="0.3861in" style:use-optimal-row-height="false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Обычный" style:family="paragraph">
      <style:paragraph-properties fo:margin-left="1.477in" fo:text-indent="0.4923in">
        <style:tab-stops/>
      </style:paragraph-properties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margin-left="1.477in" fo:text-indent="0.4923in">
        <style:tab-stops/>
      </style:paragraph-properties>
    </style:style>
    <style:style style:name="T1056" style:parent-style-name="Основнойшрифтабзаца" style:family="text">
      <style:text-properties fo:font-weight="bold" style:font-weight-asian="bold" fo:language="uk" fo:country="UA"/>
    </style:style>
    <style:style style:name="T105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Обычный" style:family="paragraph">
      <style:paragraph-properties fo:margin-left="1.477in" fo:text-indent="0.4923in">
        <style:tab-stops/>
      </style:paragraph-properties>
    </style:style>
    <style:style style:name="TableRow1060" style:family="table-row">
      <style:table-row-properties style:min-row-height="0.3666in" style:use-optimal-row-height="false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7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P10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Обычный" style:family="paragraph">
      <style:paragraph-properties fo:margin-left="1.477in" fo:text-indent="0.4923in">
        <style:tab-stops/>
      </style:paragraph-properties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margin-left="1.477in" fo:text-indent="0.4923in">
        <style:tab-stops/>
      </style:paragraph-properties>
    </style:style>
    <style:style style:name="T1092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093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09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109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1098" style:family="table-row">
      <style:table-row-properties style:min-row-height="0.3861in"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Standard" style:family="paragraph">
      <style:paragraph-properties fo:text-align="center"/>
      <style:text-properties fo:language="ru" fo:country="RU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</style:style>
    <style:style style:name="T11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1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17" style:parent-style-name="Standard" style:family="paragraph">
      <style:paragraph-properties fo:text-align="center"/>
    </style:style>
    <style:style style:name="T11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text-align="center"/>
    </style:style>
    <style:style style:name="P1121" style:parent-style-name="Обычный" style:family="paragraph">
      <style:text-properties style:font-name="Times New Roman" style:font-name-complex="Times New Roman" fo:font-weight="bold" style:font-weight-asian="bold" fo:language="uk" fo:country="UA"/>
    </style:style>
    <style:style style:name="P1122" style:parent-style-name="Обычный" style:family="paragraph">
      <style:text-properties style:font-name="Times New Roman" style:font-name-complex="Times New Roman" fo:font-weight="bold" style:font-weight-asian="bold" fo:language="uk" fo:country="UA"/>
    </style:style>
    <style:style style:name="P1123" style:parent-style-name="Обычный" style:family="paragraph">
      <style:text-properties style:font-name="Times New Roman" style:font-name-complex="Times New Roman" fo:font-weight="bold" style:font-weight-asian="bold" fo:language="uk" fo:country="UA"/>
    </style:style>
    <style:style style:name="T1124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125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1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olumn1128" style:family="table-column">
      <style:table-column-properties style:column-width="2.7562in" style:use-optimal-column-width="false"/>
    </style:style>
    <style:style style:name="TableColumn1129" style:family="table-column">
      <style:table-column-properties style:column-width="1.1861in" style:use-optimal-column-width="false"/>
    </style:style>
    <style:style style:name="TableColumn1130" style:family="table-column">
      <style:table-column-properties style:column-width="1.4722in" style:use-optimal-column-width="false"/>
    </style:style>
    <style:style style:name="TableColumn1131" style:family="table-column">
      <style:table-column-properties style:column-width="1.6729in" style:use-optimal-column-width="false"/>
    </style:style>
    <style:style style:name="Table1127" style:family="table">
      <style:table-properties style:width="7.0875in" fo:margin-left="-0.3972in" table:align="left"/>
    </style:style>
    <style:style style:name="TableRow1132" style:family="table-row">
      <style:table-row-properties style:min-row-height="0.5548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4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14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14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52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1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6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70" style:parent-style-name="Standard" style:family="paragraph">
      <style:text-properties style:font-name="Times New Roman" style:font-name-complex="Times New Roman" fo:font-size="2pt" style:font-size-asian="2pt" style:font-size-complex="11pt" fo:language="uk" fo:country="UA"/>
    </style:style>
    <style:style style:name="P11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89" style:family="table-row">
      <style:table-row-properties style:min-row-height="0.3486in"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/>
      <style:text-properties style:font-name="Times New Roman" fo:language="uk" fo:country="UA"/>
    </style:style>
    <style:style style:name="P1194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6" style:parent-style-name="Обычный" style:family="paragraph">
      <style:text-properties style:font-name="Times New Roman" fo:language="uk" fo:country="UA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text-properties style:font-name="Times New Roman" fo:language="uk" fo:country="UA"/>
    </style:style>
    <style:style style:name="P1199" style:parent-style-name="Обычный" style:family="paragraph">
      <style:text-properties style:font-name="Times New Roman" fo:language="uk" fo:country="UA"/>
    </style:style>
    <style:style style:name="TableRow1200" style:family="table-row">
      <style:table-row-properties style:min-row-height="0.3486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0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07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2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20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2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3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36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2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25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25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25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25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2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2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2" style:parent-style-name="Обычный" style:family="paragraph">
      <style:paragraph-properties fo:margin-left="1.9694in" fo:text-indent="0.4923in">
        <style:tab-stops/>
      </style:paragraph-properties>
    </style:style>
    <style:style style:name="T1263" style:parent-style-name="Основнойшрифтабзаца" style:family="text">
      <style:text-properties fo:font-weight="bold" style:font-weight-asian="bold" fo:language="uk" fo:country="UA"/>
    </style:style>
    <style:style style:name="T126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1266" style:family="table-column">
      <style:table-column-properties style:column-width="0.0277in" style:use-optimal-column-width="false"/>
    </style:style>
    <style:style style:name="TableColumn1267" style:family="table-column">
      <style:table-column-properties style:column-width="2.7284in" style:use-optimal-column-width="false"/>
    </style:style>
    <style:style style:name="TableColumn1268" style:family="table-column">
      <style:table-column-properties style:column-width="1.1812in" style:use-optimal-column-width="false"/>
    </style:style>
    <style:style style:name="TableColumn1269" style:family="table-column">
      <style:table-column-properties style:column-width="1.477in" style:use-optimal-column-width="false"/>
    </style:style>
    <style:style style:name="TableColumn1270" style:family="table-column">
      <style:table-column-properties style:column-width="1.6729in" style:use-optimal-column-width="false"/>
    </style:style>
    <style:style style:name="Table1265" style:family="table">
      <style:table-properties style:width="7.0875in" fo:margin-left="-0.3937in" table:align="left"/>
    </style:style>
    <style:style style:name="TableRow1271" style:family="table-row">
      <style:table-row-properties style:min-row-height="0.2597in" style:use-optimal-row-height="false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justify"/>
    </style:style>
    <style:style style:name="T12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2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278" style:parent-style-name="Standard" style:family="paragraph">
      <style:paragraph-properties fo:text-align="justify"/>
    </style:style>
    <style:style style:name="T1279" style:parent-style-name="Основнойшрифтабзаца" style:family="text">
      <style:text-properties style:font-name="Calibri" fo:language="ru" fo:country="RU"/>
    </style:style>
    <style:style style:name="T12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281" style:parent-style-name="Standard" style:family="paragraph">
      <style:paragraph-properties fo:text-align="justify"/>
      <style:text-properties style:font-name="Calibri" fo:language="uk" fo:country="UA"/>
    </style:style>
    <style:style style:name="P12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8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12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95" style:parent-style-name="Standard" style:family="paragraph">
      <style:paragraph-properties fo:text-align="justify"/>
      <style:text-properties style:font-name="Times New Roman" style:font-name-complex="Times New Roman" fo:font-size="7pt" style:font-size-asian="7pt" style:font-size-complex="12pt" fo:language="uk" fo:country="UA"/>
    </style:style>
    <style:style style:name="P1296" style:parent-style-name="Standard" style:family="paragraph">
      <style:paragraph-properties fo:text-align="justify"/>
    </style:style>
    <style:style style:name="T12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06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307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3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20" style:parent-style-name="Standard" style:family="paragraph">
      <style:paragraph-properties style:snap-to-layout-grid="false"/>
    </style:style>
    <style:style style:name="T13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3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23" style:parent-style-name="Standard" style:family="paragraph">
      <style:paragraph-properties fo:text-align="center"/>
    </style:style>
    <style:style style:name="T13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25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4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33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3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3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3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3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4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4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4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4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4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4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4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T13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6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3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9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3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71" style:family="table-row">
      <style:table-row-properties style:min-row-height="0.25in" style:use-optimal-row-height="false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3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379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38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6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TableRow1387" style:family="table-row">
      <style:table-row-properties style:min-row-height="0.3666in" style:use-optimal-row-height="false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393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line-height="115%"/>
    </style:style>
    <style:style style:name="T139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 style:language-asian="en" style:country-asian="US"/>
    </style:style>
    <style:style style:name="T139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 style:language-asian="en" style:country-asian="U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0" style:parent-style-name="Обычный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TableColumn1402" style:family="table-column">
      <style:table-column-properties style:column-width="2.6402in" style:use-optimal-column-width="false"/>
    </style:style>
    <style:style style:name="TableColumn1403" style:family="table-column">
      <style:table-column-properties style:column-width="1.3819in" style:use-optimal-column-width="false"/>
    </style:style>
    <style:style style:name="TableColumn1404" style:family="table-column">
      <style:table-column-properties style:column-width="1.4888in" style:use-optimal-column-width="false"/>
    </style:style>
    <style:style style:name="TableColumn1405" style:family="table-column">
      <style:table-column-properties style:column-width="1.5798in" style:use-optimal-column-width="false"/>
    </style:style>
    <style:style style:name="Table1401" style:family="table">
      <style:table-properties style:width="7.0909in" fo:margin-left="-0.3972in" table:align="left"/>
    </style:style>
    <style:style style:name="TableRow1406" style:family="table-row">
      <style:table-row-properties style:min-row-height="0.25in"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4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4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text-properties fo:language="uk" fo:country="UA"/>
    </style:style>
    <style:style style:name="P14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18" style:family="table-row">
      <style:table-row-properties style:min-row-height="1.1111in"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justify"/>
      <style:text-properties style:font-name="Times New Roman" style:font-name-complex="Times New Roman" fo:font-size="12pt" style:font-size-asian="12pt" fo:language="uk" fo:country="UA"/>
    </style:style>
    <style:style style:name="T1421" style:parent-style-name="Основнойшрифтабзаца" style:family="text">
      <style:text-properties style:font-name="Times New Roman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1424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1425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0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text-properties fo:language="uk" fo:country="UA"/>
    </style:style>
    <style:style style:name="P1433" style:parent-style-name="Обычный" style:family="paragraph">
      <style:text-properties fo:language="uk" fo:country="UA"/>
    </style:style>
    <style:style style:name="P1434" style:parent-style-name="Обычный" style:family="paragraph">
      <style:text-properties fo:language="uk" fo:country="UA"/>
    </style:style>
    <style:style style:name="P1435" style:parent-style-name="Обычный" style:family="paragraph">
      <style:text-properties fo:language="uk" fo:country="UA"/>
    </style:style>
    <style:style style:name="P1436" style:parent-style-name="Обычный" style:family="paragraph">
      <style:text-properties fo:language="uk" fo:country="UA"/>
    </style:style>
    <style:style style:name="P1437" style:parent-style-name="Обычный" style:family="paragraph">
      <style:text-properties fo:language="uk" fo:country="UA"/>
    </style:style>
    <style:style style:name="TableRow1438" style:family="table-row">
      <style:table-row-properties style:min-row-height="0.3666in"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4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446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449" style:family="table-row">
      <style:table-row-properties style:min-row-height="0.3666in"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459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460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4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olumn1463" style:family="table-column">
      <style:table-column-properties style:column-width="2.6347in" style:use-optimal-column-width="false"/>
    </style:style>
    <style:style style:name="TableColumn1464" style:family="table-column">
      <style:table-column-properties style:column-width="0.0222in" style:use-optimal-column-width="false"/>
    </style:style>
    <style:style style:name="TableColumn1465" style:family="table-column">
      <style:table-column-properties style:column-width="1.3597in" style:use-optimal-column-width="false"/>
    </style:style>
    <style:style style:name="TableColumn1466" style:family="table-column">
      <style:table-column-properties style:column-width="0.018in" style:use-optimal-column-width="false"/>
    </style:style>
    <style:style style:name="TableColumn1467" style:family="table-column">
      <style:table-column-properties style:column-width="1.4763in" style:use-optimal-column-width="false"/>
    </style:style>
    <style:style style:name="TableColumn1468" style:family="table-column">
      <style:table-column-properties style:column-width="1.5798in" style:use-optimal-column-width="false"/>
    </style:style>
    <style:style style:name="Table1462" style:family="table">
      <style:table-properties style:width="7.0909in" fo:margin-left="-0.3972in" table:align="lef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margin-left="1.477in" fo:text-indent="0.4923in">
        <style:tab-stops/>
      </style:paragraph-properties>
    </style:style>
    <style:style style:name="T1492" style:parent-style-name="Основнойшрифтабзаца" style:family="text">
      <style:text-properties fo:font-weight="bold" style:font-weight-asian="bold" fo:language="uk" fo:country="UA"/>
    </style:style>
    <style:style style:name="T149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494" style:parent-style-name="Обычный" style:family="paragraph">
      <style:paragraph-properties fo:text-align="center"/>
    </style:style>
    <style:style style:name="T1495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1496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ableRow1497" style:family="table-row">
      <style:table-row-properties style:min-row-height="0.3576in"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07" style:family="table-row">
      <style:table-row-properties style:min-row-height="0.3576in"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1" style:parent-style-name="Standard" style:family="paragraph">
      <style:paragraph-properties fo:text-align="justify"/>
    </style:style>
    <style:style style:name="T15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5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3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 style:language-asian="en" style:country-asian="US"/>
    </style:style>
    <style:style style:name="T153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 style:language-asian="en" style:country-asian="US"/>
    </style:style>
    <style:style style:name="P15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4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555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5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57" style:family="table-row">
      <style:table-row-properties style:min-row-height="0.3576in"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margin-left="1.477in" fo:text-indent="0.4923in">
        <style:tab-stops/>
      </style:paragraph-properties>
    </style:style>
    <style:style style:name="T1572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573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574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75" style:parent-style-name="Обычный" style:family="paragraph">
      <style:paragraph-properties fo:margin-left="1.477in" fo:text-indent="0.4923in">
        <style:tab-stops/>
      </style:paragraph-properties>
    </style:style>
    <style:style style:name="T15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</style:style>
    <style:style style:name="T15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5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582" style:parent-style-name="Standard" style:family="paragraph">
      <style:paragraph-properties fo:text-align="center"/>
    </style:style>
    <style:style style:name="T15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5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5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589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5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5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ableRow1592" style:family="table-row">
      <style:table-row-properties style:min-row-height="0.4062in"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0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60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60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0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0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12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2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30" style:parent-style-name="Standard" style:family="paragraph">
      <style:text-properties style:font-name="Times New Roman" style:font-name-complex="Times New Roman" fo:font-size="2pt" style:font-size-asian="2pt" style:font-size-complex="11pt" fo:language="uk" fo:country="UA"/>
    </style:style>
    <style:style style:name="P16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49" style:family="table-row">
      <style:table-row-properties style:min-row-height="0.3034in"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/>
      <style:text-properties style:font-name="Times New Roman" fo:language="uk" fo:country="UA"/>
    </style:style>
    <style:style style:name="P1654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text-properties style:font-name="Times New Roman" fo:language="uk" fo:country="UA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text-properties style:font-name="Times New Roman" fo:color="#000000" fo:language="uk" fo:country="UA"/>
    </style:style>
    <style:style style:name="P1659" style:parent-style-name="Обычный" style:family="paragraph">
      <style:text-properties style:font-name="Times New Roman" fo:language="uk" fo:country="UA"/>
    </style:style>
    <style:style style:name="TableRow1660" style:family="table-row">
      <style:table-row-properties style:min-row-height="0.0527in"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67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6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6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8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6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71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71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716" style:parent-style-name="Standard" style:family="paragraph">
      <style:paragraph-properties>
        <style:tab-stops>
          <style:tab-stop style:type="left" style:position="0.6777in"/>
        </style:tab-stops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17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7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25" style:family="table-row">
      <style:table-row-properties style:min-row-height="0.5687in"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  <style:text-properties style:font-name="Times New Roman" fo:language="uk" fo:country="UA"/>
    </style:style>
    <style:style style:name="P1730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text-properties style:font-name="Times New Roman" fo:language="uk" fo:country="UA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text-properties style:font-name="Times New Roman" fo:language="uk" fo:country="UA"/>
    </style:style>
    <style:style style:name="T1735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736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1738" style:family="table-column">
      <style:table-column-properties style:column-width="2.6569in" style:use-optimal-column-width="false"/>
    </style:style>
    <style:style style:name="TableColumn1739" style:family="table-column">
      <style:table-column-properties style:column-width="1.3777in" style:use-optimal-column-width="false"/>
    </style:style>
    <style:style style:name="TableColumn1740" style:family="table-column">
      <style:table-column-properties style:column-width="1.4763in" style:use-optimal-column-width="false"/>
    </style:style>
    <style:style style:name="TableColumn1741" style:family="table-column">
      <style:table-column-properties style:column-width="1.5798in" style:use-optimal-column-width="false"/>
    </style:style>
    <style:style style:name="Table1737" style:family="table">
      <style:table-properties style:width="7.0909in" fo:margin-left="-0.3972in" table:align="left"/>
    </style:style>
    <style:style style:name="TableRow1742" style:family="table-row">
      <style:table-row-properties style:min-row-height="0.3069in"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justify"/>
    </style:style>
    <style:style style:name="T17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7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747" style:parent-style-name="Standard" style:family="paragraph">
      <style:paragraph-properties fo:text-align="justify"/>
    </style:style>
    <style:style style:name="T1748" style:parent-style-name="Основнойшрифтабзаца" style:family="text">
      <style:text-properties style:font-name="Calibri" fo:language="ru" fo:country="RU"/>
    </style:style>
    <style:style style:name="T17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751" style:parent-style-name="Standard" style:family="paragraph">
      <style:paragraph-properties fo:text-align="justify"/>
      <style:text-properties style:font-name="Calibri" fo:language="uk" fo:country="UA"/>
    </style:style>
    <style:style style:name="P17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66" style:parent-style-name="Standard" style:family="paragraph">
      <style:paragraph-properties fo:text-align="justify"/>
    </style:style>
    <style:style style:name="T17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8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8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8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90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7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92" style:parent-style-name="Standard" style:family="paragraph">
      <style:paragraph-properties fo:text-align="center"/>
    </style:style>
    <style:style style:name="T17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94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79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79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79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80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2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803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8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8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2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3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3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839" style:family="table-row">
      <style:table-row-properties style:min-row-height="0.3666in" style:use-optimal-row-height="false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44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4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 style:language-asian="en" style:country-asian="US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849" style:family="table-row">
      <style:table-row-properties style:min-row-height="0.3666in" style:use-optimal-row-height="false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text-align="justify"/>
    </style:style>
    <style:style style:name="T18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18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 style:language-asian="en" style:country-asian="US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56" style:parent-style-name="Standard" style:family="paragraph">
      <style:paragraph-properties fo:text-align="center"/>
      <style:text-properties style:font-name="Times New Roman" style:font-name-complex="Times New Roman" fo:language="uk" fo:country="UA" style:language-asian="en" style:country-asian="US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861" style:family="table-row">
      <style:table-row-properties style:min-row-height="0.3666in"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65" style:parent-style-name="Standard" style:family="paragraph">
      <style:paragraph-properties fo:text-align="justify"/>
    </style:style>
    <style:style style:name="T18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867" style:parent-style-name="Основнойшрифтабзаца" style:family="text">
      <style:text-properties style:font-name="Calibri" fo:language="uk" fo:country="UA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7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881" style:family="table-row">
      <style:table-row-properties style:min-row-height="0.5256in"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87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895" style:family="table-row">
      <style:table-row-properties style:min-row-height="0.1979in"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Standard" style:family="paragraph">
      <style:paragraph-properties>
        <style:tab-stops>
          <style:tab-stop style:type="left" style:position="2.2916in"/>
          <style:tab-stop style:type="center" style:position="3.4687in"/>
        </style:tab-stops>
      </style:paragraph-properties>
    </style:style>
    <style:style style:name="T18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8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9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901" style:parent-style-name="Standard" style:family="paragraph">
      <style:paragraph-properties fo:text-align="center">
        <style:tab-stops>
          <style:tab-stop style:type="left" style:position="2.2916in"/>
          <style:tab-stop style:type="center" style:position="3.4687in"/>
        </style:tab-stops>
      </style:paragraph-properties>
    </style:style>
    <style:style style:name="T19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190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904" style:family="table-row">
      <style:table-row-properties style:min-row-height="0.3666in"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justify"/>
    </style:style>
    <style:style style:name="T19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9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1916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917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9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olumn1920" style:family="table-column">
      <style:table-column-properties style:column-width="7.0909in" style:use-optimal-column-width="false"/>
    </style:style>
    <style:style style:name="Table1919" style:family="table">
      <style:table-properties style:width="7.0909in" fo:margin-left="-0.3972in" table:align="lef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margin-left="1.477in" fo:text-indent="0.4923in">
        <style:tab-stops/>
      </style:paragraph-properties>
    </style:style>
    <style:style style:name="T1924" style:parent-style-name="Основнойшрифтабзаца" style:family="text">
      <style:text-properties fo:font-weight="bold" style:font-weight-asian="bold" fo:language="uk" fo:country="UA"/>
    </style:style>
    <style:style style:name="T192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926" style:parent-style-name="Обычный" style:family="paragraph">
      <style:paragraph-properties fo:text-align="center"/>
    </style:style>
    <style:style style:name="T1927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P1928" style:parent-style-name="Standard" style:family="paragraph">
      <style:paragraph-properties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1929" style:parent-style-name="Standard" style:family="paragraph">
      <style:paragraph-properties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1930" style:parent-style-name="Standard" style:family="paragraph">
      <style:paragraph-properties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1931" style:parent-style-name="Standard" style:family="paragraph">
      <style:paragraph-properties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1932" style:parent-style-name="Standard" style:family="paragraph">
      <style:paragraph-properties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1933" style:parent-style-name="Standard" style:family="paragraph">
      <style:paragraph-properties>
        <style:tab-stops>
          <style:tab-stop style:type="left" style:position="2.7916in"/>
        </style:tab-stops>
      </style:paragraph-properties>
    </style:style>
    <style:style style:name="T19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1935" style:parent-style-name="Standard" style:family="paragraph">
      <style:paragraph-properties fo:margin-lef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936" style:parent-style-name="Standard" style:family="paragraph">
      <style:paragraph-properties fo:margin-left="-0.3937in">
        <style:tab-stops/>
      </style:paragraph-properties>
      <style:text-properties style:font-name="Times New Roman" style:font-name-complex="Times New Roman" fo:font-weight="bold" style:font-weight-asian="bold" fo:font-size="5pt" style:font-size-asian="5pt" style:font-size-complex="12pt" fo:language="uk" fo:country="UA"/>
    </style:style>
    <style:style style:name="P1937" style:parent-style-name="Standard" style:family="paragraph">
      <style:paragraph-properties fo:margin-left="-0.3937in" fo:text-indent="0.3937in">
        <style:tab-stops/>
      </style:paragraph-properties>
    </style:style>
    <style:style style:name="T19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939" style:parent-style-name="Standard" style:family="paragraph">
      <style:paragraph-properties fo:text-align="justify" fo:margin-left="-0.3937in">
        <style:tab-stops/>
      </style:paragraph-properties>
    </style:style>
    <style:style style:name="T19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942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43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44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45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46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47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48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49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50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51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52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53" style:parent-style-name="Standard" style:family="paragraph">
      <style:paragraph-properties fo:text-align="justify" fo:margin-left="-0.3937in">
        <style:tab-stops/>
      </style:paragraph-properties>
    </style:style>
    <style:style style:name="T19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</office:automatic-styles>
  <office:body>
    <office:text text:use-soft-page-breaks="true">
      <text:p text:style-name="P1"><text:s text:c="107"/></text:p>
      <text:p text:style-name="P4"><text:s text:c="64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53"/></text:p>
      <text:p text:style-name="P5"><text:span text:style-name="T6"><text:s text:c="95"/></text:span></text:p>
      <text:p text:style-name="P7"/>
      <text:p text:style-name="P8"/>
      <text:p text:style-name="P9">КАЛЕНДАРНИЙ <text:s/>ПЛАН</text:p>
      <text:p text:style-name="P10">роботи виконкому Тернівської районної у місті ради в квітні 2021 року</text:p>
      <text:p text:style-name="P11"/>
      <text:p text:style-name="P12"><text:span text:style-name="T13"><text:s text:c="9"/>(</text:span><text:span text:style-name="T14">проведення заходів планується з дотриманням карантинних пра</text:span><text:span text:style-name="T15">вил,</text:span></text:p>
      <text:p text:style-name="P16"><text:s text:c="4"/>санітарно-гігієнічних вимог. Формат заходів може змінюватися залежно<text:s/></text:p>
      <text:p text:style-name="P17"><text:span text:style-name="T18"><text:s text:c="47"/>від епідемічної ситуації</text:span><text:span text:style-name="T19">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Назва заходу, його зміст</text:p>
          </table:table-cell>
          <table:table-cell table:style-name="TableCell31" table:number-columns-spanned="2" table:number-rows-spanned="2">
            <text:p text:style-name="P32">Час, місце проведення</text:p>
          </table:table-cell>
          <table:covered-table-cell/>
          <table:table-cell table:style-name="TableCell33" table:number-columns-spanned="3">
            <text:p text:style-name="P34"><text:span text:style-name="T35">Здійснюють <text:s/>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підготовку</text:p>
            <text:p text:style-name="P41"/>
          </table:table-cell>
          <table:covered-table-cell/>
          <table:table-cell table:style-name="TableCell42">
            <text:p text:style-name="P43">проведення або контроль</text:p>
          </table:table-cell>
        </table:table-row>
        <table:table-row table:style-name="TableRow44">
          <table:table-cell table:style-name="TableCell45" table:number-columns-spanned="6">
            <text:p text:style-name="P46"><text:span text:style-name="T47">1<text:s/></text:span><text:span text:style-name="T48">квітня<text:s/></text:span><text:span text:style-name="T49">– 1 четвер</text:span></text:p>
            <text:p text:style-name="P50"><text:span text:style-name="T51">День сміху. Міжнародний день птахі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Засідання громадської комісії з житлових питань</text:p>
          </table:table-cell>
          <table:covered-table-cell/>
          <table:table-cell table:style-name="TableCell55">
            <text:p text:style-name="P56">15.00,</text:p>
            <text:p text:style-name="P57">зал засідань</text:p>
          </table:table-cell>
          <table:table-cell table:style-name="TableCell58" table:number-columns-spanned="2">
            <text:p text:style-name="P59">Наталія Козачок</text:p>
          </table:table-cell>
          <table:covered-table-cell/>
          <table:table-cell table:style-name="TableCell60">
            <text:p text:style-name="P61">Вадим Бальвас</text:p>
          </table:table-cell>
        </table:table-row>
        <table:table-row table:style-name="TableRow62">
          <table:table-cell table:style-name="TableCell63" table:number-columns-spanned="6">
            <text:p text:style-name="P64">2 квітня – 1 п’ятниця</text:p>
            <text:p text:style-name="P65">Всесвітній день розповсюдження інформації про проблему аутизму<text:s/></text:p>
            <text:p text:style-name="P66"><text:span text:style-name="T67">Міжнародний день</text:span><text:span text:style-name="T68"><text:s/>дитячої книг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Оперативна нарада в відділі реєстрації місця проживання громадян виконкому районної у місті ради</text:span></text:p>
          </table:table-cell>
          <table:covered-table-cell/>
          <table:table-cell table:style-name="TableCell73">
            <text:p text:style-name="P74">08.30,<text:s/></text:p>
            <text:p text:style-name="P75">каб.127</text:p>
            <text:p text:style-name="P76"/>
          </table:table-cell>
          <table:table-cell table:style-name="TableCell77" table:number-columns-spanned="2">
            <text:p text:style-name="P78">Ольга Коваленко</text:p>
            <text:p text:style-name="P79"/>
            <text:p text:style-name="P80"/>
          </table:table-cell>
          <table:covered-table-cell/>
          <table:table-cell table:style-name="TableCell81">
            <text:p text:style-name="P82">Марія Окунєва</text:p>
            <text:p text:style-name="P83"/>
            <text:h text:style-name="P84" text:outline-level="3"/>
          </table:table-cell>
        </table:table-row>
        <table:table-row table:style-name="TableRow85">
          <table:table-cell table:style-name="TableCell86" table:number-columns-spanned="2">
            <text:p text:style-name="P87">Засідання робочої групи з питань функціонування об’єктів бізнесу Тернівського району<text:s/>м.Кривого Рогу</text:p>
          </table:table-cell>
          <table:covered-table-cell/>
          <table:table-cell table:style-name="TableCell88">
            <text:p text:style-name="P89">11.00,</text:p>
            <text:p text:style-name="P90">зал засідань</text:p>
          </table:table-cell>
          <table:table-cell table:style-name="TableCell91" table:number-columns-spanned="2">
            <text:p text:style-name="P92">Олена Ступак</text:p>
            <text:p text:style-name="P93"/>
          </table:table-cell>
          <table:covered-table-cell/>
          <table:table-cell table:style-name="TableCell94">
            <text:p text:style-name="P95">Сергій Кушнір</text:p>
          </table:table-cell>
        </table:table-row>
        <table:table-row table:style-name="TableRow96">
          <table:table-cell table:style-name="TableCell97" table:number-columns-spanned="2">
            <text:p text:style-name="P98">Навчання працівників відділу розвитку підприємництва</text:p>
          </table:table-cell>
          <table:covered-table-cell/>
          <table:table-cell table:style-name="TableCell99">
            <text:p text:style-name="P100">14.00,</text:p>
            <text:p text:style-name="P101">каб.410</text:p>
          </table:table-cell>
          <table:table-cell table:style-name="TableCell102" table:number-columns-spanned="2">
            <text:p text:style-name="P103">Олена Ступак</text:p>
            <text:p text:style-name="P104"/>
          </table:table-cell>
          <table:covered-table-cell/>
          <table:table-cell table:style-name="TableCell105">
            <text:p text:style-name="P106">Сергій Кушнір</text:p>
            <text:h text:style-name="P107" text:outline-level="3"/>
          </table:table-cell>
        </table:table-row>
        <table:table-row table:style-name="TableRow108">
          <table:table-cell table:style-name="TableCell109" table:number-columns-spanned="6">
            <text:p text:style-name="P110"><text:span text:style-name="T111"><text:s text:c="6"/></text:span><text:span text:style-name="T112">3 квітня – 1 су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Відкрита першість Тернівського району з греко-римської боротьби<text:s/>серед юнаків 2010 р.н. та молодших</text:p>
          </table:table-cell>
          <table:covered-table-cell/>
          <table:table-cell table:style-name="TableCell116">
            <text:p text:style-name="P117">11.00,</text:p>
            <text:p text:style-name="P118">КПНЗ «ДЮСШ№5»</text:p>
          </table:table-cell>
          <table:table-cell table:style-name="TableCell119" table:number-columns-spanned="2">
            <text:p text:style-name="P120">Віталій Ситнік</text:p>
          </table:table-cell>
          <table:covered-table-cell/>
          <table:table-cell table:style-name="TableCell121">
            <text:p text:style-name="P122">Алла Внукова</text:p>
          </table:table-cell>
        </table:table-row>
        <table:table-row table:style-name="TableRow123">
          <table:table-cell table:style-name="TableCell124" table:number-columns-spanned="6">
            <text:p text:style-name="P125"><text:span text:style-name="T126"><text:s text:c="6"/></text:span><text:span text:style-name="T127">4 квітня – 1 неділя</text:span></text:p>
            <text:p text:style-name="Обычный"><text:span text:style-name="T128"><text:s text:c="15"/>Міжнародний день Інтернету. День геолога. День створення НАТО (1949 рі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pan text:style-name="T132">5 квітня – 1 понеділо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Оперативні наради:</text:p>
            <text:p text:style-name="P136">- в<text:s/>управлінні житлово-комунального господарства;</text:p>
            <text:p text:style-name="P137"><text:s/>у відділах:</text:p>
            <text:p text:style-name="P138">- з питань земельних відносин та будівництва;</text:p>
            <text:p text:style-name="P139">- організаційному;</text:p>
            <text:p text:style-name="P140">- економіки та промисловості;</text:p>
            <text:p text:style-name="P141"/>
            <text:p text:style-name="P142">- культури;</text:p>
            <text:p text:style-name="P143">- з питань служби в органах місцевого самоврядування і кадрової роботи;</text:p>
            <text:p text:style-name="P144">- з питань<text:s/>внутрішньої політики та зв’язків з громадськістю;</text:p>
            <text:p text:style-name="P145">- в службі у справах дітей</text:p>
          </table:table-cell>
          <table:table-cell table:style-name="TableCell146" table:number-columns-spanned="3">
            <text:p text:style-name="P147"/>
            <text:p text:style-name="P148">15.00, каб.108</text:p>
            <text:p text:style-name="P149"/>
            <text:p text:style-name="P150"/>
            <text:p text:style-name="P151">09.00, каб.403</text:p>
            <text:p text:style-name="P152"/>
            <text:p text:style-name="P153">10.00, каб.204</text:p>
            <text:p text:style-name="P154">10.00, каб.411</text:p>
            <text:p text:style-name="P155"/>
            <text:p text:style-name="P156"/>
            <text:p text:style-name="P157">10.00, каб.309</text:p>
            <text:p text:style-name="P158">10.00, каб.303</text:p>
            <text:p text:style-name="P159"/>
            <text:p text:style-name="P160">16.00, каб.220</text:p>
            <text:p text:style-name="P161"/>
            <text:p text:style-name="P162">09.30, каб.113</text:p>
          </table:table-cell>
          <table:covered-table-cell/>
          <table:covered-table-cell/>
          <table:table-cell table:style-name="TableCell163">
            <text:p text:style-name="P164"/>
            <text:p text:style-name="P165">Начальник управління</text:p>
            <text:p text:style-name="P166"/>
            <text:p text:style-name="P167">Вікторія Фуголь</text:p>
            <text:p text:style-name="P168"/>
            <text:p text:style-name="P169">Олена<text:s/>Рудзик</text:p>
            <text:p text:style-name="P170">Лариса Сатановська</text:p>
            <text:p text:style-name="P171">Олена Волошина</text:p>
            <text:p text:style-name="P172">Оксана Лядська</text:p>
            <text:p text:style-name="P173"/>
            <text:p text:style-name="P174"/>
            <text:p text:style-name="P175">Володимир Кіясь</text:p>
            <text:p text:style-name="P176"/>
            <text:p text:style-name="P177">Алла Головата</text:p>
          </table:table-cell>
          <table:table-cell table:style-name="TableCell178">
            <text:p text:style-name="P179"/>
            <text:p text:style-name="P180">Вадим Бальвас</text:p>
            <text:p text:style-name="P181"/>
            <text:p text:style-name="P182"/>
            <text:p text:style-name="P183">Ірина Брилькова</text:p>
            <text:p text:style-name="P184"/>
            <text:p text:style-name="P185">Марія Окунєва</text:p>
            <text:p text:style-name="P186">Сергій Кушнір</text:p>
            <text:p text:style-name="P187"/>
            <text:p text:style-name="P188">Алла Внукова</text:p>
            <text:p text:style-name="P189">Марія Окунєва<text:s/></text:p>
            <text:p text:style-name="P190"/>
            <text:p text:style-name="P191">Сергій Кушнір</text:p>
            <text:p text:style-name="P192"/>
            <text:p text:style-name="P193">Алла Внукова</text:p>
          </table:table-cell>
        </table:table-row>
        <table:table-row table:style-name="TableRow194">
          <table:table-cell table:style-name="TableCell195">
            <text:p text:style-name="P196">Навчання працівників відділу бухгалтерського<text:s/>обліку</text:p>
          </table:table-cell>
          <table:table-cell table:style-name="TableCell197" table:number-columns-spanned="3">
            <text:p text:style-name="P198">10.00, каб.216</text:p>
            <text:p text:style-name="P199"/>
          </table:table-cell>
          <table:covered-table-cell/>
          <table:covered-table-cell/>
          <table:table-cell table:style-name="TableCell200">
            <text:p text:style-name="P201">Алла Воробйова</text:p>
            <text:p text:style-name="P202"/>
          </table:table-cell>
          <table:table-cell table:style-name="TableCell203">
            <text:p text:style-name="P204">Антон Недоступ</text:p>
            <text:p text:style-name="P205"/>
          </table:table-cell>
        </table:table-row>
        <table:table-row table:style-name="TableRow206">
          <table:table-cell table:style-name="TableCell207">
            <text:p text:style-name="P208">Апаратна нарада при голові районної у місті ради</text:p>
          </table:table-cell>
          <table:table-cell table:style-name="TableCell209" table:number-columns-spanned="3">
            <text:p text:style-name="P210">14.00,</text:p>
            <text:p text:style-name="P211">зал засідань</text:p>
          </table:table-cell>
          <table:covered-table-cell/>
          <table:covered-table-cell/>
          <table:table-cell table:style-name="TableCell212">
            <text:p text:style-name="P213">Олена Міщук</text:p>
          </table:table-cell>
          <table:table-cell table:style-name="TableCell214">
            <text:p text:style-name="P215">Антон Недоступ</text:p>
            <text:p text:style-name="P216"/>
          </table:table-cell>
        </table:table-row>
        <table:table-row table:style-name="TableRow217">
          <table:table-cell table:style-name="TableCell218">
            <text:p text:style-name="P219">Оперативні наради:</text:p>
            <text:p text:style-name="P220">- при заступнику голови районної у місті ради;</text:p>
            <text:p text:style-name="P221"/>
            <text:p text:style-name="P222"/>
            <text:p text:style-name="P223"/>
            <text:p text:style-name="P224"/>
            <text:p text:style-name="P225">- <text:s/>при заступнику голови<text:s/>районної у місті ради з питань діяльності виконавчих органів ради;</text:p>
            <text:p text:style-name="P226"/>
            <text:p text:style-name="P227"/>
            <text:p text:style-name="P228">- <text:s/>при заступнику голови районної у місті ради з питань діяльності виконавчих органів ради</text:p>
            <text:p text:style-name="P229"/>
          </table:table-cell>
          <table:table-cell table:style-name="TableCell230" table:number-columns-spanned="3">
            <text:p text:style-name="P231"/>
            <text:p text:style-name="P232"><text:s text:c="7"/>11.00,</text:p>
            <text:p text:style-name="P233">каб.307</text:p>
            <text:p text:style-name="P234"/>
            <text:p text:style-name="P235"/>
            <text:p text:style-name="P236"/>
            <text:p text:style-name="P237"/>
            <text:p text:style-name="P238"><text:s text:c="9"/>15.30,</text:p>
            <text:p text:style-name="P239">каб.206</text:p>
            <text:p text:style-name="P240"/>
            <text:p text:style-name="P241"/>
            <text:p text:style-name="P242"/>
            <text:p text:style-name="P243"><text:s text:c="9"/>15.30,</text:p>
            <text:p text:style-name="P244">каб.208</text:p>
            <text:p text:style-name="P245"/>
          </table:table-cell>
          <table:covered-table-cell/>
          <table:covered-table-cell/>
          <table:table-cell table:style-name="TableCell246">
            <text:p text:style-name="P247"/>
            <text:p text:style-name="P248">Олена Рудзик</text:p>
            <text:p text:style-name="P249">Володимир Кіясь</text:p>
            <text:p text:style-name="P250">Лариса Сатановська</text:p>
            <text:p text:style-name="P251">Олена Ступак</text:p>
            <text:p text:style-name="P252">Віталій Колісник</text:p>
            <text:p text:style-name="P253"/>
            <text:p text:style-name="P254">Керівництво управління жит-лово-комунально-го господарства</text:p>
            <text:p text:style-name="P255"/>
            <text:p text:style-name="P256">Олена Рудзик</text:p>
            <text:p text:style-name="P257">Алла Головата</text:p>
            <text:p text:style-name="P258">Сергій Горевич</text:p>
            <text:p text:style-name="P259">Вікторія Осяніна</text:p>
            <text:p text:style-name="P260">Олена Волошина</text:p>
            <text:p text:style-name="P261">Віталій Ситнік <text:s text:c="4"/></text:p>
          </table:table-cell>
          <table:table-cell table:style-name="TableCell262">
            <text:p text:style-name="P263"/>
            <text:p text:style-name="P264">Сергій Кушнір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Вадим Бальвас</text:p>
            <text:p text:style-name="P274"/>
            <text:p text:style-name="P275"/>
            <text:p text:style-name="P276"/>
            <text:p text:style-name="P277"/>
            <text:p text:style-name="P278"/>
            <text:p text:style-name="P279">Алла Внукова</text:p>
          </table:table-cell>
        </table:table-row>
      </table:table>
      <text:p text:style-name="P280">6 квітня – 1 вівторок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><text:span text:style-name="T301">Оперативні наради</text:span><text:span text:style-name="T302">:</text:span></text:p>
            <text:p text:style-name="P303"><text:span text:style-name="T304">-<text:s/></text:span><text:span text:style-name="T305">у відділі ведення Державного реєстру виборців;</text:span></text:p>
            <text:p text:style-name="P306"/>
            <text:p text:style-name="P307">- при заступнику голови районної у місті ради з питань діяльності виконавчих органів ради;</text:p>
            <text:p text:style-name="P308"/>
            <text:p text:style-name="P309"><text:s/>- при керуючій справами виконкому районної у місті<text:s/>ради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<text:span text:style-name="T322">- у відділі освіти</text:span></text:p>
          </table:table-cell>
          <table:covered-table-cell/>
          <table:table-cell table:style-name="TableCell323" table:number-columns-spanned="2">
            <text:p text:style-name="P324"><text:s text:c="7"/></text:p>
            <text:p text:style-name="P325">9.00,</text:p>
            <text:p text:style-name="P326">каб.128</text:p>
            <text:p text:style-name="P327"/>
            <text:p text:style-name="P328">10.00,</text:p>
            <text:p text:style-name="P329">каб.420</text:p>
            <text:p text:style-name="P330"/>
            <text:p text:style-name="P331"/>
            <text:p text:style-name="P332">10.00,</text:p>
            <text:p text:style-name="P333">каб.408</text:p>
            <text:p text:style-name="P334"><text:s/>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15.00,</text:p>
            <text:p text:style-name="P347"><text:span text:style-name="T348">відділ освіти</text:span><text:span text:style-name="T349"><text:s text:c="2"/>вул.Матросова,75</text:span></text:p>
          </table:table-cell>
          <table:covered-table-cell/>
          <table:table-cell table:style-name="TableCell350" table:number-columns-spanned="4">
            <text:p text:style-name="P351"/>
            <text:p text:style-name="P352">Людмила Костіна</text:p>
            <text:p text:style-name="P353"/>
            <text:p text:style-name="P354"/>
            <text:p text:style-name="P355">Вікторія Фуголь</text:p>
            <text:p text:style-name="P356">Людмила Костіна</text:p>
            <text:p text:style-name="P357"/>
            <text:p text:style-name="P358"/>
            <text:p text:style-name="P359">Олена Рудзик</text:p>
            <text:p text:style-name="P360">Олена Міщук</text:p>
            <text:p text:style-name="P361">Ольга Коваленко</text:p>
            <text:p text:style-name="P362">Оксана Каретіна</text:p>
            <text:p text:style-name="P363">Наталія Момот</text:p>
            <text:p text:style-name="P364">Оксана Лядська</text:p>
            <text:p text:style-name="P365">Людмила Манойлова</text:p>
            <text:p text:style-name="P366">Антоніна Косогорова</text:p>
            <text:p text:style-name="P367">Інна Клименко</text:p>
            <text:p text:style-name="P368">Наталія Новосілецька</text:p>
            <text:p text:style-name="P369"/>
            <text:p text:style-name="Standard"><text:span text:style-name="T370">Сергій Горевич</text:span>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  <text:p text:style-name="P373">Ірина Брилькова</text:p>
            <text:p text:style-name="P374"/>
            <text:p text:style-name="P375"/>
            <text:p text:style-name="P376">Ірина Брилькова</text:p>
            <text:p text:style-name="P377"/>
            <text:p text:style-name="P378"/>
            <text:p text:style-name="P379"/>
            <text:p text:style-name="P380">Марія Окунєва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>Алла Внукова</text:p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>Наради:</text:p>
            <text:p text:style-name="P402">- з керівниками закладів культури;</text:p>
            <text:p text:style-name="P403"/>
            <text:p text:style-name="P404">- з вирішення<text:s/>житлово-комунальних питань<text:tab/></text:p>
          </table:table-cell>
          <table:covered-table-cell/>
          <table:table-cell table:style-name="TableCell405" table:number-columns-spanned="2">
            <text:p text:style-name="P406"/>
            <text:p text:style-name="P407">10.00,</text:p>
            <text:p text:style-name="P408">зал засідань</text:p>
            <text:p text:style-name="P409">11.00,</text:p>
            <text:p text:style-name="P410">зал засідань</text:p>
          </table:table-cell>
          <table:covered-table-cell/>
          <table:table-cell table:style-name="TableCell411" table:number-columns-spanned="4">
            <text:p text:style-name="P412"/>
            <text:p text:style-name="P413">Олена Волошина</text:p>
            <text:p text:style-name="P414"/>
            <text:p text:style-name="Standard"><text:span text:style-name="T415">Начальник управ-ління житлово-комунального господарства</text:span>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  <text:p text:style-name="P418">Алла Внукова</text:p>
            <text:p text:style-name="P419"/>
            <text:p text:style-name="Standard"><text:span text:style-name="T420">Вадим Бальвас</text:span></text:p>
          </table:table-cell>
          <table:covered-table-cell/>
          <table:covered-table-cell/>
          <table:table-cell table:style-name="TableCell421" table:number-columns-spanned="2">
            <text:p text:style-name="Standard"/>
          </table:table-cell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>Навчання працівників відділу з питань служби в органах місцевого самоврядування і<text:s/>кадрової роботи</text:p>
          </table:table-cell>
          <table:covered-table-cell/>
          <table:table-cell table:style-name="TableCell427" table:number-columns-spanned="2">
            <text:p text:style-name="P428">14.00,</text:p>
            <text:p text:style-name="P429">каб.303</text:p>
          </table:table-cell>
          <table:covered-table-cell/>
          <table:table-cell table:style-name="TableCell430" table:number-columns-spanned="4">
            <text:p text:style-name="P431">Оксана Лядська</text:p>
          </table:table-cell>
          <table:covered-table-cell/>
          <table:covered-table-cell/>
          <table:covered-table-cell/>
          <table:table-cell table:style-name="TableCell432" table:number-columns-spanned="3">
            <text:p text:style-name="Standard"><text:span text:style-name="T433">Марія Окунєва</text:span></text:p>
          </table:table-cell>
          <table:covered-table-cell/>
          <table:covered-table-cell/>
          <table:table-cell table:style-name="TableCell434" table:number-columns-spanned="2">
            <text:p text:style-name="Standard"/>
          </table:table-cell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11">
            <text:p text:style-name="P439">7 квітня – 1 середа</text:p>
            <text:p text:style-name="P440"><text:span text:style-name="T441">Благовіщення Пресвятої Богородиці. Всесвітній день здоров</text:span><text:span text:style-name="T442">’</text:span><text:span text:style-name="T443">я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3">
            <text:p text:style-name="P450">Засідання атестаційної комісії ІІ рівня відділу освіти виконкому районної <text:s/>у місті ради</text:p>
          </table:table-cell>
          <table:covered-table-cell/>
          <table:covered-table-cell/>
          <table:table-cell table:style-name="TableCell451" table:number-columns-spanned="2">
            <text:p text:style-name="P452">09.30,</text:p>
            <text:p text:style-name="P453"><text:span text:style-name="T454">відділ освіти</text:span><text:span text:style-name="T455"><text:s text:c="2"/>вул.Матросова,75</text:span></text:p>
          </table:table-cell>
          <table:covered-table-cell/>
          <table:table-cell table:style-name="TableCell456" table:number-columns-spanned="3">
            <text:p text:style-name="P457">Сергій Горевич</text:p>
          </table:table-cell>
          <table:covered-table-cell/>
          <table:covered-table-cell/>
          <table:table-cell table:style-name="TableCell458" table:number-columns-spanned="3">
            <text:p text:style-name="P459">Алла Внукова</text:p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3">
            <text:p text:style-name="P466">Навчання працівників у відділах:</text:p>
            <text:p text:style-name="P467">- з питань внутрішньої політики та зв’язків з громадськістю;</text:p>
            <text:p text:style-name="P468">- культури</text:p>
          </table:table-cell>
          <table:covered-table-cell/>
          <table:covered-table-cell/>
          <table:table-cell table:style-name="TableCell469" table:number-columns-spanned="2">
            <text:p text:style-name="P470"/>
            <text:p text:style-name="P471">10.00,</text:p>
            <text:p text:style-name="P472">каб.220,</text:p>
            <text:p text:style-name="P473">10.00, каб.309</text:p>
          </table:table-cell>
          <table:covered-table-cell/>
          <table:table-cell table:style-name="TableCell474" table:number-columns-spanned="3">
            <text:p text:style-name="P475"/>
            <text:p text:style-name="P476">Володимир Кіясь</text:p>
            <text:p text:style-name="P477"/>
            <text:p text:style-name="P478">Олена Волошина</text:p>
          </table:table-cell>
          <table:covered-table-cell/>
          <table:covered-table-cell/>
          <table:table-cell table:style-name="TableCell479" table:number-columns-spanned="3">
            <text:p text:style-name="P480"/>
            <text:p text:style-name="P481">Сергій Кушнір</text:p>
            <text:p text:style-name="P482"/>
            <text:p text:style-name="P483">Алла Внукова</text:p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3">
            <text:p text:style-name="P490">Засідання координаційної ради</text:p>
            <text:p text:style-name="P491">з соціальних питань</text:p>
          </table:table-cell>
          <table:covered-table-cell/>
          <table:covered-table-cell/>
          <table:table-cell table:style-name="TableCell492" table:number-columns-spanned="2">
            <text:p text:style-name="P493">10.00,</text:p>
            <text:p text:style-name="P494">зал засідань</text:p>
          </table:table-cell>
          <table:covered-table-cell/>
          <table:table-cell table:style-name="TableCell495" table:number-columns-spanned="3">
            <text:p text:style-name="P496">Оксана Каретіна</text:p>
          </table:table-cell>
          <table:covered-table-cell/>
          <table:covered-table-cell/>
          <table:table-cell table:style-name="TableCell497" table:number-columns-spanned="3">
            <text:p text:style-name="P498">Марія Окунєва</text:p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3">
            <text:p text:style-name="P506">Наради:</text:p>
            <text:p text:style-name="P507">- з керівниками дошкільних навчальних закладів;</text:p>
            <text:p text:style-name="P508">- із заступниками директорів з виховної роботи закладів освіти</text:p>
          </table:table-cell>
          <table:covered-table-cell/>
          <table:covered-table-cell/>
          <table:table-cell table:style-name="TableCell509" table:number-columns-spanned="2">
            <text:p text:style-name="P510">10.00,</text:p>
            <text:p text:style-name="P511"><text:span text:style-name="T512">відділ освіти</text:span><text:span text:style-name="T513"><text:s text:c="2"/></text:span><text:span text:style-name="T514">вул.Матросова,75</text:span></text:p>
          </table:table-cell>
          <table:covered-table-cell/>
          <table:table-cell table:style-name="TableCell515" table:number-columns-spanned="3">
            <text:p text:style-name="P516">Сергій Горевич</text:p>
          </table:table-cell>
          <table:covered-table-cell/>
          <table:covered-table-cell/>
          <table:table-cell table:style-name="TableCell517" table:number-columns-spanned="3">
            <text:p text:style-name="P518">Алла Внукова</text:p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3">
            <text:p text:style-name="P525">Засідання районної комісії з питання надання допомоги на поховання деяких категорій осіб виконавцю волевиявлення померлого або особі, яка зобов’язалася поховати померлого</text:p>
          </table:table-cell>
          <table:covered-table-cell/>
          <table:covered-table-cell/>
          <table:table-cell table:style-name="TableCell526" table:number-columns-spanned="2">
            <text:p text:style-name="P527">10.30,</text:p>
            <text:p text:style-name="P528">зал засідань</text:p>
          </table:table-cell>
          <table:covered-table-cell/>
          <table:table-cell table:style-name="TableCell529" table:number-columns-spanned="3">
            <text:p text:style-name="P530">Оксана Каретіна</text:p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>Марія Окунєва</text:p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3">
            <text:p text:style-name="P541">Районні змагання з легкої атлетики (чотириборство) серед учнів закладів загальної середньої освіти 2008-2009 р.н. та молодших</text:p>
          </table:table-cell>
          <table:covered-table-cell/>
          <table:covered-table-cell/>
          <table:table-cell table:style-name="TableCell542" table:number-columns-spanned="2">
            <text:p text:style-name="P543">13.00,</text:p>
            <text:p text:style-name="P544"><text:span text:style-name="T545">КПНЗ «ДЮСШ№7»,</text:span><text:span text:style-name="T546"><text:s/>стадіон</text:span></text:p>
          </table:table-cell>
          <table:covered-table-cell/>
          <table:table-cell table:style-name="TableCell547" table:number-columns-spanned="3">
            <text:p text:style-name="P548">Віталій Ситнік</text:p>
          </table:table-cell>
          <table:covered-table-cell/>
          <table:covered-table-cell/>
          <table:table-cell table:style-name="TableCell549" table:number-columns-spanned="3">
            <text:p text:style-name="P550">Алла Внукова</text:p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3">
            <text:p text:style-name="P557"><text:span text:style-name="T558">Засідання адміністративної комісії</text:span></text:p>
          </table:table-cell>
          <table:covered-table-cell/>
          <table:covered-table-cell/>
          <table:table-cell table:style-name="TableCell559" table:number-columns-spanned="2">
            <text:p text:style-name="P560">15.00,</text:p>
            <text:p text:style-name="P561">зал<text:s/>засідань</text:p>
          </table:table-cell>
          <table:covered-table-cell/>
          <table:table-cell table:style-name="TableCell562" table:number-columns-spanned="3">
            <text:p text:style-name="P563">Алла Головата</text:p>
          </table:table-cell>
          <table:covered-table-cell/>
          <table:covered-table-cell/>
          <table:table-cell table:style-name="TableCell564" table:number-columns-spanned="3">
            <text:p text:style-name="P565">Сергій Кушнір</text:p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3">
            <text:p text:style-name="P573">Засідання комітету з фізичної культури і спорту</text:p>
          </table:table-cell>
          <table:covered-table-cell/>
          <table:covered-table-cell/>
          <table:table-cell table:style-name="TableCell574" table:number-columns-spanned="2">
            <text:p text:style-name="P575">15.00,</text:p>
            <text:p text:style-name="P576">зал засідань</text:p>
          </table:table-cell>
          <table:covered-table-cell/>
          <table:table-cell table:style-name="TableCell577" table:number-columns-spanned="3">
            <text:p text:style-name="P578">Віталій Ситнік</text:p>
          </table:table-cell>
          <table:covered-table-cell/>
          <table:covered-table-cell/>
          <table:table-cell table:style-name="TableCell579" table:number-columns-spanned="3">
            <text:p text:style-name="P580">Алла Внукова</text:p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10">
            <text:p text:style-name="P586">8 квітня – 2 четв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3">
            <text:p text:style-name="P595"><text:span text:style-name="T596">Засідання</text:span><text:span text:style-name="T597"><text:s/></text:span><text:span text:style-name="T598">комісії з питань забезпечення своєчасності і повноти сплати податків та погашення<text:s/></text:span><text:span text:style-name="T599">заборгованості із заробітної плати, пенсій, інших соціальних <text:s/>виплат при виконкомі Тернівської районної у місті ради</text:span></text:p>
          </table:table-cell>
          <table:covered-table-cell/>
          <table:covered-table-cell/>
          <table:table-cell table:style-name="TableCell600" table:number-columns-spanned="2">
            <text:p text:style-name="P601">10.00,</text:p>
            <text:p text:style-name="P602">зал засідань</text:p>
          </table:table-cell>
          <table:covered-table-cell/>
          <table:table-cell table:style-name="TableCell603" table:number-columns-spanned="3">
            <text:p text:style-name="P604">Лариса Сатановська</text:p>
          </table:table-cell>
          <table:covered-table-cell/>
          <table:covered-table-cell/>
          <table:table-cell table:style-name="TableCell605" table:number-columns-spanned="2">
            <text:p text:style-name="P606">Сергій Кушнір</text:p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><text:span text:style-name="T617">Навчання працівників комітету у справах сім</text:span><text:span text:style-name="T618">’</text:span><text:span text:style-name="T619">ї і молоді</text:span></text:p>
          </table:table-cell>
          <table:covered-table-cell/>
          <table:covered-table-cell/>
          <table:table-cell table:style-name="TableCell620" table:number-columns-spanned="2">
            <text:p text:style-name="P621">13.30,</text:p>
            <text:p text:style-name="P622">каб.110</text:p>
          </table:table-cell>
          <table:covered-table-cell/>
          <table:table-cell table:style-name="TableCell623" table:number-columns-spanned="3" table:number-rows-spanned="2">
            <text:p text:style-name="P624">Вікторія<text:s/>Осяніна</text:p>
          </table:table-cell>
          <table:covered-table-cell/>
          <table:covered-table-cell/>
          <table:table-cell table:style-name="TableCell625" table:number-columns-spanned="2" table:number-rows-spanned="2">
            <text:p text:style-name="P626">Алла Внукова</text:p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><text:span text:style-name="T637">Оперативна нарада в комітеті у справах сім</text:span><text:span text:style-name="T638">’</text:span><text:span text:style-name="T639">ї і молоді</text:span></text:p>
          </table:table-cell>
          <table:covered-table-cell/>
          <table:covered-table-cell/>
          <table:table-cell table:style-name="TableCell640" table:number-columns-spanned="2">
            <text:p text:style-name="P641">14.00,</text:p>
            <text:p text:style-name="P642">каб.110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643" table:number-columns-spanned="2">
            <text:p text:style-name="Обычный"/>
          </table:table-cell>
          <table:covered-table-cell/>
          <table:table-cell table:style-name="TableCell644">
            <text:p text:style-name="Обычный"/>
          </table:table-cell>
          <table:table-cell table:style-name="TableCell645">
            <text:p text:style-name="Обычный"/>
          </table:table-cell>
        </table:table-row>
        <table:table-row table:style-name="TableRow646">
          <table:table-cell table:style-name="TableCell647" table:number-columns-spanned="10">
            <text:p text:style-name="P648"><text:span text:style-name="T649"><text:s text:c="17"/></text:span><text:span text:style-name="T650">9 квітня – 2 п’ятниц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Навчання працівників організаційного відділу</text:p>
          </table:table-cell>
          <table:table-cell table:style-name="TableCell662" table:number-columns-spanned="3">
            <text:p text:style-name="P663">10.00,</text:p>
            <text:p text:style-name="P664">каб.304</text:p>
          </table:table-cell>
          <table:covered-table-cell/>
          <table:covered-table-cell/>
          <table:table-cell table:style-name="TableCell665" table:number-columns-spanned="2">
            <text:p text:style-name="P666">Олена Рудзик</text:p>
          </table:table-cell>
          <table:covered-table-cell/>
          <table:table-cell table:style-name="TableCell667" table:number-columns-spanned="4">
            <text:p text:style-name="P668">Марія Окунєва</text:p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Оперативна нарада у<text:s/>загальному відділі</text:p>
          </table:table-cell>
          <table:table-cell table:style-name="TableCell678" table:number-columns-spanned="3">
            <text:p text:style-name="P679">11.00,</text:p>
            <text:p text:style-name="P680">каб. 312</text:p>
          </table:table-cell>
          <table:covered-table-cell/>
          <table:covered-table-cell/>
          <table:table-cell table:style-name="TableCell681" table:number-columns-spanned="2">
            <text:p text:style-name="P682">Олена Міщук</text:p>
          </table:table-cell>
          <table:covered-table-cell/>
          <table:table-cell table:style-name="TableCell683" table:number-columns-spanned="4">
            <text:p text:style-name="P684">Марія Окунєва</text:p>
          </table:table-cell>
          <table:covered-table-cell/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</table:table>
      <text:p text:style-name="P689"><text:s text:c="8"/></text:p>
      <text:p text:style-name="P690"/>
      <text:p text:style-name="P691"><text:span text:style-name="T692"><text:s text:c="10"/></text:span><text:span text:style-name="T693">10 квітня – 2 субота</text:span></text:p>
      <text:p text:style-name="Обычный"><text:span text:style-name="T694"><text:s text:c="57"/></text:span><text:span text:style-name="T695">11 квітня – 2 неділя</text:span></text:p>
      <text:p text:style-name="Обычный"><text:span text:style-name="T696"><text:s text:c="22"/>Міжнародний день визволення в’язнів фашистських<text:s/></text:span><text:span text:style-name="T697">концтаборів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7">
            <text:p text:style-name="P708"><text:span text:style-name="T709"><text:s text:c="3"/></text:span><text:span text:style-name="T710">12 квітня – 2 понеділок<text:s/></text:span></text:p>
            <text:p text:style-name="P711">Всесвітній день авіації і космонавтики. Міжнародний день польоту людини в космос.</text:p>
            <text:p text:style-name="P712">День працівників ракетно-космічної галузі в Украї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Оперативні наради:</text:p>
            <text:p text:style-name="P716">- в управлінні житлово-комунального господарства;</text:p>
            <text:p text:style-name="P717"><text:s/>у відділах:</text:p>
            <text:p text:style-name="P718">- з питань земельних відносин та будівництва;</text:p>
            <text:p text:style-name="P719">- організаційному;</text:p>
            <text:p text:style-name="P720">- економіки та промисловості;</text:p>
            <text:p text:style-name="P721">- з питань служби в органах місцевого самоврядування і кадрової роботи;</text:p>
            <text:p text:style-name="P722">- з питань внутрішньої політики та зв’язків з громадськістю;</text:p>
            <text:p text:style-name="P723">- в службі у справах дітей</text:p>
          </table:table-cell>
          <table:table-cell table:style-name="TableCell724" table:number-columns-spanned="2">
            <text:p text:style-name="P725"/>
            <text:p text:style-name="P726">15.00, каб.108</text:p>
            <text:p text:style-name="P727"/>
            <text:p text:style-name="P728"/>
            <text:p text:style-name="P729">09.00, каб.403</text:p>
            <text:p text:style-name="P730"/>
            <text:p text:style-name="P731">10.00, каб.204</text:p>
            <text:p text:style-name="P732">10.00, каб.411</text:p>
            <text:p text:style-name="P733"/>
            <text:p text:style-name="P734">10.00, каб.303</text:p>
            <text:p text:style-name="P735"/>
            <text:p text:style-name="P736">16.00, каб.220</text:p>
            <text:p text:style-name="P737"/>
            <text:p text:style-name="P738">09.30, каб.113</text:p>
          </table:table-cell>
          <table:covered-table-cell/>
          <table:table-cell table:style-name="TableCell739" table:number-columns-spanned="3">
            <text:p text:style-name="P740"/>
            <text:p text:style-name="P741">Начальник управління</text:p>
            <text:p text:style-name="P742"/>
            <text:p text:style-name="P743">Вікторія Фуголь</text:p>
            <text:p text:style-name="P744"/>
            <text:p text:style-name="P745">Олена Рудзик</text:p>
            <text:p text:style-name="P746">Лариса Сатановська</text:p>
            <text:p text:style-name="P747"/>
            <text:p text:style-name="P748">Оксана Лядська</text:p>
            <text:p text:style-name="P749"/>
            <text:p text:style-name="P750"/>
            <text:p text:style-name="P751">Володимир Кіясь</text:p>
            <text:p text:style-name="P752"/>
            <text:p text:style-name="P753">Алла Головата</text:p>
          </table:table-cell>
          <table:covered-table-cell/>
          <table:covered-table-cell/>
          <table:table-cell table:style-name="TableCell754">
            <text:p text:style-name="P755"/>
            <text:p text:style-name="P756">Вадим Бальвас</text:p>
            <text:p text:style-name="P757"/>
            <text:p text:style-name="P758"/>
            <text:p text:style-name="P759">Ірина<text:s/>Брилькова</text:p>
            <text:p text:style-name="P760"/>
            <text:p text:style-name="P761">Марія Окунєва</text:p>
            <text:p text:style-name="P762">Сергій Кушнір</text:p>
            <text:p text:style-name="P763">Марія Окунєва<text:s/></text:p>
            <text:p text:style-name="P764"/>
            <text:p text:style-name="P765">Сергій Кушнір</text:p>
            <text:p text:style-name="P766"/>
            <text:p text:style-name="P767">Алла Внукова</text:p>
          </table:table-cell>
        </table:table-row>
        <table:table-row table:style-name="TableRow768">
          <table:table-cell table:style-name="TableCell769">
            <text:p text:style-name="P770">Апаратна нарада при голові районної у місті ради</text:p>
          </table:table-cell>
          <table:table-cell table:style-name="TableCell771" table:number-columns-spanned="2">
            <text:p text:style-name="P772">14.00,</text:p>
            <text:p text:style-name="P773">зал засідань</text:p>
          </table:table-cell>
          <table:covered-table-cell/>
          <table:table-cell table:style-name="TableCell774" table:number-columns-spanned="3">
            <text:p text:style-name="P775">Олена Міщук</text:p>
          </table:table-cell>
          <table:covered-table-cell/>
          <table:covered-table-cell/>
          <table:table-cell table:style-name="TableCell776">
            <text:p text:style-name="P777">Антон Недоступ</text:p>
            <text:p text:style-name="P778"/>
          </table:table-cell>
        </table:table-row>
        <table:table-row table:style-name="TableRow779">
          <table:table-cell table:style-name="TableCell780">
            <text:p text:style-name="P781">Оперативні наради:</text:p>
            <text:p text:style-name="P782">- при заступнику голови районної у місті ради;</text:p>
            <text:p text:style-name="P783"/>
            <text:p text:style-name="P784"/>
            <text:p text:style-name="P785"/>
            <text:p text:style-name="P786"/>
            <text:p text:style-name="P787">- <text:s/>при заступнику голови районної у місті ради з питань діяльності виконавчих органів ради;</text:p>
            <text:p text:style-name="P788"/>
            <text:p text:style-name="P789"/>
            <text:p text:style-name="P790">- <text:s/>при заступнику голови районної у місті ради з питань діяльності виконавчих органів ради</text:p>
            <text:p text:style-name="P791"/>
          </table:table-cell>
          <table:table-cell table:style-name="TableCell792" table:number-columns-spanned="2">
            <text:p text:style-name="P793"/>
            <text:p text:style-name="P794"><text:s text:c="7"/>11.00,</text:p>
            <text:p text:style-name="P795">каб.307</text:p>
            <text:p text:style-name="P796"/>
            <text:p text:style-name="P797"/>
            <text:p text:style-name="P798"/>
            <text:p text:style-name="P799"/>
            <text:p text:style-name="P800"><text:s text:c="9"/>15.30,</text:p>
            <text:p text:style-name="P801">каб.206</text:p>
            <text:p text:style-name="P802"/>
            <text:p text:style-name="P803"/>
            <text:p text:style-name="P804"/>
            <text:p text:style-name="P805"><text:s text:c="9"/>15.30,</text:p>
            <text:p text:style-name="P806">каб.208</text:p>
            <text:p text:style-name="P807"/>
          </table:table-cell>
          <table:covered-table-cell/>
          <table:table-cell table:style-name="TableCell808" table:number-columns-spanned="3">
            <text:p text:style-name="P809"/>
            <text:p text:style-name="P810">Олена Рудзик</text:p>
            <text:p text:style-name="P811">Володимир Кіясь</text:p>
            <text:p text:style-name="P812">Лариса Сатановська</text:p>
            <text:p text:style-name="P813">Олена Ступак</text:p>
            <text:p text:style-name="P814">Віталій Колісник</text:p>
            <text:p text:style-name="P815"/>
            <text:p text:style-name="P816">Керівництво управління жит-лово-комунально-го господарства</text:p>
            <text:p text:style-name="P817"/>
            <text:p text:style-name="P818">Олена Рудзик</text:p>
            <text:p text:style-name="P819">Алла Головата</text:p>
            <text:p text:style-name="P820">Сергій Горевич</text:p>
            <text:p text:style-name="P821">Вікторія Осяніна</text:p>
            <text:p text:style-name="P822">Олена Волошина</text:p>
            <text:p text:style-name="P823">Віталій Ситнік <text:s text:c="4"/></text:p>
          </table:table-cell>
          <table:covered-table-cell/>
          <table:covered-table-cell/>
          <table:table-cell table:style-name="TableCell824">
            <text:p text:style-name="P825"/>
            <text:p text:style-name="P826">Сергій Кушнір</text:p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>Вадим Бальвас</text:p>
            <text:p text:style-name="P836"/>
            <text:p text:style-name="P837"/>
            <text:p text:style-name="P838"/>
            <text:p text:style-name="P839"/>
            <text:p text:style-name="P840">Алла Внукова</text:p>
          </table:table-cell>
        </table:table-row>
        <table:table-row table:style-name="TableRow841">
          <table:table-cell table:style-name="TableCell842" table:number-columns-spanned="7">
            <text:p text:style-name="Обычный"><text:span text:style-name="T843"><text:s text:c="64"/></text:span><text:span text:style-name="T844"><text:s/>13 квітня– 2 вівтор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2">
            <text:p text:style-name="P847"><text:span text:style-name="T848">Оперативні наради</text:span><text:span text:style-name="T849">:</text:span></text:p>
            <text:p text:style-name="P850"><text:span text:style-name="T851">-<text:s/></text:span><text:span text:style-name="T852">у відділі ведення Державного реєстру виборців;</text:span></text:p>
            <text:p text:style-name="P853"/>
            <text:p text:style-name="P854">- при заступнику голови районної у місті ради з питань<text:s/>діяльності виконавчих органів ради;</text:p>
            <text:p text:style-name="P855"/>
            <text:p text:style-name="P856"><text:s/>- при керуючій справами виконкому районної у місті ради</text:p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>- у відділі бухгалтерського обліку;</text:p>
            <text:p text:style-name="P870"><text:span text:style-name="T871">- у відділі освіти</text:span></text:p>
          </table:table-cell>
          <table:covered-table-cell/>
          <table:table-cell table:style-name="TableCell872" table:number-columns-spanned="2">
            <text:p text:style-name="P873"><text:s text:c="7"/></text:p>
            <text:p text:style-name="P874">9.00,</text:p>
            <text:p text:style-name="P875">каб.128</text:p>
            <text:p text:style-name="P876"/>
            <text:p text:style-name="P877">10.00,</text:p>
            <text:p text:style-name="P878">каб.420</text:p>
            <text:p text:style-name="P879"/>
            <text:p text:style-name="P880"/>
            <text:p text:style-name="P881"/>
            <text:p text:style-name="P882">10.00,</text:p>
            <text:p text:style-name="P883">каб.408</text:p>
            <text:p text:style-name="P884"><text:s/></text:p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>10.00, каб.216</text:p>
            <text:p text:style-name="P897"/>
            <text:p text:style-name="P898">15.00,</text:p>
            <text:p text:style-name="P899"><text:span text:style-name="T900">відділ освіти</text:span><text:span text:style-name="T901"><text:s text:c="2"/>вул.Матросова,</text:span></text:p>
            <text:p text:style-name="P902"><text:span text:style-name="T903">75</text:span></text:p>
          </table:table-cell>
          <table:covered-table-cell/>
          <table:table-cell table:style-name="TableCell904">
            <text:p text:style-name="P905"/>
            <text:p text:style-name="P906">Людмила Костіна</text:p>
            <text:p text:style-name="P907"/>
            <text:p text:style-name="P908"/>
            <text:p text:style-name="P909">Вікторія Фуголь</text:p>
            <text:p text:style-name="P910">Людмила Костіна</text:p>
            <text:p text:style-name="P911"/>
            <text:p text:style-name="P912"/>
            <text:p text:style-name="P913"/>
            <text:p text:style-name="P914">Олена Рудзик</text:p>
            <text:p text:style-name="P915">Олена Міщук</text:p>
            <text:p text:style-name="P916">Ольга Коваленко</text:p>
            <text:p text:style-name="P917">Оксана Каретіна</text:p>
            <text:p text:style-name="P918">Наталія Момот</text:p>
            <text:p text:style-name="P919">Оксана Лядська</text:p>
            <text:p text:style-name="P920">Людмила Манойлова</text:p>
            <text:p text:style-name="P921">Антоніна Косогорова</text:p>
            <text:p text:style-name="P922">Інна Клименко</text:p>
            <text:p text:style-name="P923">Наталія Новосілецька</text:p>
            <text:p text:style-name="P924"/>
            <text:p text:style-name="P925">Алла<text:s/>Воробйова</text:p>
            <text:p text:style-name="Standard"><text:span text:style-name="T926">Сергій Горевич</text:span></text:p>
          </table:table-cell>
          <table:table-cell table:style-name="TableCell927" table:number-columns-spanned="2">
            <text:p text:style-name="P928"/>
            <text:p text:style-name="P929">Ірина Брилькова</text:p>
            <text:p text:style-name="P930"/>
            <text:p text:style-name="P931"/>
            <text:p text:style-name="P932">Ірина Брилькова</text:p>
            <text:p text:style-name="P933"/>
            <text:p text:style-name="P934"/>
            <text:p text:style-name="P935"/>
            <text:p text:style-name="P936">Марія Окунєва</text:p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>Антон Недоступ</text:p>
            <text:p text:style-name="P951">Алла Внукова</text:p>
          </table:table-cell>
          <table:covered-table-cell/>
        </table:table-row>
        <table:table-row table:style-name="TableRow952">
          <table:table-cell table:style-name="TableCell953" table:number-columns-spanned="2">
            <text:p text:style-name="P954">Нарада з вирішення житлово-комунальних питань</text:p>
          </table:table-cell>
          <table:covered-table-cell/>
          <table:table-cell table:style-name="TableCell955" table:number-columns-spanned="2">
            <text:p text:style-name="P956"><text:s text:c="8"/>11.00,</text:p>
            <text:p text:style-name="P957">зал засідань</text:p>
          </table:table-cell>
          <table:covered-table-cell/>
          <table:table-cell table:style-name="TableCell958">
            <text:p text:style-name="P959"><text:span text:style-name="T960">Начальник управ-ління житлово-комунального господарства</text:span></text:p>
          </table:table-cell>
          <table:table-cell table:style-name="TableCell961" table:number-columns-spanned="2">
            <text:p text:style-name="P962">Вадим<text:s/>Бальвас</text:p>
          </table:table-cell>
          <table:covered-table-cell/>
        </table:table-row>
        <table:table-row table:style-name="TableRow963">
          <table:table-cell table:style-name="TableCell964" table:number-columns-spanned="2">
            <text:p text:style-name="P965">Засідання районної комісії з питань захисту прав дитини</text:p>
          </table:table-cell>
          <table:covered-table-cell/>
          <table:table-cell table:style-name="TableCell966" table:number-columns-spanned="2">
            <text:p text:style-name="P967">14.00,</text:p>
            <text:p text:style-name="P968">зал засідання</text:p>
          </table:table-cell>
          <table:covered-table-cell/>
          <table:table-cell table:style-name="TableCell969">
            <text:p text:style-name="P970">Алла Головата</text:p>
          </table:table-cell>
          <table:table-cell table:style-name="TableCell971" table:number-columns-spanned="2">
            <text:p text:style-name="P972">Антон Недоступ</text:p>
          </table:table-cell>
          <table:covered-table-cell/>
        </table:table-row>
      </table:table>
      <text:p text:style-name="Standard"><text:span text:style-name="T973"><text:s text:c="57"/></text:span><text:span text:style-name="T974">14 квітня – 2 середа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3">
            <text:p text:style-name="P987">Контрольний день надання проєктів рішень на засідання<text:s/>виконкому Тернівської районної у місті ради</text:p>
            <text:p text:style-name="P988"/>
          </table:table-cell>
          <table:covered-table-cell/>
          <table:covered-table-cell/>
          <table:table-cell table:style-name="TableCell989" table:number-columns-spanned="2">
            <text:p text:style-name="P990">За Регламентом виконкому районної у місті ради</text:p>
          </table:table-cell>
          <table:covered-table-cell/>
          <table:table-cell table:style-name="TableCell991">
            <text:h text:style-name="P992" text:outline-level="2">Керівники структур-них підрозділів виконкому районної у місті ради</text:h>
          </table:table-cell>
          <table:table-cell table:style-name="TableCell993" table:number-columns-spanned="2">
            <text:p text:style-name="P994">Марія Окунєва</text:p>
            <text:p text:style-name="P995"><text:s/></text:p>
          </table:table-cell>
          <table:covered-table-cell/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3">
            <text:p text:style-name="P1000">Фізкультурно-патріотичний фестиваль школярів «Козацький гарт» серед учнів 5-10<text:s/>класів закладів загальної середньої освіти</text:p>
          </table:table-cell>
          <table:covered-table-cell/>
          <table:covered-table-cell/>
          <table:table-cell table:style-name="TableCell1001" table:number-columns-spanned="2">
            <text:p text:style-name="P1002">13.00,</text:p>
            <text:p text:style-name="P1003">КПНЗ «ДЮСШ№7», стадіон</text:p>
          </table:table-cell>
          <table:covered-table-cell/>
          <table:table-cell table:style-name="TableCell1004">
            <text:h text:style-name="P1005" text:outline-level="2">Віталій Ситнік</text:h>
          </table:table-cell>
          <table:table-cell table:style-name="TableCell1006" table:number-columns-spanned="2">
            <text:p text:style-name="P1007">Алла Внукова</text:p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3">
            <text:p text:style-name="P1012">Засідання адміністративної комісії</text:p>
          </table:table-cell>
          <table:covered-table-cell/>
          <table:covered-table-cell/>
          <table:table-cell table:style-name="TableCell1013" table:number-columns-spanned="2">
            <text:p text:style-name="P1014">15.00,</text:p>
            <text:p text:style-name="P1015">зал засідань</text:p>
          </table:table-cell>
          <table:covered-table-cell/>
          <table:table-cell table:style-name="TableCell1016">
            <text:p text:style-name="P1017">Алла Головата</text:p>
            <text:p text:style-name="P1018"/>
          </table:table-cell>
          <table:table-cell table:style-name="TableCell1019" table:number-columns-spanned="2">
            <text:p text:style-name="P1020">Сергій Кушнір</text:p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 table:number-columns-spanned="7">
            <text:p text:style-name="P1028"><text:span text:style-name="T1029"><text:s text:c="2"/></text:span><text:span text:style-name="T1030">15 квітня <text:s/>– 3 четвер</text:span><text:span text:style-name="T1031"><text:s text:c="3"/></text:span></text:p>
            <text:p text:style-name="P1032"><text:span text:style-name="T1033">Всесвітній день культури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 table:number-columns-spanned="2">
            <text:p text:style-name="P1040">Засідання громадської комісії з житлових питань</text:p>
          </table:table-cell>
          <table:covered-table-cell/>
          <table:table-cell table:style-name="TableCell1041">
            <text:p text:style-name="P1042">15.00,</text:p>
            <text:p text:style-name="P1043"><text:s text:c="4"/>зал засідань</text:p>
            <text:p text:style-name="P1044"/>
          </table:table-cell>
          <table:table-cell table:style-name="TableCell1045" table:number-columns-spanned="2">
            <text:p text:style-name="Standard"><text:span text:style-name="T1046">Наталія Козачок</text:span></text:p>
          </table:table-cell>
          <table:covered-table-cell/>
          <table:table-cell table:style-name="TableCell1047" table:number-columns-spanned="2">
            <text:p text:style-name="P1048">Вадим Бальвас</text:p>
          </table:table-cell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7">
            <text:p text:style-name="P1055"><text:span text:style-name="T1056"><text:s text:c="16"/></text:span><text:span text:style-name="T1057">16 квітня – 3 п’ятниц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 table:number-columns-spanned="2">
            <text:p text:style-name="P1064">Оперативні наради у відділах:</text:p>
            <text:p text:style-name="P1065">- в управлінні праці та соціального захисту населення;</text:p>
            <text:p text:style-name="P1066"/>
            <text:p text:style-name="P1067">-у відділі розвитку<text:s/>підприємництва</text:p>
          </table:table-cell>
          <table:covered-table-cell/>
          <table:table-cell table:style-name="TableCell1068" table:number-columns-spanned="2">
            <text:p text:style-name="P1069"/>
            <text:p text:style-name="P1070">10.00,<text:s/></text:p>
            <text:p text:style-name="P1071">управління праці та соціального захисту населення</text:p>
            <text:p text:style-name="P1072">11.00, каб. 410</text:p>
          </table:table-cell>
          <table:covered-table-cell/>
          <table:table-cell table:style-name="TableCell1073">
            <text:p text:style-name="P1074"/>
            <text:p text:style-name="P1075">Оксана Каретіна</text:p>
            <text:p text:style-name="P1076"/>
            <text:p text:style-name="P1077"/>
            <text:p text:style-name="P1078">Олена Ступак</text:p>
          </table:table-cell>
          <table:table-cell table:style-name="TableCell1079" table:number-columns-spanned="2">
            <text:p text:style-name="P1080"/>
            <text:p text:style-name="P1081">Марія Окунєва</text:p>
            <text:p text:style-name="P1082"/>
            <text:p text:style-name="P1083"/>
            <text:p text:style-name="P1084">Сергій Кушнір</text:p>
          </table:table-cell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 table:number-columns-spanned="7">
            <text:p text:style-name="P1091"><text:span text:style-name="T1092"><text:s text:c="21"/></text:span><text:span text:style-name="T1093"><text:s/>17 квітня – 3 субота</text:span></text:p>
            <text:p text:style-name="P1094"><text:s text:c="51"/>Всесвітній день боротьби з гемофілією.<text:s/></text:p>
            <text:p text:style-name="P1095"><text:s text:c="50"/>День довкілля. День пожежної охорони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Відкрита першість Тернівського району з авіамодельного спорту «Весняні ластівки»</text:p>
          </table:table-cell>
          <table:covered-table-cell/>
          <table:table-cell table:style-name="TableCell1101" table:number-columns-spanned="2">
            <text:p text:style-name="P1102">13.00,</text:p>
            <text:p text:style-name="P1103">ЦПО «Терни»</text:p>
          </table:table-cell>
          <table:covered-table-cell/>
          <table:table-cell table:style-name="TableCell1104" table:number-columns-spanned="3">
            <text:p text:style-name="P1105">Віталій Ситнік</text:p>
          </table:table-cell>
          <table:covered-table-cell/>
          <table:covered-table-cell/>
          <table:table-cell table:style-name="TableCell1106">
            <text:p text:style-name="P1107">Алла<text:s/>Внукова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 table:number-columns-spanned="7">
            <text:p text:style-name="P1114"><text:span text:style-name="T1115"><text:s text:c="11"/></text:span><text:span text:style-name="T1116">18 квітня– 3 неділя</text:span></text:p>
            <text:p text:style-name="P1117"><text:span text:style-name="T1118">Міжнародний день пам’яток і визначних місць. День пам’яток історії та культури. <text:s text:c="9"/>Дні заповідників і національних парків (18-22 квітн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>
            <text:p text:style-name="P1120"/>
          </table:table-cell>
        </table:table-row>
      </table:table>
      <text:p text:style-name="P1121"><text:s text:c="60"/></text:p>
      <text:p text:style-name="P1122"/>
      <text:p text:style-name="P1123"/>
      <text:p text:style-name="Обычный"><text:span text:style-name="T1124"><text:s text:c="60"/></text:span><text:span text:style-name="T1125">19 квітня – 3 понеділок</text:span><text:span text:style-name="T1126"><text:s/>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Оперативні наради:</text:p>
            <text:p text:style-name="P1135">-в управлінні житлово-комунального господарства;</text:p>
            <text:p text:style-name="P1136"><text:s/>у відділах:</text:p>
            <text:p text:style-name="P1137">- з питань земельних відносин та будівництва;</text:p>
            <text:p text:style-name="P1138">- організаційному;</text:p>
            <text:p text:style-name="P1139">- економіки та<text:s/>промисловості;</text:p>
            <text:p text:style-name="P1140">- з питань служби в органах місцевого самоврядування і кадрової роботи;</text:p>
            <text:p text:style-name="P1141">- з питань внутрішньої політики та зв’язків з громадськістю;</text:p>
            <text:p text:style-name="P1142">- в службі у справах дітей</text:p>
          </table:table-cell>
          <table:table-cell table:style-name="TableCell1143">
            <text:p text:style-name="P1144"/>
            <text:p text:style-name="P1145">15.00, каб.108</text:p>
            <text:p text:style-name="P1146"/>
            <text:p text:style-name="P1147"/>
            <text:p text:style-name="P1148">09.00, каб.403</text:p>
            <text:p text:style-name="P1149"/>
            <text:p text:style-name="P1150">10.00, каб.204</text:p>
            <text:p text:style-name="P1151">10.00, каб.411</text:p>
            <text:p text:style-name="P1152"/>
            <text:p text:style-name="P1153">10.00, каб.303</text:p>
            <text:p text:style-name="P1154"/>
            <text:p text:style-name="P1155"/>
            <text:p text:style-name="P1156">16.00, каб.220</text:p>
            <text:p text:style-name="P1157"/>
            <text:p text:style-name="P1158">09.30, каб.113</text:p>
          </table:table-cell>
          <table:table-cell table:style-name="TableCell1159">
            <text:p text:style-name="P1160"/>
            <text:p text:style-name="P1161">Начальник управління</text:p>
            <text:p text:style-name="P1162"/>
            <text:p text:style-name="P1163">Вікторія Фуголь</text:p>
            <text:p text:style-name="P1164"/>
            <text:p text:style-name="P1165">Олена Рудзик</text:p>
            <text:p text:style-name="P1166">Лариса Сатановська</text:p>
            <text:p text:style-name="P1167">Оксана Лядська</text:p>
            <text:p text:style-name="P1168"/>
            <text:p text:style-name="P1169"/>
            <text:p text:style-name="P1170"/>
            <text:p text:style-name="P1171">Володимир Кіясь</text:p>
            <text:p text:style-name="P1172"/>
            <text:p text:style-name="P1173">Алла Головата</text:p>
          </table:table-cell>
          <table:table-cell table:style-name="TableCell1174">
            <text:p text:style-name="P1175"/>
            <text:p text:style-name="P1176">Вадим Бальвас</text:p>
            <text:p text:style-name="P1177"/>
            <text:p text:style-name="P1178"/>
            <text:p text:style-name="P1179">Ірина Брилькова</text:p>
            <text:p text:style-name="P1180"/>
            <text:p text:style-name="P1181">Марія Окунєва</text:p>
            <text:p text:style-name="P1182">Сергій Кушнір</text:p>
            <text:p text:style-name="P1183">Марія Окунєва<text:s/></text:p>
            <text:p text:style-name="P1184"/>
            <text:p text:style-name="P1185"/>
            <text:p text:style-name="P1186">Сергій Кушнір</text:p>
            <text:p text:style-name="P1187"/>
            <text:p text:style-name="P1188">Алла<text:s/>Внукова</text:p>
          </table:table-cell>
        </table:table-row>
        <table:table-row table:style-name="TableRow1189">
          <table:table-cell table:style-name="TableCell1190">
            <text:p text:style-name="P1191">Апаратна нарада при голові районної у місті ради<text:s/></text:p>
          </table:table-cell>
          <table:table-cell table:style-name="TableCell1192">
            <text:p text:style-name="P1193">14.00,</text:p>
            <text:p text:style-name="P1194">зал засідань</text:p>
          </table:table-cell>
          <table:table-cell table:style-name="TableCell1195">
            <text:p text:style-name="P1196">Олена Міщук<text:s/></text:p>
          </table:table-cell>
          <table:table-cell table:style-name="TableCell1197">
            <text:p text:style-name="P1198">Антон Недоступ</text:p>
            <text:p text:style-name="P1199"/>
          </table:table-cell>
        </table:table-row>
        <table:table-row table:style-name="TableRow1200">
          <table:table-cell table:style-name="TableCell1201">
            <text:p text:style-name="P1202">Оперативні наради:</text:p>
            <text:p text:style-name="P1203">- при заступнику голови районної у місті ради;</text:p>
            <text:p text:style-name="P1204"/>
            <text:p text:style-name="P1205"/>
            <text:p text:style-name="P1206"/>
            <text:p text:style-name="P1207"/>
            <text:p text:style-name="P1208">- <text:s/>при заступнику голови районної у місті ради з питань діяльності виконавчих<text:s/>органів ради;</text:p>
            <text:p text:style-name="P1209"/>
            <text:p text:style-name="P1210"/>
            <text:p text:style-name="P1211">- <text:s/>при заступнику голови районної у місті ради з питань діяльності виконавчих органів ради</text:p>
            <text:p text:style-name="P1212"/>
          </table:table-cell>
          <table:table-cell table:style-name="TableCell1213">
            <text:p text:style-name="P1214"/>
            <text:p text:style-name="P1215"><text:s text:c="7"/>11.00,</text:p>
            <text:p text:style-name="P1216">каб.307</text:p>
            <text:p text:style-name="P1217"/>
            <text:p text:style-name="P1218"/>
            <text:p text:style-name="P1219"/>
            <text:p text:style-name="P1220"/>
            <text:p text:style-name="P1221"><text:s text:c="9"/>15.30,</text:p>
            <text:p text:style-name="P1222">каб.206</text:p>
            <text:p text:style-name="P1223"/>
            <text:p text:style-name="P1224"/>
            <text:p text:style-name="P1225"/>
            <text:p text:style-name="P1226"><text:s text:c="9"/>15.30,</text:p>
            <text:p text:style-name="P1227">каб.208</text:p>
            <text:p text:style-name="P1228"/>
          </table:table-cell>
          <table:table-cell table:style-name="TableCell1229">
            <text:p text:style-name="P1230"/>
            <text:p text:style-name="P1231">Олена Рудзик</text:p>
            <text:p text:style-name="P1232">Володимир Кіясь</text:p>
            <text:p text:style-name="P1233">Лариса Сатановська</text:p>
            <text:p text:style-name="P1234">Олена Ступак</text:p>
            <text:p text:style-name="P1235">Віталій Колісник</text:p>
            <text:p text:style-name="P1236"/>
            <text:p text:style-name="P1237">Керівництво управління житло-во-комунального господарства</text:p>
            <text:p text:style-name="P1238"/>
            <text:p text:style-name="P1239">Олена Рудзик</text:p>
            <text:p text:style-name="P1240">Алла Головата</text:p>
            <text:p text:style-name="P1241">Сергій Горевич</text:p>
            <text:p text:style-name="P1242">Вікторія Осяніна</text:p>
            <text:p text:style-name="P1243">Олена Волошина</text:p>
            <text:p text:style-name="P1244">Віталій Ситнік <text:s text:c="4"/></text:p>
          </table:table-cell>
          <table:table-cell table:style-name="TableCell1245">
            <text:p text:style-name="P1246"/>
            <text:p text:style-name="P1247">Сергій Кушнір</text:p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>Вадим Бальвас</text:p>
            <text:p text:style-name="P1257"/>
            <text:p text:style-name="P1258"/>
            <text:p text:style-name="P1259"/>
            <text:p text:style-name="P1260"/>
            <text:p text:style-name="P1261">Алла Внукова</text:p>
          </table:table-cell>
        </table:table-row>
      </table:table>
      <text:p text:style-name="P1262"><text:span text:style-name="T1263"><text:s/></text:span><text:span text:style-name="T1264">20 квітня <text:s/>– 3 вівторок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Оперативні наради</text:span><text:span text:style-name="T1277">:</text:span></text:p>
            <text:p text:style-name="P1278"><text:span text:style-name="T1279">-<text:s/></text:span><text:span text:style-name="T1280">у відділі ведення Державного реєстру виборців;</text:span></text:p>
            <text:p text:style-name="P1281"/>
            <text:p text:style-name="P1282">- при заступнику голови районної у місті ради з питань діяльності виконавчих органів ради;</text:p>
            <text:p text:style-name="P1283"/>
            <text:p text:style-name="P1284"><text:s/>- при керуючій справами виконкому районної у місті ради</text:p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><text:span text:style-name="T1297">- у відділі освіти</text:span></text:p>
          </table:table-cell>
          <table:table-cell table:style-name="TableCell1298">
            <text:p text:style-name="P1299"><text:s text:c="7"/></text:p>
            <text:p text:style-name="P1300">9.00,</text:p>
            <text:p text:style-name="P1301">каб.128</text:p>
            <text:p text:style-name="P1302"/>
            <text:p text:style-name="P1303">10.00,</text:p>
            <text:p text:style-name="P1304">каб.420</text:p>
            <text:p text:style-name="P1305"/>
            <text:p text:style-name="P1306"/>
            <text:p text:style-name="P1307"/>
            <text:p text:style-name="P1308">10.00,</text:p>
            <text:p text:style-name="P1309">каб.408</text:p>
            <text:p text:style-name="P1310"><text:s/></text:p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><text:span text:style-name="T1321"><text:s/></text:span></text:p>
            <text:p text:style-name="P1322">15.00,</text:p>
            <text:p text:style-name="P1323"><text:span text:style-name="T1324">відділ освіти</text:span><text:span text:style-name="T1325"><text:s text:c="2"/>вул.Матросова,75</text:span></text:p>
          </table:table-cell>
          <table:table-cell table:style-name="TableCell1326">
            <text:p text:style-name="P1327"/>
            <text:p text:style-name="P1328">Людмила Костіна</text:p>
            <text:p text:style-name="P1329"/>
            <text:p text:style-name="P1330"/>
            <text:p text:style-name="P1331">Вікторія Фуголь</text:p>
            <text:p text:style-name="P1332">Людмила Костіна</text:p>
            <text:p text:style-name="P1333"/>
            <text:p text:style-name="P1334"/>
            <text:p text:style-name="P1335">Олена Рудзик</text:p>
            <text:p text:style-name="P1336">Олена Міщук</text:p>
            <text:p text:style-name="P1337">Ольга Коваленко</text:p>
            <text:p text:style-name="P1338">Оксана Каретіна</text:p>
            <text:p text:style-name="P1339">Наталія Момот</text:p>
            <text:p text:style-name="P1340">Оксана Лядська</text:p>
            <text:p text:style-name="P1341">Людмила Манойлова</text:p>
            <text:p text:style-name="P1342">Антоніна Косогорова</text:p>
            <text:p text:style-name="P1343">Інна Клименко</text:p>
            <text:p text:style-name="P1344">Наталія Новосілецька</text:p>
            <text:p text:style-name="P1345"/>
            <text:p text:style-name="P1346"/>
            <text:p text:style-name="Standard"><text:span text:style-name="T1347">Сергій Горевич</text:span></text:p>
          </table:table-cell>
          <table:table-cell table:style-name="TableCell1348">
            <text:p text:style-name="P1349"/>
            <text:p text:style-name="P1350">Ірина Брилькова</text:p>
            <text:p text:style-name="P1351"/>
            <text:p text:style-name="P1352"/>
            <text:p text:style-name="P1353">Ірина Брилькова</text:p>
            <text:p text:style-name="P1354"/>
            <text:p text:style-name="P1355"/>
            <text:p text:style-name="P1356"/>
            <text:p text:style-name="P1357">Марія Окунєва</text:p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>Алла Внукова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Засідання тимчасової робочої групи для вирішення питань щодо стабільного забезпечення надання<text:s/>житлово-комунальних послуг споживачам району та погашення заборгованості за їх споживанням</text:p>
          </table:table-cell>
          <table:table-cell table:style-name="TableCell1376">
            <text:p text:style-name="P1377">10.00,</text:p>
            <text:p text:style-name="P1378">зал засідань</text:p>
            <text:p text:style-name="P1379"/>
            <text:p text:style-name="P1380"/>
          </table:table-cell>
          <table:table-cell table:style-name="TableCell1381">
            <text:p text:style-name="P1382">Лариса Сатановська</text:p>
            <text:p text:style-name="P1383"/>
          </table:table-cell>
          <table:table-cell table:style-name="TableCell1384">
            <text:p text:style-name="P1385">Сергій Кушнір</text:p>
            <text:p text:style-name="P1386"/>
          </table:table-cell>
        </table:table-row>
        <table:table-row table:style-name="TableRow1387">
          <table:table-cell table:style-name="TableCell1388">
            <text:p text:style-name="Standard"/>
          </table:table-cell>
          <table:table-cell table:style-name="TableCell1389">
            <text:p text:style-name="P1390">Нарада з вирішення житлово-комунальних питань<text:tab/></text:p>
          </table:table-cell>
          <table:table-cell table:style-name="TableCell1391">
            <text:p text:style-name="P1392">11.00,</text:p>
            <text:p text:style-name="P1393">зал засідань</text:p>
          </table:table-cell>
          <table:table-cell table:style-name="TableCell1394">
            <text:p text:style-name="P1395"><text:span text:style-name="T1396">Начальник управ-ління<text:s/></text:span><text:span text:style-name="T1397">житлово-комунального господарства</text:span></text:p>
          </table:table-cell>
          <table:table-cell table:style-name="TableCell1398">
            <text:p text:style-name="P1399">Вадим Бальвас</text:p>
          </table:table-cell>
        </table:table-row>
      </table:table>
      <text:p text:style-name="P1400">21 квітня – 3 середа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Оперативна нарада у фінансовому відділі</text:p>
            <text:p text:style-name="P1409"/>
          </table:table-cell>
          <table:table-cell table:style-name="TableCell1410">
            <text:p text:style-name="P1411">11.00,</text:p>
            <text:p text:style-name="P1412">каб.417</text:p>
          </table:table-cell>
          <table:table-cell table:style-name="TableCell1413">
            <text:p text:style-name="P1414">Валентина Костіна</text:p>
          </table:table-cell>
          <table:table-cell table:style-name="TableCell1415">
            <text:p text:style-name="P1416">Антон Недоступ</text:p>
            <text:p text:style-name="P1417"/>
          </table:table-cell>
        </table:table-row>
        <table:table-row table:style-name="TableRow1418">
          <table:table-cell table:style-name="TableCell1419">
            <text:p text:style-name="P1420">Засідання виконкому районної у місті ради:</text:p>
            <text:p text:style-name="Обычный"><text:span text:style-name="T1421">-<text:s/></text:span>Про стан розрахунків населення Тернівського району<text:s/>міста Кривого Рогу за спожиті житлово-комунальні послуги</text:p>
          </table:table-cell>
          <table:table-cell table:style-name="TableCell1422">
            <text:p text:style-name="P1423">14.00,</text:p>
            <text:p text:style-name="P1424">зал засідань</text:p>
            <text:p text:style-name="P1425"/>
          </table:table-cell>
          <table:table-cell table:style-name="TableCell1426">
            <text:p text:style-name="P1427">Марія Окунєва</text:p>
            <text:p text:style-name="P1428"/>
            <text:p text:style-name="P1429">Лариса Сатановська</text:p>
            <text:p text:style-name="P1430"/>
          </table:table-cell>
          <table:table-cell table:style-name="TableCell1431">
            <text:p text:style-name="P1432">Антон Недоступ</text:p>
            <text:p text:style-name="P1433"/>
            <text:p text:style-name="P1434"/>
            <text:p text:style-name="P1435"/>
            <text:p text:style-name="P1436"/>
            <text:p text:style-name="P1437"/>
          </table:table-cell>
        </table:table-row>
        <table:table-row table:style-name="TableRow1438">
          <table:table-cell table:style-name="TableCell1439">
            <text:p text:style-name="P1440">Засідання адміністративної комісії</text:p>
          </table:table-cell>
          <table:table-cell table:style-name="TableCell1441">
            <text:p text:style-name="P1442">15.00,</text:p>
            <text:p text:style-name="P1443">зал засідань</text:p>
          </table:table-cell>
          <table:table-cell table:style-name="TableCell1444">
            <text:p text:style-name="P1445">Алла Головата</text:p>
            <text:p text:style-name="P1446"/>
          </table:table-cell>
          <table:table-cell table:style-name="TableCell1447">
            <text:p text:style-name="P1448">Сергій Кушнір</text:p>
          </table:table-cell>
        </table:table-row>
        <table:table-row table:style-name="TableRow1449">
          <table:table-cell table:style-name="TableCell1450">
            <text:p text:style-name="P1451">Навчання працівників у відділі<text:s/>закупівель та договірної роботи</text:p>
          </table:table-cell>
          <table:table-cell table:style-name="TableCell1452">
            <text:p text:style-name="P1453">16.00,</text:p>
            <text:p text:style-name="P1454">каб.415</text:p>
          </table:table-cell>
          <table:table-cell table:style-name="TableCell1455">
            <text:p text:style-name="P1456">Наталія Момот</text:p>
          </table:table-cell>
          <table:table-cell table:style-name="TableCell1457">
            <text:p text:style-name="P1458">Марія Окунєва</text:p>
          </table:table-cell>
        </table:table-row>
      </table:table>
      <text:p text:style-name="Обычный"><text:span text:style-name="T1459"><text:s text:c="60"/></text:span><text:span text:style-name="T1460">22 квітня – 4 четвер</text:span></text:p>
      <text:p text:style-name="Обычный"><text:span text:style-name="T1461"><text:s text:c="55"/>Міжнародний день Землі</text:span>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columns-spanned="2">
            <text:p text:style-name="P1471">Нарада у відділі<text:s/>закупівель та договірної роботи</text:p>
          </table:table-cell>
          <table:covered-table-cell/>
          <table:table-cell table:style-name="TableCell1472" table:number-columns-spanned="2">
            <text:p text:style-name="P1473">15.00,</text:p>
            <text:p text:style-name="P1474">каб.415</text:p>
          </table:table-cell>
          <table:covered-table-cell/>
          <table:table-cell table:style-name="TableCell1475">
            <text:p text:style-name="P1476">Наталія Момот</text:p>
          </table:table-cell>
          <table:table-cell table:style-name="TableCell1477">
            <text:p text:style-name="P1478">Марія Окунєва</text:p>
          </table:table-cell>
        </table:table-row>
        <table:table-row table:style-name="TableRow1479">
          <table:table-cell table:style-name="TableCell1480" table:number-columns-spanned="2">
            <text:p text:style-name="P1481">Навчання працівників відділу реєстрації місця проживання громадян</text:p>
          </table:table-cell>
          <table:covered-table-cell/>
          <table:table-cell table:style-name="TableCell1482" table:number-columns-spanned="2">
            <text:p text:style-name="P1483">16.00,</text:p>
            <text:p text:style-name="P1484">каб.127</text:p>
          </table:table-cell>
          <table:covered-table-cell/>
          <table:table-cell table:style-name="TableCell1485">
            <text:p text:style-name="P1486">Ольга Коваленко</text:p>
          </table:table-cell>
          <table:table-cell table:style-name="TableCell1487">
            <text:p text:style-name="P1488">Марія Окунєва</text:p>
          </table:table-cell>
        </table:table-row>
        <table:table-row table:style-name="TableRow1489">
          <table:table-cell table:style-name="TableCell1490" table:number-columns-spanned="6">
            <text:p text:style-name="P1491"><text:span text:style-name="T1492"><text:s text:c="20"/></text:span><text:span text:style-name="T1493">23 квітня – 4 п’ятниця</text:span></text:p>
            <text:p text:style-name="P1494"><text:span text:style-name="T1495">Всесвітній день книги й<text:s/></text:span><text:span text:style-name="T1496">авторського права. Всеукраїнський день психолог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Засідання спостережної комісії при виконкому Тернівської районної у місті ради</text:p>
          </table:table-cell>
          <table:table-cell table:style-name="TableCell1500" table:number-columns-spanned="2">
            <text:p text:style-name="P1501">10.00,</text:p>
            <text:p text:style-name="P1502">зал засідань</text:p>
          </table:table-cell>
          <table:covered-table-cell/>
          <table:table-cell table:style-name="TableCell1503" table:number-columns-spanned="2">
            <text:p text:style-name="P1504">Оксана Каретіна</text:p>
          </table:table-cell>
          <table:covered-table-cell/>
          <table:table-cell table:style-name="TableCell1505">
            <text:p text:style-name="P1506">Марія Окунєва</text:p>
          </table:table-cell>
        </table:table-row>
        <table:table-row table:style-name="TableRow1507">
          <table:table-cell table:style-name="TableCell1508">
            <text:p text:style-name="P1509">Навчання працівників:</text:p>
            <text:p text:style-name="P1510">- в управлінні житлово-комунального господарства;</text:p>
            <text:p text:style-name="P1511"><text:span text:style-name="T1512">у<text:s/></text:span><text:span text:style-name="T1513">відділах:</text:span></text:p>
            <text:p text:style-name="P1514">- фінансовому;</text:p>
            <text:p text:style-name="P1515"/>
            <text:p text:style-name="P1516">- загальному;</text:p>
            <text:p text:style-name="P1517">- економіки та промисловості;</text:p>
            <text:p text:style-name="P1518">- з питань земельних відносин та будівництва;</text:p>
            <text:p text:style-name="P1519">- службі у справах дітей</text:p>
          </table:table-cell>
          <table:table-cell table:style-name="TableCell1520" table:number-columns-spanned="2">
            <text:p text:style-name="P1521"/>
            <text:p text:style-name="P1522">11.00, каб.108</text:p>
            <text:p text:style-name="P1523"/>
            <text:p text:style-name="P1524"/>
            <text:p text:style-name="P1525">11.00, каб.413</text:p>
            <text:p text:style-name="P1526"/>
            <text:p text:style-name="P1527">11.30, каб.312</text:p>
            <text:p text:style-name="P1528">15.00, каб.411</text:p>
            <text:p text:style-name="P1529">15.00, каб.403</text:p>
            <text:p text:style-name="P1530"/>
            <text:p text:style-name="P1531">15.00, каб.113</text:p>
          </table:table-cell>
          <table:covered-table-cell/>
          <table:table-cell table:style-name="TableCell1532" table:number-columns-spanned="2">
            <text:p text:style-name="P1533"/>
            <text:p text:style-name="P1534">Начальник<text:s/></text:p>
            <text:p text:style-name="Standard"><text:span text:style-name="T1535">управління<text:s/></text:span></text:p>
            <text:p text:style-name="P1536"/>
            <text:p text:style-name="P1537">Валентина Костіна</text:p>
            <text:p text:style-name="P1538">Олена Міщук</text:p>
            <text:p text:style-name="P1539">Лариса Сатановська</text:p>
            <text:p text:style-name="P1540">Вікторія Фуголь</text:p>
            <text:p text:style-name="P1541"/>
            <text:p text:style-name="P1542"/>
            <text:p text:style-name="P1543">Алла Головата</text:p>
          </table:table-cell>
          <table:covered-table-cell/>
          <table:table-cell table:style-name="TableCell1544">
            <text:p text:style-name="P1545"/>
            <text:p text:style-name="P1546">Вадим Бальвас</text:p>
            <text:p text:style-name="P1547"/>
            <text:p text:style-name="P1548"/>
            <text:p text:style-name="P1549">Антон Недоступ</text:p>
            <text:p text:style-name="P1550"/>
            <text:p text:style-name="P1551">Марія Окунєва</text:p>
            <text:p text:style-name="P1552">Сергій Кушнір</text:p>
            <text:p text:style-name="P1553">Ірина Брилькова</text:p>
            <text:p text:style-name="P1554"/>
            <text:p text:style-name="P1555"/>
            <text:p text:style-name="P1556">Алла Внукова</text:p>
          </table:table-cell>
        </table:table-row>
        <table:table-row table:style-name="TableRow1557">
          <table:table-cell table:style-name="TableCell1558">
            <text:p text:style-name="P1559">Оперативна нарада у загальному відділі</text:p>
          </table:table-cell>
          <table:table-cell table:style-name="TableCell1560" table:number-columns-spanned="2">
            <text:p text:style-name="P1561">11.00,</text:p>
            <text:p text:style-name="P1562">каб.312</text:p>
          </table:table-cell>
          <table:covered-table-cell/>
          <table:table-cell table:style-name="TableCell1563" table:number-columns-spanned="2">
            <text:p text:style-name="P1564">Олена Міщук</text:p>
            <text:p text:style-name="P1565"/>
          </table:table-cell>
          <table:covered-table-cell/>
          <table:table-cell table:style-name="TableCell1566">
            <text:p text:style-name="P1567">Марія Окунєва</text:p>
            <text:p text:style-name="P1568"/>
          </table:table-cell>
        </table:table-row>
        <table:table-row table:style-name="TableRow1569">
          <table:table-cell table:style-name="TableCell1570" table:number-columns-spanned="6">
            <text:p text:style-name="P1571"><text:span text:style-name="T1572"><text:s text:c="21"/></text:span><text:span text:style-name="T1573"><text:s/>24 квітня</text:span><text:span text:style-name="T1574"><text:s/>– 4 субота</text:span></text:p>
            <text:p text:style-name="P1575"><text:span text:style-name="T1576"><text:s text:c="5"/>Міжнародний день солідарності молод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6">
            <text:p text:style-name="P1579"><text:span text:style-name="T1580"><text:s text:c="8"/></text:span><text:span text:style-name="T1581">25 квітня – 4 неділя</text:span></text:p>
            <text:p text:style-name="P1582"><text:span text:style-name="T1583">Вхід Господній у Єрусалим. Вербна неділя. Всесвітній день поріднених мі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6">
            <text:p text:style-name="P1586"><text:span text:style-name="T1587"><text:s text:c="6"/></text:span><text:span text:style-name="T1588">26 квітня – 4 понеділок</text:span></text:p>
            <text:p text:style-name="P1589"><text:span text:style-name="T1590"><text:s text:c="5"/>День<text:s/></text:span><text:span text:style-name="T1591">Чорнобильської трагедії (1986 рік). Міжнародний день пам’яті жертв радіаційних аварій і катастроф. Міжнародний день інтелектуальної власності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 table:number-columns-spanned="2">
            <text:p text:style-name="P1594">Оперативні наради:</text:p>
            <text:p text:style-name="P1595">- в управлінні житлово-комунального господарства;</text:p>
            <text:p text:style-name="P1596"><text:s/>у відділах:</text:p>
            <text:p text:style-name="P1597">- з питань земельних відносин<text:s/>та будівництва;</text:p>
            <text:p text:style-name="P1598">- організаційному;</text:p>
            <text:p text:style-name="P1599">- економіки та промисловості;</text:p>
            <text:p text:style-name="P1600">- з питань служби в органах місцевого самоврядування і кадрової роботи;</text:p>
            <text:p text:style-name="P1601">- з питань внутрішньої політики та зв’язків з громадськістю;</text:p>
            <text:p text:style-name="P1602">- в службі у справах дітей</text:p>
          </table:table-cell>
          <table:covered-table-cell/>
          <table:table-cell table:style-name="TableCell1603" table:number-columns-spanned="2">
            <text:p text:style-name="P1604"/>
            <text:p text:style-name="P1605">15.00, каб.108</text:p>
            <text:p text:style-name="P1606"/>
            <text:p text:style-name="P1607"/>
            <text:p text:style-name="P1608">09.00,<text:s/>каб.403</text:p>
            <text:p text:style-name="P1609"/>
            <text:p text:style-name="P1610">10.00, каб.204</text:p>
            <text:p text:style-name="P1611">10.00, каб.411</text:p>
            <text:p text:style-name="P1612"/>
            <text:p text:style-name="P1613">10.00, каб.303</text:p>
            <text:p text:style-name="P1614"/>
            <text:p text:style-name="P1615"/>
            <text:p text:style-name="P1616">16.00, каб.220</text:p>
            <text:p text:style-name="P1617"/>
            <text:p text:style-name="P1618">09.30, каб.113</text:p>
          </table:table-cell>
          <table:covered-table-cell/>
          <table:table-cell table:style-name="TableCell1619">
            <text:p text:style-name="P1620"/>
            <text:p text:style-name="P1621">Начальник управління</text:p>
            <text:p text:style-name="P1622"/>
            <text:p text:style-name="P1623">Вікторія Фуголь</text:p>
            <text:p text:style-name="P1624"/>
            <text:p text:style-name="P1625">Олена Рудзик</text:p>
            <text:p text:style-name="P1626">Лариса Сатановська</text:p>
            <text:p text:style-name="P1627">Оксана Лядська</text:p>
            <text:p text:style-name="P1628"/>
            <text:p text:style-name="P1629"/>
            <text:p text:style-name="P1630"/>
            <text:p text:style-name="P1631">Володимир Кіясь</text:p>
            <text:p text:style-name="P1632"/>
            <text:p text:style-name="P1633">Алла Головата</text:p>
          </table:table-cell>
          <table:table-cell table:style-name="TableCell1634">
            <text:p text:style-name="P1635"/>
            <text:p text:style-name="P1636">Вадим Бальвас</text:p>
            <text:p text:style-name="P1637"/>
            <text:p text:style-name="P1638"/>
            <text:p text:style-name="P1639">Ірина Брилькова</text:p>
            <text:p text:style-name="P1640"/>
            <text:p text:style-name="P1641">Марія Окунєва</text:p>
            <text:p text:style-name="P1642">Сергій Кушнір</text:p>
            <text:p text:style-name="P1643">Марія Окунєва<text:s/></text:p>
            <text:p text:style-name="P1644"/>
            <text:p text:style-name="P1645"/>
            <text:p text:style-name="P1646">Сергій Кушнір</text:p>
            <text:p text:style-name="P1647"/>
            <text:p text:style-name="P1648">Алла Внукова</text:p>
          </table:table-cell>
        </table:table-row>
        <table:table-row table:style-name="TableRow1649">
          <table:table-cell table:style-name="TableCell1650" table:number-columns-spanned="2">
            <text:p text:style-name="P1651">Апаратна нарада при голові районної у місті ради<text:s/></text:p>
          </table:table-cell>
          <table:covered-table-cell/>
          <table:table-cell table:style-name="TableCell1652" table:number-columns-spanned="2">
            <text:p text:style-name="P1653">14.00,</text:p>
            <text:p text:style-name="P1654">зал засідань</text:p>
          </table:table-cell>
          <table:covered-table-cell/>
          <table:table-cell table:style-name="TableCell1655">
            <text:p text:style-name="P1656">Олена Міщук<text:s/></text:p>
          </table:table-cell>
          <table:table-cell table:style-name="TableCell1657">
            <text:p text:style-name="P1658">Антон Недоступ</text:p>
            <text:p text:style-name="P1659"/>
          </table:table-cell>
        </table:table-row>
        <table:table-row table:style-name="TableRow1660">
          <table:table-cell table:style-name="TableCell1661" table:number-columns-spanned="2">
            <text:p text:style-name="P1662">Оперативні наради:</text:p>
            <text:p text:style-name="P1663">- при заступнику голови районної у місті ради;</text:p>
            <text:p text:style-name="P1664"/>
            <text:p text:style-name="P1665"/>
            <text:p text:style-name="P1666"/>
            <text:p text:style-name="P1667"/>
            <text:p text:style-name="P1668">- <text:s/>при заступнику голови<text:s/>районної у місті ради з питань діяльності виконавчих органів ради;</text:p>
            <text:p text:style-name="P1669"/>
            <text:p text:style-name="P1670"/>
            <text:p text:style-name="P1671"/>
            <text:p text:style-name="P1672">- <text:s/>при заступнику голови районної у місті ради з питань діяльності виконавчих органів ради</text:p>
            <text:p text:style-name="P1673"/>
          </table:table-cell>
          <table:covered-table-cell/>
          <table:table-cell table:style-name="TableCell1674" table:number-columns-spanned="2">
            <text:p text:style-name="P1675"/>
            <text:p text:style-name="P1676"><text:s text:c="7"/>11.00,</text:p>
            <text:p text:style-name="P1677">каб.307</text:p>
            <text:p text:style-name="P1678"/>
            <text:p text:style-name="P1679"/>
            <text:p text:style-name="P1680"/>
            <text:p text:style-name="P1681"/>
            <text:p text:style-name="P1682"><text:s text:c="9"/>15.30,</text:p>
            <text:p text:style-name="P1683">каб.206</text:p>
            <text:p text:style-name="P1684"/>
            <text:p text:style-name="P1685"/>
            <text:p text:style-name="P1686"/>
            <text:p text:style-name="P1687"/>
            <text:p text:style-name="P1688"><text:s text:c="9"/>15.30,</text:p>
            <text:p text:style-name="P1689">каб.208</text:p>
            <text:p text:style-name="P1690"/>
          </table:table-cell>
          <table:covered-table-cell/>
          <table:table-cell table:style-name="TableCell1691">
            <text:p text:style-name="P1692"/>
            <text:p text:style-name="P1693">Олена Рудзик</text:p>
            <text:p text:style-name="P1694">Володимир Кіясь</text:p>
            <text:p text:style-name="P1695">Лариса Сатановська</text:p>
            <text:p text:style-name="P1696">Олена Ступак</text:p>
            <text:p text:style-name="P1697">Віталій Колісник</text:p>
            <text:p text:style-name="P1698"/>
            <text:p text:style-name="P1699">Керівництво управління жит-лово-комунально-го господарства</text:p>
            <text:p text:style-name="P1700"/>
            <text:p text:style-name="P1701">Олена Рудзик</text:p>
            <text:p text:style-name="P1702">Алла Головата</text:p>
            <text:p text:style-name="P1703">Сергій Горевич</text:p>
            <text:p text:style-name="P1704">Вікторія Осяніна</text:p>
            <text:p text:style-name="P1705">Олена Волошина</text:p>
            <text:p text:style-name="P1706">Віталій Ситнік <text:s text:c="4"/></text:p>
          </table:table-cell>
          <table:table-cell table:style-name="TableCell1707">
            <text:p text:style-name="P1708"/>
            <text:p text:style-name="P1709">Сергій Кушнір</text:p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>Вадим Бальвас</text:p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>Алла Внукова</text:p>
          </table:table-cell>
        </table:table-row>
        <table:table-row table:style-name="TableRow1725">
          <table:table-cell table:style-name="TableCell1726" table:number-columns-spanned="2">
            <text:p text:style-name="P1727">Навчання працівників відділу ведення Державного реєстру виборців</text:p>
          </table:table-cell>
          <table:covered-table-cell/>
          <table:table-cell table:style-name="TableCell1728" table:number-columns-spanned="2">
            <text:p text:style-name="P1729">15.00,</text:p>
            <text:p text:style-name="P1730">каб.128</text:p>
          </table:table-cell>
          <table:covered-table-cell/>
          <table:table-cell table:style-name="TableCell1731">
            <text:p text:style-name="P1732">Людмила Костіна</text:p>
          </table:table-cell>
          <table:table-cell table:style-name="TableCell1733">
            <text:p text:style-name="P1734">Ірина Брилькова</text:p>
          </table:table-cell>
        </table:table-row>
      </table:table>
      <text:p text:style-name="Обычный"><text:span text:style-name="T1735"><text:s text:c="60"/></text:span><text:span text:style-name="T1736">27 березня – 4 вівторок</text:span>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<text:span text:style-name="T1745">Оперативні наради</text:span><text:span text:style-name="T1746">:</text:span></text:p>
            <text:p text:style-name="P1747"><text:span text:style-name="T1748">-<text:s/></text:span><text:span text:style-name="T1749">у відділі ведення<text:s/></text:span><text:span text:style-name="T1750">Державного реєстру виборців;</text:span></text:p>
            <text:p text:style-name="P1751"/>
            <text:p text:style-name="P1752">- при заступнику голови районної у місті ради з питань діяльності виконавчих органів ради;</text:p>
            <text:p text:style-name="P1753"><text:s/>- при керуючій справами виконкому районної у місті ради</text:p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><text:span text:style-name="T1767">- у відділі освіти</text:span></text:p>
          </table:table-cell>
          <table:table-cell table:style-name="TableCell1768">
            <text:p text:style-name="P1769"><text:s text:c="7"/></text:p>
            <text:p text:style-name="P1770">9.00,</text:p>
            <text:p text:style-name="P1771">каб.128</text:p>
            <text:p text:style-name="P1772"/>
            <text:p text:style-name="P1773">10.00,</text:p>
            <text:p text:style-name="P1774">каб.420</text:p>
            <text:p text:style-name="P1775"/>
            <text:p text:style-name="P1776">10.00,</text:p>
            <text:p text:style-name="P1777">каб.408</text:p>
            <text:p text:style-name="P1778"><text:s/></text:p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><text:s/></text:p>
            <text:p text:style-name="P1789"/>
            <text:p text:style-name="P1790"/>
            <text:p text:style-name="P1791">15.00,</text:p>
            <text:p text:style-name="P1792"><text:span text:style-name="T1793">відділ освіти</text:span><text:span text:style-name="T1794"><text:s text:c="2"/>вул.Матросова,75</text:span></text:p>
          </table:table-cell>
          <table:table-cell table:style-name="TableCell1795">
            <text:p text:style-name="P1796"/>
            <text:p text:style-name="P1797">Людмила Костіна</text:p>
            <text:p text:style-name="P1798"/>
            <text:p text:style-name="P1799"/>
            <text:p text:style-name="P1800">Вікторія Фуголь</text:p>
            <text:p text:style-name="P1801">Людмила Костіна</text:p>
            <text:p text:style-name="P1802"/>
            <text:p text:style-name="P1803"/>
            <text:p text:style-name="P1804">Олена Рудзик</text:p>
            <text:p text:style-name="P1805">Олена Міщук</text:p>
            <text:p text:style-name="P1806">Ольга Коваленко</text:p>
            <text:p text:style-name="P1807">Оксана Каретіна</text:p>
            <text:p text:style-name="P1808">Наталія Момот</text:p>
            <text:p text:style-name="P1809">Оксана Лядська</text:p>
            <text:p text:style-name="P1810">Людмила Манойлова</text:p>
            <text:p text:style-name="P1811">Антоніна Косогорова</text:p>
            <text:p text:style-name="P1812">Інна Клименко</text:p>
            <text:p text:style-name="P1813">Наталія Новосілецька</text:p>
            <text:p text:style-name="P1814"/>
            <text:p text:style-name="Standard"><text:span text:style-name="T1815">Сергій Горевич</text:span></text:p>
          </table:table-cell>
          <table:table-cell table:style-name="TableCell1816">
            <text:p text:style-name="P1817"/>
            <text:p text:style-name="P1818">Ірина Брилькова</text:p>
            <text:p text:style-name="P1819"/>
            <text:p text:style-name="P1820"/>
            <text:p text:style-name="P1821">Ірина Брилькова</text:p>
            <text:p text:style-name="P1822"/>
            <text:p text:style-name="P1823"/>
            <text:p text:style-name="P1824">Марія Окунєва</text:p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>Алла Внукова</text:p>
          </table:table-cell>
        </table:table-row>
        <table:table-row table:style-name="TableRow1839">
          <table:table-cell table:style-name="TableCell1840">
            <text:p text:style-name="P1841">Нарада з вирішення житлово-комунальних питань<text:tab/></text:p>
          </table:table-cell>
          <table:table-cell table:style-name="TableCell1842">
            <text:p text:style-name="P1843">11.00,</text:p>
            <text:p text:style-name="P1844">зал засідань</text:p>
          </table:table-cell>
          <table:table-cell table:style-name="TableCell1845">
            <text:p text:style-name="Standard"><text:span text:style-name="T1846">Начальник управ-ління житлово-комунального господарства<text:s/></text:span></text:p>
          </table:table-cell>
          <table:table-cell table:style-name="TableCell1847">
            <text:p text:style-name="P1848">Вадим Бальвас</text:p>
          </table:table-cell>
        </table:table-row>
        <table:table-row table:style-name="TableRow1849">
          <table:table-cell table:style-name="TableCell1850">
            <text:p text:style-name="P1851"><text:span text:style-name="T1852">Засідання комісії для розгляду питань, пов’язаних із встановленням статусу учасника війни<text:s/></text:span><text:span text:style-name="T1853">(у разі необхідності)</text:span></text:p>
          </table:table-cell>
          <table:table-cell table:style-name="TableCell1854">
            <text:p text:style-name="P1855">14.00,</text:p>
            <text:p text:style-name="P1856">управління праці та соціального захисту населення, вул.Ухтомського, 23</text:p>
          </table:table-cell>
          <table:table-cell table:style-name="TableCell1857">
            <text:p text:style-name="P1858">Оксана Неопрятна</text:p>
          </table:table-cell>
          <table:table-cell table:style-name="TableCell1859">
            <text:p text:style-name="P1860">Оксана Каретіна</text:p>
          </table:table-cell>
        </table:table-row>
        <table:table-row table:style-name="TableRow1861">
          <table:table-cell table:style-name="TableCell1862">
            <text:p text:style-name="P1863">Навчання посадових осіб<text:s/>виконкому районної у місті ради:</text:p>
            <text:p text:style-name="P1864">- Про надання населенню житлових субсидій протягом опалювального періоду 2020-2021 років;</text:p>
            <text:p text:style-name="P1865"><text:span text:style-name="T1866">- Про нове в наданні адміністративних послуг щодо реєстрації місця проживання громадян</text:span><text:span text:style-name="T1867"><text:s/></text:span></text:p>
          </table:table-cell>
          <table:table-cell table:style-name="TableCell1868">
            <text:p text:style-name="P1869">15.00,</text:p>
            <text:p text:style-name="P1870">сесійна зала</text:p>
          </table:table-cell>
          <table:table-cell table:style-name="TableCell1871">
            <text:p text:style-name="P1872">Олена Рудзик</text:p>
            <text:p text:style-name="P1873"/>
            <text:p text:style-name="P1874">Оксана<text:s/>Каретіна</text:p>
            <text:p text:style-name="P1875"/>
            <text:p text:style-name="P1876"/>
            <text:p text:style-name="P1877"/>
            <text:p text:style-name="P1878">Ольга Коваленко</text:p>
          </table:table-cell>
          <table:table-cell table:style-name="TableCell1879">
            <text:p text:style-name="P1880">Марія Окунєва</text:p>
          </table:table-cell>
        </table:table-row>
        <table:table-row table:style-name="TableRow1881">
          <table:table-cell table:style-name="TableCell1882">
            <text:p text:style-name="P1883">Навчання працівників відділу освіти</text:p>
          </table:table-cell>
          <table:table-cell table:style-name="TableCell1884">
            <text:p text:style-name="P1885">16.00,</text:p>
            <text:p text:style-name="P1886">відділ освіти</text:p>
            <text:p text:style-name="P1887"><text:s text:c="2"/>вул.Матросова,75</text:p>
          </table:table-cell>
          <table:table-cell table:style-name="TableCell1888">
            <text:p text:style-name="P1889">Сергій Горевич</text:p>
            <text:p text:style-name="P1890"/>
          </table:table-cell>
          <table:table-cell table:style-name="TableCell1891">
            <text:p text:style-name="P1892">Алла Внукова</text:p>
            <text:p text:style-name="P1893"/>
            <text:p text:style-name="P1894"/>
          </table:table-cell>
        </table:table-row>
        <table:table-row table:style-name="TableRow1895">
          <table:table-cell table:style-name="TableCell1896" table:number-columns-spanned="4">
            <text:p text:style-name="P1897"><text:span text:style-name="T1898"><text:tab/></text:span><text:span text:style-name="T1899"><text:tab/><text:s text:c="6"/></text:span><text:span text:style-name="T1900">28 квітня - 4 середа</text:span></text:p>
            <text:p text:style-name="P1901"><text:span text:style-name="T1902">Всесвітній день охорони праці. Міжнародний день секретаря. День охорони<text:s/></text:span><text:span text:style-name="T1903">праці</text:span></text:p>
          </table:table-cell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<text:span text:style-name="T1907">Засідання адміністративної комісії</text:span></text:p>
          </table:table-cell>
          <table:table-cell table:style-name="TableCell1908">
            <text:p text:style-name="P1909">15.00,</text:p>
            <text:p text:style-name="P1910">зал засідань</text:p>
          </table:table-cell>
          <table:table-cell table:style-name="TableCell1911">
            <text:p text:style-name="P1912">Алла Головата</text:p>
          </table:table-cell>
          <table:table-cell table:style-name="TableCell1913">
            <text:p text:style-name="P1914">Сергій Кушнір</text:p>
            <text:p text:style-name="P1915"/>
          </table:table-cell>
        </table:table-row>
      </table:table>
      <text:p text:style-name="Обычный"><text:span text:style-name="T1916"><text:s text:c="60"/></text:span><text:span text:style-name="T1917">29 квітня – 5 четвер</text:span></text:p>
      <text:p text:style-name="Обычный"><text:span text:style-name="T1918"><text:s text:c="55"/>Міжнародний день танцю</text:span></text:p>
      <table:table table:style-name="Table1919">
        <table:table-columns>
          <table:table-column table:style-name="TableColumn1920"/>
        </table:table-columns>
        <table:table-row table:style-name="TableRow1921">
          <table:table-cell table:style-name="TableCell1922">
            <text:p text:style-name="P1923"><text:span text:style-name="T1924"><text:s text:c="20"/></text:span><text:span text:style-name="T1925">30 квітня – 5 п’ятниця</text:span></text:p>
            <text:p text:style-name="P1926"><text:span text:style-name="T1927">Міжнародний день джазу. День прикордонника</text:span></text:p>
          </table:table-cell>
        </table:table-row>
      </table:table>
      <text:p text:style-name="P1928"/>
      <text:p text:style-name="P1929"/>
      <text:p text:style-name="P1930"/>
      <text:p text:style-name="P1931"/>
      <text:p text:style-name="P1932"/>
      <text:p text:style-name="P1933"><text:span text:style-name="T1934"><text:s text:c="18"/></text:span></text:p>
      <text:p text:style-name="P1935"><text:s text:c="6"/>ПРИМІТКА :</text:p>
      <text:p text:style-name="P1936"/>
      <text:p text:style-name="P1937"><text:span text:style-name="T1938"><text:s/>За окремими планами та графіками проводяться:</text:span></text:p>
      <text:p text:style-name="P1939"><text:span text:style-name="T1940"><text:s text:c="5"/></text:span><text:span text:style-name="T1941">1. Відділом економіки та промисловості виконкому районної у місті ради:</text:span></text:p>
      <text:p text:style-name="P1942"><text:s text:c="8"/>- перевірки підприємств з питання виконання умов договорів купівлі-продажу <text:s/>комунального <text:s text:c="2"/></text:p>
      <text:p text:style-name="P1943"><text:s text:c="10"/>майна міста.</text:p>
      <text:p text:style-name="P1944"><text:s text:c="5"/>2. Відділом розвитку підприємництва виконкому районної у місті ради - моніторинг об’єктів<text:s/></text:p>
      <text:p text:style-name="P1945"><text:s text:c="9"/>бізнесу з питань дотримання<text:s/>карантинних обмежень.</text:p>
      <text:p text:style-name="P1946"><text:s text:c="5"/>3. Відділом освіти виконкому районної у місті ради:</text:p>
      <text:p text:style-name="P1947"><text:s text:c="9"/>- місячник оборонно-масової та національно-патріотичної роботи, присвячений 76-й річниці перемоги над нацизмом у Другій світовій війні (12.04.2021-10.05.2021);</text:p>
      <text:p text:style-name="P1948"><text:s text:c="8"/><text:s/>- комплектація закладів освіти району (21.04.2021-22.04.2021). <text:s text:c="4"/></text:p>
      <text:p text:style-name="P1949"><text:s text:c="5"/>4. Комітетом з фізичної культури і спорту виконкому районної у місті ради:</text:p>
      <text:p text:style-name="P1950"><text:tab/>- першість району з міні-футболу «Шкіряний м’яч» серед учнів закладів загальної середньої освіти 2010 р.н.<text:s/>та молодших (20.04.2021-23.04.2021, о 13.00 год., КЗШ№№27,61, ЦПО «Терни»);<text:s/></text:p>
      <text:p text:style-name="P1951"><text:s text:c="9"/>- відкрита першість Тернівського району з баскетболу серед юнаків 2009-2011 р.н. <text:s text:c="15"/>(22.04.2021-25.04.2021, о 13.00 год., КПНЗ «ДЮСШ№5»); <text:s/></text:p>
      <text:p text:style-name="P1952"><text:s text:c="7"/>5. Засідання дорадчих органів, створених при виконкомі районної у місті ради - у разі<text:s/></text:p>
      <text:p text:style-name="P1953"><text:span text:style-name="T1954"><text:s text:c="11"/>необхідності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size="12pt" style:font-size-asian="12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>
        <style:tab-stops>
          <style:tab-stop style:type="center" style:position="3.4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style:font-name="Times New Roman" style:font-name-complex="Times New Roman" fo:font-size="12pt" style:font-size-asian="12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fo:color="#FF0000" fo:font-size="12pt" style:font-size-asian="12pt" fo:language="uk" fo:country="UA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style:vertical-align="auto"/>
      <style:text-properties style:font-name="Times New Roman" style:font-name-complex="Times New Roman" fo:font-size="12pt" style:font-size-asian="12pt" fo:language="ru" fo:country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Times New Roman" style:font-name-complex="Times New Roman" fo:font-size="12pt" style:font-size-asian="12pt" fo:language="uk" fo:country="UA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Batang, 바탕" style:font-name-complex="Verdan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Verdana" style:font-name-complex="Verdana" fo:color="#000000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16z0" style:display-name="WW8Num16z0" style:family="text">
      <style:text-properties style:font-name="Symbol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Номерстраницы" style:display-name="Номер страницы" style:family="text" style:parent-style-name="Основнойшрифтабзаца"/>
    <style:style style:name="Заголовок1Знак" style:display-name="Заголовок 1 Знак" style:family="text">
      <style:text-properties fo:font-size="12pt" style:font-size-asian="12pt" fo:language="uk" fo:country="UA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MS Sans Serif" style:font-name-asian="MS Sans Serif" style:font-name-complex="MS Sans Serif" fo:language="en" fo:country="US"/>
    </style:style>
    <style:style style:name="Заголовок3Знак" style:display-name="Заголовок 3 Знак" style:family="text">
      <style:text-properties fo:color="#FF0000" fo:font-size="12pt" style:font-size-asian="12pt" fo:language="uk" fo:country="UA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MS Sans Serif" style:font-name-asian="MS Sans Serif" style:font-name-complex="MS Sans Serif" fo:language="en" fo:country="US"/>
    </style:style>
    <style:style style:name="ТемапримечанияЗнак" style:display-name="Тема примечания Знак" style:family="text">
      <style:text-properties style:font-name="MS Sans Serif" style:font-name-asian="MS Sans Serif" style:font-name-complex="MS Sans Serif" fo:font-weight="bold" style:font-weight-asian="bold" style:font-weight-complex="bold" fo:language="en" fo:country="US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uk" fo:country="U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/>
    </style:style>
    <style:style style:name="xfmc1" style:display-name="xfmc1" style:family="text"/>
    <style:style style:name="ЗнакЗнакЗнакЗнак" style:display-name="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 fo:language="uk" fo:country="UA"/>
    </style:style>
    <text:list-style style:name="WW8Num3" style:display-name="WW8Num3">
      <text:list-level-style-number text:level="1" text:style-name="WW_CharLFO3LVL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*</meta:initial-creator>
    <dc:creator>Nikiforovskaya-211</dc:creator>
    <meta:creation-date>2021-03-09T09:01:00Z</meta:creation-date>
    <dc:date>2021-03-29T11:12:00Z</dc:date>
    <meta:print-date>2021-03-26T09:49:00Z</meta:print-date>
    <meta:template xlink:href="Normal" xlink:type="simple"/>
    <meta:editing-cycles>98</meta:editing-cycles>
    <meta:editing-duration>PT16500S</meta:editing-duration>
    <meta:document-statistic meta:page-count="1" meta:paragraph-count="53" meta:word-count="17080" meta:character-count="26763" meta:row-count="81" meta:non-whitespace-character-count="9736"/>
  </office:meta>
</office:document-meta>
</file>