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Обычный" style:family="paragraph">
      <style:paragraph-properties fo:text-indent="0.4916in"/>
    </style:style>
    <style:style style:name="T9" style:parent-style-name="Основнойшрифтабзаца" style:family="text">
      <style:text-properties style:font-name="Times New Roman" style:font-name-complex="Times New Roman" fo:language="uk" fo:country="UA"/>
    </style:style>
    <style:style style:name="T10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T11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P12" style:parent-style-name="Обычный" style:family="paragraph">
      <style:paragraph-properties fo:text-indent="0.4923in"/>
      <style:text-properties style:font-name="Times New Roman" fo:font-style="italic" style:font-style-asian="italic" fo:language="uk" fo:country="UA" style:language-asian="uk" style:country-asian="UA"/>
    </style:style>
    <style:style style:name="P13" style:parent-style-name="Обычный" style:family="paragraph">
      <style:paragraph-properties fo:text-indent="0.4923in"/>
    </style:style>
    <style:style style:name="T14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8" style:family="table-column">
      <style:table-column-properties style:column-width="2.8618in" style:use-optimal-column-width="false"/>
    </style:style>
    <style:style style:name="TableColumn19" style:family="table-column">
      <style:table-column-properties style:column-width="1.1743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7" style:family="table">
      <style:table-properties style:width="7.0944in" fo:margin-left="-0.4041in" table:align="left"/>
    </style:style>
    <style:style style:name="TableRow23" style:family="table-row">
      <style:table-row-properties style:min-row-height="0.126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1" style:family="table-row">
      <style:table-row-properties style:min-row-height="0.3479in" style:use-optimal-row-height="false" fo:keep-together="always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43" style:family="table-row">
      <style:table-row-properties style:min-row-height="0.07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1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2" style:family="table-row">
      <style:table-row-properties style:min-row-height="0.07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4" style:family="table-row">
      <style:table-row-properties style:min-row-height="0.313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7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7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7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88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89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0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2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3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4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5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97" style:family="table-column">
      <style:table-column-properties style:column-width="2.8263in" style:use-optimal-column-width="false"/>
    </style:style>
    <style:style style:name="TableColumn198" style:family="table-column">
      <style:table-column-properties style:column-width="0.034in" style:use-optimal-column-width="false"/>
    </style:style>
    <style:style style:name="TableColumn199" style:family="table-column">
      <style:table-column-properties style:column-width="0.0743in" style:use-optimal-column-width="false"/>
    </style:style>
    <style:style style:name="TableColumn200" style:family="table-column">
      <style:table-column-properties style:column-width="0.0243in" style:use-optimal-column-width="false"/>
    </style:style>
    <style:style style:name="TableColumn201" style:family="table-column">
      <style:table-column-properties style:column-width="1.0583in" style:use-optimal-column-width="false"/>
    </style:style>
    <style:style style:name="TableColumn202" style:family="table-column">
      <style:table-column-properties style:column-width="0.0173in" style:use-optimal-column-width="false"/>
    </style:style>
    <style:style style:name="TableColumn203" style:family="table-column">
      <style:table-column-properties style:column-width="0.0069in" style:use-optimal-column-width="false"/>
    </style:style>
    <style:style style:name="TableColumn204" style:family="table-column">
      <style:table-column-properties style:column-width="1.4631in" style:use-optimal-column-width="false"/>
    </style:style>
    <style:style style:name="TableColumn205" style:family="table-column">
      <style:table-column-properties style:column-width="0.0131in" style:use-optimal-column-width="false"/>
    </style:style>
    <style:style style:name="TableColumn206" style:family="table-column">
      <style:table-column-properties style:column-width="1.5486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196" style:family="table">
      <style:table-properties style:width="7.0944in" fo:margin-left="-0.4041in" table:align="left"/>
    </style:style>
    <style:style style:name="TableRow208" style:family="table-row">
      <style:table-row-properties style:min-row-height="4.0409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Calibri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16" style:parent-style-name="Standard" style:family="paragraph">
      <style:paragraph-properties fo:text-align="justify"/>
      <style:text-properties style:font-name="Calibri" fo:language="uk" fo:country="UA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4" style:parent-style-name="Standard" style:family="paragraph">
      <style:paragraph-properties style:snap-to-layout-grid="false"/>
      <style:text-properties style:font-name="Times New Roman" style:font-name-complex="Times New Roman" style:text-position="super 62.5%" fo:font-size="8pt" style:font-size-asian="8pt" style:font-size-complex="12pt" fo:language="uk" fo:country="UA"/>
    </style:style>
    <style:style style:name="P255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9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2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complex="Times New Roman" fo:font-size="7pt" style:font-size-asian="7pt" style:font-size-complex="12pt" fo:language="uk" fo:country="UA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5" style:parent-style-name="Standard" style:family="paragraph">
      <style:paragraph-properties style:snap-to-layout-grid="false"/>
      <style:text-properties style:font-name="Times New Roman" style:font-name-complex="Times New Roman" style:text-position="sub 66.6%" fo:font-size="12pt" style:font-size-asian="12pt" style:font-size-complex="12pt" fo:language="uk" fo:country="UA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05" style:family="table-row">
      <style:table-row-properties style:min-row-height="0.938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1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1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1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21" style:parent-style-name="Standard" style:family="paragraph">
      <style:paragraph-properties fo:line-height="115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28" style:family="table-row">
      <style:table-row-properties style:min-row-height="0.607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5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40" style:family="table-row">
      <style:table-row-properties style:min-row-height="0.562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50" style:family="table-row">
      <style:table-row-properties style:min-row-height="0.115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353" style:family="table-row">
      <style:table-row-properties style:min-row-height="0.7569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73" style:family="table-row">
      <style:table-row-properties style:min-row-height="0.427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84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385" style:family="table-row">
      <style:table-row-properties style:min-row-height="0.427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90" style:parent-style-name="Standard" style:family="paragraph">
      <style:paragraph-properties fo:text-align="center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397" style:family="table-row">
      <style:table-row-properties style:min-row-height="0.49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09" style:family="table-row">
      <style:table-row-properties style:min-row-height="0.449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442" style:family="table-row">
      <style:table-row-properties style:min-row-height="0.1666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445" style:family="table-row">
      <style:table-row-properties style:min-row-height="0.3076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55" style:family="table-row">
      <style:table-row-properties style:min-row-height="0.2159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6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8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489" style:family="table-row">
      <style:table-row-properties style:min-row-height="0.2312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left="1.9694in" fo:text-indent="0.4923in">
        <style:tab-stops/>
      </style:paragraph-properties>
    </style:style>
    <style:style style:name="T492" style:parent-style-name="Основнойшрифтабзаца" style:family="text">
      <style:text-properties fo:font-weight="bold" style:font-weight-asian="bold" fo:language="uk" fo:country="UA"/>
    </style:style>
    <style:style style:name="T4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494" style:family="table-row">
      <style:table-row-properties style:min-row-height="0.1861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left="1.9694in" fo:text-indent="0.4923in">
        <style:tab-stops/>
      </style:paragraph-properties>
    </style:style>
    <style:style style:name="T497" style:parent-style-name="Основнойшрифтабзаца" style:family="text">
      <style:text-properties fo:font-weight="bold" style:font-weight-asian="bold" fo:language="uk" fo:country="UA"/>
    </style:style>
    <style:style style:name="T4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499" style:family="table-row">
      <style:table-row-properties style:min-row-height="0.1861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left="1.9694in" fo:text-indent="0.4923in">
        <style:tab-stops/>
      </style:paragraph-properties>
    </style:style>
    <style:style style:name="T502" style:parent-style-name="Основнойшрифтабзаца" style:family="text">
      <style:text-properties fo:font-weight="bold" style:font-weight-asian="bold" fo:language="uk" fo:country="UA"/>
    </style:style>
    <style:style style:name="T50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504" style:family="table-row">
      <style:table-row-properties style:min-row-height="0.3312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1" style:parent-style-name="Обычный" style:family="paragraph">
      <style:text-properties style:font-name="Times New Roman" style:font-name-complex="Times New Roman" fo:language="uk" fo:country="UA"/>
    </style:style>
    <style:style style:name="P5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39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62" style:family="table-row">
      <style:table-row-properties style:min-row-height="0.3312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75" style:family="table-row">
      <style:table-row-properties style:min-row-height="0.3312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5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23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3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4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63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39" style:family="table-row">
      <style:table-row-properties style:min-row-height="0.0486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Основнойшрифтабзаца" style:family="text">
      <style:text-properties fo:font-weight="bold" style:font-weight-asian="bold" fo:language="uk" fo:country="UA"/>
    </style:style>
    <style:style style:name="T64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643" style:family="table-row">
      <style:table-row-properties style:min-row-height="3.234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48" style:parent-style-name="Standard" style:family="paragraph">
      <style:paragraph-properties fo:text-align="justify"/>
    </style:style>
    <style:style style:name="T649" style:parent-style-name="Основнойшрифтабзаца" style:family="text">
      <style:text-properties style:font-name="Calibri" fo:language="ru" fo:country="RU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51" style:parent-style-name="Standard" style:family="paragraph">
      <style:paragraph-properties fo:text-align="justify"/>
      <style:text-properties style:font-name="Calibri" fo:language="uk" fo:country="UA"/>
    </style:style>
    <style:style style:name="P6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6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6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2pt" fo:language="uk" fo:country="UA"/>
    </style:style>
    <style:style style:name="P6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67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93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5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7" style:parent-style-name="Standard" style:family="paragraph">
      <style:paragraph-properties fo:text-align="center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9" style:parent-style-name="Основнойшрифтабзаца" style:family="text">
      <style:text-properties style:font-name="Times New Roman" style:font-name-complex="Times New Roman" fo:language="uk" fo:country="UA"/>
    </style:style>
    <style:style style:name="P700" style:parent-style-name="Standard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70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70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70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7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7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3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50" style:family="table-row">
      <style:table-row-properties style:min-row-height="0.3131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760" style:family="table-row">
      <style:table-row-properties style:min-row-height="0.3131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7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773" style:family="table-column">
      <style:table-column-properties style:column-width="0.0277in" style:use-optimal-column-width="false"/>
    </style:style>
    <style:style style:name="TableColumn774" style:family="table-column">
      <style:table-column-properties style:column-width="2.7909in" style:use-optimal-column-width="false"/>
    </style:style>
    <style:style style:name="TableColumn775" style:family="table-column">
      <style:table-column-properties style:column-width="0.0222in" style:use-optimal-column-width="false"/>
    </style:style>
    <style:style style:name="TableColumn776" style:family="table-column">
      <style:table-column-properties style:column-width="0.0208in" style:use-optimal-column-width="false"/>
    </style:style>
    <style:style style:name="TableColumn777" style:family="table-column">
      <style:table-column-properties style:column-width="1.1354in" style:use-optimal-column-width="false"/>
    </style:style>
    <style:style style:name="TableColumn778" style:family="table-column">
      <style:table-column-properties style:column-width="0.0312in" style:use-optimal-column-width="false"/>
    </style:style>
    <style:style style:name="TableColumn779" style:family="table-column">
      <style:table-column-properties style:column-width="0.0145in" style:use-optimal-column-width="false"/>
    </style:style>
    <style:style style:name="TableColumn780" style:family="table-column">
      <style:table-column-properties style:column-width="1.3833in" style:use-optimal-column-width="false"/>
    </style:style>
    <style:style style:name="TableColumn781" style:family="table-column">
      <style:table-column-properties style:column-width="0.043in" style:use-optimal-column-width="false"/>
    </style:style>
    <style:style style:name="TableColumn782" style:family="table-column">
      <style:table-column-properties style:column-width="0.043in" style:use-optimal-column-width="false"/>
    </style:style>
    <style:style style:name="TableColumn783" style:family="table-column">
      <style:table-column-properties style:column-width="1.5819in" style:use-optimal-column-width="false"/>
    </style:style>
    <style:style style:name="TableColumn784" style:family="table-column">
      <style:table-column-properties style:column-width="0.0277in" style:use-optimal-column-width="false"/>
    </style:style>
    <style:style style:name="Table772" style:family="table">
      <style:table-properties style:width="7.1222in" fo:margin-left="-0.4041in" table:align="left"/>
    </style:style>
    <style:style style:name="TableRow785" style:family="table-row">
      <style:table-row-properties style:min-row-height="0.9833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99" style:family="table-row">
      <style:table-row-properties style:min-row-height="0.9833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08" style:parent-style-name="Основнойшрифтабзаца" style:family="text">
      <style:text-properties style:font-name="Times New Roman" style:font-name-complex="Times New Roman" fo:language="uk" fo:country="UA"/>
    </style:style>
    <style:style style:name="P809" style:parent-style-name="Standard" style:family="paragraph">
      <style:paragraph-properties fo:text-align="center"/>
    </style:style>
    <style:style style:name="T810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style:font-size-complex="12pt" style:text-underline-type="non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17" style:family="table-row">
      <style:table-row-properties style:min-row-height="0.352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25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831" style:family="table-row">
      <style:table-row-properties style:min-row-height="0.2597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right="-0.0291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Row836" style:family="table-row">
      <style:table-row-properties style:min-row-height="0.1104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</style:style>
    <style:style style:name="T8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52" style:family="table-row">
      <style:table-row-properties style:min-row-height="0.1104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7" style:parent-style-name="Standard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59" style:parent-style-name="Основнойшрифтабзаца" style:family="text">
      <style:text-properties style:font-name="Times New Roman" style:font-name-complex="Times New Roman" fo:language="uk" fo:country="UA"/>
    </style:style>
    <style:style style:name="P860" style:parent-style-name="Standard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68" style:family="table-row">
      <style:table-row-properties style:min-row-height="0.3437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84" style:family="table-row">
      <style:table-row-properties style:min-row-height="0.3437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Row894" style:family="table-row">
      <style:table-row-properties style:min-row-height="0.2305in" style:use-optimal-row-height="false" fo:keep-together="alway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left="1.477in" fo:text-indent="0.4923in">
        <style:tab-stops/>
      </style:paragraph-properties>
    </style:style>
    <style:style style:name="T89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89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901" style:family="table-row">
      <style:table-row-properties style:min-row-height="0.209in" style:use-optimal-row-height="false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9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9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18" style:family="table-row">
      <style:table-row-properties style:min-row-height="0.209in" style:use-optimal-row-height="false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9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932" style:parent-style-name="Основнойшрифтабзаца" style:family="text">
      <style:text-properties style:font-name="Times New Roman" style:font-name-complex="Times New Roman" fo:language="uk" fo:country="UA"/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9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93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93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938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9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9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943" style:family="table-column">
      <style:table-column-properties style:column-width="2.7562in" style:use-optimal-column-width="false"/>
    </style:style>
    <style:style style:name="TableColumn944" style:family="table-column">
      <style:table-column-properties style:column-width="1.1861in" style:use-optimal-column-width="false"/>
    </style:style>
    <style:style style:name="TableColumn945" style:family="table-column">
      <style:table-column-properties style:column-width="1.4722in" style:use-optimal-column-width="false"/>
    </style:style>
    <style:style style:name="TableColumn946" style:family="table-column">
      <style:table-column-properties style:column-width="1.6729in" style:use-optimal-column-width="false"/>
    </style:style>
    <style:style style:name="Table942" style:family="table">
      <style:table-properties style:width="7.0875in" fo:margin-left="-0.3972in" table:align="left"/>
    </style:style>
    <style:style style:name="TableRow947" style:family="table-row">
      <style:table-row-properties style:min-row-height="0.5548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3" style:parent-style-name="Обычный" style:family="paragraph">
      <style:text-properties style:font-name="Times New Roman" style:font-name-complex="Times New Roman" fo:language="uk" fo:country="UA"/>
    </style:style>
    <style:style style:name="P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80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9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00" style:family="table-row">
      <style:table-row-properties style:min-row-height="0.3486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Times New Roman" fo:language="uk" fo:country="UA"/>
    </style:style>
    <style:style style:name="P1005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Обычный" style:family="paragraph">
      <style:text-properties style:font-name="Times New Roman" fo:language="uk" fo:country="U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name="Times New Roman" fo:language="uk" fo:country="UA"/>
    </style:style>
    <style:style style:name="P1010" style:parent-style-name="Обычный" style:family="paragraph">
      <style:text-properties style:font-name="Times New Roman" fo:language="uk" fo:country="UA"/>
    </style:style>
    <style:style style:name="TableRow1011" style:family="table-row">
      <style:table-row-properties style:min-row-height="0.3486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18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2pt" fo:language="uk" fo:country="UA"/>
    </style:style>
    <style:style style:name="P1019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0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59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0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06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0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9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070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07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3" style:parent-style-name="Обычный" style:family="paragraph">
      <style:paragraph-properties fo:margin-left="1.9694in" fo:text-indent="0.4923in">
        <style:tab-stops/>
      </style:paragraph-properties>
    </style:style>
    <style:style style:name="T1074" style:parent-style-name="Основнойшрифтабзаца" style:family="text">
      <style:text-properties fo:font-weight="bold" style:font-weight-asian="bold" fo:language="uk" fo:country="UA"/>
    </style:style>
    <style:style style:name="T107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077" style:family="table-column">
      <style:table-column-properties style:column-width="0.0277in" style:use-optimal-column-width="false"/>
    </style:style>
    <style:style style:name="TableColumn1078" style:family="table-column">
      <style:table-column-properties style:column-width="2.6305in" style:use-optimal-column-width="false"/>
    </style:style>
    <style:style style:name="TableColumn1079" style:family="table-column">
      <style:table-column-properties style:column-width="1.3777in" style:use-optimal-column-width="false"/>
    </style:style>
    <style:style style:name="TableColumn1080" style:family="table-column">
      <style:table-column-properties style:column-width="1.4763in" style:use-optimal-column-width="false"/>
    </style:style>
    <style:style style:name="TableColumn1081" style:family="table-column">
      <style:table-column-properties style:column-width="1.575in" style:use-optimal-column-width="false"/>
    </style:style>
    <style:style style:name="Table1076" style:family="table">
      <style:table-properties style:width="7.0875in" fo:margin-left="-0.3937in" table:align="left"/>
    </style:style>
    <style:style style:name="TableRow1082" style:family="table-row">
      <style:table-row-properties style:min-row-height="0.9062in" style:use-optimal-row-height="false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89" style:parent-style-name="Standard" style:family="paragraph">
      <style:paragraph-properties fo:text-align="justify"/>
    </style:style>
    <style:style style:name="T1090" style:parent-style-name="Основнойшрифтабзаца" style:family="text">
      <style:text-properties style:font-name="Calibri" fo:language="ru" fo:country="RU"/>
    </style:style>
    <style:style style:name="T10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92" style:parent-style-name="Standard" style:family="paragraph">
      <style:paragraph-properties fo:text-align="justify"/>
      <style:text-properties style:font-name="Calibri" fo:language="uk" fo:country="UA"/>
    </style:style>
    <style:style style:name="P10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10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08" style:parent-style-name="Standard" style:family="paragraph">
      <style:paragraph-properties fo:text-align="justify"/>
      <style:text-properties style:font-name="Times New Roman" style:font-name-complex="Times New Roman" fo:font-size="4pt" style:font-size-asian="4pt" style:font-size-complex="12pt" fo:language="uk" fo:country="UA"/>
    </style:style>
    <style:style style:name="P1109" style:parent-style-name="Standard" style:family="paragraph">
      <style:paragraph-properties fo:text-align="justify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120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1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35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1136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1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38" style:parent-style-name="Standard" style:family="paragraph">
      <style:paragraph-properties fo:text-align="center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40" style:parent-style-name="Основнойшрифтабзаца" style:family="text">
      <style:text-properties style:font-name="Times New Roman" style:font-name-complex="Times New Roman" fo:language="uk" fo:country="UA"/>
    </style:style>
    <style:style style:name="P1141" style:parent-style-name="Standard" style:family="paragraph">
      <style:paragraph-properties fo:text-align="center"/>
      <style:text-properties fo:language="ru" fo:country="RU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87" style:family="table-row">
      <style:table-row-properties style:min-row-height="0.25in" style:use-optimal-row-height="fals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9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9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2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Row1203" style:family="table-row">
      <style:table-row-properties style:min-row-height="0.3666in" style:use-optimal-row-height="false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0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4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ableColumn1216" style:family="table-column">
      <style:table-column-properties style:column-width="2.6402in" style:use-optimal-column-width="false"/>
    </style:style>
    <style:style style:name="TableColumn1217" style:family="table-column">
      <style:table-column-properties style:column-width="0.018in" style:use-optimal-column-width="false"/>
    </style:style>
    <style:style style:name="TableColumn1218" style:family="table-column">
      <style:table-column-properties style:column-width="1.3638in" style:use-optimal-column-width="false"/>
    </style:style>
    <style:style style:name="TableColumn1219" style:family="table-column">
      <style:table-column-properties style:column-width="0.0131in" style:use-optimal-column-width="false"/>
    </style:style>
    <style:style style:name="TableColumn1220" style:family="table-column">
      <style:table-column-properties style:column-width="1.4756in" style:use-optimal-column-width="false"/>
    </style:style>
    <style:style style:name="TableColumn1221" style:family="table-column">
      <style:table-column-properties style:column-width="1.5798in" style:use-optimal-column-width="false"/>
    </style:style>
    <style:style style:name="Table1215" style:family="table">
      <style:table-properties style:width="7.0909in" fo:margin-left="-0.3972in" table:align="left"/>
    </style:style>
    <style:style style:name="TableRow1222" style:family="table-row">
      <style:table-row-properties style:min-row-height="0.25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fo:language="uk" fo:country="UA"/>
    </style:style>
    <style:style style:name="P12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33" style:family="table-row">
      <style:table-row-properties style:min-row-height="0.25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38" style:parent-style-name="Standard" style:family="paragraph">
      <style:paragraph-properties fo:text-align="center"/>
    </style:style>
    <style:style style:name="T12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40" style:parent-style-name="Основнойшрифтабзаца" style:family="text">
      <style:text-properties style:font-name="Times New Roman" style:font-name-complex="Times New Roman" fo:language="uk" fo:country="UA"/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text-properties fo:language="uk" fo:country="UA"/>
    </style:style>
    <style:style style:name="TableRow1246" style:family="table-row">
      <style:table-row-properties style:min-row-height="0.3666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P1249" style:parent-style-name="Обычный" style:family="paragraph">
      <style:text-properties style:font-name="Times New Roman"/>
    </style:style>
    <style:style style:name="P1250" style:parent-style-name="Обычный" style:family="paragraph">
      <style:text-properties style:font-name="Times New Roman"/>
    </style:style>
    <style:style style:name="T1251" style:parent-style-name="Основнойшрифтабзаца" style:family="text">
      <style:text-properties style:font-name="Times New Roman"/>
    </style:style>
    <style:style style:name="T1252" style:parent-style-name="Основнойшрифтабзаца" style:family="text">
      <style:text-properties style:font-name="Times New Roman"/>
    </style:style>
    <style:style style:name="T1253" style:parent-style-name="Основнойшрифтабзаца" style:family="text">
      <style:text-properties style:font-name="Times New Roman" style:font-size-complex="14pt"/>
    </style:style>
    <style:style style:name="T1254" style:parent-style-name="Основнойшрифтабзаца" style:family="text">
      <style:text-properties style:font-name="Times New Roman"/>
    </style:style>
    <style:style style:name="P1255" style:parent-style-name="Обычный" style:family="paragraph">
      <style:text-properties style:font-name="Times New Roman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258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259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76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text-properties fo:language="uk" fo:country="UA"/>
    </style:style>
    <style:style style:name="P1279" style:parent-style-name="Обычный" style:family="paragraph">
      <style:text-properties fo:language="uk" fo:country="UA"/>
    </style:style>
    <style:style style:name="P1280" style:parent-style-name="Обычный" style:family="paragraph">
      <style:text-properties fo:language="uk" fo:country="UA"/>
    </style:style>
    <style:style style:name="TableRow1281" style:family="table-row">
      <style:table-row-properties style:min-row-height="0.3666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89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292" style:family="table-row">
      <style:table-row-properties style:min-row-height="0.3666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3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308" style:family="table-row">
      <style:table-row-properties style:min-row-height="0.3861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left="1.477in" fo:text-indent="0.4923in">
        <style:tab-stops/>
      </style:paragraph-properties>
    </style:style>
    <style:style style:name="T1321" style:parent-style-name="Основнойшрифтабзаца" style:family="text">
      <style:text-properties fo:font-weight="bold" style:font-weight-asian="bold" fo:language="uk" fo:country="UA"/>
    </style:style>
    <style:style style:name="T132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323" style:parent-style-name="Обычный" style:family="paragraph">
      <style:paragraph-properties fo:text-align="center"/>
    </style:style>
    <style:style style:name="T132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1325" style:family="table-row">
      <style:table-row-properties style:min-row-height="0.3666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3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36" style:family="table-row">
      <style:table-row-properties style:min-row-height="0.3666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13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62" style:family="table-row">
      <style:table-row-properties style:min-row-height="0.3666in"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</style:style>
    <style:style style:name="T13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margin-left="1.477in" fo:text-indent="0.4923in">
        <style:tab-stops/>
      </style:paragraph-properties>
    </style:style>
    <style:style style:name="T1380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38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38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38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</style:style>
    <style:style style:name="T13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391" style:parent-style-name="Standard" style:family="paragraph">
      <style:paragraph-properties fo:text-align="center"/>
    </style:style>
    <style:style style:name="T13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3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398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3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Row1400" style:family="table-row">
      <style:table-row-properties style:min-row-height="0.4062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8" style:parent-style-name="Обычный" style:family="paragraph">
      <style:text-properties style:font-name="Times New Roman" style:font-name-complex="Times New Roman" fo:language="uk" fo:country="UA"/>
    </style:style>
    <style:style style:name="P1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38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14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60" style:family="table-row">
      <style:table-row-properties style:min-row-height="1.6277in"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text-properties style:font-name="Times New Roman" fo:language="uk" fo:country="UA"/>
    </style:style>
    <style:style style:name="P146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="Times New Roman" fo:language="uk" fo:country="UA"/>
    </style:style>
    <style:style style:name="P1466" style:parent-style-name="Обычный" style:family="paragraph">
      <style:text-properties style:font-name="Times New Roman" fo:language="uk" fo:country="UA"/>
    </style:style>
    <style:style style:name="P1467" style:parent-style-name="Обычный" style:family="paragraph">
      <style:text-properties style:font-name="Times New Roman" fo:language="uk" fo:country="UA"/>
    </style:style>
    <style:style style:name="P1468" style:parent-style-name="Обычный" style:family="paragraph">
      <style:text-properties style:font-name="Times New Roman" fo:language="uk" fo:country="UA"/>
    </style:style>
    <style:style style:name="P1469" style:parent-style-name="Обычный" style:family="paragraph">
      <style:text-properties style:font-name="Times New Roman" fo:language="uk" fo:country="UA"/>
    </style:style>
    <style:style style:name="P1470" style:parent-style-name="Обычный" style:family="paragraph">
      <style:text-properties style:font-name="Times New Roman" fo:language="uk" fo:country="U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07" style:family="table-row">
      <style:table-row-properties style:min-row-height="0.3034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/>
      <style:text-properties style:font-name="Times New Roman" fo:language="uk" fo:country="UA"/>
    </style:style>
    <style:style style:name="P1510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style:font-name="Times New Roman" fo:language="uk" fo:country="UA"/>
    </style:style>
    <style:style style:name="P1513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text-properties style:font-name="Times New Roman" fo:language="uk" fo:country="U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text-properties style:font-name="Times New Roman" fo:color="#000000" fo:language="uk" fo:country="UA"/>
    </style:style>
    <style:style style:name="P1518" style:parent-style-name="Обычный" style:family="paragraph">
      <style:text-properties style:font-name="Times New Roman" fo:language="uk" fo:country="UA"/>
    </style:style>
    <style:style style:name="TableRow1519" style:family="table-row">
      <style:table-row-properties style:min-row-height="0.0527in"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27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5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68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7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0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8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83" style:family="table-row">
      <style:table-row-properties style:min-row-height="0.5687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/>
      <style:text-properties style:font-name="Times New Roman" fo:language="uk" fo:country="UA"/>
    </style:style>
    <style:style style:name="P1588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text-properties style:font-name="Times New Roman" fo:language="uk" fo:country="U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text-properties style:font-name="Times New Roman" fo:language="uk" fo:country="UA"/>
    </style:style>
    <style:style style:name="T1593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59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596" style:family="table-column">
      <style:table-column-properties style:column-width="2.6583in" style:use-optimal-column-width="false"/>
    </style:style>
    <style:style style:name="TableColumn1597" style:family="table-column">
      <style:table-column-properties style:column-width="1.3777in" style:use-optimal-column-width="false"/>
    </style:style>
    <style:style style:name="TableColumn1598" style:family="table-column">
      <style:table-column-properties style:column-width="1.4763in" style:use-optimal-column-width="false"/>
    </style:style>
    <style:style style:name="TableColumn1599" style:family="table-column">
      <style:table-column-properties style:column-width="1.575in" style:use-optimal-column-width="false"/>
    </style:style>
    <style:style style:name="Table1595" style:family="table">
      <style:table-properties style:width="7.0875in" fo:margin-left="-0.3972in" table:align="left"/>
    </style:style>
    <style:style style:name="TableRow1600" style:family="table-row">
      <style:table-row-properties style:min-row-height="0.3069in"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justify"/>
    </style:style>
    <style:style style:name="T16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05" style:parent-style-name="Standard" style:family="paragraph">
      <style:paragraph-properties fo:text-align="justify"/>
    </style:style>
    <style:style style:name="T1606" style:parent-style-name="Основнойшрифтабзаца" style:family="text">
      <style:text-properties style:font-name="Calibri" fo:language="ru" fo:country="RU"/>
    </style:style>
    <style:style style:name="T16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08" style:parent-style-name="Standard" style:family="paragraph">
      <style:paragraph-properties fo:text-align="justify"/>
      <style:text-properties style:font-name="Calibri" fo:language="uk" fo:country="UA"/>
    </style:style>
    <style:style style:name="P16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16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4" style:parent-style-name="Standard" style:family="paragraph">
      <style:paragraph-properties fo:text-align="justify"/>
    </style:style>
    <style:style style:name="T16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6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0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6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2" style:parent-style-name="Standard" style:family="paragraph">
      <style:paragraph-properties fo:text-align="center"/>
    </style:style>
    <style:style style:name="T16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5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5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5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5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6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3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664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66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6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6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03" style:family="table-row">
      <style:table-row-properties style:min-row-height="0.3666in" style:use-optimal-row-height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0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13" style:family="table-row">
      <style:table-row-properties style:min-row-height="0.3666in"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justify"/>
    </style:style>
    <style:style style:name="T17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7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20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725" style:family="table-row">
      <style:table-row-properties style:min-row-height="0.5256in"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1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39" style:family="table-row">
      <style:table-row-properties style:min-row-height="0.1979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>
        <style:tab-stops>
          <style:tab-stop style:type="left" style:position="2.2916in"/>
          <style:tab-stop style:type="center" style:position="3.4687in"/>
        </style:tab-stops>
      </style:paragraph-properties>
    </style:style>
    <style:style style:name="T1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7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745" style:family="table-row">
      <style:table-row-properties style:min-row-height="0.3666in"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justify"/>
    </style:style>
    <style:style style:name="T17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75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75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760" style:family="table-column">
      <style:table-column-properties style:column-width="2.6375in" style:use-optimal-column-width="false"/>
    </style:style>
    <style:style style:name="TableColumn1761" style:family="table-column">
      <style:table-column-properties style:column-width="0.0194in" style:use-optimal-column-width="false"/>
    </style:style>
    <style:style style:name="TableColumn1762" style:family="table-column">
      <style:table-column-properties style:column-width="1.3625in" style:use-optimal-column-width="false"/>
    </style:style>
    <style:style style:name="TableColumn1763" style:family="table-column">
      <style:table-column-properties style:column-width="0.0152in" style:use-optimal-column-width="false"/>
    </style:style>
    <style:style style:name="TableColumn1764" style:family="table-column">
      <style:table-column-properties style:column-width="1.4763in" style:use-optimal-column-width="false"/>
    </style:style>
    <style:style style:name="TableColumn1765" style:family="table-column">
      <style:table-column-properties style:column-width="1.5798in" style:use-optimal-column-width="false"/>
    </style:style>
    <style:style style:name="Table1759" style:family="table">
      <style:table-properties style:width="7.0909in" fo:margin-left="-0.3972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left="1.477in" fo:text-indent="0.4923in">
        <style:tab-stops/>
      </style:paragraph-properties>
    </style:style>
    <style:style style:name="T1789" style:parent-style-name="Основнойшрифтабзаца" style:family="text">
      <style:text-properties fo:font-weight="bold" style:font-weight-asian="bold" fo:language="uk" fo:country="UA"/>
    </style:style>
    <style:style style:name="T179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791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1792" style:parent-style-name="Обычный" style:family="paragraph">
      <style:paragraph-properties fo:text-align="center"/>
    </style:style>
    <style:style style:name="T1793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79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1795" style:family="table-row">
      <style:table-row-properties style:min-row-height="0.3576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05" style:family="table-row">
      <style:table-row-properties style:min-row-height="0.3576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53" style:family="table-row">
      <style:table-row-properties style:min-row-height="0.3576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65" style:family="table-row">
      <style:table-row-properties style:min-row-height="0.3576in"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left="1.477in" fo:text-indent="0.4923in">
        <style:tab-stops/>
      </style:paragraph-properties>
    </style:style>
    <style:style style:name="T1878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87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88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81" style:parent-style-name="Обычный" style:family="paragraph">
      <style:paragraph-properties fo:margin-left="1.477in" fo:text-indent="0.4923in">
        <style:tab-stops/>
      </style:paragraph-properties>
    </style:style>
    <style:style style:name="T18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</style:style>
    <style:style style:name="T18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8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889" style:parent-style-name="Standard" style:family="paragraph">
      <style:paragraph-properties fo:text-align="center"/>
    </style:style>
    <style:style style:name="T18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891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892" style:parent-style-name="Standard" style:family="paragraph">
      <style:paragraph-properties>
        <style:tab-stops>
          <style:tab-stop style:type="left" style:position="2.7916in"/>
        </style:tab-stops>
      </style:paragraph-properties>
    </style:style>
    <style:style style:name="T18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894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895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5pt" style:font-size-asian="5pt" style:font-size-complex="12pt" fo:language="uk" fo:country="UA"/>
    </style:style>
    <style:style style:name="P1896" style:parent-style-name="Standard" style:family="paragraph">
      <style:paragraph-properties fo:margin-left="-0.3937in" fo:text-indent="0.3937in">
        <style:tab-stops/>
      </style:paragraph-properties>
    </style:style>
    <style:style style:name="T18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898" style:parent-style-name="Standard" style:family="paragraph">
      <style:paragraph-properties fo:text-align="justify" fo:margin-left="-0.3937in">
        <style:tab-stops/>
      </style:paragraph-properties>
    </style:style>
    <style:style style:name="T18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0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7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10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1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1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1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1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15" style:parent-style-name="Основнойтекст3" style:family="paragraph">
      <style:text-properties style:use-window-font-color="true" style:font-size-complex="12pt"/>
    </style:style>
    <style:style style:name="P1916" style:parent-style-name="Основнойтекст3" style:family="paragraph">
      <style:text-properties style:use-window-font-color="true" style:font-size-complex="12pt"/>
    </style:style>
  </office:automatic-styles>
  <office:body>
    <office:text text:use-soft-page-breaks="true">
      <text:p text:style-name="P1"/>
      <text:p text:style-name="P4"/>
      <text:p text:style-name="P5">КАЛЕНДАРНИЙ <text:s/>ПЛАН</text:p>
      <text:p text:style-name="P6">роботи виконкому Тернівської районної у місті ради в лютому 2021 року</text:p>
      <text:p text:style-name="P7"/>
      <text:p text:style-name="P8"><text:span text:style-name="T9"><text:s text:c="9"/>(</text:span><text:span text:style-name="T10">проведення заходів планується з дотриманням карантинних пра</text:span><text:span text:style-name="T11">вил,</text:span></text:p>
      <text:p text:style-name="P12"><text:s text:c="4"/>санітарно-гігієнічних вимог. Формат заходів може змінюватися залежно<text:s/></text:p>
      <text:p text:style-name="P13"><text:span text:style-name="T14"><text:s text:c="47"/>від епідемічної ситуації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Назва заходу, його зміст</text:p>
          </table:table-cell>
          <table:table-cell table:style-name="TableCell26" table:number-rows-spanned="2">
            <text:p text:style-name="P27">Час, місце проведення</text:p>
          </table:table-cell>
          <table:table-cell table:style-name="TableCell28" table:number-columns-spanned="3">
            <text:p text:style-name="P29"><text:span text:style-name="T30">Здійснюють <text:s/>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підготовку</text:p>
            <text:p text:style-name="P36"/>
          </table:table-cell>
          <table:covered-table-cell/>
          <table:table-cell table:style-name="TableCell37">
            <text:p text:style-name="P38">проведення або контроль</text:p>
          </table:table-cell>
        </table:table-row>
        <table:table-row table:style-name="TableRow39">
          <table:table-cell table:style-name="TableCell40" table:number-columns-spanned="5">
            <text:p text:style-name="Standard"><text:span text:style-name="T41"><text:s text:c="65"/></text:span><text:span text:style-name="T42"><text:s/>1 лютого – 1 понеділо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Оперативні наради у відділах:</text:span></text:p>
            <text:p text:style-name="P47">- з питань земельних відносин та будівництва;</text:p>
            <text:p text:style-name="P48">- організаційному;</text:p>
            <text:p text:style-name="P49">- економіки та промисловості;</text:p>
            <text:p text:style-name="P50"/>
            <text:p text:style-name="P51">- культури;</text:p>
            <text:p text:style-name="P52">- з питань служби в органах<text:s/>місцевого самоврядування і кадрової роботи;</text:p>
            <text:p text:style-name="P53">- благоустрою і житлово-комунального господарства;</text:p>
            <text:p text:style-name="P54">- з питань внутрішньої політики та зв’язків з громадськістю;</text:p>
            <text:p text:style-name="P55">- в службі у справах дітей</text:p>
          </table:table-cell>
          <table:table-cell table:style-name="TableCell56" table:number-columns-spanned="2">
            <text:p text:style-name="P57"/>
            <text:p text:style-name="P58">09.00, каб.403</text:p>
            <text:p text:style-name="P59"/>
            <text:p text:style-name="P60">10.00, каб.204</text:p>
            <text:p text:style-name="P61">10.00, каб.411</text:p>
            <text:p text:style-name="P62"/>
            <text:p text:style-name="P63"/>
            <text:p text:style-name="P64">10.00, каб.309</text:p>
            <text:p text:style-name="P65">10.00,<text:s/>каб.303</text:p>
            <text:p text:style-name="P66"/>
            <text:p text:style-name="P67">15.00, каб.108</text:p>
            <text:p text:style-name="P68"/>
            <text:p text:style-name="P69">16.00, каб.220</text:p>
            <text:p text:style-name="P70"/>
            <text:p text:style-name="P71">09.30, каб.113</text:p>
          </table:table-cell>
          <table:covered-table-cell/>
          <table:table-cell table:style-name="TableCell72">
            <text:p text:style-name="P73"/>
            <text:p text:style-name="P74">Вікторія Фуголь</text:p>
            <text:p text:style-name="P75"/>
            <text:p text:style-name="P76">Олена Рудзик</text:p>
            <text:p text:style-name="P77">Лариса Сатановська</text:p>
            <text:p text:style-name="P78">Олена Волошина</text:p>
            <text:p text:style-name="P79">Оксана Лядська</text:p>
            <text:p text:style-name="P80"/>
            <text:p text:style-name="P81"/>
            <text:p text:style-name="P82">Ольга Андрейко</text:p>
            <text:p text:style-name="P83"/>
            <text:p text:style-name="P84">Володимир Кіясь</text:p>
            <text:p text:style-name="P85"/>
            <text:p text:style-name="P86">Алла Головата</text:p>
          </table:table-cell>
          <table:table-cell table:style-name="TableCell87">
            <text:p text:style-name="P88"/>
            <text:p text:style-name="P89">Ірина Брилькова</text:p>
            <text:p text:style-name="P90"/>
            <text:p text:style-name="P91">Марія Окунєва</text:p>
            <text:p text:style-name="P92">Сергій Кушнір</text:p>
            <text:p text:style-name="P93"/>
            <text:p text:style-name="P94">Алла Внукова</text:p>
            <text:p text:style-name="P95">Марія<text:s/>Окунєва<text:s/></text:p>
            <text:p text:style-name="P96"/>
            <text:p text:style-name="P97">Вадим Бальвас</text:p>
            <text:p text:style-name="P98"/>
            <text:p text:style-name="P99">Сергій Кушнір</text:p>
            <text:p text:style-name="P100"/>
            <text:p text:style-name="P101">Алла Внукова</text:p>
          </table:table-cell>
        </table:table-row>
        <table:table-row table:style-name="TableRow102">
          <table:table-cell table:style-name="TableCell103">
            <text:p text:style-name="P104">Навчання працівників відділу бухгалтерського обліку</text:p>
          </table:table-cell>
          <table:table-cell table:style-name="TableCell105" table:number-columns-spanned="2">
            <text:p text:style-name="P106">10.00, каб.216</text:p>
            <text:p text:style-name="P107"/>
          </table:table-cell>
          <table:covered-table-cell/>
          <table:table-cell table:style-name="TableCell108">
            <text:p text:style-name="P109">Алла Воробйова</text:p>
            <text:p text:style-name="P110"/>
          </table:table-cell>
          <table:table-cell table:style-name="TableCell111">
            <text:p text:style-name="P112">Антон Недоступ</text:p>
            <text:p text:style-name="P113"/>
          </table:table-cell>
        </table:table-row>
        <table:table-row table:style-name="TableRow114">
          <table:table-cell table:style-name="TableCell115">
            <text:p text:style-name="P116">Апаратна нарада при голові районної у місті ради</text:p>
          </table:table-cell>
          <table:table-cell table:style-name="TableCell117" table:number-columns-spanned="2">
            <text:p text:style-name="P118">14.00,</text:p>
            <text:p text:style-name="P119">зал засідань</text:p>
          </table:table-cell>
          <table:covered-table-cell/>
          <table:table-cell table:style-name="TableCell120">
            <text:p text:style-name="P121">Олена Міщук</text:p>
          </table:table-cell>
          <table:table-cell table:style-name="TableCell122">
            <text:p text:style-name="P123">Антон Недоступ</text:p>
            <text:p text:style-name="P124"/>
          </table:table-cell>
        </table:table-row>
        <table:table-row table:style-name="TableRow125">
          <table:table-cell table:style-name="TableCell126">
            <text:p text:style-name="P127">Оперативні наради:</text:p>
            <text:p text:style-name="P128">- при заступнику голови районної у місті ради;</text:p>
            <text:p text:style-name="P129"/>
            <text:p text:style-name="P130"/>
            <text:p text:style-name="P131"/>
            <text:p text:style-name="P132"/>
            <text:p text:style-name="P133"/>
            <text:p text:style-name="P134">- <text:s/>при заступнику голови районної у місті ради з питань діяльності виконавчих органів ради;</text:p>
            <text:p text:style-name="P135"/>
            <text:p text:style-name="P136">- <text:s/>при заступнику голови районної у місті ради з питань діяльності виконавчих органів ради</text:p>
            <text:p text:style-name="P137"/>
          </table:table-cell>
          <table:table-cell table:style-name="TableCell138" table:number-columns-spanned="2">
            <text:p text:style-name="P139"/>
            <text:p text:style-name="P140"><text:s text:c="7"/>11.00,</text:p>
            <text:p text:style-name="P141">каб.307</text:p>
            <text:p text:style-name="P142"/>
            <text:p text:style-name="P143"/>
            <text:p text:style-name="P144"/>
            <text:p text:style-name="P145"/>
            <text:p text:style-name="P146"/>
            <text:p text:style-name="P147"><text:s text:c="9"/>15.30,</text:p>
            <text:p text:style-name="P148">каб.206</text:p>
            <text:p text:style-name="P149"/>
            <text:p text:style-name="P150"><text:s text:c="9"/>15.30,</text:p>
            <text:p text:style-name="P151">каб.208</text:p>
            <text:p text:style-name="P152"/>
          </table:table-cell>
          <table:covered-table-cell/>
          <table:table-cell table:style-name="TableCell153">
            <text:p text:style-name="P154"/>
            <text:p text:style-name="P155">Олена Рудзик</text:p>
            <text:p text:style-name="P156">Володимир Кіясь</text:p>
            <text:p text:style-name="P157">Лариса Сатановська</text:p>
            <text:p text:style-name="P158">Анна Ткач</text:p>
            <text:p text:style-name="P159">Віталій Колісник</text:p>
            <text:p text:style-name="P160"/>
            <text:p text:style-name="P161">Ольга Андрейко</text:p>
            <text:p text:style-name="P162">Наталія Козачок</text:p>
            <text:p text:style-name="P163"/>
            <text:p text:style-name="P164">Олена Рудзик</text:p>
            <text:p text:style-name="P165">Алла Головата</text:p>
            <text:p text:style-name="P166">Сергій Горевич</text:p>
            <text:p text:style-name="P167">Вікторія Осяніна</text:p>
            <text:p text:style-name="P168">Олена<text:s/>Волошина</text:p>
            <text:p text:style-name="P169">Віталій Ситнік <text:s text:c="4"/></text:p>
          </table:table-cell>
          <table:table-cell table:style-name="TableCell170">
            <text:p text:style-name="P171"/>
            <text:p text:style-name="P172">Сергій Кушнір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Вадим Бальвас</text:p>
            <text:p text:style-name="P183"/>
            <text:p text:style-name="P184"/>
            <text:p text:style-name="P185"/>
            <text:p text:style-name="P186">Алла Внукова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2 лютого – 1 вівторок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<text:span text:style-name="T211">Оперативні наради</text:span><text:span text:style-name="T212">:</text:span></text:p>
            <text:p text:style-name="P213"><text:span text:style-name="T214">-<text:s/></text:span><text:span text:style-name="T215">у відділі ведення Державного реєстру виборців;</text:span></text:p>
            <text:p text:style-name="P216"/>
            <text:p text:style-name="P217">- при заступнику голови районної у місті ради з питань діяльності виконавчих<text:s/>органів ради;</text:p>
            <text:p text:style-name="P218"/>
            <text:p text:style-name="P219"><text:s/>- при керуючій справами виконкому районної у місті ради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- у відділі освіти</text:span></text:p>
          </table:table-cell>
          <table:covered-table-cell/>
          <table:covered-table-cell/>
          <table:table-cell table:style-name="TableCell233" table:number-columns-spanned="2">
            <text:p text:style-name="P234"><text:s text:c="7"/></text:p>
            <text:p text:style-name="P235">9.00,</text:p>
            <text:p text:style-name="P236">каб.128</text:p>
            <text:p text:style-name="P237"/>
            <text:p text:style-name="P238">10.00,</text:p>
            <text:p text:style-name="P239">каб.420</text:p>
            <text:p text:style-name="P240"/>
            <text:p text:style-name="P241"/>
            <text:p text:style-name="P242">10.00,</text:p>
            <text:p text:style-name="P243">каб.408</text:p>
            <text:p text:style-name="P244"><text:s/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15.00,</text:p>
            <text:p text:style-name="P257"><text:span text:style-name="T258">відділ освіти</text:span><text:span text:style-name="T259"><text:s text:c="2"/>вул.Матросова,75</text:span></text:p>
          </table:table-cell>
          <table:covered-table-cell/>
          <table:table-cell table:style-name="TableCell260" table:number-columns-spanned="4">
            <text:p text:style-name="P261"/>
            <text:p text:style-name="P262">Людмила Костіна</text:p>
            <text:p text:style-name="P263"/>
            <text:p text:style-name="P264"/>
            <text:p text:style-name="P265">Вікторія Фуголь</text:p>
            <text:p text:style-name="P266">Людмила<text:s/>Костіна</text:p>
            <text:p text:style-name="P267"/>
            <text:p text:style-name="P268"/>
            <text:p text:style-name="P269">Олена Рудзик</text:p>
            <text:p text:style-name="P270">Олена Міщук</text:p>
            <text:p text:style-name="P271">Ольга Коваленко</text:p>
            <text:p text:style-name="P272">Оксана Каретіна</text:p>
            <text:p text:style-name="P273">Наталія Момот</text:p>
            <text:p text:style-name="P274">Оксана Лядська</text:p>
            <text:p text:style-name="P275">Людмила Манойлова</text:p>
            <text:p text:style-name="P276">Антоніна Косогорова</text:p>
            <text:p text:style-name="P277">Інна Клименко</text:p>
            <text:p text:style-name="P278">Наталія Новосілецька</text:p>
            <text:p text:style-name="P279"/>
            <text:p text:style-name="Standard"><text:span text:style-name="T280">Сергій Горевич</text:span>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  <text:p text:style-name="P283">Ірина Брилькова</text:p>
            <text:p text:style-name="P284"/>
            <text:p text:style-name="P285"/>
            <text:p text:style-name="P286">Ірина Брилькова</text:p>
            <text:p text:style-name="P287"/>
            <text:p text:style-name="P288"/>
            <text:p text:style-name="P289"/>
            <text:p text:style-name="P290">Марія Окунєва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Алла<text:s/>Внукова</text:p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>Наради:</text:p>
            <text:p text:style-name="P308">- з керівниками закладів культури;</text:p>
            <text:p text:style-name="P309"/>
            <text:p text:style-name="P310">- з вирішення житлово-комунальних питань<text:tab/></text:p>
          </table:table-cell>
          <table:covered-table-cell/>
          <table:covered-table-cell/>
          <table:table-cell table:style-name="TableCell311" table:number-columns-spanned="2">
            <text:p text:style-name="P312"/>
            <text:p text:style-name="P313">10.00,</text:p>
            <text:p text:style-name="P314">зал засідань</text:p>
            <text:p text:style-name="P315">11.00,</text:p>
            <text:p text:style-name="P316">зал засідань</text:p>
          </table:table-cell>
          <table:covered-table-cell/>
          <table:table-cell table:style-name="TableCell317" table:number-columns-spanned="4">
            <text:p text:style-name="P318"/>
            <text:p text:style-name="P319">Олена Волошина</text:p>
            <text:p text:style-name="P320"/>
            <text:p text:style-name="P321"><text:span text:style-name="T322">Ольга Андрейко</text:span>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  <text:p text:style-name="P325">Алла Внукова</text:p>
            <text:p text:style-name="P326"/>
            <text:p text:style-name="Standard"><text:span text:style-name="T327">Вадим Бальвас</text:span></text:p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Інструктивно-методична нарада з соціальними педагогами<text:s/>закладів освіти району</text:p>
          </table:table-cell>
          <table:covered-table-cell/>
          <table:covered-table-cell/>
          <table:table-cell table:style-name="TableCell331" table:number-columns-spanned="2">
            <text:p text:style-name="P332">11.00,</text:p>
            <text:p text:style-name="P333"><text:span text:style-name="T334">відділ освіти</text:span><text:span text:style-name="T335"><text:s text:c="2"/>вул.Матросова, 75</text:span></text:p>
          </table:table-cell>
          <table:covered-table-cell/>
          <table:table-cell table:style-name="TableCell336" table:number-columns-spanned="4">
            <text:p text:style-name="P337">Сергій Горевич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Алла Внукова</text:p>
          </table:table-cell>
          <table:covered-table-cell/>
        </table:table-row>
        <table:table-row table:style-name="TableRow340">
          <table:table-cell table:style-name="TableCell341" table:number-columns-spanned="3">
            <text:p text:style-name="P342">Навчання працівників відділу з питань служби в органах місцевого самоврядування і кадрової роботи</text:p>
          </table:table-cell>
          <table:covered-table-cell/>
          <table:covered-table-cell/>
          <table:table-cell table:style-name="TableCell343" table:number-columns-spanned="2">
            <text:p text:style-name="P344">14.00,</text:p>
            <text:p text:style-name="P345">каб.303</text:p>
          </table:table-cell>
          <table:covered-table-cell/>
          <table:table-cell table:style-name="TableCell346" table:number-columns-spanned="4">
            <text:p text:style-name="P347">Оксана Лядська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Standard"><text:span text:style-name="T349">Марія Окунєва</text:span></text:p>
          </table:table-cell>
          <table:covered-table-cell/>
        </table:table-row>
        <table:table-row table:style-name="TableRow350">
          <table:table-cell table:style-name="TableCell351" table:number-columns-spanned="11">
            <text:p text:style-name="P352">3 лютого – 1 сере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Навчання працівників у відділах:</text:p>
            <text:p text:style-name="P356">- з питань внутрішньої політики та зв’язків з громадськістю;</text:p>
            <text:p text:style-name="P357">- культури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  <text:p text:style-name="P360">10.00,</text:p>
            <text:p text:style-name="P361">каб.220,</text:p>
            <text:p text:style-name="P362">10.00, каб.309</text:p>
          </table:table-cell>
          <table:covered-table-cell/>
          <table:table-cell table:style-name="TableCell363" table:number-columns-spanned="3">
            <text:p text:style-name="P364"/>
            <text:p text:style-name="P365">Володимир Кіясь</text:p>
            <text:p text:style-name="P366"/>
            <text:p text:style-name="P367">Олена Волошина</text:p>
          </table:table-cell>
          <table:covered-table-cell/>
          <table:covered-table-cell/>
          <table:table-cell table:style-name="TableCell368" table:number-columns-spanned="2">
            <text:p text:style-name="P369"/>
            <text:p text:style-name="P370">Сергій Кушнір</text:p>
            <text:p text:style-name="P371"/>
            <text:p text:style-name="P372">Алла Внукова</text:p>
          </table:table-cell>
          <table:covered-table-cell/>
        </table:table-row>
        <table:table-row table:style-name="TableRow373">
          <table:table-cell table:style-name="TableCell374" table:number-columns-spanned="4">
            <text:p text:style-name="P375">Засідання координаційної ради</text:p>
            <text:p text:style-name="P376">з соціальних питань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10.00,</text:p>
            <text:p text:style-name="P379">зал засідань</text:p>
          </table:table-cell>
          <table:covered-table-cell/>
          <table:table-cell table:style-name="TableCell380" table:number-columns-spanned="3">
            <text:p text:style-name="P381">Оксана Каретіна</text:p>
          </table:table-cell>
          <table:covered-table-cell/>
          <table:covered-table-cell/>
          <table:table-cell table:style-name="TableCell382" table:number-columns-spanned="2">
            <text:p text:style-name="P383">Марія Окунєва</text:p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4">
            <text:p text:style-name="P387">Нарада із заступниками директорів з виховної роботи закладів освіти району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10.00,</text:p>
            <text:p text:style-name="P390"><text:span text:style-name="T391">відділ освіти</text:span><text:span text:style-name="T392"><text:s text:c="2"/>вул.Матросова,75</text:span></text:p>
          </table:table-cell>
          <table:covered-table-cell/>
          <table:table-cell table:style-name="TableCell393" table:number-columns-spanned="3">
            <text:p text:style-name="P394">Сергій Горевич</text:p>
          </table:table-cell>
          <table:covered-table-cell/>
          <table:covered-table-cell/>
          <table:table-cell table:style-name="TableCell395" table:number-columns-spanned="2">
            <text:p text:style-name="P396">Алла Внукова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Засідання районної комісії з питання надання допомоги на поховання<text:s/>деяких категорій осіб виконавцю волевиявлення померлого або особі, яка зобов’язалася поховати померлого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10.30,</text:p>
            <text:p text:style-name="P402">зал засідань</text:p>
          </table:table-cell>
          <table:covered-table-cell/>
          <table:table-cell table:style-name="TableCell403" table:number-columns-spanned="3">
            <text:p text:style-name="P404">Оксана Каретіна</text:p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>Марія Окунєва</text:p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Засідання робочої групи з питань функціонування об’єктів бізнесу Тернівського району м.Кривого Рогу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11.00,</text:p>
            <text:p text:style-name="P414">зал засідань</text:p>
          </table:table-cell>
          <table:covered-table-cell/>
          <table:table-cell table:style-name="TableCell415" table:number-columns-spanned="3">
            <text:p text:style-name="P416">Анна Ткач</text:p>
          </table:table-cell>
          <table:covered-table-cell/>
          <table:covered-table-cell/>
          <table:table-cell table:style-name="TableCell417" table:number-columns-spanned="2">
            <text:p text:style-name="P418">Сергій Кушнір</text:p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<text:span text:style-name="T422">Засідання адміністративної комісії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15.00,</text:p>
            <text:p text:style-name="P425">зал засідань</text:p>
          </table:table-cell>
          <table:covered-table-cell/>
          <table:table-cell table:style-name="TableCell426" table:number-columns-spanned="3">
            <text:p text:style-name="P427">Наталія Тихоступ</text:p>
          </table:table-cell>
          <table:covered-table-cell/>
          <table:covered-table-cell/>
          <table:table-cell table:style-name="TableCell428" table:number-columns-spanned="2">
            <text:p text:style-name="P429">Сергі0й Кушнір</text:p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4">
            <text:p text:style-name="P433">Засідання комітету з фізичної культури і спорту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15.00,</text:p>
            <text:p text:style-name="P436">зал засідань</text:p>
          </table:table-cell>
          <table:covered-table-cell/>
          <table:table-cell table:style-name="TableCell437" table:number-columns-spanned="3">
            <text:p text:style-name="P438">Віталій Ситнік</text:p>
          </table:table-cell>
          <table:covered-table-cell/>
          <table:covered-table-cell/>
          <table:table-cell table:style-name="TableCell439" table:number-columns-spanned="2">
            <text:p text:style-name="P440">Алла Внукова</text:p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11">
            <text:p text:style-name="P444">4 лютого – 1 четв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Засідання громадської комісії з житлових питань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15.00,</text:p>
            <text:p text:style-name="P450">зал засідань</text:p>
          </table:table-cell>
          <table:covered-table-cell/>
          <table:table-cell table:style-name="TableCell451" table:number-columns-spanned="3">
            <text:p text:style-name="P452">Наталія Козачок</text:p>
          </table:table-cell>
          <table:covered-table-cell/>
          <table:covered-table-cell/>
          <table:table-cell table:style-name="TableCell453" table:number-columns-spanned="2">
            <text:p text:style-name="P454">Володимир Овчаренко</text:p>
          </table:table-cell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<text:s text:c="13"/></text:span><text:span text:style-name="T459">5 лютого – 1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<text:span text:style-name="T463">Оперативна нарада в відділі реєстрації місця проживання громадян виконкому районної у місті ради</text:span>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08.30,<text:s/></text:p>
            <text:p text:style-name="P466">каб.127</text:p>
            <text:p text:style-name="P467"/>
            <text:p text:style-name="P468"/>
          </table:table-cell>
          <table:covered-table-cell/>
          <table:table-cell table:style-name="TableCell469" table:number-columns-spanned="3">
            <text:p text:style-name="P470">Ольга Коваленко</text:p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>Марія Окунєва</text:p>
            <text:p text:style-name="P475"/>
            <text:h text:style-name="P476" text:outline-level="3"/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Навчання працівників відділу розвитку підприємництва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14.00,</text:p>
            <text:p text:style-name="P482">каб.410</text:p>
          </table:table-cell>
          <table:covered-table-cell/>
          <table:table-cell table:style-name="TableCell483" table:number-columns-spanned="3">
            <text:p text:style-name="P484">Анна Ткач</text:p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Сергій Кушнір</text:p>
            <text:h text:style-name="P488" text:outline-level="3"/>
          </table:table-cell>
          <table:covered-table-cell/>
        </table:table-row>
        <table:table-row table:style-name="TableRow489">
          <table:table-cell table:style-name="TableCell490" table:number-columns-spanned="11">
            <text:p text:style-name="P491"><text:span text:style-name="T492"><text:s text:c="6"/></text:span><text:span text:style-name="T493">6 лютого – 1 су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1">
            <text:p text:style-name="P496"><text:span text:style-name="T497"><text:s text:c="6"/></text:span><text:span text:style-name="T498">7 лютого – 1 неді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1">
            <text:p text:style-name="P501"><text:span text:style-name="T502"><text:s text:c="3"/></text:span><text:span text:style-name="T503">8 лютого – 2 понеділ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Оперативні наради у відділах:</text:p>
            <text:p text:style-name="P507">- з питань<text:s/>земельних відносин та будівництва;</text:p>
            <text:p text:style-name="P508">організаційному;</text:p>
            <text:p text:style-name="P509">- економіки та промисловості;</text:p>
            <text:p text:style-name="P510"/>
            <text:p text:style-name="P511">- з питань служби в органах місцевого самоврядування і кадрової роботи;</text:p>
            <text:p text:style-name="P512">- благоустрою і житлово-комунального господарства;</text:p>
            <text:p text:style-name="P513">- з питань внутрішньої політики та зв’язків з<text:s/>громадськістю;</text:p>
            <text:p text:style-name="P514">- в службі у справах дітей</text:p>
          </table:table-cell>
          <table:table-cell table:style-name="TableCell515" table:number-columns-spanned="4">
            <text:p text:style-name="P516"><text:s text:c="2"/></text:p>
            <text:p text:style-name="P517">09.00, каб.403</text:p>
            <text:p text:style-name="P518"/>
            <text:p text:style-name="P519">10.00, каб.204</text:p>
            <text:p text:style-name="P520">10.00, каб.411</text:p>
            <text:p text:style-name="P521"/>
            <text:p text:style-name="P522">10.00, каб.303</text:p>
            <text:p text:style-name="P523"/>
            <text:p text:style-name="P524"/>
            <text:p text:style-name="P525"><text:s text:c="2"/>15.00,каб.108</text:p>
            <text:p text:style-name="P526"/>
            <text:p text:style-name="P527">16.00, каб.220</text:p>
            <text:p text:style-name="P528"/>
            <text:p text:style-name="P529">09.30, каб.113</text:p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  <text:p text:style-name="P532">Вікторія Фуголь</text:p>
            <text:p text:style-name="P533"/>
            <text:p text:style-name="P534">Олена Рудзик</text:p>
            <text:p text:style-name="P535">Лариса Сатановська</text:p>
            <text:p text:style-name="P536">Оксана Лядська</text:p>
            <text:p text:style-name="P537"/>
            <text:p text:style-name="P538"/>
            <text:p text:style-name="P539"/>
            <text:p text:style-name="P540">Ольга Андрейко</text:p>
            <text:p text:style-name="P541"/>
            <text:p text:style-name="P542">Володимир Кіясь</text:p>
            <text:p text:style-name="P543"/>
            <text:p text:style-name="P544">Алла Головата</text:p>
          </table:table-cell>
          <table:covered-table-cell/>
          <table:covered-table-cell/>
          <table:table-cell table:style-name="TableCell545" table:number-columns-spanned="2">
            <text:p text:style-name="P546"/>
            <text:p text:style-name="P547">Ірина Брилькова</text:p>
            <text:p text:style-name="P548"/>
            <text:p text:style-name="P549">Марія Окунєва</text:p>
            <text:p text:style-name="P550">Сергій Кушнір</text:p>
            <text:p text:style-name="P551"/>
            <text:p text:style-name="P552">Марія Окунєва</text:p>
            <text:p text:style-name="P553"/>
            <text:p text:style-name="P554"/>
            <text:p text:style-name="P555">Вадим Бальвас</text:p>
            <text:p text:style-name="P556"/>
            <text:p text:style-name="P557">Сергій Кушнір</text:p>
            <text:p text:style-name="P558"/>
            <text:p text:style-name="P559">Алла Внукова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Апаратна нарада при голові районної у місті ради</text:p>
          </table:table-cell>
          <table:table-cell table:style-name="TableCell565" table:number-columns-spanned="4">
            <text:p text:style-name="P566">14.00,</text:p>
            <text:p text:style-name="P567">зал засідань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>Олена Міщук</text:p>
          </table:table-cell>
          <table:covered-table-cell/>
          <table:covered-table-cell/>
          <table:table-cell table:style-name="TableCell570" table:number-columns-spanned="2">
            <text:p text:style-name="P571">Антон Недоступ</text:p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Оперативні наради:</text:p>
            <text:p text:style-name="P578">- при<text:s/>заступнику голови районної у місті ради;</text:p>
            <text:p text:style-name="P579"/>
            <text:p text:style-name="P580"/>
            <text:p text:style-name="P581"/>
            <text:p text:style-name="P582"/>
            <text:p text:style-name="P583"/>
            <text:p text:style-name="P584">- <text:s/>при заступнику голови районної у місті ради з питань діяльності виконавчих органів ради;</text:p>
            <text:p text:style-name="P585"/>
            <text:p text:style-name="P586">- <text:s/>при заступнику голови районної у місті ради з питань діяльності виконавчих органів ради</text:p>
            <text:p text:style-name="P587"/>
          </table:table-cell>
          <table:table-cell table:style-name="TableCell588" table:number-columns-spanned="4">
            <text:p text:style-name="P589"/>
            <text:p text:style-name="P590"><text:s text:c="7"/>11.00,</text:p>
            <text:p text:style-name="P591">каб.307</text:p>
            <text:p text:style-name="P592"/>
            <text:p text:style-name="P593"/>
            <text:p text:style-name="P594"/>
            <text:p text:style-name="P595"/>
            <text:p text:style-name="P596"/>
            <text:p text:style-name="P597"><text:s text:c="9"/>15.30,</text:p>
            <text:p text:style-name="P598">каб.206</text:p>
            <text:p text:style-name="P599"/>
            <text:p text:style-name="P600"/>
            <text:p text:style-name="P601"><text:s text:c="9"/>15.30,</text:p>
            <text:p text:style-name="P602">каб.208</text:p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  <text:p text:style-name="P606">Олена Рудзик</text:p>
            <text:p text:style-name="P607">Володимир Кіясь</text:p>
            <text:p text:style-name="P608">Лариса Сатановська</text:p>
            <text:p text:style-name="P609">Анна Ткач</text:p>
            <text:p text:style-name="P610">Віталій Колісник</text:p>
            <text:p text:style-name="P611"/>
            <text:p text:style-name="P612">Ольга Андрейко</text:p>
            <text:p text:style-name="P613">Наталія Козачок</text:p>
            <text:p text:style-name="P614"/>
            <text:p text:style-name="P615">Олена Рудзик</text:p>
            <text:p text:style-name="P616">Алла Головата</text:p>
            <text:p text:style-name="P617">Сергій Горевич</text:p>
            <text:p text:style-name="P618">Вікторія Осяніна</text:p>
            <text:p text:style-name="P619">Олена Волошина</text:p>
            <text:p text:style-name="P620">Віталій Ситнік<text:s/><text:s text:c="4"/></text:p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P623"/>
            <text:p text:style-name="P624">Сергій Кушнір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>Вадим Бальвас</text:p>
            <text:p text:style-name="P633"/>
            <text:p text:style-name="P634"/>
            <text:p text:style-name="P635"/>
            <text:p text:style-name="P636">Алла Внукова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11">
            <text:p text:style-name="Обычный"><text:span text:style-name="T641"><text:s text:c="64"/></text:span><text:span text:style-name="T642"><text:s/>9 лютого– 2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<text:span text:style-name="T646">Оперативні наради</text:span><text:span text:style-name="T647">:</text:span></text:p>
            <text:p text:style-name="P648"><text:span text:style-name="T649">-<text:s/></text:span><text:span text:style-name="T650">у відділі ведення Державного реєстру виборців;</text:span></text:p>
            <text:p text:style-name="P651"/>
            <text:p text:style-name="P652">- при заступнику голови районної у<text:s/>місті ради з питань діяльності виконавчих органів ради;</text:p>
            <text:p text:style-name="P653"/>
            <text:p text:style-name="P654"><text:s/>- при керуючій справами виконкому районної у місті ради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- бухгалтерського обліку;</text:p>
            <text:p text:style-name="P668"><text:span text:style-name="T669">- у відділі освіти</text:span></text:p>
          </table:table-cell>
          <table:covered-table-cell/>
          <table:table-cell table:style-name="TableCell670" table:number-columns-spanned="5">
            <text:p text:style-name="P671"><text:s text:c="7"/></text:p>
            <text:p text:style-name="P672">9.00,</text:p>
            <text:p text:style-name="P673">каб.128</text:p>
            <text:p text:style-name="P674"/>
            <text:p text:style-name="P675">10.00,</text:p>
            <text:p text:style-name="P676">каб.420</text:p>
            <text:p text:style-name="P677"/>
            <text:p text:style-name="P678"/>
            <text:p text:style-name="P679"/>
            <text:p text:style-name="P680">10.00,</text:p>
            <text:p text:style-name="P681">каб.408</text:p>
            <text:p text:style-name="P682"><text:s/></text:p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10.00, каб.216</text:p>
            <text:p text:style-name="P695"/>
            <text:p text:style-name="P696">15.00,</text:p>
            <text:p text:style-name="P697"><text:span text:style-name="T698">відділ освіти</text:span><text:span text:style-name="T699"><text:s text:c="2"/>вул.Матросова,</text:span></text:p>
            <text:p text:style-name="P700"><text:span text:style-name="T701">75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  <text:p text:style-name="P704">Людмила Костіна</text:p>
            <text:p text:style-name="P705"/>
            <text:p text:style-name="P706"/>
            <text:p text:style-name="P707">Вікторія Фуголь</text:p>
            <text:p text:style-name="P708">Людмила Костіна</text:p>
            <text:p text:style-name="P709"/>
            <text:p text:style-name="P710"/>
            <text:p text:style-name="P711"/>
            <text:p text:style-name="P712">Олена Рудзик</text:p>
            <text:p text:style-name="P713">Олена Міщук</text:p>
            <text:p text:style-name="P714">Ольга Коваленко</text:p>
            <text:p text:style-name="P715">Оксана Каретіна</text:p>
            <text:p text:style-name="P716">Наталія Момот</text:p>
            <text:p text:style-name="P717">Оксана Лядська</text:p>
            <text:p text:style-name="P718">Людмила Манойлова</text:p>
            <text:p text:style-name="P719">Антоніна Косогорова</text:p>
            <text:p text:style-name="P720">Інна Клименко</text:p>
            <text:p text:style-name="P721">Наталія Новосілецька</text:p>
            <text:p text:style-name="P722"/>
            <text:p text:style-name="P723">Алла Воробйова</text:p>
            <text:p text:style-name="Standard"><text:span text:style-name="T724">Сергій Горевич</text:span></text:p>
          </table:table-cell>
          <table:covered-table-cell/>
          <table:table-cell table:style-name="TableCell725" table:number-columns-spanned="2">
            <text:p text:style-name="P726"/>
            <text:p text:style-name="P727">Ірина Брилькова</text:p>
            <text:p text:style-name="P728"/>
            <text:p text:style-name="P729"/>
            <text:p text:style-name="P730">Ірина Брилькова</text:p>
            <text:p text:style-name="P731"/>
            <text:p text:style-name="P732"/>
            <text:p text:style-name="P733"/>
            <text:p text:style-name="P734">Марія Окунєва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>Антон Недоступ</text:p>
            <text:p text:style-name="P749">Алла Внукова</text:p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Нарада з вирішення житлово-комунальних питань</text:p>
          </table:table-cell>
          <table:covered-table-cell/>
          <table:table-cell table:style-name="TableCell753" table:number-columns-spanned="5">
            <text:p text:style-name="P754"><text:s text:c="8"/>11.00,</text:p>
            <text:p text:style-name="P755">зал засідань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>Ольга Андрейко</text:p>
          </table:table-cell>
          <table:covered-table-cell/>
          <table:table-cell table:style-name="TableCell758" table:number-columns-spanned="2">
            <text:p text:style-name="P759">Вадим Бальвас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Засідання районної комісії з<text:s/>питань захисту прав дитини</text:p>
          </table:table-cell>
          <table:covered-table-cell/>
          <table:table-cell table:style-name="TableCell763" table:number-columns-spanned="5">
            <text:p text:style-name="P764">14.00,</text:p>
            <text:p text:style-name="P765">зал засідання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Алла Головата</text:p>
          </table:table-cell>
          <table:covered-table-cell/>
          <table:table-cell table:style-name="TableCell768" table:number-columns-spanned="2">
            <text:p text:style-name="P769">Антон Недоступ</text:p>
          </table:table-cell>
          <table:covered-table-cell/>
        </table:table-row>
      </table:table>
      <text:p text:style-name="Standard"><text:span text:style-name="T770"><text:s text:c="65"/></text:span><text:span text:style-name="T771">10 лютого – 2 середа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3">
            <text:p text:style-name="P787">Контрольний день надання проектів рішень на засідання виконкому Тернівської районної у<text:s/>місті ради</text:p>
            <text:p text:style-name="P788"/>
          </table:table-cell>
          <table:covered-table-cell/>
          <table:covered-table-cell/>
          <table:table-cell table:style-name="TableCell789" table:number-columns-spanned="3">
            <text:p text:style-name="P790">За Регламентом виконкому районної у місті ради</text:p>
            <text:p text:style-name="P791"/>
          </table:table-cell>
          <table:covered-table-cell/>
          <table:covered-table-cell/>
          <table:table-cell table:style-name="TableCell792" table:number-columns-spanned="4">
            <text:h text:style-name="P793" text:outline-level="2">Керівники струк-турних підрозділів, спеціалісти галузе-вих напрямків виконкому районної у місті ради</text:h>
          </table:table-cell>
          <table:covered-table-cell/>
          <table:covered-table-cell/>
          <table:covered-table-cell/>
          <table:table-cell table:style-name="TableCell794">
            <text:p text:style-name="P795">Марія Окунєва</text:p>
            <text:p text:style-name="P796"><text:s/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3">
            <text:p text:style-name="P801">Наради із:</text:p>
            <text:p text:style-name="P802">- заступниками керівниками закладів загальної середньої освіти з<text:s/>навчально-виховної роботи;</text:p>
            <text:p text:style-name="P803">- із керівниками дошкільних навчальних закладів району</text:p>
          </table:table-cell>
          <table:covered-table-cell/>
          <table:covered-table-cell/>
          <table:table-cell table:style-name="TableCell804" table:number-columns-spanned="3">
            <text:p text:style-name="P805">10.00,</text:p>
            <text:p text:style-name="P806"><text:span text:style-name="T807">відділ освіти</text:span><text:span text:style-name="T808"><text:s text:c="2"/>вул.Матросова,</text:span></text:p>
            <text:p text:style-name="P809"><text:span text:style-name="T810">75</text:span></text:p>
          </table:table-cell>
          <table:covered-table-cell/>
          <table:covered-table-cell/>
          <table:table-cell table:style-name="TableCell811" table:number-columns-spanned="4">
            <text:h text:style-name="P812" text:outline-level="2">Сергій Горевич</text:h>
          </table:table-cell>
          <table:covered-table-cell/>
          <table:covered-table-cell/>
          <table:covered-table-cell/>
          <table:table-cell table:style-name="TableCell813">
            <text:p text:style-name="P814">Алла Внукова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3">
            <text:p text:style-name="P819">Засідання адміністративної комісії</text:p>
          </table:table-cell>
          <table:covered-table-cell/>
          <table:covered-table-cell/>
          <table:table-cell table:style-name="TableCell820" table:number-columns-spanned="3">
            <text:p text:style-name="P821">15.00,</text:p>
            <text:p text:style-name="P822">зал засідань</text:p>
          </table:table-cell>
          <table:covered-table-cell/>
          <table:covered-table-cell/>
          <table:table-cell table:style-name="TableCell823" table:number-columns-spanned="4">
            <text:p text:style-name="P824">Наталія Тихоступ</text:p>
            <text:p text:style-name="P825"/>
          </table:table-cell>
          <table:covered-table-cell/>
          <table:covered-table-cell/>
          <table:covered-table-cell/>
          <table:table-cell table:style-name="TableCell826">
            <text:p text:style-name="P827">Сергій Кушнір</text:p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11">
            <text:p text:style-name="P833">11 лютого – 2<text:s/>четв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Засідання</text:span><text:span text:style-name="T840"><text:s/></text:span><text:span text:style-name="T841">комісії з питань забезпечення своєчасності і повноти сплати податків та погашення заборгованості із заробітної плати, пенсій, інших соціальних <text:s/>виплат при виконкомі Тернівської районної у місті ради</text:span></text:p>
          </table:table-cell>
          <table:covered-table-cell/>
          <table:table-cell table:style-name="TableCell842" table:number-columns-spanned="3">
            <text:p text:style-name="P843">10.00,</text:p>
            <text:p text:style-name="P844">зал засідань</text:p>
          </table:table-cell>
          <table:covered-table-cell/>
          <table:covered-table-cell/>
          <table:table-cell table:style-name="TableCell845" table:number-columns-spanned="4">
            <text:p text:style-name="P846">Лариса Сатановська</text:p>
          </table:table-cell>
          <table:covered-table-cell/>
          <table:covered-table-cell/>
          <table:covered-table-cell/>
          <table:table-cell table:style-name="TableCell847" table:number-columns-spanned="2">
            <text:p text:style-name="P848">Сергій Кушнір</text:p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Нарада із керівниками закладів загальної середньої та позашкільної освіти району</text:p>
          </table:table-cell>
          <table:covered-table-cell/>
          <table:table-cell table:style-name="TableCell855" table:number-columns-spanned="3">
            <text:p text:style-name="P856">10.00,</text:p>
            <text:p text:style-name="P857"><text:span text:style-name="T858">відділ освіти</text:span><text:span text:style-name="T859"><text:s text:c="2"/>вул.Матросова,</text:span></text:p>
            <text:p text:style-name="P860"><text:span text:style-name="T861">75</text:span></text:p>
          </table:table-cell>
          <table:covered-table-cell/>
          <table:covered-table-cell/>
          <table:table-cell table:style-name="TableCell862" table:number-columns-spanned="4">
            <text:p text:style-name="P863">Сергій Горевич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>Алла Внукова</text:p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<text:span text:style-name="T871">Навчання працівників комітету у справах сім</text:span><text:span text:style-name="T872">’</text:span><text:span text:style-name="T873">ї і молоді</text:span></text:p>
          </table:table-cell>
          <table:covered-table-cell/>
          <table:table-cell table:style-name="TableCell874" table:number-columns-spanned="3">
            <text:p text:style-name="P875">13.30,</text:p>
            <text:p text:style-name="P876">каб.110</text:p>
          </table:table-cell>
          <table:covered-table-cell/>
          <table:covered-table-cell/>
          <table:table-cell table:style-name="TableCell877" table:number-columns-spanned="4" table:number-rows-spanned="2">
            <text:p text:style-name="P878">Вікторія Осяніна</text:p>
          </table:table-cell>
          <table:covered-table-cell/>
          <table:covered-table-cell/>
          <table:covered-table-cell/>
          <table:table-cell table:style-name="TableCell879" table:number-columns-spanned="2" table:number-rows-spanned="2">
            <text:p text:style-name="P880">Алла Внукова</text:p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<text:span text:style-name="T887">Оперативна нарада в комітеті у справах сім</text:span><text:span text:style-name="T888">’</text:span><text:span text:style-name="T889">ї і молоді</text:span></text:p>
          </table:table-cell>
          <table:covered-table-cell/>
          <table:table-cell table:style-name="TableCell890" table:number-columns-spanned="3">
            <text:p text:style-name="P891">14.00,</text:p>
            <text:p text:style-name="P892">каб.110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893">
            <text:p text:style-name="Обычный"/>
          </table:table-cell>
        </table:table-row>
        <table:table-row table:style-name="TableRow894">
          <table:table-cell table:style-name="TableCell895" table:number-columns-spanned="11">
            <text:p text:style-name="P896"><text:span text:style-name="T897"><text:s text:c="17"/></text:span><text:span text:style-name="T898"><text:s/>12 лютого – 2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3">
            <text:p text:style-name="P905"><text:span text:style-name="T906">Урочисте покладання квітів до <text:s/>пам’ятного знаку на честь загиблих воїнів-інтернаціоналістів з нагоди Дня вшанування<text:s/></text:span><text:span text:style-name="T907">учасників бойових дій на території інших держав</text:span></text:p>
          </table:table-cell>
          <table:covered-table-cell/>
          <table:covered-table-cell/>
          <table:table-cell table:style-name="TableCell908" table:number-columns-spanned="3">
            <text:p text:style-name="P909">10.00,</text:p>
            <text:p text:style-name="P910">пам’ятний знак</text:p>
            <text:p text:style-name="P911">на вул.Малинов-ського</text:p>
          </table:table-cell>
          <table:covered-table-cell/>
          <table:covered-table-cell/>
          <table:table-cell table:style-name="TableCell912">
            <text:p text:style-name="P913">Володимир Кіясь</text:p>
          </table:table-cell>
          <table:table-cell table:style-name="TableCell914" table:number-columns-spanned="3">
            <text:p text:style-name="P915">Сергій Кушнір</text:p>
          </table:table-cell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3">
            <text:p text:style-name="P922">Оперативна нарада у загальному відділі</text:p>
          </table:table-cell>
          <table:covered-table-cell/>
          <table:covered-table-cell/>
          <table:table-cell table:style-name="TableCell923" table:number-columns-spanned="3">
            <text:p text:style-name="P924">11.00,</text:p>
            <text:p text:style-name="P925">каб. 312</text:p>
          </table:table-cell>
          <table:covered-table-cell/>
          <table:covered-table-cell/>
          <table:table-cell table:style-name="TableCell926">
            <text:p text:style-name="P927">Олена Міщук</text:p>
          </table:table-cell>
          <table:table-cell table:style-name="TableCell928" table:number-columns-spanned="3">
            <text:p text:style-name="P929">Марія Окунєва</text:p>
          </table:table-cell>
          <table:covered-table-cell/>
          <table:covered-table-cell/>
          <table:table-cell table:style-name="TableCell930">
            <text:p text:style-name="P931"/>
          </table:table-cell>
        </table:table-row>
      </table:table>
      <text:p text:style-name="Обычный"><text:span text:style-name="T932"><text:s text:c="60"/></text:span><text:span text:style-name="T933">13 лютого – 2 субота</text:span></text:p>
      <text:p text:style-name="Обычный"><text:span text:style-name="T934"><text:s text:c="59"/>Всесвітній день радіо</text:span></text:p>
      <text:p text:style-name="Обычный"><text:span text:style-name="T935"><text:s text:c="61"/></text:span><text:span text:style-name="T936">14 лютого – 2 неділя</text:span></text:p>
      <text:p text:style-name="Обычный"><text:span text:style-name="T937"><text:s text:c="12"/></text:span><text:span text:style-name="T938"><text:s text:c="47"/></text:span><text:span text:style-name="T939">15 лютого – 3 понеділок</text:span></text:p>
      <text:p text:style-name="P940">День вшанування учасників бойових дій на території інших держав.<text:s/></text:p>
      <text:p text:style-name="P941">Всесвітній день онкохворої дитини. Стрітення Господнє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Оперативні наради у відділах:</text:p>
            <text:p text:style-name="P950">- з питань земельних відносин та<text:s/>будівництва;</text:p>
            <text:p text:style-name="P951">організаційному;</text:p>
            <text:p text:style-name="P952">- економіки та промисловості;</text:p>
            <text:p text:style-name="P953">- з питань служби в органах місце-вого самоврядування і кадрової роботи;</text:p>
            <text:p text:style-name="P954">- благоустрою і житлово-комунального господарства;</text:p>
            <text:p text:style-name="P955">- з питань внутрішньої політики та зв’язків з громадськістю;</text:p>
            <text:p text:style-name="P956">- в службі<text:s/>у справах дітей</text:p>
          </table:table-cell>
          <table:table-cell table:style-name="TableCell957">
            <text:p text:style-name="P958"><text:s text:c="2"/></text:p>
            <text:p text:style-name="P959">09.00, каб.403</text:p>
            <text:p text:style-name="P960"/>
            <text:p text:style-name="P961">10.00, каб.204</text:p>
            <text:p text:style-name="P962">10.00, каб.411</text:p>
            <text:p text:style-name="P963">10.00, каб.303</text:p>
            <text:p text:style-name="P964"/>
            <text:p text:style-name="P965"/>
            <text:p text:style-name="P966"><text:s text:c="2"/>15.00,каб.108</text:p>
            <text:p text:style-name="P967"/>
            <text:p text:style-name="P968">16.00, каб.220</text:p>
            <text:p text:style-name="P969"/>
            <text:p text:style-name="P970">09.30, каб.113</text:p>
          </table:table-cell>
          <table:table-cell table:style-name="TableCell971">
            <text:p text:style-name="P972"/>
            <text:p text:style-name="P973">Вікторія Фуголь</text:p>
            <text:p text:style-name="P974"/>
            <text:p text:style-name="P975">Олена Рудзик</text:p>
            <text:p text:style-name="P976">Лариса Сатановська</text:p>
            <text:p text:style-name="P977">Оксана Лядська</text:p>
            <text:p text:style-name="P978"/>
            <text:p text:style-name="P979"/>
            <text:p text:style-name="P980"/>
            <text:p text:style-name="P981">Ольга Андрейко</text:p>
            <text:p text:style-name="P982"/>
            <text:p text:style-name="P983">Володимир Кіясь</text:p>
            <text:p text:style-name="P984"/>
            <text:p text:style-name="P985">Алла Головата</text:p>
          </table:table-cell>
          <table:table-cell table:style-name="TableCell986">
            <text:p text:style-name="P987"/>
            <text:p text:style-name="P988">Ірина<text:s/>Брилькова</text:p>
            <text:p text:style-name="P989"/>
            <text:p text:style-name="P990">Марія Окунєва</text:p>
            <text:p text:style-name="P991">Сергій Кушнір</text:p>
            <text:p text:style-name="P992">Марія Окунєва</text:p>
            <text:p text:style-name="P993"/>
            <text:p text:style-name="P994"/>
            <text:p text:style-name="P995">Вадим Бальвас</text:p>
            <text:p text:style-name="P996"/>
            <text:p text:style-name="P997">Сергій Кушнір</text:p>
            <text:p text:style-name="P998"/>
            <text:p text:style-name="P999">Алла Внукова</text:p>
          </table:table-cell>
        </table:table-row>
        <table:table-row table:style-name="TableRow1000">
          <table:table-cell table:style-name="TableCell1001">
            <text:p text:style-name="P1002">Апаратна нарада при голові районної у місті ради<text:s/></text:p>
          </table:table-cell>
          <table:table-cell table:style-name="TableCell1003">
            <text:p text:style-name="P1004">14.00,</text:p>
            <text:p text:style-name="P1005">зал засідань</text:p>
          </table:table-cell>
          <table:table-cell table:style-name="TableCell1006">
            <text:p text:style-name="P1007">Олена Міщук<text:s/></text:p>
          </table:table-cell>
          <table:table-cell table:style-name="TableCell1008">
            <text:p text:style-name="P1009">Антон Недоступ</text:p>
            <text:p text:style-name="P1010"/>
          </table:table-cell>
        </table:table-row>
        <table:table-row table:style-name="TableRow1011">
          <table:table-cell table:style-name="TableCell1012">
            <text:p text:style-name="P1013">Оперативні наради:</text:p>
            <text:p text:style-name="P1014">- при заступнику голови районної у<text:s/>місті ради;</text:p>
            <text:p text:style-name="P1015"/>
            <text:p text:style-name="P1016"/>
            <text:p text:style-name="P1017"/>
            <text:p text:style-name="P1018"/>
            <text:p text:style-name="P1019"/>
            <text:p text:style-name="P1020">- <text:s/>при заступнику голови районної у місті ради з питань діяльності виконавчих органів ради;</text:p>
            <text:p text:style-name="P1021"/>
            <text:p text:style-name="P1022">- <text:s/>при заступнику голови районної у місті ради з питань діяльності виконавчих органів ради</text:p>
            <text:p text:style-name="P1023"/>
          </table:table-cell>
          <table:table-cell table:style-name="TableCell1024">
            <text:p text:style-name="P1025"/>
            <text:p text:style-name="P1026"><text:s text:c="7"/>11.00,</text:p>
            <text:p text:style-name="P1027">каб.307</text:p>
            <text:p text:style-name="P1028"/>
            <text:p text:style-name="P1029"/>
            <text:p text:style-name="P1030"/>
            <text:p text:style-name="P1031"/>
            <text:p text:style-name="P1032"><text:s text:c="9"/>15.30,</text:p>
            <text:p text:style-name="P1033">каб.206</text:p>
            <text:p text:style-name="P1034"/>
            <text:p text:style-name="P1035"/>
            <text:p text:style-name="P1036"><text:s text:c="9"/>15.30,</text:p>
            <text:p text:style-name="P1037">каб.208</text:p>
            <text:p text:style-name="P1038"/>
          </table:table-cell>
          <table:table-cell table:style-name="TableCell1039">
            <text:p text:style-name="P1040"/>
            <text:p text:style-name="P1041">Олена Рудзик</text:p>
            <text:p text:style-name="P1042">Володимир Кіясь</text:p>
            <text:p text:style-name="P1043">Лариса Сатановська</text:p>
            <text:p text:style-name="P1044">Анна Ткач</text:p>
            <text:p text:style-name="P1045">Віталій Колісник</text:p>
            <text:p text:style-name="P1046"/>
            <text:p text:style-name="P1047">Ольга Андрейко</text:p>
            <text:p text:style-name="P1048">Наталія Козачок</text:p>
            <text:p text:style-name="P1049"/>
            <text:p text:style-name="P1050"/>
            <text:p text:style-name="P1051">Олена Рудзик</text:p>
            <text:p text:style-name="P1052">Алла Головата</text:p>
            <text:p text:style-name="P1053">Сергій Горевич</text:p>
            <text:p text:style-name="P1054">Вікторія Осяніна</text:p>
            <text:p text:style-name="P1055">Олена Волошина</text:p>
            <text:p text:style-name="P1056">Віталій Ситнік <text:s text:c="4"/></text:p>
          </table:table-cell>
          <table:table-cell table:style-name="TableCell1057">
            <text:p text:style-name="P1058"/>
            <text:p text:style-name="P1059"/>
            <text:p text:style-name="P1060">Сергій Кушнір</text:p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>Вадим Бальвас</text:p>
            <text:p text:style-name="P1068"/>
            <text:p text:style-name="P1069"/>
            <text:p text:style-name="P1070"/>
            <text:p text:style-name="P1071"/>
            <text:p text:style-name="P1072">Алла Внукова</text:p>
          </table:table-cell>
        </table:table-row>
      </table:table>
      <text:p text:style-name="P1073"><text:span text:style-name="T1074"><text:s/></text:span><text:span text:style-name="T1075">16 лютого <text:s/>– 3 вівторок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Оперативні наради</text:span><text:span text:style-name="T1088">:</text:span></text:p>
            <text:p text:style-name="P1089"><text:span text:style-name="T1090">-<text:s/></text:span><text:span text:style-name="T1091">у відділі ведення Державного реєстру виборців;</text:span></text:p>
            <text:p text:style-name="P1092"/>
            <text:p text:style-name="P1093">- при заступнику голови районної у місті ради з питань діяльності виконавчих органів ради;</text:p>
            <text:p text:style-name="P1094"/>
            <text:p text:style-name="P1095"><text:s/>- при керуючій справами<text:s/>виконкому районної у місті ради</text:p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><text:span text:style-name="T1110">- у відділі освіти</text:span></text:p>
          </table:table-cell>
          <table:table-cell table:style-name="TableCell1111">
            <text:p text:style-name="P1112"><text:s text:c="7"/></text:p>
            <text:p text:style-name="P1113">9.00,</text:p>
            <text:p text:style-name="P1114">каб.128</text:p>
            <text:p text:style-name="P1115"/>
            <text:p text:style-name="P1116">10.00,</text:p>
            <text:p text:style-name="P1117">каб.420</text:p>
            <text:p text:style-name="P1118"/>
            <text:p text:style-name="P1119"/>
            <text:p text:style-name="P1120"/>
            <text:p text:style-name="P1121">10.00,</text:p>
            <text:p text:style-name="P1122">каб.408</text:p>
            <text:p text:style-name="P1123"><text:s/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><text:s/></text:p>
            <text:p text:style-name="P1134"/>
            <text:p text:style-name="P1135"/>
            <text:p text:style-name="P1136"/>
            <text:p text:style-name="P1137">15.00,</text:p>
            <text:p text:style-name="P1138"><text:span text:style-name="T1139">відділ освіти</text:span><text:span text:style-name="T1140"><text:s text:c="2"/>вул.Матросова,75</text:span></text:p>
            <text:p text:style-name="P1141"/>
          </table:table-cell>
          <table:table-cell table:style-name="TableCell1142">
            <text:p text:style-name="P1143"/>
            <text:p text:style-name="P1144">Людмила Костіна</text:p>
            <text:p text:style-name="P1145"/>
            <text:p text:style-name="P1146"/>
            <text:p text:style-name="P1147">Вікторія Фуголь</text:p>
            <text:p text:style-name="P1148">Людмила Костіна</text:p>
            <text:p text:style-name="P1149"/>
            <text:p text:style-name="P1150"/>
            <text:p text:style-name="P1151">Олена Рудзик</text:p>
            <text:p text:style-name="P1152">Олена Міщук</text:p>
            <text:p text:style-name="P1153">Ольга Коваленко</text:p>
            <text:p text:style-name="P1154">Оксана Каретіна</text:p>
            <text:p text:style-name="P1155">Наталія Момот</text:p>
            <text:p text:style-name="P1156">Оксана Лядська</text:p>
            <text:p text:style-name="P1157">Людмила Манойлова</text:p>
            <text:p text:style-name="P1158">Антоніна Косогорова</text:p>
            <text:p text:style-name="P1159">Інна Клименко</text:p>
            <text:p text:style-name="P1160">Наталія Новосілецька</text:p>
            <text:p text:style-name="P1161"/>
            <text:p text:style-name="Standard"><text:span text:style-name="T1162">Сергій Горевич</text:span></text:p>
          </table:table-cell>
          <table:table-cell table:style-name="TableCell1163">
            <text:p text:style-name="P1164"/>
            <text:p text:style-name="P1165">Ірина Брилькова</text:p>
            <text:p text:style-name="P1166"/>
            <text:p text:style-name="P1167"/>
            <text:p text:style-name="P1168">Ірина Брилькова</text:p>
            <text:p text:style-name="P1169"/>
            <text:p text:style-name="P1170"/>
            <text:p text:style-name="P1171"/>
            <text:p text:style-name="P1172">Марія Окунєва</text:p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>Алла Внукова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Засідання тимчасової<text:s/>робочої групи для вирішення питань щодо стабільного забезпечення надання житлово-комунальних послуг споживачам району та погашення заборгованості за їх споживанням</text:p>
          </table:table-cell>
          <table:table-cell table:style-name="TableCell1192">
            <text:p text:style-name="P1193">10.00,</text:p>
            <text:p text:style-name="P1194">зал засідань</text:p>
            <text:p text:style-name="P1195"/>
            <text:p text:style-name="P1196"/>
          </table:table-cell>
          <table:table-cell table:style-name="TableCell1197">
            <text:p text:style-name="P1198">Лариса Сатановська</text:p>
            <text:p text:style-name="P1199"/>
          </table:table-cell>
          <table:table-cell table:style-name="TableCell1200">
            <text:p text:style-name="P1201">Сергій Кушнір</text:p>
            <text:p text:style-name="P1202"/>
          </table:table-cell>
        </table:table-row>
        <table:table-row table:style-name="TableRow1203">
          <table:table-cell table:style-name="TableCell1204">
            <text:p text:style-name="Standard"/>
          </table:table-cell>
          <table:table-cell table:style-name="TableCell1205">
            <text:p text:style-name="P1206">Нарада з вирішення<text:s/>житлово-комунальних питань<text:tab/></text:p>
          </table:table-cell>
          <table:table-cell table:style-name="TableCell1207">
            <text:p text:style-name="P1208">11.00,</text:p>
            <text:p text:style-name="P1209">зал засідань</text:p>
          </table:table-cell>
          <table:table-cell table:style-name="TableCell1210">
            <text:p text:style-name="P1211">Ольга Андрейко</text:p>
          </table:table-cell>
          <table:table-cell table:style-name="TableCell1212">
            <text:p text:style-name="P1213">Вадим Бальвас</text:p>
          </table:table-cell>
        </table:table-row>
      </table:table>
      <text:p text:style-name="P1214">17 лютого – 3 середа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Оперативна нарада у фінансовому відділі</text:p>
          </table:table-cell>
          <table:table-cell table:style-name="TableCell1225" table:number-columns-spanned="2">
            <text:p text:style-name="P1226">11.00,</text:p>
            <text:p text:style-name="P1227">каб.417</text:p>
          </table:table-cell>
          <table:covered-table-cell/>
          <table:table-cell table:style-name="TableCell1228" table:number-columns-spanned="2">
            <text:p text:style-name="P1229">Валентина Костіна</text:p>
          </table:table-cell>
          <table:covered-table-cell/>
          <table:table-cell table:style-name="TableCell1230">
            <text:p text:style-name="P1231">Антон Недоступ</text:p>
            <text:p text:style-name="P1232"/>
          </table:table-cell>
        </table:table-row>
        <table:table-row table:style-name="TableRow1233">
          <table:table-cell table:style-name="TableCell1234">
            <text:p text:style-name="P1235">Координаційно-інструктивна нарада з керівниками служби охорони<text:s/>праці та відповідальними особами з охорони праці в закладах освіти району</text:p>
          </table:table-cell>
          <table:table-cell table:style-name="TableCell1236" table:number-columns-spanned="2">
            <text:p text:style-name="P1237">13.00,</text:p>
            <text:p text:style-name="P1238"><text:span text:style-name="T1239">відділ освіти</text:span><text:span text:style-name="T1240"><text:s text:c="2"/>вул.Матросова,75</text:span><text:span text:style-name="T1241"><text:s/></text:span></text:p>
          </table:table-cell>
          <table:covered-table-cell/>
          <table:table-cell table:style-name="TableCell1242" table:number-columns-spanned="2">
            <text:p text:style-name="P1243">Сергій Горевич</text:p>
          </table:table-cell>
          <table:covered-table-cell/>
          <table:table-cell table:style-name="TableCell1244">
            <text:p text:style-name="P1245">Алла Внукова</text:p>
          </table:table-cell>
        </table:table-row>
        <table:table-row table:style-name="TableRow1246">
          <table:table-cell table:style-name="TableCell1247">
            <text:p text:style-name="P1248">Засідання виконкому районної у місті ради:</text:p>
            <text:p text:style-name="P1249">- Про погодження письмового звіту щодо виконання бюджету Тернівського<text:s/>району у місті Кривому Розі Дніпропетровської області за 2020 рік;</text:p>
            <text:p text:style-name="P1250">- Про соціально-економічний розвиток Тернівського району міста Кривого Рогу в 2020 році та перспективи розвитку району на 2021 рік;</text:p>
            <text:p text:style-name="Обычный"><text:span text:style-name="T1251">- Про здійснення самоврядного контролю за використанням<text:s/></text:span><text:span text:style-name="T1252">земельних ділянок у</text:span><text:span text:style-name="T1253"><text:s/></text:span><text:span text:style-name="T1254">Тернівсь-кому районі міста Кривого Рогу;</text:span></text:p>
            <text:p text:style-name="P1255">- Про затвердження заходів з благоустрою та озеленення на 2021 рік</text:p>
          </table:table-cell>
          <table:table-cell table:style-name="TableCell1256" table:number-columns-spanned="2">
            <text:p text:style-name="P1257">14.00,</text:p>
            <text:p text:style-name="P1258">зал засідань</text:p>
            <text:p text:style-name="P1259"/>
          </table:table-cell>
          <table:covered-table-cell/>
          <table:table-cell table:style-name="TableCell1260" table:number-columns-spanned="2">
            <text:p text:style-name="P1261">Марія Окунєва</text:p>
            <text:p text:style-name="P1262"/>
            <text:p text:style-name="P1263">Валентина Костіна</text:p>
            <text:p text:style-name="P1264"/>
            <text:p text:style-name="P1265"/>
            <text:p text:style-name="P1266"/>
            <text:p text:style-name="P1267">Лариса Сатановська</text:p>
            <text:p text:style-name="P1268"/>
            <text:p text:style-name="P1269"/>
            <text:p text:style-name="P1270"/>
            <text:p text:style-name="P1271">Вікторія Фуголь</text:p>
            <text:p text:style-name="P1272"/>
            <text:p text:style-name="P1273"/>
            <text:p text:style-name="P1274"/>
            <text:p text:style-name="Standard"><text:span text:style-name="T1275">Ольга Андрейко</text:span></text:p>
            <text:p text:style-name="P1276"/>
          </table:table-cell>
          <table:covered-table-cell/>
          <table:table-cell table:style-name="TableCell1277">
            <text:p text:style-name="P1278">Антон Недоступ</text:p>
            <text:p text:style-name="P1279"/>
            <text:p text:style-name="P1280"/>
          </table:table-cell>
        </table:table-row>
        <table:table-row table:style-name="TableRow1281">
          <table:table-cell table:style-name="TableCell1282">
            <text:p text:style-name="P1283">Засідання адміністративної комісії</text:p>
          </table:table-cell>
          <table:table-cell table:style-name="TableCell1284" table:number-columns-spanned="2">
            <text:p text:style-name="P1285">15.00,</text:p>
            <text:p text:style-name="P1286">зал засідань</text:p>
          </table:table-cell>
          <table:covered-table-cell/>
          <table:table-cell table:style-name="TableCell1287" table:number-columns-spanned="2">
            <text:p text:style-name="P1288">Наталія Тихоступ</text:p>
            <text:p text:style-name="P1289"/>
          </table:table-cell>
          <table:covered-table-cell/>
          <table:table-cell table:style-name="TableCell1290">
            <text:p text:style-name="P1291">Сергій Кушнір</text:p>
          </table:table-cell>
        </table:table-row>
        <table:table-row table:style-name="TableRow1292">
          <table:table-cell table:style-name="TableCell1293">
            <text:p text:style-name="P1294">Навчання працівників у відділі закупівель та договірної роботи</text:p>
          </table:table-cell>
          <table:table-cell table:style-name="TableCell1295" table:number-columns-spanned="2">
            <text:p text:style-name="P1296">16.00,</text:p>
            <text:p text:style-name="P1297">каб.415</text:p>
          </table:table-cell>
          <table:covered-table-cell/>
          <table:table-cell table:style-name="TableCell1298" table:number-columns-spanned="2">
            <text:p text:style-name="P1299">Наталія Момот</text:p>
          </table:table-cell>
          <table:covered-table-cell/>
          <table:table-cell table:style-name="TableCell1300">
            <text:p text:style-name="P1301">Марія Окунєва</text:p>
          </table:table-cell>
        </table:table-row>
        <table:table-row table:style-name="TableRow1302">
          <table:table-cell table:style-name="TableCell1303" table:number-columns-spanned="6">
            <text:p text:style-name="P1304"><text:span text:style-name="T1305"><text:s text:c="13"/></text:span><text:span text:style-name="T1306">18 лютого <text:s/>– 3 четвер</text:span><text:span text:style-name="T1307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Засідання<text:s/>громадської комісії з житлових питань</text:p>
          </table:table-cell>
          <table:covered-table-cell/>
          <table:table-cell table:style-name="TableCell1311" table:number-columns-spanned="2">
            <text:p text:style-name="P1312">15.00,</text:p>
            <text:p text:style-name="P1313"><text:s text:c="4"/>зал засідань</text:p>
          </table:table-cell>
          <table:covered-table-cell/>
          <table:table-cell table:style-name="TableCell1314">
            <text:p text:style-name="Standard"><text:span text:style-name="T1315">Наталія Козачок</text:span></text:p>
          </table:table-cell>
          <table:table-cell table:style-name="TableCell1316">
            <text:p text:style-name="P1317">Вадим Бальвас</text:p>
          </table:table-cell>
        </table:table-row>
        <table:table-row table:style-name="TableRow1318">
          <table:table-cell table:style-name="TableCell1319" table:number-columns-spanned="6">
            <text:p text:style-name="P1320"><text:span text:style-name="T1321"><text:s text:c="23"/></text:span><text:span text:style-name="T1322">19 лютого – 3 п’ятниця</text:span></text:p>
            <text:p text:style-name="P1323"><text:span text:style-name="T1324"><text:s text:c="11"/>29-та річниця затвердження Державного гербу України (1992 рі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Урочисте покладання квітів до пам’ятника<text:s/>«Пам’яті воїнів, загиблих в ході антитерористичної операції на Сході України» з нагоди Дня Героїв Небесної Сотні</text:p>
            <text:p text:style-name="P1328"/>
          </table:table-cell>
          <table:table-cell table:style-name="TableCell1329" table:number-columns-spanned="2">
            <text:p text:style-name="P1330">09.00,</text:p>
            <text:p text:style-name="P1331">пам’ятник на площі «Героїв України»</text:p>
          </table:table-cell>
          <table:covered-table-cell/>
          <table:table-cell table:style-name="TableCell1332" table:number-columns-spanned="2">
            <text:p text:style-name="P1333">Володимир Кіясь</text:p>
          </table:table-cell>
          <table:covered-table-cell/>
          <table:table-cell table:style-name="TableCell1334">
            <text:p text:style-name="P1335">Сергій Кушнір</text:p>
          </table:table-cell>
        </table:table-row>
        <table:table-row table:style-name="TableRow1336">
          <table:table-cell table:style-name="TableCell1337">
            <text:p text:style-name="P1338">Оперативні наради у відділах:</text:p>
            <text:p text:style-name="P1339">- в управлінні праці та соціального<text:s/>захисту населення;</text:p>
            <text:p text:style-name="P1340"/>
            <text:p text:style-name="P1341">-у відділі розвитку підприємництва</text:p>
            <text:p text:style-name="P1342"/>
          </table:table-cell>
          <table:table-cell table:style-name="TableCell1343" table:number-columns-spanned="2">
            <text:p text:style-name="P1344"/>
            <text:p text:style-name="P1345">10.00,<text:s/></text:p>
            <text:p text:style-name="P1346">управління праці та соціального захисту населення</text:p>
            <text:p text:style-name="P1347">11.00,</text:p>
            <text:p text:style-name="P1348">каб. 410</text:p>
          </table:table-cell>
          <table:covered-table-cell/>
          <table:table-cell table:style-name="TableCell1349" table:number-columns-spanned="2">
            <text:p text:style-name="P1350"/>
            <text:p text:style-name="P1351">Оксана Каретіна</text:p>
            <text:p text:style-name="P1352"/>
            <text:p text:style-name="P1353"/>
            <text:p text:style-name="P1354">Анна Ткач</text:p>
            <text:p text:style-name="P1355"/>
          </table:table-cell>
          <table:covered-table-cell/>
          <table:table-cell table:style-name="TableCell1356">
            <text:p text:style-name="P1357"/>
            <text:p text:style-name="P1358">Марія Окунєва</text:p>
            <text:p text:style-name="P1359"/>
            <text:p text:style-name="P1360"/>
            <text:p text:style-name="P1361">Сергій Кушнір</text:p>
          </table:table-cell>
        </table:table-row>
        <table:table-row table:style-name="TableRow1362">
          <table:table-cell table:style-name="TableCell1363">
            <text:p text:style-name="P1364"><text:span text:style-name="T1365">Навчання депутатів Тернівської районної у місті ради</text:span><text:span text:style-name="T1366"><text:s/></text:span><text:span text:style-name="T1367"><text:s text:c="33"/></text:span><text:span text:style-name="T1368">V</text:span><text:span text:style-name="T1369">ІІІ скликання</text:span></text:p>
          </table:table-cell>
          <table:table-cell table:style-name="TableCell1370" table:number-columns-spanned="2">
            <text:p text:style-name="P1371">14.00,</text:p>
            <text:p text:style-name="P1372">фойє сесійної зали</text:p>
          </table:table-cell>
          <table:covered-table-cell/>
          <table:table-cell table:style-name="TableCell1373" table:number-columns-spanned="2">
            <text:p text:style-name="P1374">Олена Рудзик</text:p>
          </table:table-cell>
          <table:covered-table-cell/>
          <table:table-cell table:style-name="TableCell1375">
            <text:p text:style-name="P1376">Сергій Кушнір</text:p>
          </table:table-cell>
        </table:table-row>
        <table:table-row table:style-name="TableRow1377">
          <table:table-cell table:style-name="TableCell1378" table:number-columns-spanned="6">
            <text:p text:style-name="P1379"><text:span text:style-name="T1380"><text:s text:c="21"/></text:span><text:span text:style-name="T1381"><text:s/>20 лютого</text:span><text:span text:style-name="T1382"><text:s/>– 3 субот</text:span><text:span text:style-name="T1383">а</text:span></text:p>
            <text:p text:style-name="P1384"><text:s text:c="33"/>День соціальної справедливості. День Героїв Небесної Сотні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6">
            <text:p text:style-name="P1387"><text:span text:style-name="T1388"><text:s text:c="6"/></text:span><text:span text:style-name="T1389"><text:s/>21 лютого–</text:span><text:span text:style-name="T1390"><text:s/>3 неділя</text:span></text:p>
            <text:p text:style-name="P1391"><text:span text:style-name="T1392">Міжнародний день рідної мови. Міжнародний день екскурсово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6">
            <text:p text:style-name="P1395"><text:span text:style-name="T1396"><text:s text:c="6"/></text:span><text:span text:style-name="T1397">22 лютого – 4 понеділок</text:span></text:p>
            <text:p text:style-name="P1398"><text:span text:style-name="T1399">77-ма річниця визволення Кривого Рогу від нацистських загарбників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2">
            <text:p text:style-name="P1402">Оперативні наради у відділах:</text:p>
            <text:p text:style-name="P1403">- з питань земельних відносин та будівництва;</text:p>
            <text:p text:style-name="P1404"/>
            <text:p text:style-name="P1405">організаційному;</text:p>
            <text:p text:style-name="P1406">- економіки та промисловості;</text:p>
            <text:p text:style-name="P1407"/>
            <text:p text:style-name="P1408">- з питань служби в органах місцевого самоврядування і кадрової роботи;</text:p>
            <text:p text:style-name="P1409">- благоустрою і житлово-комунального господарства;</text:p>
            <text:p text:style-name="P1410">- з питань внутрішньої політики та зв’язків з громадськістю;</text:p>
            <text:p text:style-name="P1411">- в службі у справах дітей</text:p>
          </table:table-cell>
          <table:covered-table-cell/>
          <table:table-cell table:style-name="TableCell1412" table:number-columns-spanned="2">
            <text:p text:style-name="P1413"><text:s text:c="2"/></text:p>
            <text:p text:style-name="P1414">09.00, каб.403</text:p>
            <text:p text:style-name="P1415"/>
            <text:p text:style-name="P1416"/>
            <text:p text:style-name="P1417">10.00, каб.204</text:p>
            <text:p text:style-name="P1418">10.00, каб.411</text:p>
            <text:p text:style-name="P1419"/>
            <text:p text:style-name="P1420">10.00, каб.303</text:p>
            <text:p text:style-name="P1421"/>
            <text:p text:style-name="P1422"/>
            <text:p text:style-name="P1423"><text:s text:c="2"/>15.00,каб.108</text:p>
            <text:p text:style-name="P1424"/>
            <text:p text:style-name="P1425">16.00, каб.220</text:p>
            <text:p text:style-name="P1426"/>
            <text:p text:style-name="P1427">09.30, каб.113</text:p>
          </table:table-cell>
          <table:covered-table-cell/>
          <table:table-cell table:style-name="TableCell1428">
            <text:p text:style-name="P1429"/>
            <text:p text:style-name="P1430">Вікторія Фуголь</text:p>
            <text:p text:style-name="P1431"/>
            <text:p text:style-name="P1432"/>
            <text:p text:style-name="P1433">Олена Рудзик</text:p>
            <text:p text:style-name="P1434">Лариса Сатановська</text:p>
            <text:p text:style-name="P1435">Оксана Лядська</text:p>
            <text:p text:style-name="P1436"/>
            <text:p text:style-name="P1437"/>
            <text:p text:style-name="P1438"/>
            <text:p text:style-name="P1439">Ольга Андрейко</text:p>
            <text:p text:style-name="P1440"/>
            <text:p text:style-name="P1441">Володимир Кіясь</text:p>
            <text:p text:style-name="P1442"/>
            <text:p text:style-name="P1443">Алла Головата</text:p>
          </table:table-cell>
          <table:table-cell table:style-name="TableCell1444">
            <text:p text:style-name="P1445"/>
            <text:p text:style-name="P1446">Ірина Брилькова</text:p>
            <text:p text:style-name="P1447"/>
            <text:p text:style-name="P1448"/>
            <text:p text:style-name="P1449">Марія<text:s/>Окунєва</text:p>
            <text:p text:style-name="P1450">Сергій Кушнір</text:p>
            <text:p text:style-name="P1451"/>
            <text:p text:style-name="P1452">Марія Окунєва</text:p>
            <text:p text:style-name="P1453"/>
            <text:p text:style-name="P1454"/>
            <text:p text:style-name="P1455">Вадим Бальвас</text:p>
            <text:p text:style-name="P1456"/>
            <text:p text:style-name="P1457">Сергій Кушнір</text:p>
            <text:p text:style-name="P1458"/>
            <text:p text:style-name="P1459">Алла Внукова</text:p>
          </table:table-cell>
        </table:table-row>
        <table:table-row table:style-name="TableRow1460">
          <table:table-cell table:style-name="TableCell1461" table:number-columns-spanned="2">
            <text:p text:style-name="P1462">Урочистосте покладення квітів до братських могил та пам’ятних знаків, розташованих на території району, квітів з нагоди 77-ї річниці визволення Кривого Рогу від нацистських<text:s/>загарбників</text:p>
            <text:p text:style-name="P1463"/>
          </table:table-cell>
          <table:covered-table-cell/>
          <table:table-cell table:style-name="TableCell1464" table:number-columns-spanned="2">
            <text:p text:style-name="P1465">11.00,</text:p>
            <text:p text:style-name="P1466">братські могили: - на вул.Івана Сірка,</text:p>
            <text:p text:style-name="P1467">- на площа <text:s text:c="5"/>40-річчя Пере-моги (ж/м Веселі Терни);<text:s/></text:p>
            <text:p text:style-name="P1468">- біля стели «На лінії вогню» на вул. Сергія Колачевського;<text:s/></text:p>
            <text:p text:style-name="P1469">пам’ятні знаки: <text:s/>- біля селища Гірницьке,</text:p>
            <text:p text:style-name="P1470">- партизанам-підпільникам на<text:s/>вул.Сергія Колачевського</text:p>
          </table:table-cell>
          <table:covered-table-cell/>
          <table:table-cell table:style-name="TableCell1471">
            <text:p text:style-name="P1472"/>
            <text:p text:style-name="P1473"/>
            <text:p text:style-name="P1474">Олена Рудзик</text:p>
            <text:p text:style-name="P1475"/>
            <text:p text:style-name="P1476">Оксана Неопрятна</text:p>
            <text:p text:style-name="P1477"/>
            <text:p text:style-name="P1478"/>
            <text:p text:style-name="P1479"/>
            <text:p text:style-name="P1480">Наталія Коновалова</text:p>
            <text:p text:style-name="P1481"/>
            <text:p text:style-name="P1482"/>
            <text:p text:style-name="P1483"/>
            <text:p text:style-name="P1484">Сергій Горевич</text:p>
            <text:p text:style-name="P1485"/>
            <text:p text:style-name="P1486">Віталій Ситнік</text:p>
            <text:p text:style-name="P1487"/>
            <text:p text:style-name="P1488"/>
            <text:p text:style-name="P1489"/>
          </table:table-cell>
          <table:table-cell table:style-name="TableCell1490">
            <text:p text:style-name="P1491">Антон Недоступ</text:p>
            <text:p text:style-name="P1492"/>
            <text:p text:style-name="P1493">Алла Внукова</text:p>
            <text:p text:style-name="P1494"/>
            <text:p text:style-name="P1495">Сергій Кушнір</text:p>
            <text:p text:style-name="P1496"/>
            <text:p text:style-name="P1497"/>
            <text:p text:style-name="P1498"/>
            <text:p text:style-name="P1499">Ірина Брилькова</text:p>
            <text:p text:style-name="P1500"/>
            <text:p text:style-name="P1501"/>
            <text:p text:style-name="P1502"/>
            <text:p text:style-name="P1503"/>
            <text:p text:style-name="P1504">Вадим Бальвас</text:p>
            <text:p text:style-name="P1505"/>
            <text:p text:style-name="P1506">Марія Окунєва</text:p>
          </table:table-cell>
        </table:table-row>
        <table:table-row table:style-name="TableRow1507">
          <table:table-cell table:style-name="TableCell1508" table:number-columns-spanned="2">
            <text:p text:style-name="P1509">Апаратна нарада при голові районної у<text:s/>місті ради<text:s/></text:p>
            <text:p text:style-name="P1510"/>
          </table:table-cell>
          <table:covered-table-cell/>
          <table:table-cell table:style-name="TableCell1511" table:number-columns-spanned="2">
            <text:p text:style-name="P1512">14.00,</text:p>
            <text:p text:style-name="P1513">зал засідань</text:p>
          </table:table-cell>
          <table:covered-table-cell/>
          <table:table-cell table:style-name="TableCell1514">
            <text:p text:style-name="P1515">Олена Міщук<text:s/></text:p>
          </table:table-cell>
          <table:table-cell table:style-name="TableCell1516">
            <text:p text:style-name="P1517">Антон Недоступ</text:p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Оперативні наради:</text:p>
            <text:p text:style-name="P1522">- при заступнику голови районної у місті ради;</text:p>
            <text:p text:style-name="P1523"/>
            <text:p text:style-name="P1524"/>
            <text:p text:style-name="P1525"/>
            <text:p text:style-name="P1526"/>
            <text:p text:style-name="P1527"/>
            <text:p text:style-name="P1528">- <text:s/>при заступнику голови районної у місті ради з питань діяльності виконавчих органів ради;</text:p>
            <text:p text:style-name="P1529"/>
            <text:p text:style-name="P1530">- <text:s/>при заступнику голови<text:s/>районної у місті ради з питань діяльності виконавчих органів ради</text:p>
            <text:p text:style-name="P1531"/>
          </table:table-cell>
          <table:covered-table-cell/>
          <table:table-cell table:style-name="TableCell1532" table:number-columns-spanned="2">
            <text:p text:style-name="P1533"/>
            <text:p text:style-name="P1534"><text:s text:c="7"/>11.00,</text:p>
            <text:p text:style-name="P1535">каб.307</text:p>
            <text:p text:style-name="P1536"/>
            <text:p text:style-name="P1537"/>
            <text:p text:style-name="P1538"/>
            <text:p text:style-name="P1539"/>
            <text:p text:style-name="P1540"/>
            <text:p text:style-name="P1541"><text:s text:c="9"/>15.30,</text:p>
            <text:p text:style-name="P1542">каб.206</text:p>
            <text:p text:style-name="P1543"/>
            <text:p text:style-name="P1544"/>
            <text:p text:style-name="P1545"><text:s text:c="9"/>15.30,</text:p>
            <text:p text:style-name="P1546">каб.208</text:p>
            <text:p text:style-name="P1547"/>
          </table:table-cell>
          <table:covered-table-cell/>
          <table:table-cell table:style-name="TableCell1548">
            <text:p text:style-name="P1549"/>
            <text:p text:style-name="P1550">Олена Рудзик</text:p>
            <text:p text:style-name="P1551">Володимир Кіясь</text:p>
            <text:p text:style-name="P1552">Лариса Сатановська</text:p>
            <text:p text:style-name="P1553">Анна Ткач</text:p>
            <text:p text:style-name="P1554">Віталій Колісник</text:p>
            <text:p text:style-name="P1555"/>
            <text:p text:style-name="P1556">Ольга Андрейко</text:p>
            <text:p text:style-name="P1557">Наталія Козачок</text:p>
            <text:p text:style-name="P1558"/>
            <text:p text:style-name="P1559"/>
            <text:p text:style-name="P1560">Олена Рудзик</text:p>
            <text:p text:style-name="P1561">Алла Головата</text:p>
            <text:p text:style-name="P1562">Сергій Горевич</text:p>
            <text:p text:style-name="P1563">Вікторія Осяніна</text:p>
            <text:p text:style-name="P1564">Олена Волошина</text:p>
            <text:p text:style-name="P1565">Віталій Ситнік <text:s text:c="4"/></text:p>
          </table:table-cell>
          <table:table-cell table:style-name="TableCell1566">
            <text:p text:style-name="P1567"/>
            <text:p text:style-name="P1568"/>
            <text:p text:style-name="P1569">Сергій Кушнір</text:p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>Вадим Бальвас</text:p>
            <text:p text:style-name="P1578"/>
            <text:p text:style-name="P1579"/>
            <text:p text:style-name="P1580"/>
            <text:p text:style-name="P1581"/>
            <text:p text:style-name="P1582">Алла Внукова</text:p>
          </table:table-cell>
        </table:table-row>
        <table:table-row table:style-name="TableRow1583">
          <table:table-cell table:style-name="TableCell1584" table:number-columns-spanned="2">
            <text:p text:style-name="P1585">Навчання працівників відділу ведення Державного реєстру виборців</text:p>
          </table:table-cell>
          <table:covered-table-cell/>
          <table:table-cell table:style-name="TableCell1586" table:number-columns-spanned="2">
            <text:p text:style-name="P1587">15.00,</text:p>
            <text:p text:style-name="P1588">каб.128</text:p>
          </table:table-cell>
          <table:covered-table-cell/>
          <table:table-cell table:style-name="TableCell1589">
            <text:p text:style-name="P1590">Людмила Костіна</text:p>
          </table:table-cell>
          <table:table-cell table:style-name="TableCell1591">
            <text:p text:style-name="P1592">Ірина<text:s/>Брилькова</text:p>
          </table:table-cell>
        </table:table-row>
      </table:table>
      <text:p text:style-name="Обычный"><text:span text:style-name="T1593"><text:s text:c="61"/></text:span><text:span text:style-name="T1594">23 лютого – 4 вівторок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Оперативні наради</text:span><text:span text:style-name="T1604">:</text:span></text:p>
            <text:p text:style-name="P1605"><text:span text:style-name="T1606">-<text:s/></text:span><text:span text:style-name="T1607">у відділі ведення Державного реєстру виборців;</text:span></text:p>
            <text:p text:style-name="P1608"/>
            <text:p text:style-name="P1609">- при заступнику голови районної у місті ради з питань діяльності виконавчих органів ради;</text:p>
            <text:p text:style-name="P1610"/>
            <text:p text:style-name="P1611"><text:s/>- при керуючій справами виконкому районної у місті ради</text:p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><text:span text:style-name="T1625">- у відділі освіти</text:span></text:p>
          </table:table-cell>
          <table:table-cell table:style-name="TableCell1626">
            <text:p text:style-name="P1627"><text:s text:c="7"/></text:p>
            <text:p text:style-name="P1628">9.00,</text:p>
            <text:p text:style-name="P1629">каб.128</text:p>
            <text:p text:style-name="P1630"/>
            <text:p text:style-name="P1631"/>
            <text:p text:style-name="P1632">10.00,</text:p>
            <text:p text:style-name="P1633">каб.420</text:p>
            <text:p text:style-name="P1634"/>
            <text:p text:style-name="P1635"/>
            <text:p text:style-name="P1636">10.00,</text:p>
            <text:p text:style-name="P1637">каб.408</text:p>
            <text:p text:style-name="P1638"><text:s/></text:p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><text:s/></text:p>
            <text:p text:style-name="P1649"/>
            <text:p text:style-name="P1650"/>
            <text:p text:style-name="P1651">15.00,</text:p>
            <text:p text:style-name="P1652"><text:span text:style-name="T1653">відділ освіти</text:span><text:span text:style-name="T1654"><text:s text:c="2"/>вул.Матросова,75</text:span></text:p>
          </table:table-cell>
          <table:table-cell table:style-name="TableCell1655">
            <text:p text:style-name="P1656"/>
            <text:p text:style-name="P1657">Людмила Костіна</text:p>
            <text:p text:style-name="P1658"/>
            <text:p text:style-name="P1659"/>
            <text:p text:style-name="P1660"/>
            <text:p text:style-name="P1661">Вікторія Фуголь</text:p>
            <text:p text:style-name="P1662">Людмила Костіна</text:p>
            <text:p text:style-name="P1663"/>
            <text:p text:style-name="P1664"/>
            <text:p text:style-name="P1665"/>
            <text:p text:style-name="P1666">Олена<text:s/>Рудзик</text:p>
            <text:p text:style-name="P1667">Олена Міщук</text:p>
            <text:p text:style-name="P1668">Ольга Коваленко</text:p>
            <text:p text:style-name="P1669">Оксана Каретіна</text:p>
            <text:p text:style-name="P1670">Наталія Момот</text:p>
            <text:p text:style-name="P1671">Оксана Лядська</text:p>
            <text:p text:style-name="P1672">Людмила Манойлова</text:p>
            <text:p text:style-name="P1673">Антоніна Косогорова</text:p>
            <text:p text:style-name="P1674">Інна Клименко</text:p>
            <text:p text:style-name="P1675">Наталія Новосілецька</text:p>
            <text:p text:style-name="P1676"/>
            <text:p text:style-name="Standard"><text:span text:style-name="T1677">Сергій Горевич</text:span></text:p>
          </table:table-cell>
          <table:table-cell table:style-name="TableCell1678">
            <text:p text:style-name="P1679"/>
            <text:p text:style-name="P1680">Ірина Брилькова</text:p>
            <text:p text:style-name="P1681"/>
            <text:p text:style-name="P1682"/>
            <text:p text:style-name="P1683"/>
            <text:p text:style-name="P1684">Ірина Брилькова</text:p>
            <text:p text:style-name="P1685"/>
            <text:p text:style-name="P1686"/>
            <text:p text:style-name="P1687"/>
            <text:p text:style-name="P1688">Марія Окунєва</text:p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>Алла Внукова</text:p>
          </table:table-cell>
        </table:table-row>
        <table:table-row table:style-name="TableRow1703">
          <table:table-cell table:style-name="TableCell1704">
            <text:p text:style-name="P1705">Нарада з<text:s/>вирішення житлово-комунальних питань<text:tab/></text:p>
          </table:table-cell>
          <table:table-cell table:style-name="TableCell1706">
            <text:p text:style-name="P1707">11.00,</text:p>
            <text:p text:style-name="P1708">зал засідань</text:p>
          </table:table-cell>
          <table:table-cell table:style-name="TableCell1709">
            <text:p text:style-name="P1710">Ольга Андрейко</text:p>
          </table:table-cell>
          <table:table-cell table:style-name="TableCell1711">
            <text:p text:style-name="P1712">Вадим Бальвас</text:p>
          </table:table-cell>
        </table:table-row>
        <table:table-row table:style-name="TableRow1713">
          <table:table-cell table:style-name="TableCell1714">
            <text:p text:style-name="P1715"><text:span text:style-name="T1716">Засідання комісії для розгляду питань, пов’язаних із встановленням статусу учасника війни<text:s/></text:span><text:span text:style-name="T1717">(у разі необхідності)</text:span></text:p>
          </table:table-cell>
          <table:table-cell table:style-name="TableCell1718">
            <text:p text:style-name="P1719">14.00,</text:p>
            <text:p text:style-name="P1720">управління праці та соціального захисту<text:s/>населення, вул.Ухтомського, 23</text:p>
          </table:table-cell>
          <table:table-cell table:style-name="TableCell1721">
            <text:p text:style-name="P1722">Оксана Неопрятна</text:p>
          </table:table-cell>
          <table:table-cell table:style-name="TableCell1723">
            <text:p text:style-name="P1724">Оксана Каретіна</text:p>
          </table:table-cell>
        </table:table-row>
        <table:table-row table:style-name="TableRow1725">
          <table:table-cell table:style-name="TableCell1726">
            <text:p text:style-name="P1727">Навчання працівників відділу освіти</text:p>
          </table:table-cell>
          <table:table-cell table:style-name="TableCell1728">
            <text:p text:style-name="P1729">15.30,</text:p>
            <text:p text:style-name="P1730">відділ освіти</text:p>
            <text:p text:style-name="P1731"><text:s text:c="2"/>вул.Матросова,75</text:p>
          </table:table-cell>
          <table:table-cell table:style-name="TableCell1732">
            <text:p text:style-name="P1733">Сергій Горевич</text:p>
            <text:p text:style-name="P1734"/>
          </table:table-cell>
          <table:table-cell table:style-name="TableCell1735">
            <text:p text:style-name="P1736">Алла Внукова</text:p>
            <text:p text:style-name="P1737"/>
            <text:p text:style-name="P1738"/>
          </table:table-cell>
        </table:table-row>
        <table:table-row table:style-name="TableRow1739">
          <table:table-cell table:style-name="TableCell1740" table:number-columns-spanned="4">
            <text:p text:style-name="P1741"><text:span text:style-name="T1742"><text:tab/></text:span><text:span text:style-name="T1743"><text:tab/><text:s text:c="6"/></text:span><text:span text:style-name="T1744">24 лютого - 4 середа</text:span></text:p>
          </table:table-cell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><text:span text:style-name="T1748">Засідання адміністративної комісії</text:span></text:p>
          </table:table-cell>
          <table:table-cell table:style-name="TableCell1749">
            <text:p text:style-name="P1750">15.00,</text:p>
            <text:p text:style-name="P1751">зал<text:s/>засідань</text:p>
          </table:table-cell>
          <table:table-cell table:style-name="TableCell1752">
            <text:p text:style-name="P1753">Наталія Тихоступ</text:p>
          </table:table-cell>
          <table:table-cell table:style-name="TableCell1754">
            <text:p text:style-name="P1755">Сергій Кушнір</text:p>
            <text:p text:style-name="P1756"/>
          </table:table-cell>
        </table:table-row>
      </table:table>
      <text:p text:style-name="Обычный"><text:span text:style-name="T1757"><text:s text:c="60"/></text:span><text:span text:style-name="T1758">25 лютого – 4 четвер</text:span>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columns-spanned="2">
            <text:p text:style-name="P1768">Нарада у відділі закупівель та договірної роботи</text:p>
          </table:table-cell>
          <table:covered-table-cell/>
          <table:table-cell table:style-name="TableCell1769" table:number-columns-spanned="2">
            <text:p text:style-name="P1770">15.00,</text:p>
            <text:p text:style-name="P1771">каб.415</text:p>
          </table:table-cell>
          <table:covered-table-cell/>
          <table:table-cell table:style-name="TableCell1772">
            <text:p text:style-name="P1773">Наталія Момот</text:p>
          </table:table-cell>
          <table:table-cell table:style-name="TableCell1774">
            <text:p text:style-name="P1775">Марія Окунєва</text:p>
          </table:table-cell>
        </table:table-row>
        <table:table-row table:style-name="TableRow1776">
          <table:table-cell table:style-name="TableCell1777" table:number-columns-spanned="2">
            <text:p text:style-name="P1778">Навчання працівників відділу реєстрації<text:s/>місця проживання громадян</text:p>
          </table:table-cell>
          <table:covered-table-cell/>
          <table:table-cell table:style-name="TableCell1779" table:number-columns-spanned="2">
            <text:p text:style-name="P1780">16.00,</text:p>
            <text:p text:style-name="P1781">каб.127</text:p>
          </table:table-cell>
          <table:covered-table-cell/>
          <table:table-cell table:style-name="TableCell1782">
            <text:p text:style-name="P1783">Ольга Коваленко</text:p>
          </table:table-cell>
          <table:table-cell table:style-name="TableCell1784">
            <text:p text:style-name="P1785">Марія Окунєва</text:p>
          </table:table-cell>
        </table:table-row>
        <table:table-row table:style-name="TableRow1786">
          <table:table-cell table:style-name="TableCell1787" table:number-columns-spanned="6">
            <text:p text:style-name="P1788"><text:span text:style-name="T1789"><text:s text:c="20"/></text:span><text:span text:style-name="T1790">26 лютого – 4 п’ятниця</text:span></text:p>
            <text:p text:style-name="P1791">День спротиву окупації Автономної Республіки Крим та міста Севастополя.<text:s/></text:p>
            <text:p text:style-name="P1792"><text:span text:style-name="T1793">Кривий Ріг проголошено містом, центром нового повіту, який увійшов<text:s/></text:span><text:span text:style-name="T1794">до складу Катеринославської губернії (1919 рі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Засідання спостережної комісії при виконкому Тернівської районної у місті ради</text:p>
          </table:table-cell>
          <table:table-cell table:style-name="TableCell1798" table:number-columns-spanned="2">
            <text:p text:style-name="P1799">10.00,</text:p>
            <text:p text:style-name="P1800">зал засідань</text:p>
          </table:table-cell>
          <table:covered-table-cell/>
          <table:table-cell table:style-name="TableCell1801" table:number-columns-spanned="2">
            <text:p text:style-name="P1802">Оксана Каретіна</text:p>
          </table:table-cell>
          <table:covered-table-cell/>
          <table:table-cell table:style-name="TableCell1803">
            <text:p text:style-name="P1804">Марія Окунєва</text:p>
          </table:table-cell>
        </table:table-row>
        <table:table-row table:style-name="TableRow1805">
          <table:table-cell table:style-name="TableCell1806">
            <text:p text:style-name="P1807">Навчання працівників у відділах:</text:p>
            <text:p text:style-name="P1808">- благоустрою і житлово-комунального<text:s/>господарства;</text:p>
            <text:p text:style-name="P1809">- фінансовому;</text:p>
            <text:p text:style-name="P1810"/>
            <text:p text:style-name="P1811">- загальному;</text:p>
            <text:p text:style-name="P1812"/>
            <text:p text:style-name="P1813">- економіки та промисловості;</text:p>
            <text:p text:style-name="P1814"/>
            <text:p text:style-name="P1815">- з питань земельних відносин та будівництва;</text:p>
            <text:p text:style-name="P1816">- службі у справах дітей</text:p>
          </table:table-cell>
          <table:table-cell table:style-name="TableCell1817" table:number-columns-spanned="2">
            <text:p text:style-name="P1818"/>
            <text:p text:style-name="P1819">11.00, каб.108</text:p>
            <text:p text:style-name="P1820"/>
            <text:p text:style-name="P1821">11.00, каб.413</text:p>
            <text:p text:style-name="P1822"/>
            <text:p text:style-name="P1823">11.30, каб.312</text:p>
            <text:p text:style-name="P1824"/>
            <text:p text:style-name="P1825">15.00, каб.411</text:p>
            <text:p text:style-name="P1826"/>
            <text:p text:style-name="P1827">15.00, каб.403</text:p>
            <text:p text:style-name="P1828"/>
            <text:p text:style-name="P1829">15.00, каб.113</text:p>
          </table:table-cell>
          <table:covered-table-cell/>
          <table:table-cell table:style-name="TableCell1830" table:number-columns-spanned="2">
            <text:p text:style-name="P1831"/>
            <text:p text:style-name="P1832">Ольга Андрейко</text:p>
            <text:p text:style-name="P1833"/>
            <text:p text:style-name="P1834">Валентина Костіна</text:p>
            <text:p text:style-name="P1835">Олена Міщук</text:p>
            <text:p text:style-name="P1836">Лариса Сатановська</text:p>
            <text:p text:style-name="P1837">Вікторія Фуголь</text:p>
            <text:p text:style-name="P1838"/>
            <text:p text:style-name="P1839">Алла Головата</text:p>
          </table:table-cell>
          <table:covered-table-cell/>
          <table:table-cell table:style-name="TableCell1840">
            <text:p text:style-name="P1841"/>
            <text:p text:style-name="P1842">Вадим Бальвас</text:p>
            <text:p text:style-name="P1843"/>
            <text:p text:style-name="P1844">Сергій Кушнір</text:p>
            <text:p text:style-name="P1845"/>
            <text:p text:style-name="P1846">Марія Окунєва</text:p>
            <text:p text:style-name="P1847"/>
            <text:p text:style-name="P1848">Сергій Кушнір</text:p>
            <text:p text:style-name="P1849"/>
            <text:p text:style-name="P1850">Ірина Брилькова</text:p>
            <text:p text:style-name="P1851"/>
            <text:p text:style-name="P1852">Алла Внукова</text:p>
          </table:table-cell>
        </table:table-row>
        <table:table-row table:style-name="TableRow1853">
          <table:table-cell table:style-name="TableCell1854">
            <text:p text:style-name="P1855">Оперативна нарада у загальному відділі</text:p>
          </table:table-cell>
          <table:table-cell table:style-name="TableCell1856" table:number-columns-spanned="2">
            <text:p text:style-name="P1857">11.00,</text:p>
            <text:p text:style-name="P1858">каб.312</text:p>
          </table:table-cell>
          <table:covered-table-cell/>
          <table:table-cell table:style-name="TableCell1859" table:number-columns-spanned="2">
            <text:p text:style-name="P1860">Олена Міщук</text:p>
            <text:p text:style-name="P1861"/>
          </table:table-cell>
          <table:covered-table-cell/>
          <table:table-cell table:style-name="TableCell1862">
            <text:p text:style-name="P1863">Марія Окунєва</text:p>
            <text:p text:style-name="P1864"/>
          </table:table-cell>
        </table:table-row>
        <table:table-row table:style-name="TableRow1865">
          <table:table-cell table:style-name="TableCell1866">
            <text:p text:style-name="P1867">Районна спартакіада зі стрітболу серед учнів загальноосвітніх шкіл (юнаки і дівчата 2003, 2006 <text:s/>р.н. і молодші)</text:p>
          </table:table-cell>
          <table:table-cell table:style-name="TableCell1868" table:number-columns-spanned="2">
            <text:p text:style-name="P1869">13.00,</text:p>
            <text:p text:style-name="P1870">КЗШ №55</text:p>
          </table:table-cell>
          <table:covered-table-cell/>
          <table:table-cell table:style-name="TableCell1871" table:number-columns-spanned="2">
            <text:p text:style-name="P1872">Віталій Ситнік</text:p>
          </table:table-cell>
          <table:covered-table-cell/>
          <table:table-cell table:style-name="TableCell1873">
            <text:p text:style-name="P1874">Алла Внукова</text:p>
          </table:table-cell>
        </table:table-row>
        <table:table-row table:style-name="TableRow1875">
          <table:table-cell table:style-name="TableCell1876" table:number-columns-spanned="6">
            <text:p text:style-name="P1877"><text:span text:style-name="T1878"><text:s text:c="21"/></text:span><text:span text:style-name="T1879"><text:s/>27 лютого</text:span><text:span text:style-name="T1880"><text:s/>– 4 субота</text:span></text:p>
            <text:p text:style-name="P1881"><text:span text:style-name="T1882">День заснування Дніпропетровської област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6">
            <text:p text:style-name="P1885"><text:span text:style-name="T1886"><text:s text:c="8"/></text:span><text:span text:style-name="T1887">28<text:s/></text:span><text:span text:style-name="T1888">лютого – 4 неділя</text:span></text:p>
            <text:p text:style-name="P1889"><text:span text:style-name="T1890">День патрульної служби МВС Україн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1"><text:s text:c="19"/></text:p>
      <text:p text:style-name="P1892"><text:span text:style-name="T1893"><text:s text:c="18"/></text:span></text:p>
      <text:p text:style-name="P1894"><text:s text:c="6"/>ПРИМІТКА :</text:p>
      <text:p text:style-name="P1895"/>
      <text:p text:style-name="P1896"><text:span text:style-name="T1897"><text:s/>За окремими планами та графіками проводяться:</text:span></text:p>
      <text:p text:style-name="P1898"><text:span text:style-name="T1899"><text:s text:c="5"/></text:span><text:span text:style-name="T1900">1. Відділом економіки та промисловості виконкому районної у місті ради:</text:span></text:p>
      <text:p text:style-name="P1901"><text:s text:c="8"/>- перевірки<text:s/>підприємств з питання виконання умов договорів купівлі-продажу <text:s/>комунального <text:s text:c="2"/></text:p>
      <text:p text:style-name="P1902"><text:s text:c="10"/>майна міста.</text:p>
      <text:p text:style-name="P1903"><text:s text:c="5"/>2. Відділом розвитку підприємництва виконкому районної у місті ради - моніторинг об’єктів<text:s/></text:p>
      <text:p text:style-name="P1904"><text:s text:c="9"/>бізнесу з питань дотримання карантинних обмежень.</text:p>
      <text:p text:style-name="P1905"><text:s text:c="5"/>3. Комітетом з фізичної культури і спорту виконкому районної у місті ради:</text:p>
      <text:p text:style-name="P1906"><text:tab/>- районні змагання з футболу (03.-05.02.2021, 13.00 год., ДЮСШ№№5,7, фінал – ДЮСШ№7, <text:s text:c="5"/></text:p>
      <text:p text:style-name="P1907"><text:s text:c="11"/>05.02.2021);</text:p>
      <text:p text:style-name="P1908"><text:tab/>- районні спартакіади серед учнів загальноосвітніх шкіл<text:s/>з:</text:p>
      <text:p text:style-name="P1909"><text:s text:c="11"/>* шахів, 2007 р.н. і молодші – 09.02-11.02.2021, 13.00 год.;</text:p>
      <text:p text:style-name="P1910"><text:tab/><text:s text:c="2"/>* з шашок, 2007 р.н. і молодші – 23.02.-25.02.2021, 13.00 год.;</text:p>
      <text:p text:style-name="P1911"><text:tab/><text:s text:c="2"/>* з волейболу, юнаки 2005 р.н. і молодші – 22.02.,26.02.,28.02.2021, 13.00 год,<text:s/></text:p>
      <text:p text:style-name="P1912"><text:s text:c="14"/>КЗШ№№45,61,78,110.</text:p>
      <text:p text:style-name="P1913"><text:s text:c="7"/>4. Засідання дорадчих органів, створених при виконкомі районної у місті ради - у разі<text:s/></text:p>
      <text:p text:style-name="P1914"><text:s text:c="11"/>необхідності.</text:p>
      <text:p text:style-name="P1915"/>
      <text:p text:style-name="P191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Nikiforovska</dc:creator>
    <meta:creation-date>2021-01-20T12:00:00Z</meta:creation-date>
    <dc:date>2021-02-08T08:51:00Z</dc:date>
    <meta:print-date>2021-01-27T09:27:00Z</meta:print-date>
    <meta:template xlink:href="Normal" xlink:type="simple"/>
    <meta:editing-cycles>90</meta:editing-cycles>
    <meta:editing-duration>PT18000S</meta:editing-duration>
    <meta:document-statistic meta:page-count="1" meta:paragraph-count="39" meta:word-count="2988" meta:character-count="19987" meta:row-count="141" meta:non-whitespace-character-count="17038"/>
  </office:meta>
</office:document-meta>
</file>