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paragraph-properties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5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fo:language="uk" fo:country="UA"/>
    </style:style>
    <style:style style:name="P8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 fo:language="uk" fo:country="UA"/>
    </style:style>
    <style:style style:name="P9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 fo:language="uk" fo:country="UA"/>
    </style:style>
    <style:style style:name="P10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FFFFFF" fo:font-size="12pt" style:font-size-asian="12pt" style:font-size-complex="12pt" fo:language="uk" fo:country="UA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5pt" style:font-size-asian="5pt" style:font-size-complex="12pt" fo:language="uk" fo:country="UA"/>
    </style:style>
    <style:style style:name="P16" style:parent-style-name="Обычный" style:family="paragraph">
      <style:paragraph-properties fo:text-indent="0.4916in"/>
    </style:style>
    <style:style style:name="T17" style:parent-style-name="Основнойшрифтабзаца" style:family="text">
      <style:text-properties style:font-name="Times New Roman" style:font-name-complex="Times New Roman" fo:language="uk" fo:country="UA"/>
    </style:style>
    <style:style style:name="T18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9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P20" style:parent-style-name="Обычный" style:family="paragraph">
      <style:paragraph-properties fo:text-indent="0.4923in"/>
      <style:text-properties style:font-name="Times New Roman" fo:font-style="italic" style:font-style-asian="italic" fo:language="uk" fo:country="UA" style:language-asian="uk" style:country-asian="UA"/>
    </style:style>
    <style:style style:name="P21" style:parent-style-name="Обычный" style:family="paragraph">
      <style:paragraph-properties fo:text-indent="0.4923in"/>
    </style:style>
    <style:style style:name="T22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uk" fo:country="UA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7" style:family="table-column">
      <style:table-column-properties style:column-width="2.859in" style:use-optimal-column-width="false"/>
    </style:style>
    <style:style style:name="TableColumn28" style:family="table-column">
      <style:table-column-properties style:column-width="0.159in" style:use-optimal-column-width="false"/>
    </style:style>
    <style:style style:name="TableColumn29" style:family="table-column">
      <style:table-column-properties style:column-width="0.0604in" style:use-optimal-column-width="false"/>
    </style:style>
    <style:style style:name="TableColumn30" style:family="table-column">
      <style:table-column-properties style:column-width="0.9541in" style:use-optimal-column-width="false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0152in" style:use-optimal-column-width="false"/>
    </style:style>
    <style:style style:name="TableColumn33" style:family="table-column">
      <style:table-column-properties style:column-width="1.2736in" style:use-optimal-column-width="false"/>
    </style:style>
    <style:style style:name="TableColumn34" style:family="table-column">
      <style:table-column-properties style:column-width="0.202in" style:use-optimal-column-width="false"/>
    </style:style>
    <style:style style:name="TableColumn35" style:family="table-column">
      <style:table-column-properties style:column-width="0.0152in" style:use-optimal-column-width="false"/>
    </style:style>
    <style:style style:name="TableColumn36" style:family="table-column">
      <style:table-column-properties style:column-width="1.3618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26" style:family="table">
      <style:table-properties style:width="7.1777in" fo:margin-left="-0.4076in" table:align="left"/>
    </style:style>
    <style:style style:name="TableRow40" style:family="table-row">
      <style:table-row-properties style:min-row-height="0.126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3479in" style:use-optimal-row-height="false" fo:keep-together="always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68" style:family="table-row">
      <style:table-row-properties style:min-row-height="0.3479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79" style:family="table-row">
      <style:table-row-properties style:min-row-height="0.347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96" style:family="table-row">
      <style:table-row-properties style:min-row-height="0.347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fo:language="uk" fo:country="UA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44" style:family="table-row">
      <style:table-row-properties style:min-row-height="0.347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fo:language="uk" fo:country="UA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86" style:family="table-row">
      <style:table-row-properties style:min-row-height="0.3479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04" style:family="table-row">
      <style:table-row-properties style:min-row-height="0.3479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1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21" style:family="table-row">
      <style:table-row-properties style:min-row-height="0.34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37" style:family="table-row">
      <style:table-row-properties style:min-row-height="0.347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55" style:family="table-row">
      <style:table-row-properties style:min-row-height="0.3479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73" style:family="table-row">
      <style:table-row-properties style:min-row-height="0.166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-0.068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279" style:parent-style-name="Standard" style:family="paragraph">
      <style:paragraph-properties fo:text-align="center" fo:margin-left="-0.068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left="-0.068in">
        <style:tab-stops/>
      </style:paragraph-properties>
      <style:text-properties fo:language="ru" fo:country="RU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left="-0.068in">
        <style:tab-stops/>
      </style:paragraph-properties>
      <style:text-properties fo:language="ru" fo:country="RU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left="-0.068in">
        <style:tab-stops/>
      </style:paragraph-properties>
      <style:text-properties fo:language="ru" fo:country="RU"/>
    </style:style>
    <style:style style:name="TableRow288" style:family="table-row">
      <style:table-row-properties style:min-row-height="0.307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fo:language="uk" fo:country="UA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6" style:family="table-row">
      <style:table-row-properties style:min-row-height="0.2159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fo:language="ru" fo:country="RU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fo:language="ru" fo:country="RU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fo:language="ru" fo:country="RU"/>
    </style:style>
    <style:style style:name="TableRow347" style:family="table-row">
      <style:table-row-properties style:min-row-height="0.4659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fo:language="uk" fo:country="UA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7" style:family="table-row">
      <style:table-row-properties style:min-row-height="1.184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9" style:parent-style-name="Standard" style:family="paragraph">
      <style:text-properties style:font-name="Calibri" fo:language="uk" fo:country="UA" style:language-asian="ru" style:country-asian="RU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07" style:family="table-row">
      <style:table-row-properties style:min-row-height="0.4659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24" style:family="table-row">
      <style:table-row-properties style:min-row-height="0.4659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43" style:family="table-row">
      <style:table-row-properties style:min-row-height="0.231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left="1.9694in" fo:text-indent="0.4923in">
        <style:tab-stops/>
      </style:paragraph-properties>
    </style:style>
    <style:style style:name="T446" style:parent-style-name="Основнойшрифтабзаца" style:family="text">
      <style:text-properties fo:font-weight="bold" style:font-weight-asian="bold" fo:language="uk" fo:country="UA"/>
    </style:style>
    <style:style style:name="T4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paragraph-properties fo:margin-left="1.9694in" fo:text-indent="0.4923in">
        <style:tab-stops/>
      </style:paragraph-properties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Обычный" style:family="paragraph">
      <style:paragraph-properties fo:margin-left="1.9694in" fo:text-indent="0.4923in">
        <style:tab-stops/>
      </style:paragraph-properties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paragraph-properties fo:margin-left="1.9694in" fo:text-indent="0.4923in">
        <style:tab-stops/>
      </style:paragraph-properties>
    </style:style>
    <style:style style:name="TableRow454" style:family="table-row">
      <style:table-row-properties style:min-row-height="0.465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12pt" fo:language="uk" fo:country="UA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fo:language="uk" fo:country="UA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93" style:family="table-row">
      <style:table-row-properties style:min-row-height="0.465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Обычный" style:family="paragraph">
      <style:paragraph-properties fo:margin-left="1.9694in" fo:text-indent="0.4923in">
        <style:tab-stops/>
      </style:paragraph-properties>
    </style:style>
    <style:style style:name="T515" style:parent-style-name="Основнойшрифтабзаца" style:family="text">
      <style:text-properties fo:font-weight="bold" style:font-weight-asian="bold" fo:language="uk" fo:country="UA"/>
    </style:style>
    <style:style style:name="T5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517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P518" style:parent-style-name="Обычный" style:family="paragraph">
      <style:paragraph-properties fo:margin-left="1.477in" fo:text-indent="0.4923in">
        <style:tab-stops/>
      </style:paragraph-properties>
    </style:style>
    <style:style style:name="T519" style:parent-style-name="Основнойшрифтабзаца" style:family="text">
      <style:text-properties fo:font-weight="bold" style:font-weight-asian="bold" fo:language="uk" fo:country="UA"/>
    </style:style>
    <style:style style:name="T5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522" style:family="table-column">
      <style:table-column-properties style:column-width="2.8562in" style:use-optimal-column-width="false"/>
    </style:style>
    <style:style style:name="TableColumn523" style:family="table-column">
      <style:table-column-properties style:column-width="1.1847in" style:use-optimal-column-width="false"/>
    </style:style>
    <style:style style:name="TableColumn524" style:family="table-column">
      <style:table-column-properties style:column-width="1.4777in" style:use-optimal-column-width="false"/>
    </style:style>
    <style:style style:name="TableColumn525" style:family="table-column">
      <style:table-column-properties style:column-width="1.5756in" style:use-optimal-column-width="false"/>
    </style:style>
    <style:style style:name="TableColumn526" style:family="table-column">
      <style:table-column-properties style:column-width="0.052in" style:use-optimal-column-width="false"/>
    </style:style>
    <style:style style:name="Table521" style:family="table">
      <style:table-properties style:width="7.1465in" fo:margin-left="-0.4041in" table:align="left"/>
    </style:style>
    <style:style style:name="TableRow527" style:family="table-row">
      <style:table-row-properties style:min-row-height="1.54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Calibri" fo:language="uk" fo:country="UA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2" style:family="table-row">
      <style:table-row-properties style:min-row-height="0.07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6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4" style:parent-style-name="Standard" style:family="paragraph">
      <style:text-properties style:font-name="Times New Roman" style:font-name-complex="Times New Roman" style:font-size-complex="12pt" fo:language="uk" fo:country="UA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1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1" style:parent-style-name="Standard" style:family="paragraph">
      <style:text-properties style:font-name="Times New Roman" style:font-name-complex="Times New Roman" fo:font-size="11pt" style:font-size-asian="11pt" style:font-size-complex="12pt" fo:language="uk" fo:country="UA"/>
    </style:style>
    <style:style style:name="P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5" style:family="table-row">
      <style:table-row-properties style:min-row-height="0.07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49" style:family="table-row">
      <style:table-row-properties style:min-row-height="0.313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62" style:family="table-row">
      <style:table-row-properties style:min-row-height="0.0486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69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1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1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1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7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25" style:family="table-row">
      <style:table-row-properties style:min-row-height="0.0486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</style:style>
    <style:style style:name="TableRow731" style:family="table-row">
      <style:table-row-properties style:min-row-height="0.0486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Calibri" fo:language="uk" fo:country="UA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75" style:family="table-row">
      <style:table-row-properties style:min-row-height="0.0486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80" style:parent-style-name="Standard" style:family="paragraph">
      <style:paragraph-properties fo:text-align="justify"/>
    </style:style>
    <style:style style:name="T781" style:parent-style-name="Основнойшрифтабзаца" style:family="text">
      <style:text-properties style:font-name="Calibri" fo:language="ru" fo:country="RU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21" style:parent-style-name="Standard" style:family="paragraph">
      <style:paragraph-properties style:snap-to-layout-grid="false"/>
      <style:text-properties style:font-name="Times New Roman" style:font-name-complex="Times New Roman" style:text-position="super 62.5%" fo:font-size="8pt" style:font-size-asian="8pt" style:font-size-complex="12pt" fo:language="uk" fo:country="UA"/>
    </style:style>
    <style:style style:name="P822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6" style:parent-style-name="Основнойшрифтабзаца" style:family="text">
      <style:text-properties style:font-name="Times New Roman" style:font-name-complex="Times New Roman" fo:language="uk" fo:country="UA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3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83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12pt" fo:language="uk" fo:country="UA"/>
    </style:style>
    <style:style style:name="P851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12pt" fo:language="uk" fo:country="UA"/>
    </style:style>
    <style:style style:name="P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3" style:parent-style-name="Standard" style:family="paragraph">
      <style:paragraph-properties style:snap-to-layout-grid="false"/>
      <style:text-properties style:font-name="Times New Roman" style:font-name-complex="Times New Roman" style:text-position="sub 66.6%" fo:font-size="12pt" style:font-size-asian="12pt" style:font-size-complex="12pt" fo:language="uk" fo:country="UA"/>
    </style:style>
    <style:style style:name="P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7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75" style:family="table-row">
      <style:table-row-properties style:min-row-height="0.0486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7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7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8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8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8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9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91" style:parent-style-name="Standard" style:family="paragraph">
      <style:paragraph-properties fo:line-height="115%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9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00" style:family="table-row">
      <style:table-row-properties style:min-row-height="0.0486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0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907" style:parent-style-name="Standard" style:family="paragraph">
      <style:paragraph-properties fo:text-align="center"/>
    </style:style>
    <style:style style:name="T90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15" style:family="table-row">
      <style:table-row-properties style:min-row-height="0.048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27" style:family="table-row">
      <style:table-row-properties style:min-row-height="0.048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9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9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olumn945" style:family="table-column">
      <style:table-column-properties style:column-width="0.0277in" style:use-optimal-column-width="false"/>
    </style:style>
    <style:style style:name="TableColumn946" style:family="table-column">
      <style:table-column-properties style:column-width="0.0312in" style:use-optimal-column-width="false"/>
    </style:style>
    <style:style style:name="TableColumn947" style:family="table-column">
      <style:table-column-properties style:column-width="2.7854in" style:use-optimal-column-width="false"/>
    </style:style>
    <style:style style:name="TableColumn948" style:family="table-column">
      <style:table-column-properties style:column-width="0.0284in" style:use-optimal-column-width="false"/>
    </style:style>
    <style:style style:name="TableColumn949" style:family="table-column">
      <style:table-column-properties style:column-width="1.1666in" style:use-optimal-column-width="false"/>
    </style:style>
    <style:style style:name="TableColumn950" style:family="table-column">
      <style:table-column-properties style:column-width="0.0138in" style:use-optimal-column-width="false"/>
    </style:style>
    <style:style style:name="TableColumn951" style:family="table-column">
      <style:table-column-properties style:column-width="1.4388in" style:use-optimal-column-width="false"/>
    </style:style>
    <style:style style:name="TableColumn952" style:family="table-column">
      <style:table-column-properties style:column-width="0.0298in" style:use-optimal-column-width="false"/>
    </style:style>
    <style:style style:name="TableColumn953" style:family="table-column">
      <style:table-column-properties style:column-width="1.5743in" style:use-optimal-column-width="false"/>
    </style:style>
    <style:style style:name="TableColumn954" style:family="table-column">
      <style:table-column-properties style:column-width="0.0277in" style:use-optimal-column-width="false"/>
    </style:style>
    <style:style style:name="TableColumn955" style:family="table-column">
      <style:table-column-properties style:column-width="0.0708in" style:use-optimal-column-width="false"/>
    </style:style>
    <style:style style:name="TableColumn956" style:family="table-column">
      <style:table-column-properties style:column-width="0.0277in" style:use-optimal-column-width="false"/>
    </style:style>
    <style:style style:name="TableColumn957" style:family="table-column">
      <style:table-column-properties style:column-width="0.027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944" style:family="table">
      <style:table-properties style:width="7.2784in" fo:margin-left="-0.4215in" table:align="left"/>
    </style:style>
    <style:style style:name="TableRow959" style:family="table-row">
      <style:table-row-properties style:min-row-height="0.9833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Заголовок2" style:family="paragraph">
      <style:paragraph-properties fo:text-align="justify"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78" style:family="table-row">
      <style:table-row-properties style:min-row-height="0.9833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Calibri" fo:language="uk" fo:country="UA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9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31" style:family="table-row">
      <style:table-row-properties style:min-row-height="0.352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052" style:family="table-row">
      <style:table-row-properties style:min-row-height="0.352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073" style:family="table-row">
      <style:table-row-properties style:min-row-height="0.352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84" style:family="table-cell">
      <style:table-cell-properties fo:border="none" fo:padding-top="0in" fo:padding-left="0.0069in" fo:padding-bottom="0in" fo:padding-right="0.0069in"/>
    </style:style>
    <style:style style:name="P1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092" style:family="table-row">
      <style:table-row-properties style:min-row-height="0.2597in" style:use-optimal-row-height="false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Standard" style:family="paragraph">
      <style:paragraph-properties fo:text-align="center" fo:margin-right="-0.0291in"/>
      <style:text-properties fo:language="ru" fo:country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right="-0.0291in"/>
    </style:style>
    <style:style style:name="T10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98" style:parent-style-name="Standard" style:family="paragraph">
      <style:paragraph-properties fo:text-align="center" fo:margin-right="-0.0291in"/>
    </style:style>
    <style:style style:name="T10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1106" style:family="table-row">
      <style:table-row-properties style:min-row-height="0.1104in" style:use-optimal-row-height="false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16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12pt" fo:language="uk" fo:country="UA"/>
    </style:style>
    <style:style style:name="P1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Calibri" fo:language="uk" fo:country="UA"/>
    </style:style>
    <style:style style:name="P1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1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8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12pt" fo:language="uk" fo:country="UA"/>
    </style:style>
    <style:style style:name="P11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56" style:family="table-row">
      <style:table-row-properties style:min-row-height="0.1104in" style:use-optimal-row-height="false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Standard" style:family="paragraph">
      <style:paragraph-properties fo:text-align="justify"/>
      <style:text-properties fo:language="ru" fo:country="RU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64" style:parent-style-name="Standard" style:family="paragraph">
      <style:paragraph-properties fo:text-align="justify"/>
      <style:text-properties fo:language="ru" fo:country="RU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P1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3" style:family="table-row">
      <style:table-row-properties style:min-row-height="0.3437in" style:use-optimal-row-height="false" fo:keep-together="always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Standard" style:family="paragraph">
      <style:paragraph-properties fo:text-align="justify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194" style:parent-style-name="Standard" style:family="paragraph">
      <style:paragraph-properties fo:text-align="center"/>
    </style:style>
    <style:style style:name="T119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4" style:family="table-cell">
      <style:table-cell-properties fo:border="none" fo:padding-top="0in" fo:padding-left="0.0069in" fo:padding-bottom="0in" fo:padding-right="0.0069in"/>
    </style:style>
    <style:style style:name="P1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06" style:family="table-row">
      <style:table-row-properties style:min-row-height="0.3437in" style:use-optimal-row-height="false" fo:keep-together="always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Standard" style:family="paragraph">
      <style:paragraph-properties fo:text-align="justify"/>
      <style:text-properties fo:language="ru" fo:country="RU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28" style:family="table-row">
      <style:table-row-properties style:min-row-height="0.3437in" style:use-optimal-row-height="false" fo:keep-together="always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Standard" style:family="paragraph">
      <style:paragraph-properties fo:text-align="justify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</style:style>
    <style:style style:name="T12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TableRow1242" style:family="table-row">
      <style:table-row-properties style:min-row-height="0.2305in" style:use-optimal-row-height="false" fo:keep-together="always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Обычный" style:family="paragraph">
      <style:paragraph-properties fo:margin-left="1.477in" fo:text-indent="0.4923in">
        <style:tab-stops/>
      </style:paragraph-properties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left="1.477in" fo:text-indent="0.4923in">
        <style:tab-stops/>
      </style:paragraph-properties>
    </style:style>
    <style:style style:name="T124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24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2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2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257" style:family="table-row">
      <style:table-row-properties style:min-row-height="0.209in" style:use-optimal-row-height="false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Calibri" fo:language="uk" fo:country="UA"/>
    </style:style>
    <style:style style:name="P12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73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2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02" style:family="table-row">
      <style:table-row-properties style:min-row-height="0.209in" style:use-optimal-row-height="false"/>
    </style:style>
    <style:style style:name="TableCell1303" style:family="table-cell">
      <style:table-cell-properties fo:border="none" fo:padding-top="0in" fo:padding-left="0.0069in" fo:padding-bottom="0in" fo:padding-right="0.0069in"/>
    </style:style>
    <style:style style:name="P13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05" style:family="table-cell">
      <style:table-cell-properties fo:border="none" fo:padding-top="0in" fo:padding-left="0.0069in" fo:padding-bottom="0in" fo:padding-right="0.0069in"/>
    </style:style>
    <style:style style:name="P13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10" style:parent-style-name="Standard" style:family="paragraph">
      <style:paragraph-properties fo:text-align="justify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Calibri" fo:font-size="12pt" style:font-size-asian="12pt" style:font-size-complex="12pt" fo:language="uk" fo:country="UA"/>
    </style:style>
    <style:style style:name="P13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30" style:family="table-row">
      <style:table-row-properties style:min-row-height="0.209in" style:use-optimal-row-height="false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Обычный" style:family="paragraph">
      <style:paragraph-properties fo:margin-left="1.9694in" fo:text-indent="0.4923in">
        <style:tab-stops/>
      </style:paragraph-properties>
    </style:style>
    <style:style style:name="T1352" style:parent-style-name="Основнойшрифтабзаца" style:family="text">
      <style:text-properties fo:font-weight="bold" style:font-weight-asian="bold" fo:language="uk" fo:country="UA"/>
    </style:style>
    <style:style style:name="T13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354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355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Column1357" style:family="table-column">
      <style:table-column-properties style:column-width="0.0284in" style:use-optimal-column-width="false"/>
    </style:style>
    <style:style style:name="TableColumn1358" style:family="table-column">
      <style:table-column-properties style:column-width="0.0319in" style:use-optimal-column-width="false"/>
    </style:style>
    <style:style style:name="TableColumn1359" style:family="table-column">
      <style:table-column-properties style:column-width="2.8569in" style:use-optimal-column-width="false"/>
    </style:style>
    <style:style style:name="TableColumn1360" style:family="table-column">
      <style:table-column-properties style:column-width="1.2256in" style:use-optimal-column-width="false"/>
    </style:style>
    <style:style style:name="TableColumn1361" style:family="table-column">
      <style:table-column-properties style:column-width="1.4902in" style:use-optimal-column-width="false"/>
    </style:style>
    <style:style style:name="TableColumn1362" style:family="table-column">
      <style:table-column-properties style:column-width="1.4819in" style:use-optimal-column-width="false"/>
    </style:style>
    <style:style style:name="Table1356" style:family="table">
      <style:table-properties style:width="7.1152in" fo:margin-left="-0.4215in" table:align="left"/>
    </style:style>
    <style:style style:name="TableRow1363" style:family="table-row">
      <style:table-row-properties style:min-row-height="0.209in" style:use-optimal-row-height="false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75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12pt" fo:language="uk" fo:country="UA"/>
    </style:style>
    <style:style style:name="P13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Calibri" fo:language="uk" fo:country="UA"/>
    </style:style>
    <style:style style:name="P13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13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00" style:family="table-row">
      <style:table-row-properties style:min-row-height="0.209in" style:use-optimal-row-height="false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4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415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1416" style:parent-style-name="Обычный" style:family="paragraph">
      <style:paragraph-properties fo:margin-left="1.9694in" fo:text-indent="0.4923in">
        <style:tab-stops/>
      </style:paragraph-properties>
    </style:style>
    <style:style style:name="T14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419" style:family="table-column">
      <style:table-column-properties style:column-width="0.0277in" style:use-optimal-column-width="false"/>
    </style:style>
    <style:style style:name="TableColumn1420" style:family="table-column">
      <style:table-column-properties style:column-width="2.8236in" style:use-optimal-column-width="false"/>
    </style:style>
    <style:style style:name="TableColumn1421" style:family="table-column">
      <style:table-column-properties style:column-width="0.0215in" style:use-optimal-column-width="false"/>
    </style:style>
    <style:style style:name="TableColumn1422" style:family="table-column">
      <style:table-column-properties style:column-width="1.1694in" style:use-optimal-column-width="false"/>
    </style:style>
    <style:style style:name="TableColumn1423" style:family="table-column">
      <style:table-column-properties style:column-width="0.0083in" style:use-optimal-column-width="false"/>
    </style:style>
    <style:style style:name="TableColumn1424" style:family="table-column">
      <style:table-column-properties style:column-width="1.4722in" style:use-optimal-column-width="false"/>
    </style:style>
    <style:style style:name="TableColumn1425" style:family="table-column">
      <style:table-column-properties style:column-width="0.0083in" style:use-optimal-column-width="false"/>
    </style:style>
    <style:style style:name="TableColumn1426" style:family="table-column">
      <style:table-column-properties style:column-width="1.5631in" style:use-optimal-column-width="false"/>
    </style:style>
    <style:style style:name="Table1418" style:family="table">
      <style:table-properties style:width="7.0944in" fo:margin-left="-0.4041in" table:align="left"/>
    </style:style>
    <style:style style:name="TableRow1427" style:family="table-row">
      <style:table-row-properties style:min-row-height="0.3312in"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Calibri" fo:language="uk" fo:country="UA"/>
    </style:style>
    <style:style style:name="P1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59" style:family="table-row">
      <style:table-row-properties style:min-row-height="0.3312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6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63" style:parent-style-name="Standard" style:family="paragraph">
      <style:paragraph-properties fo:text-align="justify"/>
    </style:style>
    <style:style style:name="T1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6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7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7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4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3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25" style:family="table-row">
      <style:table-row-properties style:min-row-height="0.3312in"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36" style:family="table-row">
      <style:table-row-properties style:min-row-height="0.3312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7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1548" style:family="table-row">
      <style:table-row-properties style:min-row-height="0.3312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5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5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7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5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7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1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7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5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5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58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58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10" style:family="table-row">
      <style:table-row-properties style:min-row-height="0.0486in" style:use-optimal-row-height="false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</style:style>
    <style:style style:name="T16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617" style:family="table-row">
      <style:table-row-properties style:min-row-height="0.0486in" style:use-optimal-row-height="false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="Calibri" fo:language="uk" fo:country="UA"/>
    </style:style>
    <style:style style:name="P16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3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6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6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61" style:family="table-row">
      <style:table-row-properties style:min-row-height="0.3479in" style:use-optimal-row-height="false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P1663" style:parent-style-name="Standard" style:family="paragraph">
      <style:paragraph-properties fo:text-align="justify"/>
      <style:text-properties fo:language="ru" fo:country="RU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68" style:parent-style-name="Standard" style:family="paragraph">
      <style:paragraph-properties fo:text-align="justify"/>
    </style:style>
    <style:style style:name="T1669" style:parent-style-name="Основнойшрифтабзаца" style:family="text">
      <style:text-properties style:font-name="Calibri" fo:language="ru" fo:country="RU"/>
    </style:style>
    <style:style style:name="T16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71" style:parent-style-name="Standard" style:family="paragraph">
      <style:paragraph-properties fo:text-align="justify"/>
      <style:text-properties fo:language="ru" fo:country="RU"/>
    </style:style>
    <style:style style:name="P16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3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16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85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68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68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688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16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paragraph-properties fo:text-align="justify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7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12pt" fo:language="uk" fo:country="UA"/>
    </style:style>
    <style:style style:name="P169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70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703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7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7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71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19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2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24" style:parent-style-name="Standard" style:family="paragraph">
      <style:paragraph-properties fo:text-align="center"/>
    </style:style>
    <style:style style:name="T172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1726" style:parent-style-name="Основнойшрифтабзаца" style:family="text">
      <style:text-properties style:font-name="Times New Roman" style:font-name-complex="Times New Roman" fo:language="uk" fo:country="UA"/>
    </style:style>
    <style:style style:name="P1727" style:parent-style-name="Standard" style:family="paragraph">
      <style:paragraph-properties fo:text-align="center"/>
    </style:style>
    <style:style style:name="T172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7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6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77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778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177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83" style:family="table-row">
      <style:table-row-properties style:min-row-height="0.3131in" style:use-optimal-row-height="false"/>
    </style:style>
    <style:style style:name="TableCell1784" style:family="table-cell">
      <style:table-cell-properties fo:border="none" fo:padding-top="0in" fo:padding-left="0.0069in" fo:padding-bottom="0in" fo:padding-right="0.0069in"/>
    </style:style>
    <style:style style:name="P17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fo:line-height="115%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796" style:family="table-row">
      <style:table-row-properties style:min-row-height="0.3131in" style:use-optimal-row-height="false"/>
    </style:style>
    <style:style style:name="TableCell1797" style:family="table-cell">
      <style:table-cell-properties fo:border="none" fo:padding-top="0in" fo:padding-left="0.0069in" fo:padding-bottom="0in" fo:padding-right="0.0069in"/>
    </style:style>
    <style:style style:name="P17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808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809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18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18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18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18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18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ableColumn1816" style:family="table-column">
      <style:table-column-properties style:column-width="0.0277in" style:use-optimal-column-width="false"/>
    </style:style>
    <style:style style:name="TableColumn1817" style:family="table-column">
      <style:table-column-properties style:column-width="2.7527in" style:use-optimal-column-width="false"/>
    </style:style>
    <style:style style:name="TableColumn1818" style:family="table-column">
      <style:table-column-properties style:column-width="1.1812in" style:use-optimal-column-width="false"/>
    </style:style>
    <style:style style:name="TableColumn1819" style:family="table-column">
      <style:table-column-properties style:column-width="1.5708in" style:use-optimal-column-width="false"/>
    </style:style>
    <style:style style:name="TableColumn1820" style:family="table-column">
      <style:table-column-properties style:column-width="1.5784in" style:use-optimal-column-width="false"/>
    </style:style>
    <style:style style:name="TableColumn1821" style:family="table-column">
      <style:table-column-properties style:column-width="0.0284in" style:use-optimal-column-width="false"/>
    </style:style>
    <style:style style:name="Table1815" style:family="table">
      <style:table-properties style:width="7.1395in" fo:margin-left="-0.418in" table:align="left"/>
    </style:style>
    <style:style style:name="TableRow1822" style:family="table-row">
      <style:table-row-properties style:min-row-height="0.25in" style:use-optimal-row-height="false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P18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style:font-name="Calibri" fo:language="uk" fo:country="UA"/>
    </style:style>
    <style:style style:name="P18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8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4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8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68" style:family="table-row">
      <style:table-row-properties style:min-row-height="0.3159in" style:use-optimal-row-height="false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P18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text-properties fo:language="uk" fo:country="UA"/>
    </style:style>
    <style:style style:name="P18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P18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83" style:family="table-row">
      <style:table-row-properties style:min-row-height="0.3159in" style:use-optimal-row-height="false"/>
    </style:style>
    <style:style style:name="TableCell1884" style:family="table-cell">
      <style:table-cell-properties fo:border="none" fo:padding-top="0in" fo:padding-left="0.0069in" fo:padding-bottom="0in" fo:padding-right="0.0069in"/>
    </style:style>
    <style:style style:name="P18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90" style:parent-style-name="Standard" style:family="paragraph">
      <style:paragraph-properties fo:text-align="center"/>
    </style:style>
    <style:style style:name="T18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1892" style:parent-style-name="Основнойшрифтабзаца" style:family="text">
      <style:text-properties style:font-name="Times New Roman" style:font-name-complex="Times New Roman" fo:language="uk" fo:country="UA"/>
    </style:style>
    <style:style style:name="P1893" style:parent-style-name="Standard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text-properties fo:language="uk" fo:country="UA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901" style:family="table-row">
      <style:table-row-properties style:min-row-height="0.909in" style:use-optimal-row-height="false"/>
    </style:style>
    <style:style style:name="TableCell1902" style:family="table-cell">
      <style:table-cell-properties fo:border="none" fo:padding-top="0in" fo:padding-left="0.0069in" fo:padding-bottom="0in" fo:padding-right="0.0069in"/>
    </style:style>
    <style:style style:name="P1903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P1906" style:parent-style-name="Обычный" style:family="paragraph">
      <style:paragraph-properties fo:text-align="justify"/>
    </style:style>
    <style:style style:name="T1907" style:parent-style-name="Основнойшрифтабзаца" style:family="text">
      <style:text-properties style:font-name="Times New Roman"/>
    </style:style>
    <style:style style:name="T1908" style:parent-style-name="Основнойшрифтабзаца" style:family="text">
      <style:text-properties style:font-name="Times New Roman" fo:language="uk" fo:country="UA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911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912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text-properties fo:language="uk" fo:country="UA"/>
    </style:style>
    <style:style style:name="P1919" style:parent-style-name="Обычный" style:family="paragraph">
      <style:text-properties fo:language="uk" fo:country="UA"/>
    </style:style>
    <style:style style:name="P1920" style:parent-style-name="Обычный" style:family="paragraph">
      <style:text-properties fo:language="uk" fo:country="UA"/>
    </style:style>
    <style:style style:name="TableCell1921" style:family="table-cell">
      <style:table-cell-properties fo:border="none" fo:padding-top="0in" fo:padding-left="0.0069in" fo:padding-bottom="0in" fo:padding-right="0.0069in"/>
    </style:style>
    <style:style style:name="P1922" style:parent-style-name="Обычный" style:family="paragraph">
      <style:text-properties fo:language="uk" fo:country="UA"/>
    </style:style>
    <style:style style:name="TableRow1923" style:family="table-row">
      <style:table-row-properties style:min-row-height="0.3666in" style:use-optimal-row-height="false"/>
    </style:style>
    <style:style style:name="TableCell1924" style:family="table-cell">
      <style:table-cell-properties fo:border="none" fo:padding-top="0in" fo:padding-left="0.0069in" fo:padding-bottom="0in" fo:padding-right="0.0069in"/>
    </style:style>
    <style:style style:name="P1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P1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937" style:family="table-row">
      <style:table-row-properties style:min-row-height="0.3666in" style:use-optimal-row-height="false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P19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9" style:family="table-cell">
      <style:table-cell-properties fo:border="none" fo:padding-top="0in" fo:padding-left="0.0069in" fo:padding-bottom="0in" fo:padding-right="0.0069in"/>
    </style:style>
    <style:style style:name="P1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1" style:parent-style-name="Обычный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1952" style:parent-style-name="Обычный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1953" style:parent-style-name="Обычный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1954" style:parent-style-name="Обычный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1955" style:parent-style-name="Обычный" style:family="paragraph">
      <style:paragraph-properties fo:margin-left="1.477in" fo:text-indent="0.4923in">
        <style:tab-stops/>
      </style:paragraph-properties>
      <style:text-properties style:font-name="Times New Roman" style:font-name-complex="Times New Roman" fo:font-weight="bold" style:font-weight-asian="bold" fo:language="uk" fo:country="UA"/>
    </style:style>
    <style:style style:name="P1956" style:parent-style-name="Обычный" style:family="paragraph">
      <style:paragraph-properties fo:margin-left="1.477in" fo:text-indent="0.4923in">
        <style:tab-stops/>
      </style:paragraph-properties>
    </style:style>
    <style:style style:name="T195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95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961" style:family="table-column">
      <style:table-column-properties style:column-width="2.7916in" style:use-optimal-column-width="false"/>
    </style:style>
    <style:style style:name="TableColumn1962" style:family="table-column">
      <style:table-column-properties style:column-width="1.1861in" style:use-optimal-column-width="false"/>
    </style:style>
    <style:style style:name="TableColumn1963" style:family="table-column">
      <style:table-column-properties style:column-width="1.577in" style:use-optimal-column-width="false"/>
    </style:style>
    <style:style style:name="TableColumn1964" style:family="table-column">
      <style:table-column-properties style:column-width="1.5847in" style:use-optimal-column-width="false"/>
    </style:style>
    <style:style style:name="Table1960" style:family="table">
      <style:table-properties style:width="7.1395in" fo:margin-left="-0.418in" table:align="left"/>
    </style:style>
    <style:style style:name="TableRow1965" style:family="table-row">
      <style:table-row-properties style:min-row-height="2.0534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style:font-name="Calibri" fo:language="uk" fo:country="UA"/>
    </style:style>
    <style:style style:name="P19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7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9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82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9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margin-left="1.477in" fo:text-indent="0.4923in">
        <style:tab-stops/>
      </style:paragraph-properties>
    </style:style>
    <style:style style:name="T2010" style:parent-style-name="Основнойшрифтабзаца" style:family="text">
      <style:text-properties fo:font-weight="bold" style:font-weight-asian="bold" fo:language="uk" fo:country="UA"/>
    </style:style>
    <style:style style:name="T20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201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2013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2014" style:parent-style-name="Основнойшрифтабзаца" style:family="text">
      <style:text-properties fo:font-weight="bold" style:font-weight-asian="bold" fo:language="uk" fo:country="UA"/>
    </style:style>
    <style:style style:name="T2015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2016" style:family="table-row">
      <style:table-row-properties style:min-row-height="1.5236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  <style:text-properties style:font-name="Calibri" fo:language="uk" fo:country="UA"/>
    </style:style>
    <style:style style:name="P20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0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49" style:family="table-row">
      <style:table-row-properties style:min-row-height="0.7534in"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fo:text-align="justify"/>
    </style:style>
    <style:style style:name="T2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66" style:family="table-row">
      <style:table-row-properties style:min-row-height="0.5173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76" style:family="table-row">
      <style:table-row-properties style:min-row-height="0.3395in"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6" style:parent-style-name="Обычный" style:family="paragraph">
      <style:paragraph-properties fo:margin-left="1.9694in" fo:text-indent="0.4923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08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2089" style:family="table-column">
      <style:table-column-properties style:column-width="2.777in" style:use-optimal-column-width="false"/>
    </style:style>
    <style:style style:name="TableColumn2090" style:family="table-column">
      <style:table-column-properties style:column-width="1.1812in" style:use-optimal-column-width="false"/>
    </style:style>
    <style:style style:name="TableColumn2091" style:family="table-column">
      <style:table-column-properties style:column-width="1.575in" style:use-optimal-column-width="false"/>
    </style:style>
    <style:style style:name="TableColumn2092" style:family="table-column">
      <style:table-column-properties style:column-width="1.575in" style:use-optimal-column-width="false"/>
    </style:style>
    <style:style style:name="Table2088" style:family="table">
      <style:table-properties style:width="7.1083in" fo:margin-left="-0.418in" table:align="left"/>
    </style:style>
    <style:style style:name="TableRow2093" style:family="table-row">
      <style:table-row-properties style:min-row-height="0.209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00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12pt" fo:language="uk" fo:country="UA"/>
    </style:style>
    <style:style style:name="P2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style:font-name="Calibri" fo:language="uk" fo:country="UA"/>
    </style:style>
    <style:style style:name="P21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06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2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25" style:family="table-row">
      <style:table-row-properties style:min-row-height="0.209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Обычный" style:family="paragraph">
      <style:paragraph-properties fo:text-align="justify"/>
    </style:style>
    <style:style style:name="T2128" style:parent-style-name="Основнойшрифтабзаца" style:family="text">
      <style:text-properties style:font-name="Times New Roman" style:font-name-complex="Times New Roman" fo:language="uk" fo:country="UA"/>
    </style:style>
    <style:style style:name="T2129" style:parent-style-name="Основнойшрифтабзаца" style:family="text">
      <style:text-properties style:font-name="Times New Roman" style:font-name-complex="Times New Roman"/>
    </style:style>
    <style:style style:name="T2130" style:parent-style-name="Основнойшрифтабзаца" style:family="text">
      <style:text-properties style:font-name="Times New Roman" style:font-name-complex="Times New Roman" fo:language="uk" fo:country="UA"/>
    </style:style>
    <style:style style:name="P2131" style:parent-style-name="Обычный" style:family="paragraph">
      <style:paragraph-properties fo:text-align="justify"/>
    </style:style>
    <style:style style:name="P2132" style:parent-style-name="Standard" style:family="paragraph">
      <style:paragraph-properties fo:text-align="justify"/>
    </style:style>
    <style:style style:name="T2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135" style:parent-style-name="Основнойшрифтабзаца" style:family="text">
      <style:text-properties style:font-name="Times New Roman" fo:language="uk" fo:country="UA"/>
    </style:style>
    <style:style style:name="P2136" style:parent-style-name="Обычный" style:family="paragraph">
      <style:paragraph-properties fo:text-align="justify"/>
      <style:text-properties style:font-name="Times New Roman" fo:language="uk" fo:country="UA"/>
    </style:style>
    <style:style style:name="P2137" style:parent-style-name="Обычный" style:family="paragraph">
      <style:paragraph-properties fo:text-align="justify"/>
      <style:text-properties style:font-name="Times New Roman" fo:language="uk" fo:country="UA"/>
    </style:style>
    <style:style style:name="P2138" style:parent-style-name="Обычный" style:family="paragraph">
      <style:paragraph-properties fo:text-align="justify"/>
      <style:text-properties style:font-name="Times New Roman" fo:language="uk" fo:country="UA"/>
    </style:style>
    <style:style style:name="P2139" style:parent-style-name="Обычный" style:family="paragraph">
      <style:paragraph-properties fo:text-align="justify"/>
      <style:text-properties style:font-name="Times New Roman" fo:language="uk" fo:country="UA"/>
    </style:style>
    <style:style style:name="P2140" style:parent-style-name="Обычный" style:family="paragraph">
      <style:paragraph-properties fo:text-align="justify"/>
    </style:style>
    <style:style style:name="T2141" style:parent-style-name="Основнойшрифтабзаца" style:family="text">
      <style:text-properties style:font-name="Times New Roman" fo:language="uk" fo:country="UA"/>
    </style:style>
    <style:style style:name="T2142" style:parent-style-name="Основнойшрифтабзаца" style:family="text">
      <style:text-properties style:font-name="Times New Roman"/>
    </style:style>
    <style:style style:name="T2143" style:parent-style-name="Основнойшрифтабзаца" style:family="text">
      <style:text-properties style:font-name="Times New Roman" fo:language="uk" fo:country="UA"/>
    </style:style>
    <style:style style:name="P2144" style:parent-style-name="Standard" style:family="paragraph">
      <style:paragraph-properties fo:text-align="justify"/>
    </style:style>
    <style:style style:name="T2145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2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47" style:parent-style-name="Standard" style:family="paragraph">
      <style:paragraph-properties fo:text-align="justify"/>
    </style:style>
    <style:style style:name="T2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49" style:parent-style-name="Standard" style:family="paragraph">
      <style:paragraph-properties fo:text-align="justify"/>
    </style:style>
    <style:style style:name="T2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4" style:parent-style-name="Standard" style:family="paragraph">
      <style:text-properties style:font-name="Calibri" fo:language="uk" fo:country="UA"/>
    </style:style>
    <style:style style:name="P2165" style:parent-style-name="Standard" style:family="paragraph">
      <style:text-properties style:font-name="Calibri" fo:language="uk" fo:country="UA"/>
    </style:style>
    <style:style style:name="P2166" style:parent-style-name="Standard" style:family="paragraph">
      <style:paragraph-properties fo:text-align="center"/>
      <style:text-properties style:font-name="Calibri" fo:font-size="3pt" style:font-size-asian="3pt" fo:language="uk" fo:country="UA"/>
    </style:style>
    <style:style style:name="P2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8" style:parent-style-name="Standard" style:family="paragraph">
      <style:paragraph-properties fo:text-align="center"/>
      <style:text-properties fo:language="ru" fo:country="RU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85" style:parent-style-name="Обычный" style:family="paragraph">
      <style:paragraph-properties fo:margin-left="1.9694in" fo:text-indent="0.4923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86" style:parent-style-name="Обычный" style:family="paragraph">
      <style:paragraph-properties fo:margin-left="1.9694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218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218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21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2191" style:family="table-column">
      <style:table-column-properties style:column-width="2.7562in" style:use-optimal-column-width="false"/>
    </style:style>
    <style:style style:name="TableColumn2192" style:family="table-column">
      <style:table-column-properties style:column-width="1.1861in" style:use-optimal-column-width="false"/>
    </style:style>
    <style:style style:name="TableColumn2193" style:family="table-column">
      <style:table-column-properties style:column-width="1.4722in" style:use-optimal-column-width="false"/>
    </style:style>
    <style:style style:name="TableColumn2194" style:family="table-column">
      <style:table-column-properties style:column-width="1.6729in" style:use-optimal-column-width="false"/>
    </style:style>
    <style:style style:name="Table2190" style:family="table">
      <style:table-properties style:width="7.0875in" fo:margin-left="-0.3972in" table:align="left"/>
    </style:style>
    <style:style style:name="TableRow2195" style:family="table-row">
      <style:table-row-properties style:min-row-height="0.2611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="Calibri" fo:language="uk" fo:country="UA"/>
    </style:style>
    <style:style style:name="P2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06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2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09" style:family="table-cell">
      <style:table-cell-properties fo:border="0.0069in solid #000000" fo:padding-top="0in" fo:padding-left="0.0069in" fo:padding-bottom="0in" fo:padding-right="0.0069in"/>
    </style:style>
    <style:style style:name="P2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27" style:family="table-row">
      <style:table-row-properties style:min-row-height="0.5548in"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3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31" style:parent-style-name="Standard" style:family="paragraph">
      <style:paragraph-properties fo:text-align="justify"/>
    </style:style>
    <style:style style:name="T22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3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3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3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3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4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5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0" style:family="table-cell">
      <style:table-cell-properties fo:border="0.0069in solid #000000" fo:padding-top="0in" fo:padding-left="0.0069in" fo:padding-bottom="0in" fo:padding-right="0.0069in"/>
    </style:style>
    <style:style style:name="P22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2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272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T22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5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227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98" style:family="table-row">
      <style:table-row-properties style:min-row-height="0.3486in"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name="Times New Roman" fo:language="uk" fo:country="UA"/>
    </style:style>
    <style:style style:name="P2303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2304" style:family="table-cell">
      <style:table-cell-properties fo:border="0.0069in solid #000000" fo:padding-top="0in" fo:padding-left="0.0069in" fo:padding-bottom="0in" fo:padding-right="0.0069in"/>
    </style:style>
    <style:style style:name="P2305" style:parent-style-name="Обычный" style:family="paragraph">
      <style:text-properties style:font-name="Times New Roman" fo:language="uk" fo:country="UA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text-properties style:font-name="Times New Roman" fo:language="uk" fo:country="UA"/>
    </style:style>
    <style:style style:name="P2308" style:parent-style-name="Обычный" style:family="paragraph">
      <style:text-properties style:font-name="Times New Roman" fo:language="uk" fo:country="UA"/>
    </style:style>
    <style:style style:name="TableRow2309" style:family="table-row">
      <style:table-row-properties style:min-row-height="0.3486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23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36" style:family="table-cell">
      <style:table-cell-properties fo:border="0.0069in solid #000000" fo:padding-top="0in" fo:padding-left="0.0069in" fo:padding-bottom="0in" fo:padding-right="0.0069in"/>
    </style:style>
    <style:style style:name="P23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6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6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6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36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0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371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TableColumn2373" style:family="table-column">
      <style:table-column-properties style:column-width="0.0277in" style:use-optimal-column-width="false"/>
    </style:style>
    <style:style style:name="TableColumn2374" style:family="table-column">
      <style:table-column-properties style:column-width="2.7284in" style:use-optimal-column-width="false"/>
    </style:style>
    <style:style style:name="TableColumn2375" style:family="table-column">
      <style:table-column-properties style:column-width="1.1812in" style:use-optimal-column-width="false"/>
    </style:style>
    <style:style style:name="TableColumn2376" style:family="table-column">
      <style:table-column-properties style:column-width="1.477in" style:use-optimal-column-width="false"/>
    </style:style>
    <style:style style:name="TableColumn2377" style:family="table-column">
      <style:table-column-properties style:column-width="1.6729in" style:use-optimal-column-width="false"/>
    </style:style>
    <style:style style:name="Table2372" style:family="table">
      <style:table-properties style:width="7.0875in" fo:margin-left="-0.3937in" table:align="left"/>
    </style:style>
    <style:style style:name="TableRow2378" style:family="table-row">
      <style:table-row-properties style:min-row-height="0.2597in" style:use-optimal-row-height="false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T238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="Calibri" fo:language="uk" fo:country="UA"/>
    </style:style>
    <style:style style:name="P23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4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22" style:family="table-row">
      <style:table-row-properties style:min-row-height="0.2597in" style:use-optimal-row-height="false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P24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Standard" style:family="paragraph">
      <style:paragraph-properties fo:text-align="justify"/>
    </style:style>
    <style:style style:name="T24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4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29" style:parent-style-name="Standard" style:family="paragraph">
      <style:paragraph-properties fo:text-align="justify"/>
    </style:style>
    <style:style style:name="T2430" style:parent-style-name="Основнойшрифтабзаца" style:family="text">
      <style:text-properties style:font-name="Calibri" fo:language="ru" fo:country="RU"/>
    </style:style>
    <style:style style:name="T24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32" style:parent-style-name="Standard" style:family="paragraph">
      <style:paragraph-properties fo:text-align="justify"/>
      <style:text-properties fo:language="ru" fo:country="RU"/>
    </style:style>
    <style:style style:name="P24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24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2448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2449" style:parent-style-name="Standard" style:family="paragraph">
      <style:paragraph-properties fo:text-align="justify"/>
    </style:style>
    <style:style style:name="T2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460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4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4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2475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2476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24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78" style:parent-style-name="Standard" style:family="paragraph">
      <style:paragraph-properties fo:text-align="center"/>
    </style:style>
    <style:style style:name="T247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2480" style:parent-style-name="Основнойшрифтабзаца" style:family="text">
      <style:text-properties style:font-name="Times New Roman" style:font-name-complex="Times New Roman" fo:language="uk" fo:country="UA"/>
    </style:style>
    <style:style style:name="P2481" style:parent-style-name="Standard" style:family="paragraph">
      <style:paragraph-properties fo:text-align="center"/>
    </style:style>
    <style:style style:name="T248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4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86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1pt" fo:language="uk" fo:country="UA"/>
    </style:style>
    <style:style style:name="P2487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1pt" fo:language="uk" fo:country="UA"/>
    </style:style>
    <style:style style:name="P2488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1pt" fo:language="uk" fo:country="UA"/>
    </style:style>
    <style:style style:name="P2489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1pt" fo:language="uk" fo:country="UA"/>
    </style:style>
    <style:style style:name="P2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9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12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2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30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2pt" fo:language="uk" fo:country="UA"/>
    </style:style>
    <style:style style:name="P2531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2532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2533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253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36" style:family="table-row">
      <style:table-row-properties style:min-row-height="0.25in" style:use-optimal-row-height="false"/>
    </style:style>
    <style:style style:name="TableCell2537" style:family="table-cell">
      <style:table-cell-properties fo:border="none" fo:padding-top="0in" fo:padding-left="0.0069in" fo:padding-bottom="0in" fo:padding-right="0.0069in"/>
    </style:style>
    <style:style style:name="P25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4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4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1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2552" style:family="table-row">
      <style:table-row-properties style:min-row-height="0.3666in" style:use-optimal-row-height="false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5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paragraph-properties fo:line-height="115%"/>
    </style:style>
    <style:style style:name="T2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64" style:family="table-row">
      <style:table-row-properties style:min-row-height="0.3666in" style:use-optimal-row-height="false"/>
    </style:style>
    <style:style style:name="TableCell2565" style:family="table-cell">
      <style:table-cell-properties fo:border="none" fo:padding-top="0in" fo:padding-left="0.0069in" fo:padding-bottom="0in" fo:padding-right="0.0069in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5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5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5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2579" style:family="table-column">
      <style:table-column-properties style:column-width="2.7548in" style:use-optimal-column-width="false"/>
    </style:style>
    <style:style style:name="TableColumn2580" style:family="table-column">
      <style:table-column-properties style:column-width="1.1805in" style:use-optimal-column-width="false"/>
    </style:style>
    <style:style style:name="TableColumn2581" style:family="table-column">
      <style:table-column-properties style:column-width="1.5729in" style:use-optimal-column-width="false"/>
    </style:style>
    <style:style style:name="TableColumn2582" style:family="table-column">
      <style:table-column-properties style:column-width="1.5791in" style:use-optimal-column-width="false"/>
    </style:style>
    <style:style style:name="TableColumn2583" style:family="table-column">
      <style:table-column-properties style:column-width="0.0312in" style:use-optimal-column-width="false"/>
    </style:style>
    <style:style style:name="Table2578" style:family="table">
      <style:table-properties style:width="7.1187in" fo:margin-left="-0.3972in" table:align="left"/>
    </style:style>
    <style:style style:name="TableRow2584" style:family="table-row">
      <style:table-row-properties style:min-row-height="0.3666in" style:use-optimal-row-height="false"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style:font-name="Calibri" fo:language="uk" fo:country="UA"/>
    </style:style>
    <style:style style:name="P2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5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28" style:family="table-row">
      <style:table-row-properties style:min-row-height="0.8583in"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6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6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40" style:family="table-cell">
      <style:table-cell-properties fo:border="none" fo:padding-top="0in" fo:padding-left="0.0069in" fo:padding-bottom="0in" fo:padding-right="0.0069in"/>
    </style:style>
    <style:style style:name="P26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42" style:family="table-row">
      <style:table-row-properties style:min-row-height="0.3666in"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Standard" style:family="paragraph">
      <style:paragraph-properties fo:text-align="justify"/>
    </style:style>
    <style:style style:name="T26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6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654" style:family="table-cell">
      <style:table-cell-properties fo:border="none" fo:padding-top="0in" fo:padding-left="0.0069in" fo:padding-bottom="0in" fo:padding-right="0.0069in"/>
    </style:style>
    <style:style style:name="P2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2656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265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2659" style:family="table-column">
      <style:table-column-properties style:column-width="0.0277in" style:use-optimal-column-width="false"/>
    </style:style>
    <style:style style:name="TableColumn2660" style:family="table-column">
      <style:table-column-properties style:column-width="2.7284in" style:use-optimal-column-width="false"/>
    </style:style>
    <style:style style:name="TableColumn2661" style:family="table-column">
      <style:table-column-properties style:column-width="0.027in" style:use-optimal-column-width="false"/>
    </style:style>
    <style:style style:name="TableColumn2662" style:family="table-column">
      <style:table-column-properties style:column-width="1.1812in" style:use-optimal-column-width="false"/>
    </style:style>
    <style:style style:name="TableColumn2663" style:family="table-column">
      <style:table-column-properties style:column-width="0.0715in" style:use-optimal-column-width="false"/>
    </style:style>
    <style:style style:name="TableColumn2664" style:family="table-column">
      <style:table-column-properties style:column-width="1.4812in" style:use-optimal-column-width="false"/>
    </style:style>
    <style:style style:name="TableColumn2665" style:family="table-column">
      <style:table-column-properties style:column-width="0.018in" style:use-optimal-column-width="false"/>
    </style:style>
    <style:style style:name="TableColumn2666" style:family="table-column">
      <style:table-column-properties style:column-width="1.552in" style:use-optimal-column-width="false"/>
    </style:style>
    <style:style style:name="Table2658" style:family="table">
      <style:table-properties style:width="7.0875in" fo:margin-left="-0.3937in" table:align="lef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none" fo:padding-top="0in" fo:padding-left="0.0069in" fo:padding-bottom="0in" fo:padding-right="0.0069in"/>
    </style:style>
    <style:style style:name="P26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6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  <style:text-properties style:font-name="Calibri" fo:language="uk" fo:country="UA"/>
    </style:style>
    <style:style style:name="P26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3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6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069in" fo:padding-bottom="0in" fo:padding-right="0.0069in"/>
    </style:style>
    <style:style style:name="P27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18" style:parent-style-name="Standard" style:family="paragraph">
      <style:paragraph-properties fo:text-align="center"/>
    </style:style>
    <style:style style:name="T27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fo:padding-top="0in" fo:padding-left="0.0069in" fo:padding-bottom="0in" fo:padding-right="0.0069in"/>
    </style:style>
    <style:style style:name="P27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069in" fo:padding-bottom="0in" fo:padding-right="0.0069in"/>
    </style:style>
    <style:style style:name="P27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41" style:parent-style-name="Standard" style:family="paragraph">
      <style:paragraph-properties fo:text-align="justify"/>
    </style:style>
    <style:style style:name="T27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43" style:parent-style-name="Основнойшрифтабзаца" style:family="text">
      <style:text-properties fo:language="uk" fo:country="UA"/>
    </style:style>
    <style:style style:name="T27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7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46" style:parent-style-name="Standard" style:family="paragraph">
      <style:paragraph-properties fo:text-align="justify"/>
    </style:style>
    <style:style style:name="T27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2766" style:family="table-row">
      <style:table-row-properties style:min-row-height="0.4479in" style:use-optimal-row-height="false"/>
    </style:style>
    <style:style style:name="TableCell2767" style:family="table-cell">
      <style:table-cell-properties fo:border="none" fo:padding-top="0in" fo:padding-left="0.0069in" fo:padding-bottom="0in" fo:padding-right="0.0069in"/>
    </style:style>
    <style:style style:name="P27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069in" fo:padding-bottom="0in" fo:padding-right="0.0069in"/>
    </style:style>
    <style:style style:name="P2780" style:parent-style-name="Обычный" style:family="paragraph">
      <style:paragraph-properties fo:margin-left="1.477in" fo:text-indent="0.4923in">
        <style:tab-stops/>
      </style:paragraph-properties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margin-left="1.477in" fo:text-indent="0.4923in">
        <style:tab-stops/>
      </style:paragraph-properties>
    </style:style>
    <style:style style:name="T2783" style:parent-style-name="Основнойшрифтабзаца" style:family="text">
      <style:text-properties fo:font-weight="bold" style:font-weight-asian="bold" fo:language="uk" fo:country="UA"/>
    </style:style>
    <style:style style:name="T27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2785" style:family="table-row">
      <style:table-row-properties style:min-row-height="0.3576in" style:use-optimal-row-height="false"/>
    </style:style>
    <style:style style:name="TableCell2786" style:family="table-cell">
      <style:table-cell-properties fo:border="none" fo:padding-top="0in" fo:padding-left="0.0069in" fo:padding-bottom="0in" fo:padding-right="0.0069in"/>
    </style:style>
    <style:style style:name="P27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7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fo:text-align="center"/>
      <style:text-properties style:font-name="Calibri" fo:language="uk" fo:country="UA"/>
    </style:style>
    <style:style style:name="P27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8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20" style:family="table-row">
      <style:table-row-properties style:min-row-height="0.3576in" style:use-optimal-row-height="false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P28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32" style:family="table-row">
      <style:table-row-properties style:min-row-height="0.3576in" style:use-optimal-row-height="false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P28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46" style:family="table-row">
      <style:table-row-properties style:min-row-height="0.3576in" style:use-optimal-row-height="false"/>
    </style:style>
    <style:style style:name="TableCell2847" style:family="table-cell">
      <style:table-cell-properties fo:border="none" fo:padding-top="0in" fo:padding-left="0.0069in" fo:padding-bottom="0in" fo:padding-right="0.0069in"/>
    </style:style>
    <style:style style:name="P28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8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8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8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8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2894" style:parent-style-name="Основнойшрифтабзаца" style:family="text">
      <style:text-properties style:font-name="Calibri" fo:language="uk" fo:country="UA"/>
    </style:style>
    <style:style style:name="T2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8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8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ableRow2898" style:family="table-row">
      <style:table-row-properties style:min-row-height="1.6006in"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05" style:parent-style-name="Standard" style:family="paragraph">
      <style:paragraph-properties fo:text-align="justify"/>
      <style:text-properties style:font-name="Times New Roman" style:font-name-complex="Times New Roman" fo:font-size="2pt" style:font-size-asian="2pt" style:font-size-complex="12pt" fo:language="uk" fo:country="UA"/>
    </style:style>
    <style:style style:name="P29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Standard" style:family="paragraph">
      <style:paragraph-properties fo:text-align="center"/>
      <style:text-properties style:font-name="Calibri" fo:language="uk" fo:country="UA"/>
    </style:style>
    <style:style style:name="P29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11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29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30" style:parent-style-name="Standard" style:family="paragraph">
      <style:paragraph-properties fo:text-align="center"/>
    </style:style>
    <style:style style:name="T2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33" style:parent-style-name="Обычный" style:family="paragraph">
      <style:paragraph-properties fo:text-align="center"/>
    </style:style>
    <style:style style:name="T293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2935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2936" style:parent-style-name="Основнойшрифтабзаца" style:family="text">
      <style:text-properties fo:language="uk" fo:country="UA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293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939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TableColumn2941" style:family="table-column">
      <style:table-column-properties style:column-width="2.6541in" style:use-optimal-column-width="false"/>
    </style:style>
    <style:style style:name="TableColumn2942" style:family="table-column">
      <style:table-column-properties style:column-width="1.3763in" style:use-optimal-column-width="false"/>
    </style:style>
    <style:style style:name="TableColumn2943" style:family="table-column">
      <style:table-column-properties style:column-width="1.4777in" style:use-optimal-column-width="false"/>
    </style:style>
    <style:style style:name="TableColumn2944" style:family="table-column">
      <style:table-column-properties style:column-width="1.5791in" style:use-optimal-column-width="false"/>
    </style:style>
    <style:style style:name="TableColumn2945" style:family="table-column">
      <style:table-column-properties style:column-width="0.0312in" style:use-optimal-column-width="false"/>
    </style:style>
    <style:style style:name="Table2940" style:family="table">
      <style:table-properties style:width="7.1187in" fo:margin-left="-0.3972in" table:align="left"/>
    </style:style>
    <style:style style:name="TableRow2946" style:family="table-row">
      <style:table-row-properties style:min-row-height="0.7534in"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style:font-name="Calibri" fo:language="uk" fo:country="UA"/>
    </style:style>
    <style:style style:name="P29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5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9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80" style:family="table-cell">
      <style:table-cell-properties fo:border="none" fo:padding-top="0in" fo:padding-left="0.0069in" fo:padding-bottom="0in" fo:padding-right="0.0069in"/>
    </style:style>
    <style:style style:name="P29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2982" style:family="table-row">
      <style:table-row-properties style:min-row-height="0.0402in"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8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986" style:parent-style-name="Standard" style:family="paragraph">
      <style:paragraph-properties fo:text-align="justify"/>
    </style:style>
    <style:style style:name="T29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99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99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99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99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0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0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0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9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3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52" style:family="table-cell">
      <style:table-cell-properties fo:border="none" fo:padding-top="0in" fo:padding-left="0.0069in" fo:padding-bottom="0in" fo:padding-right="0.0069in"/>
    </style:style>
    <style:style style:name="P30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054" style:family="table-row">
      <style:table-row-properties style:min-row-height="0.0402in"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style:font-name="Times New Roman" fo:language="uk" fo:country="UA"/>
    </style:style>
    <style:style style:name="P3059" style:parent-style-name="Обычный" style:family="paragraph">
      <style:paragraph-properties fo:text-align="center"/>
      <style:text-properties style:font-name="Times New Roman" fo:language="uk" fo:country="UA"/>
    </style:style>
    <style:style style:name="P3060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text-properties style:font-name="Times New Roman" fo:language="uk" fo:country="UA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text-properties style:font-name="Times New Roman" fo:color="#000000" fo:language="uk" fo:country="UA"/>
    </style:style>
    <style:style style:name="P3065" style:parent-style-name="Обычный" style:family="paragraph">
      <style:text-properties style:font-name="Times New Roman" fo:language="uk" fo:country="UA"/>
    </style:style>
    <style:style style:name="TableCell3066" style:family="table-cell">
      <style:table-cell-properties fo:border="none" fo:padding-top="0in" fo:padding-left="0.0069in" fo:padding-bottom="0in" fo:padding-right="0.0069in"/>
    </style:style>
    <style:style style:name="P30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068" style:family="table-row">
      <style:table-row-properties style:min-row-height="0.0402in"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5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30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0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2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2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2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12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30" style:family="table-cell">
      <style:table-cell-properties fo:border="none" fo:padding-top="0in" fo:padding-left="0.0069in" fo:padding-bottom="0in" fo:padding-right="0.0069in"/>
    </style:style>
    <style:style style:name="P31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132" style:family="table-row">
      <style:table-row-properties style:min-row-height="0.0402in"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fo:text-align="justify"/>
      <style:text-properties style:font-name="Times New Roman" fo:language="uk" fo:country="UA"/>
    </style:style>
    <style:style style:name="P3135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style:font-name="Times New Roman" fo:language="uk" fo:country="UA"/>
    </style:style>
    <style:style style:name="P313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Обычный" style:family="paragraph">
      <style:text-properties style:font-name="Times New Roman" fo:language="uk" fo:country="UA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text-properties style:font-name="Times New Roman" fo:language="uk" fo:country="UA"/>
    </style:style>
    <style:style style:name="TableCell3143" style:family="table-cell">
      <style:table-cell-properties fo:border="none" fo:padding-top="0in" fo:padding-left="0.0069in" fo:padding-bottom="0in" fo:padding-right="0.0069in"/>
    </style:style>
    <style:style style:name="P3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145" style:family="table-row">
      <style:table-row-properties style:min-row-height="0.0402in"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3148" style:family="table-cell">
      <style:table-cell-properties fo:border="none" fo:padding-top="0in" fo:padding-left="0.0069in" fo:padding-bottom="0in" fo:padding-right="0.0069in"/>
    </style:style>
    <style:style style:name="P31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150" style:family="table-row">
      <style:table-row-properties style:min-row-height="0.0402in"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Calibri" fo:language="uk" fo:country="UA"/>
    </style:style>
    <style:style style:name="P31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6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3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17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1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97" style:family="table-cell">
      <style:table-cell-properties fo:border="none" fo:padding-top="0in" fo:padding-left="0.0069in" fo:padding-bottom="0in" fo:padding-right="0.0069in"/>
    </style:style>
    <style:style style:name="P31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199" style:family="table-row">
      <style:table-row-properties style:min-row-height="0.0402in" style:use-optimal-row-height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Standard" style:family="paragraph">
      <style:paragraph-properties fo:text-align="justify"/>
    </style:style>
    <style:style style:name="T3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05" style:parent-style-name="Standard" style:family="paragraph">
      <style:paragraph-properties fo:text-align="justify"/>
    </style:style>
    <style:style style:name="T3206" style:parent-style-name="Основнойшрифтабзаца" style:family="text">
      <style:text-properties style:font-name="Calibri" fo:language="ru" fo:country="RU"/>
    </style:style>
    <style:style style:name="T3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08" style:parent-style-name="Standard" style:family="paragraph">
      <style:paragraph-properties fo:text-align="justify"/>
      <style:text-properties style:font-name="Calibri" fo:language="uk" fo:country="UA"/>
    </style:style>
    <style:style style:name="P3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32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222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322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3224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3225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3226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3227" style:parent-style-name="Standard" style:family="paragraph">
      <style:paragraph-properties fo:text-align="justify"/>
    </style:style>
    <style:style style:name="T32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23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52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3253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3254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3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6" style:parent-style-name="Standard" style:family="paragraph">
      <style:paragraph-properties fo:text-align="center"/>
    </style:style>
    <style:style style:name="T325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3258" style:parent-style-name="Основнойшрифтабзаца" style:family="text">
      <style:text-properties style:font-name="Times New Roman" style:font-name-complex="Times New Roman" fo:language="uk" fo:country="UA"/>
    </style:style>
    <style:style style:name="P325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260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2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26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1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T32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5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2pt" fo:language="uk" fo:country="UA"/>
    </style:style>
    <style:style style:name="P3306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2pt" fo:language="uk" fo:country="UA"/>
    </style:style>
    <style:style style:name="P3307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330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10" style:family="table-cell">
      <style:table-cell-properties fo:border="none" fo:padding-top="0in" fo:padding-left="0.0069in" fo:padding-bottom="0in" fo:padding-right="0.0069in"/>
    </style:style>
    <style:style style:name="P33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312" style:family="table-row">
      <style:table-row-properties style:min-row-height="0.0402in"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1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1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23" style:family="table-cell">
      <style:table-cell-properties fo:border="none" fo:padding-top="0in" fo:padding-left="0.0069in" fo:padding-bottom="0in" fo:padding-right="0.0069in"/>
    </style:style>
    <style:style style:name="P33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325" style:family="table-row">
      <style:table-row-properties style:min-row-height="0.0402in" style:use-optimal-row-height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338" style:family="table-row">
      <style:table-row-properties style:min-row-height="0.0402in" style:use-optimal-row-height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Standard" style:family="paragraph">
      <style:paragraph-properties fo:text-align="justify"/>
    </style:style>
    <style:style style:name="T3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3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3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46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3347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352" style:family="table-cell">
      <style:table-cell-properties fo:border="none" fo:padding-top="0in" fo:padding-left="0.0069in" fo:padding-bottom="0in" fo:padding-right="0.0069in"/>
    </style:style>
    <style:style style:name="P33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354" style:family="table-row">
      <style:table-row-properties style:min-row-height="0.0402in"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59" style:parent-style-name="Standard" style:family="paragraph">
      <style:paragraph-properties fo:text-align="center"/>
    </style:style>
    <style:style style:name="T336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3361" style:parent-style-name="Основнойшрифтабзаца" style:family="text">
      <style:text-properties style:font-name="Times New Roman" style:font-name-complex="Times New Roman" fo:language="uk" fo:country="UA"/>
    </style:style>
    <style:style style:name="P3362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/>
    </style:style>
    <style:style style:name="P3363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368" style:family="table-cell">
      <style:table-cell-properties fo:border="none" fo:padding-top="0in" fo:padding-left="0.0069in" fo:padding-bottom="0in" fo:padding-right="0.0069in"/>
    </style:style>
    <style:style style:name="P33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TableRow3370" style:family="table-row">
      <style:table-row-properties style:min-row-height="0.0402in"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73" style:parent-style-name="Standard" style:family="paragraph">
      <style:paragraph-properties fo:text-align="justify"/>
    </style:style>
    <style:style style:name="T33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3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377" style:parent-style-name="Standard" style:family="paragraph">
      <style:paragraph-properties fo:text-align="justify"/>
      <style:text-properties style:font-name="Calibri" style:font-name-complex="Times New Roman" fo:font-size="12pt" style:font-size-asian="12pt" style:font-size-complex="12pt" fo:language="uk" fo:country="UA" style:language-asian="en" style:country-asian="U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00" fo:language="uk" fo:country="UA"/>
    </style:style>
    <style:style style:name="P3396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339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ableColumn3399" style:family="table-column">
      <style:table-column-properties style:column-width="2.7562in" style:use-optimal-column-width="false"/>
    </style:style>
    <style:style style:name="TableColumn3400" style:family="table-column">
      <style:table-column-properties style:column-width="1.1812in" style:use-optimal-column-width="false"/>
    </style:style>
    <style:style style:name="TableColumn3401" style:family="table-column">
      <style:table-column-properties style:column-width="1.5736in" style:use-optimal-column-width="false"/>
    </style:style>
    <style:style style:name="TableColumn3402" style:family="table-column">
      <style:table-column-properties style:column-width="1.5798in" style:use-optimal-column-width="false"/>
    </style:style>
    <style:style style:name="Table3398" style:family="table">
      <style:table-properties style:width="7.0909in" fo:margin-left="-0.3972in" table:align="left"/>
    </style:style>
    <style:style style:name="TableRow3403" style:family="table-row">
      <style:table-row-properties style:min-row-height="0.3666in" style:use-optimal-row-height="false"/>
    </style:style>
    <style:style style:name="TableCell3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4" style:parent-style-name="Standard" style:family="paragraph">
      <style:paragraph-properties fo:text-align="center"/>
      <style:text-properties style:font-name="Calibri" fo:language="uk" fo:country="UA"/>
    </style:style>
    <style:style style:name="P34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17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3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2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4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46" style:family="table-row">
      <style:table-row-properties style:min-row-height="0.3666in"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8" style:parent-style-name="Standard" style:family="paragraph">
      <style:paragraph-properties fo:text-align="justify"/>
    </style:style>
    <style:style style:name="T3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3460" style:family="table-row">
      <style:table-row-properties style:min-row-height="0.3666in" style:use-optimal-row-height="false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465" style:parent-style-name="Standard" style:family="paragraph">
      <style:paragraph-properties fo:text-align="center"/>
    </style:style>
    <style:style style:name="T34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3467" style:parent-style-name="Основнойшрифтабзаца" style:family="text">
      <style:text-properties style:font-name="Times New Roman" style:font-name-complex="Times New Roman" fo:language="uk" fo:country="UA" style:language-asian="en" style:country-asian="US"/>
    </style:style>
    <style:style style:name="P3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3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474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TableColumn3476" style:family="table-column">
      <style:table-column-properties style:column-width="2.7666in" style:use-optimal-column-width="false"/>
    </style:style>
    <style:style style:name="TableColumn3477" style:family="table-column">
      <style:table-column-properties style:column-width="1.1812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3475" style:family="table">
      <style:table-properties style:width="7.0979in" fo:margin-left="-0.4076in" table:align="left"/>
    </style:style>
    <style:style style:name="TableRow3480" style:family="table-row">
      <style:table-row-properties style:min-row-height="0.3076in" style:use-optimal-row-height="false"/>
    </style:style>
    <style:style style:name="TableCell3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  <style:text-properties style:font-name="Calibri" fo:language="uk" fo:country="UA"/>
    </style:style>
    <style:style style:name="P3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94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3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9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23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524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525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526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527" style:parent-style-name="Standard" style:family="paragraph">
      <style:paragraph-properties fo:text-align="center"/>
      <style:text-properties style:font-name="Times New Roman" style:font-name-asian="WenQuanYi Micro Hei" style:font-name-complex="Lohit Devanaga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complex="hi" style:country-complex="IN"/>
    </style:style>
    <style:style style:name="P3528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3529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5pt" style:font-size-asian="5pt" style:font-size-complex="12pt" fo:language="uk" fo:country="UA"/>
    </style:style>
    <style:style style:name="P3530" style:parent-style-name="Standard" style:family="paragraph">
      <style:paragraph-properties fo:text-align="justify" fo:margin-left="-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7" style:parent-style-name="Standard" style:family="paragraph">
      <style:paragraph-properties fo:text-align="justify" fo:margin-left="-0.3937in">
        <style:tab-stops/>
      </style:paragraph-properties>
    </style:style>
    <style:style style:name="T35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50" style:parent-style-name="Standard" style:family="paragraph">
      <style:paragraph-properties fo:text-align="justify" fo:margin-left="-0.3937in">
        <style:tab-stops/>
      </style:paragraph-properties>
    </style:style>
    <style:style style:name="T3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5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5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56" style:parent-style-name="Основнойтекст3" style:family="paragraph">
      <style:text-properties style:use-window-font-color="true" style:font-size-complex="12pt"/>
    </style:style>
    <style:style style:name="P3557" style:parent-style-name="Основнойтекст3" style:family="paragraph">
      <style:text-properties fo:color="#FFFFFF" style:font-size-complex="12pt"/>
    </style:style>
    <style:style style:name="P3558" style:parent-style-name="Основнойтекст3" style:family="paragraph">
      <style:paragraph-properties fo:margin-left="-0.3937in">
        <style:tab-stops/>
      </style:paragraph-properties>
      <style:text-properties fo:font-weight="bold" style:font-weight-asian="bold" fo:font-style="italic" style:font-style-asian="italic" fo:color="#FFFFFF" style:font-size-complex="12pt"/>
    </style:style>
    <style:style style:name="P3559" style:parent-style-name="Основнойтекст3" style:family="paragraph">
      <style:paragraph-properties fo:margin-left="-0.3937in">
        <style:tab-stops/>
      </style:paragraph-properties>
      <style:text-properties fo:font-weight="bold" style:font-weight-asian="bold" fo:font-style="italic" style:font-style-asian="italic" fo:color="#FFFFFF" style:font-size-complex="12pt"/>
    </style:style>
    <style:style style:name="P3560" style:parent-style-name="Основнойтекст3" style:family="paragraph">
      <style:paragraph-properties fo:margin-left="-0.3937in">
        <style:tab-stops/>
      </style:paragraph-properties>
      <style:text-properties fo:font-weight="bold" style:font-weight-asian="bold" fo:font-style="italic" style:font-style-asian="italic" fo:color="#FFFFFF" style:font-size-complex="12pt"/>
    </style:style>
    <style:style style:name="P3561" style:parent-style-name="Основнойтекст3" style:family="paragraph">
      <style:paragraph-properties fo:margin-left="-0.3937in">
        <style:tab-stops/>
      </style:paragraph-properties>
      <style:text-properties fo:font-weight="bold" style:font-weight-asian="bold" fo:font-style="italic" style:font-style-asian="italic" fo:color="#FFFFFF"/>
    </style:style>
    <style:style style:name="P356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color="#FFFFFF" fo:font-size="6pt" style:font-size-asian="6pt" fo:language="uk" fo:country="UA"/>
    </style:style>
    <style:style style:name="P3563" style:parent-style-name="Standard" style:family="paragraph">
      <style:text-properties style:font-name="Times New Roman" style:font-name-complex="Times New Roman" fo:color="#FFFFFF" fo:font-size="12pt" style:font-size-asian="12pt" fo:language="uk" fo:country="UA"/>
    </style:style>
    <style:style style:name="P3564" style:parent-style-name="Standard" style:family="paragraph">
      <style:text-properties style:font-name="Times New Roman" style:font-name-complex="Times New Roman" fo:color="#FFFFFF" fo:font-size="12pt" style:font-size-asian="12pt" fo:language="uk" fo:country="UA"/>
    </style:style>
    <style:style style:name="P3565" style:parent-style-name="Standard" style:family="paragraph">
      <style:text-properties style:font-name="Times New Roman" style:font-name-complex="Times New Roman" fo:color="#FFFFFF" fo:font-size="12pt" style:font-size-asian="12pt" fo:language="uk" fo:country="UA"/>
    </style:style>
    <style:style style:name="P3566" style:parent-style-name="Standard" style:family="paragraph">
      <style:text-properties style:font-name="Times New Roman" style:font-name-complex="Times New Roman" fo:color="#FFFFFF" fo:font-size="12pt" style:font-size-asian="12pt" fo:language="uk" fo:country="UA"/>
    </style:style>
    <style:style style:name="T3567" style:parent-style-name="Основнойшрифтабзаца" style:family="text">
      <style:text-properties style:font-name="Times New Roman" style:font-name-complex="Times New Roman" fo:color="#FFFFFF" fo:font-size="12pt" style:font-size-asian="12pt" fo:language="uk" fo:country="UA"/>
    </style:style>
  </office:automatic-styles>
  <office:body>
    <office:text text:use-soft-page-breaks="true">
      <text:p text:style-name="P1"><text:s text:c="107"/></text:p>
      <text:p text:style-name="P4"><text:s text:c="6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53"/></text:p>
      <text:p text:style-name="P5"><text:span text:style-name="T6"><text:s text:c="95"/>ЗАТВЕРД</text:span><text:span text:style-name="T7">ЖЕНО</text:span></text:p>
      <text:p text:style-name="P8"><text:s text:c="94"/>Голова районної у місті ради</text:p>
      <text:p text:style-name="P9"><text:s text:c="93"/>___________Антон Недоступ</text:p>
      <text:p text:style-name="P10"><text:s text:c="9"/><text:s text:c="83"/>________2021</text:p>
      <text:p text:style-name="P11"/>
      <text:p text:style-name="P12"/>
      <text:p text:style-name="P13">КАЛЕНДАРНИЙ <text:s/>ПЛАН</text:p>
      <text:p text:style-name="P14">роботи виконкому Тернівської районної у місті ради в <text:s/>вересні 2021 року</text:p>
      <text:p text:style-name="P15"/>
      <text:p text:style-name="P16"><text:span text:style-name="T17"><text:s text:c="9"/>(</text:span><text:span text:style-name="T18">проведення заходів планується з дотриманням карантинних п</text:span><text:span text:style-name="T19">равил,</text:span></text:p>
      <text:p text:style-name="P20"><text:s text:c="4"/>санітарно-гігієнічних вимог. Формат заходів може змінюватися залежно<text:s/></text:p>
      <text:p text:style-name="P21"><text:span text:style-name="T22"><text:s text:c="47"/>від епідемічної ситуації</text:span><text:span text:style-name="T23">)</text:span><text:span text:style-name="T24">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Назва заходу, його зміст</text:p>
          </table:table-cell>
          <table:table-cell table:style-name="TableCell43" table:number-columns-spanned="3" table:number-rows-spanned="2">
            <text:p text:style-name="P44">Час, місце проведення</text:p>
          </table:table-cell>
          <table:covered-table-cell/>
          <table:covered-table-cell/>
          <table:table-cell table:style-name="TableCell45" table:number-columns-spanned="6">
            <text:p text:style-name="P46"><text:span text:style-name="T47">Здійснюють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підготовку</text:p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проведення або<text:s/>контроль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0">
            <text:p text:style-name="P70">1 вересня – 1 середа</text:p>
            <text:p text:style-name="P71"><text:span text:style-name="T72">Всесвітній день миру. День знань. 189-та річниця з дня народження О.Поля (1832-18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День знань в закладах загальної середньої освіти</text:p>
          </table:table-cell>
          <table:table-cell table:style-name="TableCell82" table:number-columns-spanned="3">
            <text:p text:style-name="P83">08.30,</text:p>
            <text:p text:style-name="P84"><text:span text:style-name="T85">заклади зага-льної серед-ньої освіти</text:span></text:p>
          </table:table-cell>
          <table:covered-table-cell/>
          <table:covered-table-cell/>
          <table:table-cell table:style-name="TableCell86" table:number-columns-spanned="3">
            <text:p text:style-name="P87">Євгенія Колісник</text:p>
          </table:table-cell>
          <table:covered-table-cell/>
          <table:covered-table-cell/>
          <table:table-cell table:style-name="TableCell88" table:number-columns-spanned="3">
            <text:p text:style-name="P89">Алла Внукова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Прийом<text:s/>громадян:</text:p>
            <text:p text:style-name="P99">- у відділі реєстрації місця проживання громадян;</text:p>
            <text:p text:style-name="P100">- в управлінні праці та соціального захисту населення;</text:p>
            <text:p text:style-name="P101"/>
            <text:p text:style-name="P102"/>
            <text:p text:style-name="P103"/>
            <text:p text:style-name="P104"/>
            <text:p text:style-name="P105">- у відділі ведення Державного реєстру виборців</text:p>
          </table:table-cell>
          <table:table-cell table:style-name="TableCell106" table:number-columns-spanned="3">
            <text:p text:style-name="P107"/>
            <text:p text:style-name="P108">08.30-16.15,</text:p>
            <text:p text:style-name="P109">каб.127</text:p>
            <text:p text:style-name="P110"/>
            <text:p text:style-name="P111">09.00-16.00,</text:p>
            <text:p text:style-name="P112">приміщення Прозорого офісу соціаль-них послуг</text:p>
            <text:p text:style-name="P113"/>
            <text:p text:style-name="P114">10.00-16.00,</text:p>
            <text:p text:style-name="P115">каб.128</text:p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>Ольга Коваленко</text:p>
            <text:p text:style-name="P119"/>
            <text:p text:style-name="P120">Оксана Каретіна</text:p>
            <text:p text:style-name="P121"/>
            <text:p text:style-name="P122"/>
            <text:p text:style-name="P123"/>
            <text:p text:style-name="P124"/>
            <text:p text:style-name="P125"/>
            <text:p text:style-name="P126">Людмила Костіна</text:p>
          </table:table-cell>
          <table:covered-table-cell/>
          <table:covered-table-cell/>
          <table:table-cell table:style-name="TableCell127" table:number-columns-spanned="3">
            <text:p text:style-name="P128"/>
            <text:p text:style-name="P129">Марія Окунєва</text:p>
            <text:p text:style-name="P130"/>
            <text:p text:style-name="P131">Марія Окунєва</text:p>
            <text:p text:style-name="P132"/>
            <text:p text:style-name="P133"/>
            <text:p text:style-name="P134"/>
            <text:p text:style-name="P135"/>
            <text:p text:style-name="P136"/>
            <text:p text:style-name="P137">Ірина Брилькова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Навчання працівників у відділах:</text:p>
            <text:p text:style-name="P147">- з питань внутрішньої політики та зв’язків з громадськістю;</text:p>
            <text:p text:style-name="P148">- культури;</text:p>
            <text:p text:style-name="P149"/>
            <text:p text:style-name="P150"><text:span text:style-name="T151">-<text:s/></text:span><text:span text:style-name="T152">керівників<text:s/></text:span><text:span text:style-name="T153">структурних підрозділів управління праці та соціального захисту населення виконкому районної у місті ради</text:span></text:p>
          </table:table-cell>
          <table:table-cell table:style-name="TableCell154" table:number-columns-spanned="3">
            <text:p text:style-name="P155"/>
            <text:p text:style-name="P156">10.00,</text:p>
            <text:p text:style-name="P157">каб.220,</text:p>
            <text:p text:style-name="P158">10.00,</text:p>
            <text:p text:style-name="P159">каб.310,</text:p>
            <text:p text:style-name="P160">15.00,</text:p>
            <text:p text:style-name="P161"><text:span text:style-name="T162">управління праці та соціального захисту населення<text:s/></text:span>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>Сергій Горевич</text:p>
            <text:p text:style-name="P166"/>
            <text:p text:style-name="P167">Олена Волошина</text:p>
            <text:p text:style-name="P168"/>
            <text:p text:style-name="P169">Оксана Каретіна</text:p>
            <text:p text:style-name="P170"/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  <text:p text:style-name="P174">Марія<text:s/>Окунєва</text:p>
            <text:p text:style-name="P175"/>
            <text:p text:style-name="P176">Алла Внукова</text:p>
            <text:p text:style-name="P177"/>
            <text:p text:style-name="P178">Марія Окунєва</text:p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Засідання координаційної ради</text:p>
            <text:p text:style-name="P189">з соціальних питань</text:p>
          </table:table-cell>
          <table:table-cell table:style-name="TableCell190" table:number-columns-spanned="3">
            <text:p text:style-name="P191">10.00,</text:p>
            <text:p text:style-name="P192">зал засідань</text:p>
          </table:table-cell>
          <table:covered-table-cell/>
          <table:covered-table-cell/>
          <table:table-cell table:style-name="TableCell193" table:number-columns-spanned="3">
            <text:p text:style-name="P194">Оксана Каретіна</text:p>
          </table:table-cell>
          <table:covered-table-cell/>
          <table:covered-table-cell/>
          <table:table-cell table:style-name="TableCell195" table:number-columns-spanned="3">
            <text:p text:style-name="P196">Марія Окунєва</text:p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/>Засідання районної комісії з питання надання допомоги на поховання деяких категорій осіб виконавцю<text:s/>волевиявлення померлого або особі, яка зобов’язалася поховати померлого</text:p>
          </table:table-cell>
          <table:table-cell table:style-name="TableCell207" table:number-columns-spanned="3">
            <text:p text:style-name="P208">10.30,</text:p>
            <text:p text:style-name="P209">зал засідань</text:p>
          </table:table-cell>
          <table:covered-table-cell/>
          <table:covered-table-cell/>
          <table:table-cell table:style-name="TableCell210" table:number-columns-spanned="3">
            <text:p text:style-name="P211">Оксана Каретіна</text:p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Марія Окунєва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Засідання робочої групи з питань функціонування об’єктів бізнесу Тернівського району м.Кривого Рогу</text:p>
          </table:table-cell>
          <table:table-cell table:style-name="TableCell224" table:number-columns-spanned="3">
            <text:p text:style-name="P225">11.00,</text:p>
            <text:p text:style-name="P226">зал засідань</text:p>
          </table:table-cell>
          <table:covered-table-cell/>
          <table:covered-table-cell/>
          <table:table-cell table:style-name="TableCell227" table:number-columns-spanned="3">
            <text:p text:style-name="P228">Олена<text:s/>Ступак</text:p>
          </table:table-cell>
          <table:covered-table-cell/>
          <table:covered-table-cell/>
          <table:table-cell table:style-name="TableCell229" table:number-columns-spanned="3">
            <text:p text:style-name="P230">Сергій Кушнір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Засідання адміністративної комісії</text:span></text:p>
          </table:table-cell>
          <table:table-cell table:style-name="TableCell241" table:number-columns-spanned="3">
            <text:p text:style-name="P242">15.00,</text:p>
            <text:p text:style-name="P243">зал засідань</text:p>
          </table:table-cell>
          <table:covered-table-cell/>
          <table:covered-table-cell/>
          <table:table-cell table:style-name="TableCell244" table:number-columns-spanned="3">
            <text:p text:style-name="P245">Віталій Колісник</text:p>
          </table:table-cell>
          <table:covered-table-cell/>
          <table:covered-table-cell/>
          <table:table-cell table:style-name="TableCell246" table:number-columns-spanned="3">
            <text:p text:style-name="P247">Сергій Кушнір</text:p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Засідання комітету з фізичної культури і спорту<text:s/></text:p>
          </table:table-cell>
          <table:table-cell table:style-name="TableCell258" table:number-columns-spanned="3">
            <text:p text:style-name="P259">15.00,</text:p>
            <text:p text:style-name="P260">зал засідань</text:p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Віталій Ситнік</text:p>
          </table:table-cell>
          <table:covered-table-cell/>
          <table:covered-table-cell/>
          <table:table-cell table:style-name="TableCell264" table:number-columns-spanned="3">
            <text:p text:style-name="P265">Алла Внукова</text:p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0">
            <text:p text:style-name="P275"><text:span text:style-name="T276">2 вересня</text:span><text:span text:style-name="T277"><text:s/></text:span><text:span text:style-name="T278">– 1 четвер</text:span></text:p>
            <text:p text:style-name="P279"><text:span text:style-name="T280">76-та річниця<text:s/></text:span><text:span text:style-name="T281">завершення Другої світової війни. День нотаріа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Прийом громадян:</text:p>
            <text:p text:style-name="P291">- у відділі реєстрації місця проживання громадян;</text:p>
            <text:p text:style-name="P292">- в управлінні праці та соціального захисту населення;</text:p>
            <text:p text:style-name="P293"/>
            <text:p text:style-name="P294"/>
            <text:p text:style-name="P295"/>
            <text:p text:style-name="P296"/>
            <text:p text:style-name="P297">- у відділі ведення Державного реєстру виборців</text:p>
          </table:table-cell>
          <table:covered-table-cell/>
          <table:table-cell table:style-name="TableCell298" table:number-columns-spanned="3">
            <text:p text:style-name="P299"/>
            <text:p text:style-name="P300">08.30-16.15,</text:p>
            <text:p text:style-name="P301">каб.127</text:p>
            <text:p text:style-name="P302"/>
            <text:p text:style-name="P303">09.00-16.00,</text:p>
            <text:p text:style-name="P304">приміщення Прозорого офісу соціаль-них послуг</text:p>
            <text:p text:style-name="P305"/>
            <text:p text:style-name="P306">10.00-16.00,</text:p>
            <text:p text:style-name="P307">каб.128</text:p>
          </table:table-cell>
          <table:covered-table-cell/>
          <table:covered-table-cell/>
          <table:table-cell table:style-name="TableCell308" table:number-columns-spanned="4">
            <text:p text:style-name="P309"/>
            <text:p text:style-name="P310">Ольга Коваленко</text:p>
            <text:p text:style-name="P311"/>
            <text:p text:style-name="P312">Оксана Каретіна</text:p>
            <text:p text:style-name="P313"/>
            <text:p text:style-name="P314"/>
            <text:p text:style-name="P315"/>
            <text:p text:style-name="P316"/>
            <text:p text:style-name="P317"/>
            <text:p text:style-name="P318">Людмила Костіна</text:p>
          </table:table-cell>
          <table:covered-table-cell/>
          <table:covered-table-cell/>
          <table:covered-table-cell/>
          <table:table-cell table:style-name="TableCell319">
            <text:p text:style-name="P320"/>
            <text:p text:style-name="P321">Марія Окунєва</text:p>
            <text:p text:style-name="P322"/>
            <text:p text:style-name="P323">Марія Окунєва</text:p>
            <text:p text:style-name="P324"/>
            <text:p text:style-name="P325"/>
            <text:p text:style-name="P326"/>
            <text:p text:style-name="P327"/>
            <text:p text:style-name="P328"/>
            <text:p text:style-name="P329">Ірина Брилькова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0">
            <text:p text:style-name="P338"><text:span text:style-name="T339"><text:s text:c="5"/></text:span><text:span text:style-name="T340">3 вересня – 1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Прийом громадян:</text:p>
            <text:p text:style-name="P350">- у відділі<text:s/>реєстрації місця проживання громадян;</text:p>
            <text:p text:style-name="P351">- в управлінні праці та соціального захисту населення</text:p>
          </table:table-cell>
          <table:covered-table-cell/>
          <table:table-cell table:style-name="TableCell352" table:number-columns-spanned="3">
            <text:p text:style-name="P353"/>
            <text:p text:style-name="P354">08.30-16.15,</text:p>
            <text:p text:style-name="P355">каб.127</text:p>
            <text:p text:style-name="P356"/>
            <text:p text:style-name="P357"/>
            <text:p text:style-name="P358">09.00-16.00,</text:p>
            <text:p text:style-name="P359">приміщення Прозорого офісу соціаль-них послуг</text:p>
          </table:table-cell>
          <table:covered-table-cell/>
          <table:covered-table-cell/>
          <table:table-cell table:style-name="TableCell360" table:number-columns-spanned="4">
            <text:p text:style-name="P361"/>
            <text:p text:style-name="P362">Ольга Коваленко</text:p>
            <text:p text:style-name="P363"/>
            <text:p text:style-name="P364"/>
            <text:p text:style-name="P365">Оксана Каретіна</text:p>
          </table:table-cell>
          <table:covered-table-cell/>
          <table:covered-table-cell/>
          <table:covered-table-cell/>
          <table:table-cell table:style-name="TableCell366">
            <text:p text:style-name="P367"/>
            <text:p text:style-name="P368">Марія Окунєва</text:p>
            <text:p text:style-name="P369"/>
            <text:p text:style-name="P370">Марія Окунєва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Оперативні<text:s/>наради:</text:p>
            <text:p text:style-name="P380">- у відділі реєстрації місця проживання громадян виконкому районної у місті ради;</text:p>
            <text:p text:style-name="P381">- в юридичному відділі</text:p>
          </table:table-cell>
          <table:covered-table-cell/>
          <table:table-cell table:style-name="TableCell382" table:number-columns-spanned="3">
            <text:p text:style-name="P383"/>
            <text:p text:style-name="P384">08.15,<text:s/></text:p>
            <text:p text:style-name="P385">каб.127</text:p>
            <text:p text:style-name="P386"/>
            <text:p text:style-name="P387">16.00,</text:p>
            <text:p text:style-name="P388">каб.410</text:p>
          </table:table-cell>
          <table:covered-table-cell/>
          <table:covered-table-cell/>
          <table:table-cell table:style-name="TableCell389" table:number-columns-spanned="4">
            <text:p text:style-name="P390"/>
            <text:p text:style-name="P391">Ольга Коваленко</text:p>
            <text:p text:style-name="P392"/>
            <text:p text:style-name="P393"/>
            <text:p text:style-name="P394">Наталія Романів</text:p>
          </table:table-cell>
          <table:covered-table-cell/>
          <table:covered-table-cell/>
          <table:covered-table-cell/>
          <table:table-cell table:style-name="TableCell395">
            <text:p text:style-name="P396"/>
            <text:p text:style-name="P397">Марія Окунєва</text:p>
            <text:p text:style-name="P398"/>
            <text:p text:style-name="P399"/>
            <text:p text:style-name="P400">Антон Недоступ</text:p>
          </table:table-cell>
          <table:table-cell table:style-name="TableCell401">
            <text:h text:style-name="P402" text:outline-level="3"/>
          </table:table-cell>
          <table:table-cell table:style-name="TableCell403">
            <text:h text:style-name="P404" text:outline-level="3"/>
          </table:table-cell>
          <table:table-cell table:style-name="TableCell405">
            <text:h text:style-name="P406" text:outline-level="3"/>
          </table:table-cell>
        </table:table-row>
        <table:table-row table:style-name="TableRow407">
          <table:table-cell table:style-name="TableCell408" table:number-columns-spanned="2">
            <text:p text:style-name="P409">Засідання робочої групи з питань<text:s/>функціонування об’єктів бізнесу Тернівського району м.Кривого Рогу щодо публічних послуг, що надаються через центр адміністративних послуг «Віза»</text:p>
          </table:table-cell>
          <table:covered-table-cell/>
          <table:table-cell table:style-name="TableCell410" table:number-columns-spanned="3">
            <text:p text:style-name="P411">11.00,</text:p>
            <text:p text:style-name="P412">зал засідань</text:p>
          </table:table-cell>
          <table:covered-table-cell/>
          <table:covered-table-cell/>
          <table:table-cell table:style-name="TableCell413" table:number-columns-spanned="4">
            <text:p text:style-name="P414">Олена Ступак</text:p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>Сергій Кушнір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Урочистий захід з нагоди Дня підприємця</text:p>
          </table:table-cell>
          <table:covered-table-cell/>
          <table:table-cell table:style-name="TableCell427" table:number-columns-spanned="3">
            <text:p text:style-name="P428">14.00,</text:p>
            <text:p text:style-name="P429"><text:span text:style-name="T430">КЗ «Палац<text:s/></text:span><text:span text:style-name="T431">культури «Першотрав-невий», малий зал,<text:s/></text:span><text:span text:style-name="T432">вул.Матросова,77</text:span></text:p>
          </table:table-cell>
          <table:covered-table-cell/>
          <table:covered-table-cell/>
          <table:table-cell table:style-name="TableCell433" table:number-columns-spanned="4">
            <text:p text:style-name="P434">Олена Ступак</text:p>
          </table:table-cell>
          <table:covered-table-cell/>
          <table:covered-table-cell/>
          <table:covered-table-cell/>
          <table:table-cell table:style-name="TableCell435">
            <text:p text:style-name="P436">Сергій Кушнір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0">
            <text:p text:style-name="P445"><text:span text:style-name="T446"><text:s text:c="11"/></text:span><text:span text:style-name="T447">4 вересня <text:s/>– 1 су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Прийом громадян:</text:p>
            <text:p text:style-name="P457">- в управлінні праці та соціального захисту населення;</text:p>
            <text:p text:style-name="P458"/>
            <text:p text:style-name="P459"/>
            <text:p text:style-name="P460"/>
            <text:p text:style-name="P461"/>
            <text:p text:style-name="P462">- у відділі реєстрації місця проживання<text:s/><text:soft-page-break/>громадян</text:p>
          </table:table-cell>
          <table:covered-table-cell/>
          <table:covered-table-cell/>
          <table:table-cell table:style-name="TableCell463" table:number-columns-spanned="3">
            <text:p text:style-name="P464"/>
            <text:p text:style-name="P465">09.00-16.00,</text:p>
            <text:p text:style-name="P466">приміщення Прозорого офісу соціальних послуг,</text:p>
            <text:p text:style-name="P467"/>
            <text:soft-page-break/>
            <text:p text:style-name="P468"><text:s/>09.00-16.00,</text:p>
            <text:p text:style-name="P469"><text:s text:c="7"/>каб.127</text:p>
          </table:table-cell>
          <table:covered-table-cell/>
          <table:covered-table-cell/>
          <table:table-cell table:style-name="TableCell470" table:number-columns-spanned="2">
            <text:p text:style-name="P471"/>
            <text:p text:style-name="P472">Оксана Каретіна</text:p>
            <text:p text:style-name="P473"/>
            <text:p text:style-name="P474"/>
            <text:p text:style-name="P475"/>
            <text:p text:style-name="P476"/>
            <text:p text:style-name="P477"/>
            <text:soft-page-break/>
            <text:p text:style-name="P478">Ольга Коваленко</text:p>
            <text:p text:style-name="P479"/>
          </table:table-cell>
          <table:covered-table-cell/>
          <table:table-cell table:style-name="TableCell480" table:number-columns-spanned="2">
            <text:p text:style-name="P481">Марія Окунєва</text:p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 table:number-columns-spanned="3">
            <text:p text:style-name="P495"><text:span text:style-name="T496">Відкритий районний турнір з волейболу «</text:span><text:span text:style-name="T497">Double</text:span><text:span text:style-name="T498"><text:s/></text:span><text:span text:style-name="T499">mixed</text:span><text:span text:style-name="T500"><text:s/>– 2021»</text:span></text:p>
          </table:table-cell>
          <table:covered-table-cell/>
          <table:covered-table-cell/>
          <table:table-cell table:style-name="TableCell501" table:number-columns-spanned="3">
            <text:p text:style-name="P502">10.00,</text:p>
            <text:p text:style-name="P503">зона відпо-чинку біля води,<text:s/>вул.Маршака</text:p>
          </table:table-cell>
          <table:covered-table-cell/>
          <table:covered-table-cell/>
          <table:table-cell table:style-name="TableCell504" table:number-columns-spanned="2">
            <text:p text:style-name="P505">Віталій Ситнік</text:p>
          </table:table-cell>
          <table:covered-table-cell/>
          <table:table-cell table:style-name="TableCell506" table:number-columns-spanned="2">
            <text:p text:style-name="P507">Алла Внукова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<text:s text:c="3"/></text:span><text:span text:style-name="T516">5 вересня <text:s/>– 1 неділя</text:span></text:p>
      <text:p text:style-name="P517"><text:s text:c="7"/><text:tab/><text:tab/><text:tab/><text:tab/><text:tab/><text:s text:c="6"/>День підприємця</text:p>
      <text:p text:style-name="P518"><text:span text:style-name="T519"><text:s text:c="12"/></text:span><text:span text:style-name="T520">6 вересня – 1 понеділок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Прийом громадян:</text:p>
            <text:p text:style-name="P530">- у відділі реєстрації місця проживання громадян;</text:p>
            <text:p text:style-name="P531">- в управлінні праці та соціального захисту<text:s/>населення;</text:p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  <text:p text:style-name="P537">08.30-16.15,</text:p>
            <text:p text:style-name="P538">каб.127</text:p>
            <text:p text:style-name="P539"/>
            <text:p text:style-name="P540">09.00-16.00,</text:p>
            <text:p text:style-name="P541">приміщення Прозорого офісу соціаль-них послуг</text:p>
          </table:table-cell>
          <table:table-cell table:style-name="TableCell542">
            <text:p text:style-name="P543"/>
            <text:p text:style-name="P544">Ольга Коваленко</text:p>
            <text:p text:style-name="P545"/>
            <text:p text:style-name="P546">Оксана Каретіна</text:p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  <text:p text:style-name="P553">Марія Окунєва</text:p>
            <text:p text:style-name="P554"/>
            <text:p text:style-name="P555">Марія Окунєва</text:p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Оперативні наради:</text:p>
            <text:p text:style-name="P565">- в управлінні житлово-комунального господарства;</text:p>
            <text:p text:style-name="P566"><text:span text:style-name="T567"><text:s/>у відділах:</text:span></text:p>
            <text:p text:style-name="P568">- з<text:s/>питань земельних відносин та будівництва;</text:p>
            <text:p text:style-name="P569">- організаційному;</text:p>
            <text:p text:style-name="P570">- економіки та промисловості;</text:p>
            <text:p text:style-name="P571"/>
            <text:p text:style-name="P572">- з питань служби в органах місцевого самоврядування і кадрової роботи;</text:p>
            <text:p text:style-name="P573">- культури;</text:p>
            <text:p text:style-name="P574">- з питань внутрішньої політики та зв’язків з громадськістю;</text:p>
            <text:p text:style-name="P575">- з питань надзвичайних ситуацій та цивільного захисту населення;</text:p>
            <text:p text:style-name="P576">- в службі у справах дітей</text:p>
          </table:table-cell>
          <table:table-cell table:style-name="TableCell577">
            <text:p text:style-name="P578"/>
            <text:p text:style-name="P579">15.00, каб.108</text:p>
            <text:p text:style-name="P580"/>
            <text:p text:style-name="P581"/>
            <text:p text:style-name="P582">09.00, каб.403</text:p>
            <text:p text:style-name="P583"/>
            <text:p text:style-name="P584">10.00, каб.204</text:p>
            <text:p text:style-name="P585">10.00, каб.411</text:p>
            <text:p text:style-name="P586"/>
            <text:p text:style-name="P587"/>
            <text:p text:style-name="P588">10.00, каб.303</text:p>
            <text:p text:style-name="P589"/>
            <text:p text:style-name="P590">10.00, каб.310</text:p>
            <text:p text:style-name="P591">16.00, каб.220</text:p>
            <text:p text:style-name="P592"/>
            <text:p text:style-name="P593">16.00, каб.221</text:p>
            <text:p text:style-name="P594"/>
            <text:p text:style-name="P595">09.30, каб.113</text:p>
          </table:table-cell>
          <table:table-cell table:style-name="TableCell596">
            <text:p text:style-name="P597"/>
            <text:p text:style-name="P598">Володимир Кіясь</text:p>
            <text:p text:style-name="P599"/>
            <text:p text:style-name="P600"/>
            <text:p text:style-name="P601">Вікторія Фуголь</text:p>
            <text:p text:style-name="P602"/>
            <text:p text:style-name="P603">Олена Рудзик</text:p>
            <text:p text:style-name="P604">Лариса Сатановська</text:p>
            <text:p text:style-name="P605">Оксана Лядська</text:p>
            <text:p text:style-name="P606"/>
            <text:p text:style-name="P607">Олена Волошина</text:p>
            <text:p text:style-name="P608">Сергій Горевич</text:p>
            <text:p text:style-name="P609"/>
            <text:p text:style-name="P610">Віталій Колісник</text:p>
            <text:p text:style-name="P611"/>
            <text:p text:style-name="P612"><text:s text:c="3"/></text:p>
            <text:p text:style-name="P613"/>
            <text:p text:style-name="P614">Алла Головата</text:p>
          </table:table-cell>
          <table:table-cell table:style-name="TableCell615">
            <text:p text:style-name="P616"/>
            <text:p text:style-name="P617">Вадим Бальвас</text:p>
            <text:p text:style-name="P618"/>
            <text:p text:style-name="P619"/>
            <text:p text:style-name="P620">Ірина Брилькова</text:p>
            <text:p text:style-name="P621"/>
            <text:p text:style-name="P622">Марія Окунєва</text:p>
            <text:p text:style-name="P623">Сергій Кушнір</text:p>
            <text:p text:style-name="P624"/>
            <text:p text:style-name="P625">Сергій Кушнір</text:p>
            <text:p text:style-name="P626"/>
            <text:p text:style-name="P627">Алла Внукова</text:p>
            <text:p text:style-name="P628">Марія Окунєва</text:p>
            <text:p text:style-name="P629"/>
            <text:p text:style-name="P630">Сергій Кушнір</text:p>
            <text:p text:style-name="P631"/>
            <text:p text:style-name="P632">Алла Внукова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Навчання працівників відділу бухгалтерського обліку</text:p>
          </table:table-cell>
          <table:table-cell table:style-name="TableCell638">
            <text:p text:style-name="P639">10.00, каб.216</text:p>
            <text:p text:style-name="P640"/>
          </table:table-cell>
          <table:table-cell table:style-name="TableCell641">
            <text:p text:style-name="P642">Алла Воробйова</text:p>
            <text:p text:style-name="P643"/>
          </table:table-cell>
          <table:table-cell table:style-name="TableCell644">
            <text:p text:style-name="P645">Антон Недоступ</text:p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Апаратна нарада при голові районної у місті ради</text:p>
          </table:table-cell>
          <table:table-cell table:style-name="TableCell652">
            <text:p text:style-name="P653">14.00,</text:p>
            <text:p text:style-name="P654">зал засідань</text:p>
          </table:table-cell>
          <table:table-cell table:style-name="TableCell655">
            <text:p text:style-name="P656">Олена Міщук</text:p>
          </table:table-cell>
          <table:table-cell table:style-name="TableCell657">
            <text:p text:style-name="P658">Антон Недоступ</text:p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Оперативні наради:</text:p>
            <text:p text:style-name="P665">- при заступнику голови районної у<text:s/>місті ради;</text:p>
            <text:p text:style-name="P666"/>
            <text:p text:style-name="P667"/>
            <text:p text:style-name="P668"/>
            <text:p text:style-name="P669"/>
            <text:p text:style-name="P670">- <text:s/>при заступнику голови районної у місті ради з питань діяльності виконавчих органів ради;</text:p>
            <text:p text:style-name="P671"/>
            <text:p text:style-name="P672">- <text:s/>при заступнику голови районної у місті ради з питань діяльності<text:s/><text:soft-page-break/>виконавчих органів ради</text:p>
            <text:p text:style-name="P673"/>
          </table:table-cell>
          <table:table-cell table:style-name="TableCell674">
            <text:p text:style-name="P675"/>
            <text:p text:style-name="P676"><text:s text:c="7"/>11.00,</text:p>
            <text:p text:style-name="P677">каб.307</text:p>
            <text:p text:style-name="P678"/>
            <text:p text:style-name="P679"/>
            <text:p text:style-name="P680"/>
            <text:p text:style-name="P681"/>
            <text:p text:style-name="P682"><text:s text:c="9"/>15.30,</text:p>
            <text:p text:style-name="P683">каб.206</text:p>
            <text:p text:style-name="P684"/>
            <text:p text:style-name="P685"/>
            <text:p text:style-name="P686"><text:s text:c="2"/><text:s text:c="7"/>15.30,</text:p>
            <text:p text:style-name="P687">каб.208</text:p>
            <text:p text:style-name="P688"/>
          </table:table-cell>
          <table:table-cell table:style-name="TableCell689">
            <text:p text:style-name="P690"/>
            <text:p text:style-name="P691">Олена Рудзик</text:p>
            <text:p text:style-name="P692">Оксана Лядська</text:p>
            <text:p text:style-name="P693">Лариса Сатановська</text:p>
            <text:p text:style-name="P694">Олена Ступак</text:p>
            <text:p text:style-name="P695">Віталій Колісник</text:p>
            <text:p text:style-name="P696"/>
            <text:p text:style-name="P697">Володимир Кіясь</text:p>
            <text:p text:style-name="P698">Любов Земляна</text:p>
            <text:p text:style-name="P699"/>
            <text:p text:style-name="P700"/>
            <text:p text:style-name="P701">Олена Рудзик</text:p>
            <text:p text:style-name="P702">Алла Головата</text:p>
            <text:soft-page-break/>
            <text:p text:style-name="P703">Євгенія Колісник</text:p>
            <text:p text:style-name="P704">Вікторія Осяніна</text:p>
            <text:p text:style-name="P705">Олена Волошина</text:p>
            <text:p text:style-name="P706">Віталій Ситнік <text:s text:c="4"/></text:p>
          </table:table-cell>
          <table:table-cell table:style-name="TableCell707">
            <text:p text:style-name="P708"/>
            <text:p text:style-name="P709">Сергій Кушнір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Вадим Бальвас</text:p>
            <text:p text:style-name="P718"/>
            <text:p text:style-name="P719"/>
            <text:p text:style-name="P720"/>
            <text:p text:style-name="P721"/>
            <text:p text:style-name="P722">Алла Внукова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 table:number-columns-spanned="4">
            <text:p text:style-name="P727"><text:span text:style-name="T728">7 вересня – 1 вівторок</text:span>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Прийом громадян:</text:p>
            <text:p text:style-name="P734">- у відділі реєстрації місця проживання громадян;</text:p>
            <text:p text:style-name="P735">- в управлінні праці та соціального захисту населення;</text:p>
            <text:p text:style-name="P736"/>
            <text:p text:style-name="P737"/>
            <text:p text:style-name="P738"/>
            <text:p text:style-name="P739"/>
            <text:p text:style-name="P740">- у відділі ведення Державного реєстру виборців</text:p>
          </table:table-cell>
          <table:table-cell table:style-name="TableCell741">
            <text:p text:style-name="P742"/>
            <text:p text:style-name="P743">08.30-16.15,</text:p>
            <text:p text:style-name="P744">каб.127</text:p>
            <text:p text:style-name="P745"/>
            <text:p text:style-name="P746">09.00-20.00,</text:p>
            <text:p text:style-name="P747">приміщення Прозорого офісу соціаль-них послуг</text:p>
            <text:p text:style-name="P748"/>
            <text:p text:style-name="P749">10.00-16.00,</text:p>
            <text:p text:style-name="P750">каб.128</text:p>
          </table:table-cell>
          <table:table-cell table:style-name="TableCell751">
            <text:p text:style-name="P752"/>
            <text:p text:style-name="P753">Ольга Коваленко</text:p>
            <text:p text:style-name="P754"/>
            <text:p text:style-name="P755">Оксана Каретіна</text:p>
            <text:p text:style-name="P756"/>
            <text:p text:style-name="P757"/>
            <text:p text:style-name="P758"/>
            <text:p text:style-name="P759"/>
            <text:p text:style-name="P760"/>
            <text:p text:style-name="P761">Людмила Костіна</text:p>
          </table:table-cell>
          <table:table-cell table:style-name="TableCell762">
            <text:p text:style-name="P763"/>
            <text:p text:style-name="P764">Марія Окунєва</text:p>
            <text:p text:style-name="P765"/>
            <text:p text:style-name="P766">Марія Окунєва</text:p>
            <text:p text:style-name="P767"/>
            <text:p text:style-name="P768"/>
            <text:p text:style-name="P769"/>
            <text:p text:style-name="P770"/>
            <text:p text:style-name="P771"/>
            <text:p text:style-name="P772">Ірина Брилькова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Оперативні наради</text:span><text:span text:style-name="T779">:</text:span></text:p>
            <text:p text:style-name="P780"><text:span text:style-name="T781">-<text:s/></text:span><text:span text:style-name="T782">у відділі ведення Державного реєстру виборців;</text:span></text:p>
            <text:p text:style-name="P783">- при заступнику голови районної у місті ради з питань діяльності виконавчих органів ради;</text:p>
            <text:p text:style-name="P784"/>
            <text:p text:style-name="P785"><text:s/>- при керуючій справами виконкому районної у місті ради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<text:span text:style-name="T799">- у відділі освіти</text:span></text:p>
          </table:table-cell>
          <table:table-cell table:style-name="TableCell800">
            <text:p text:style-name="P801"><text:s text:c="7"/></text:p>
            <text:p text:style-name="P802">9.00,</text:p>
            <text:p text:style-name="P803">каб.128</text:p>
            <text:p text:style-name="P804">10.00,</text:p>
            <text:p text:style-name="P805">каб.420</text:p>
            <text:p text:style-name="P806"/>
            <text:p text:style-name="P807"/>
            <text:p text:style-name="P808">10.00,</text:p>
            <text:p text:style-name="P809">каб.408</text:p>
            <text:p text:style-name="P810"><text:s/>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>16.00,</text:p>
            <text:p text:style-name="P824"><text:span text:style-name="T825">відділ освіти</text:span><text:span text:style-name="T826"><text:s text:c="2"/>вул.Матросова,</text:span></text:p>
            <text:p text:style-name="P827"><text:span text:style-name="T828">75</text:span></text:p>
          </table:table-cell>
          <table:table-cell table:style-name="TableCell829">
            <text:p text:style-name="P830"/>
            <text:p text:style-name="P831">Людмила Костіна</text:p>
            <text:p text:style-name="P832"/>
            <text:p text:style-name="P833">Вікторія Фуголь</text:p>
            <text:p text:style-name="P834">Людмила Костіна</text:p>
            <text:p text:style-name="P835"/>
            <text:p text:style-name="P836"/>
            <text:p text:style-name="P837">Олена Рудзик</text:p>
            <text:p text:style-name="P838">Олена Міщук</text:p>
            <text:p text:style-name="P839">Ольга Коваленко</text:p>
            <text:p text:style-name="P840">Оксана Каретіна</text:p>
            <text:p text:style-name="P841">Наталія Момот</text:p>
            <text:p text:style-name="P842">Сергій Горевич</text:p>
            <text:p text:style-name="P843">Людмила Манойлова</text:p>
            <text:p text:style-name="P844">Антоніна Косогорова</text:p>
            <text:p text:style-name="P845">Інна Клименко</text:p>
            <text:p text:style-name="P846">Наталія Новосілецька</text:p>
            <text:p text:style-name="P847"/>
            <text:p text:style-name="P848">Євгенія<text:s/>Колісник</text:p>
            <text:p text:style-name="Standard"/>
          </table:table-cell>
          <table:table-cell table:style-name="TableCell849">
            <text:p text:style-name="P850"/>
            <text:p text:style-name="P851"/>
            <text:p text:style-name="P852">Ірина Брилькова</text:p>
            <text:p text:style-name="P853"/>
            <text:p text:style-name="P854">Ірина Брилькова</text:p>
            <text:p text:style-name="P855"/>
            <text:p text:style-name="P856"/>
            <text:p text:style-name="P857"/>
            <text:p text:style-name="P858">Марія Окунєва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Алла Внукова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Наради:</text:p>
            <text:p text:style-name="P878">- з керівниками закладів культури;</text:p>
            <text:p text:style-name="P879"/>
            <text:p text:style-name="P880">- з вирішення житлово-комунальних питань<text:tab/></text:p>
          </table:table-cell>
          <table:table-cell table:style-name="TableCell881">
            <text:p text:style-name="P882"/>
            <text:p text:style-name="P883">10.00,</text:p>
            <text:p text:style-name="P884">зал засідань</text:p>
            <text:p text:style-name="P885">11.00,</text:p>
            <text:p text:style-name="P886">зал засідань</text:p>
          </table:table-cell>
          <table:table-cell table:style-name="TableCell887">
            <text:p text:style-name="P888"/>
            <text:p text:style-name="P889">Олена Волошина</text:p>
            <text:p text:style-name="P890"/>
            <text:p text:style-name="P891"><text:span text:style-name="T892">Володимир Кіясь</text:span></text:p>
          </table:table-cell>
          <table:table-cell table:style-name="TableCell893">
            <text:p text:style-name="P894"/>
            <text:p text:style-name="P895">Алла<text:s/>Внукова</text:p>
            <text:p text:style-name="P896"/>
            <text:p text:style-name="Standard"><text:span text:style-name="T897">Вадим Бальвас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Інструктивно-методична нарада <text:s text:c="4"/>з соціальними педагогами закладів освіти району</text:p>
          </table:table-cell>
          <table:table-cell table:style-name="TableCell903">
            <text:p text:style-name="P904">11.00,</text:p>
            <text:p text:style-name="P905">відділ освіти,</text:p>
            <text:p text:style-name="P906">вул.Матросова,</text:p>
            <text:p text:style-name="P907"><text:span text:style-name="T908">75</text:span></text:p>
          </table:table-cell>
          <table:table-cell table:style-name="TableCell909">
            <text:p text:style-name="P910">Євгенія Колісник</text:p>
          </table:table-cell>
          <table:table-cell table:style-name="TableCell911">
            <text:p text:style-name="P912">Алла Внукова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Навчання працівників відділу з питань служби в органах місцевого<text:s/>самоврядування і кадрової роботи</text:p>
          </table:table-cell>
          <table:table-cell table:style-name="TableCell918">
            <text:p text:style-name="P919">14.00,</text:p>
            <text:p text:style-name="P920">каб.303</text:p>
          </table:table-cell>
          <table:table-cell table:style-name="TableCell921">
            <text:p text:style-name="P922">Оксана Лядська</text:p>
          </table:table-cell>
          <table:table-cell table:style-name="TableCell923">
            <text:p text:style-name="Standard"><text:span text:style-name="T924">Сергій Кушнір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Засідання громадської комісії з житлових питань</text:p>
          </table:table-cell>
          <table:table-cell table:style-name="TableCell930">
            <text:p text:style-name="P931">15.00,</text:p>
            <text:p text:style-name="P932">зал засідань</text:p>
          </table:table-cell>
          <table:table-cell table:style-name="TableCell933">
            <text:p text:style-name="P934">Наталія Козачок</text:p>
          </table:table-cell>
          <table:table-cell table:style-name="TableCell935">
            <text:p text:style-name="P936">Вадим Бальвас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8 вересня – 2 середа</text:p>
      <text:p text:style-name="P941"><text:span text:style-name="T942">Міжнародний день солідарності журналістів. Міжнародний<text:s/></text:span><text:span text:style-name="T943">день грамотності. <text:s text:c="15"/>101-ша річниця від дня заснування Криворізької міської ради (1920 рік)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4">
            <text:p text:style-name="P961">Контрольний день надання проєктів рішень на засідання виконкому Тернівської районної у місті ради</text:p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>За Регламентом виконкому районної у місті ради</text:p>
          </table:table-cell>
          <table:covered-table-cell/>
          <table:table-cell table:style-name="TableCell965" table:number-columns-spanned="2">
            <text:h text:style-name="P966" text:outline-level="2">Керівники структур-них підрозділів виконкому районної у місті ради</text:h>
          </table:table-cell>
          <table:covered-table-cell/>
          <table:table-cell table:style-name="TableCell967">
            <text:p text:style-name="P968">Марія Окунєва</text:p>
            <text:p text:style-name="P969"><text:s/>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>Прийом громадян:</text:p>
            <text:p text:style-name="P981">- у відділі реєстрації місця проживання громадян;</text:p>
            <text:p text:style-name="P982">- в управлінні праці та соціального захисту населення;</text:p>
            <text:p text:style-name="P983"/>
            <text:p text:style-name="P984"/>
            <text:p text:style-name="P985"/>
            <text:p text:style-name="P986"/>
            <text:p text:style-name="P987">- у відділі ведення Державного реєстру<text:s/>виборців</text:p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  <text:p text:style-name="P990">08.30-16.15,</text:p>
            <text:p text:style-name="P991">каб.127</text:p>
            <text:p text:style-name="P992"/>
            <text:p text:style-name="P993">09.00-16.00,</text:p>
            <text:p text:style-name="P994">приміщення Прозорого офісу соціаль-них послуг</text:p>
            <text:p text:style-name="P995"/>
            <text:p text:style-name="P996">10.00-16.00,</text:p>
            <text:p text:style-name="P997">каб.128</text:p>
          </table:table-cell>
          <table:covered-table-cell/>
          <table:table-cell table:style-name="TableCell998" table:number-columns-spanned="2">
            <text:p text:style-name="P999"/>
            <text:p text:style-name="P1000">Ольга Коваленко</text:p>
            <text:p text:style-name="P1001"/>
            <text:p text:style-name="P1002">Оксана Каретіна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>Людмила Костіна</text:p>
          </table:table-cell>
          <table:covered-table-cell/>
          <table:table-cell table:style-name="TableCell1009">
            <text:p text:style-name="P1010"/>
            <text:p text:style-name="P1011">Марія Окунєва</text:p>
            <text:p text:style-name="P1012"/>
            <text:p text:style-name="P1013">Марія Окунєва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>Ірина Брилькова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  <text:p text:style-name="P1024"/>
            <text:p text:style-name="P1025"/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4">
            <text:p text:style-name="P1033">Нарада із керівниками<text:s/>закладів дошкільної освіти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>10.00,</text:p>
            <text:p text:style-name="P1036">відділ освіти,</text:p>
            <text:p text:style-name="P1037">вул.Матросова,</text:p>
            <text:p text:style-name="P1038"><text:span text:style-name="T1039">75</text:span></text:p>
          </table:table-cell>
          <table:covered-table-cell/>
          <table:table-cell table:style-name="TableCell1040" table:number-columns-spanned="2">
            <text:p text:style-name="P1041">Євгенія Колісник</text:p>
          </table:table-cell>
          <table:covered-table-cell/>
          <table:table-cell table:style-name="TableCell1042">
            <text:p text:style-name="P1043">Алла Внукова</text:p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4">
            <text:p text:style-name="P1054">Нарада із заступниками директорів загальноосвітніх навчальних закладів <text:s/>з навчальної роботи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>14.00,</text:p>
            <text:p text:style-name="P1057">відділ освіти,</text:p>
            <text:p text:style-name="P1058">вул.Матросова,</text:p>
            <text:p text:style-name="P1059"><text:span text:style-name="T1060">75</text:span></text:p>
          </table:table-cell>
          <table:covered-table-cell/>
          <table:table-cell table:style-name="TableCell1061" table:number-columns-spanned="2">
            <text:p text:style-name="P1062">Євгенія Колісник</text:p>
          </table:table-cell>
          <table:covered-table-cell/>
          <table:table-cell table:style-name="TableCell1063">
            <text:p text:style-name="P1064">Алла<text:s/>Внукова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4">
            <text:p text:style-name="P1075">Засідання адміністративної комісії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>15.00,</text:p>
            <text:p text:style-name="P1078">зал засідань</text:p>
          </table:table-cell>
          <table:covered-table-cell/>
          <table:table-cell table:style-name="TableCell1079" table:number-columns-spanned="2">
            <text:p text:style-name="Standard"><text:span text:style-name="T1080">Віталій Колісник</text:span></text:p>
          </table:table-cell>
          <table:covered-table-cell/>
          <table:table-cell table:style-name="TableCell1081">
            <text:p text:style-name="P1082">Сергій Кушнір</text:p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8">
            <text:p text:style-name="P1096"><text:span text:style-name="T1097">9 вересня – 2 четвер</text:span></text:p>
            <text:p text:style-name="P1098"><text:span text:style-name="T1099">Міжнародний день крас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>Прийом громадян:</text:p>
            <text:p text:style-name="P1111">- у відділі реєстрації місця проживання громадян;</text:p>
            <text:p text:style-name="P1112">- в управлінні праці та<text:s/>соціального захисту населення;</text:p>
            <text:p text:style-name="P1113"/>
            <text:p text:style-name="P1114"/>
            <text:p text:style-name="P1115"/>
            <text:p text:style-name="P1116"/>
            <text:p text:style-name="P1117">- у відділі ведення Державного реєстру виборців</text:p>
          </table:table-cell>
          <table:covered-table-cell/>
          <table:table-cell table:style-name="TableCell1118" table:number-columns-spanned="2">
            <text:p text:style-name="P1119"/>
            <text:p text:style-name="P1120">08.30-16.15,</text:p>
            <text:p text:style-name="P1121">каб.127</text:p>
            <text:p text:style-name="P1122"/>
            <text:p text:style-name="P1123">09.00-16.00,</text:p>
            <text:p text:style-name="P1124">приміщення Прозорого офісу соціаль-них послуг</text:p>
            <text:p text:style-name="P1125"/>
            <text:p text:style-name="P1126">10.00-16.00,</text:p>
            <text:p text:style-name="P1127">каб.128</text:p>
          </table:table-cell>
          <table:covered-table-cell/>
          <table:table-cell table:style-name="TableCell1128" table:number-columns-spanned="3">
            <text:p text:style-name="P1129"/>
            <text:p text:style-name="P1130">Ольга Коваленко</text:p>
            <text:p text:style-name="P1131"/>
            <text:p text:style-name="P1132">Оксана Каретіна</text:p>
            <text:p text:style-name="P1133"/>
            <text:p text:style-name="P1134"/>
            <text:p text:style-name="P1135"/>
            <text:p text:style-name="P1136"/>
            <text:p text:style-name="P1137"/>
            <text:p text:style-name="P1138">Людмила Костіна</text:p>
          </table:table-cell>
          <table:covered-table-cell/>
          <table:covered-table-cell/>
          <table:table-cell table:style-name="TableCell1139">
            <text:p text:style-name="P1140"/>
            <text:p text:style-name="P1141">Марія Окунєва</text:p>
            <text:p text:style-name="P1142"/>
            <text:p text:style-name="P1143">Марія Окунєва</text:p>
            <text:p text:style-name="P1144"/>
            <text:p text:style-name="P1145"/>
            <text:p text:style-name="P1146"/>
            <text:p text:style-name="P1147"/>
            <text:p text:style-name="P1148"/>
            <text:p text:style-name="P1149">Ірина Брилькова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2">
            <text:p text:style-name="P1160"><text:span text:style-name="T1161">Засідання</text:span><text:span text:style-name="T1162"><text:s/></text:span><text:span text:style-name="T1163">комісії з питань забезпечення своєчасності і повноти сплати податків та погашення заборгованості із заробітної плати, пенсій, інших соціальних <text:s/>виплат при виконкомі Тернівської районної у місті ради</text:span></text:p>
            <text:p text:style-name="P1164"/>
          </table:table-cell>
          <table:covered-table-cell/>
          <table:table-cell table:style-name="TableCell1165" table:number-columns-spanned="2">
            <text:p text:style-name="P1166">10.00,</text:p>
            <text:p text:style-name="P1167">зал засідань</text:p>
          </table:table-cell>
          <table:covered-table-cell/>
          <table:table-cell table:style-name="TableCell1168" table:number-columns-spanned="3">
            <text:p text:style-name="P1169">Лариса Сатановська</text:p>
          </table:table-cell>
          <table:covered-table-cell/>
          <table:covered-table-cell/>
          <table:table-cell table:style-name="TableCell1170">
            <text:p text:style-name="P1171">Сергій Кушнір</text:p>
            <text:p text:style-name="P1172"/>
          </table:table-cell>
          <table:table-cell table:style-name="TableCell1173" table:number-columns-spanned="2">
            <text:p text:style-name="P1174"/>
            <text:p text:style-name="P1175"/>
            <text:p text:style-name="P1176"/>
            <text:p text:style-name="P1177"/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><text:span text:style-name="T1188">Нарада із керівниками</text:span><text:span text:style-name="T1189"><text:s/>загальноосвітніх та позашкільних навчальних закладів</text:span></text:p>
          </table:table-cell>
          <table:covered-table-cell/>
          <table:table-cell table:style-name="TableCell1190" table:number-columns-spanned="2">
            <text:p text:style-name="P1191">10.00,</text:p>
            <text:p text:style-name="P1192">відділ освіти,</text:p>
            <text:p text:style-name="P1193">вул.Матросова,</text:p>
            <text:p text:style-name="P1194"><text:span text:style-name="T1195">75</text:span></text:p>
          </table:table-cell>
          <table:covered-table-cell/>
          <table:table-cell table:style-name="TableCell1196" table:number-columns-spanned="3">
            <text:p text:style-name="P1197">Євгенія Колісник</text:p>
          </table:table-cell>
          <table:covered-table-cell/>
          <table:covered-table-cell/>
          <table:table-cell table:style-name="TableCell1198">
            <text:p text:style-name="P1199">Алла Внукова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><text:span text:style-name="T1211">Навчання працівників комітету у справах сім</text:span><text:span text:style-name="T1212">’</text:span><text:span text:style-name="T1213">ї і молоді</text:span></text:p>
          </table:table-cell>
          <table:covered-table-cell/>
          <table:table-cell table:style-name="TableCell1214" table:number-columns-spanned="2">
            <text:p text:style-name="P1215">13.30,</text:p>
            <text:p text:style-name="P1216">каб.110</text:p>
          </table:table-cell>
          <table:covered-table-cell/>
          <table:table-cell table:style-name="TableCell1217" table:number-columns-spanned="3" table:number-rows-spanned="2">
            <text:p text:style-name="P1218">Вікторія Осяніна</text:p>
          </table:table-cell>
          <table:covered-table-cell/>
          <table:covered-table-cell/>
          <table:table-cell table:style-name="TableCell1219" table:number-rows-spanned="2">
            <text:p text:style-name="P1220">Алла Внукова</text:p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2">
            <text:p text:style-name="P1232"><text:span text:style-name="T1233">Оперативна нарада в комітеті у справах сім</text:span><text:span text:style-name="T1234">’</text:span><text:span text:style-name="T1235">ї і молоді</text:span></text:p>
          </table:table-cell>
          <table:covered-table-cell/>
          <table:table-cell table:style-name="TableCell1236" table:number-columns-spanned="2">
            <text:p text:style-name="P1237">14.00,</text:p>
            <text:p text:style-name="P1238">каб.110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table-cell table:style-name="TableCell1239" table:number-columns-spanned="2">
            <text:p text:style-name="Обычный"/>
          </table:table-cell>
          <table:covered-table-cell/>
          <table:table-cell table:style-name="TableCell1240" table:number-columns-spanned="2">
            <text:p text:style-name="Обычный"/>
          </table:table-cell>
          <table:covered-table-cell/>
          <table:table-cell table:style-name="TableCell1241">
            <text:p text:style-name="Обычный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8">
            <text:p text:style-name="P1246"><text:span text:style-name="T1247"><text:s text:c="17"/></text:span><text:span text:style-name="T1248">10 вересня – 2 п’ятниця</text:span></text:p>
            <text:p text:style-name="Обычный"><text:span text:style-name="T1249"><text:s text:c="49"/>Всесвітній день запобігання</text:span><text:span text:style-name="T1250"><text:s/>самогубств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Прийом громадян:</text:p>
            <text:p text:style-name="P1264">- у відділі реєстрації місця проживання громадян;</text:p>
            <text:p text:style-name="P1265">- в управлінні праці та соціального захисту населення;</text:p>
            <text:p text:style-name="P1266"/>
            <text:p text:style-name="P1267"/>
            <text:p text:style-name="P1268"/>
          </table:table-cell>
          <table:table-cell table:style-name="TableCell1269" table:number-columns-spanned="2">
            <text:p text:style-name="P1270"/>
            <text:p text:style-name="P1271">08.30-16.15,</text:p>
            <text:p text:style-name="P1272">каб.127</text:p>
            <text:p text:style-name="P1273"/>
            <text:p text:style-name="P1274">09.00-16.00,</text:p>
            <text:p text:style-name="P1275">приміщення Прозорого офісу соціаль-них послуг</text:p>
          </table:table-cell>
          <table:covered-table-cell/>
          <table:table-cell table:style-name="TableCell1276" table:number-columns-spanned="2">
            <text:p text:style-name="P1277"/>
            <text:p text:style-name="P1278">Ольга Коваленко</text:p>
            <text:p text:style-name="P1279"/>
            <text:p text:style-name="P1280">Оксана<text:s/>Каретіна</text:p>
            <text:p text:style-name="P1281"/>
            <text:p text:style-name="P1282"/>
            <text:p text:style-name="P1283"/>
            <text:p text:style-name="P1284"/>
          </table:table-cell>
          <table:covered-table-cell/>
          <table:table-cell table:style-name="TableCell1285" table:number-columns-spanned="2">
            <text:p text:style-name="P1286"/>
            <text:p text:style-name="P1287">Марія Окунєва</text:p>
            <text:p text:style-name="P1288"/>
            <text:p text:style-name="P1289">Марія Окунєва</text:p>
            <text:p text:style-name="P1290"/>
            <text:p text:style-name="P1291"/>
            <text:p text:style-name="P1292"/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  <text:p text:style-name="P1298"/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Навчання працівників у відділах:</text:p>
            <text:p text:style-name="P1309">- організаційному;</text:p>
            <text:p text:style-name="P1310"><text:span text:style-name="T1311">- юридичному</text:span></text:p>
          </table:table-cell>
          <table:table-cell table:style-name="TableCell1312" table:number-columns-spanned="2">
            <text:p text:style-name="P1313"/>
            <text:p text:style-name="P1314">10.00, каб. 204</text:p>
            <text:p text:style-name="P1315">15.00, каб. 210</text:p>
          </table:table-cell>
          <table:covered-table-cell/>
          <table:table-cell table:style-name="TableCell1316" table:number-columns-spanned="2">
            <text:p text:style-name="P1317"/>
            <text:p text:style-name="P1318">Олена Рудзик</text:p>
            <text:p text:style-name="P1319">Наталія Романів</text:p>
          </table:table-cell>
          <table:covered-table-cell/>
          <table:table-cell table:style-name="TableCell1320" table:number-columns-spanned="2">
            <text:p text:style-name="P1321"/>
            <text:p text:style-name="P1322">Марія Окунєва</text:p>
            <text:p text:style-name="P1323">Антон Недоступ</text:p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Оперативна нарада у загальному<text:s/>відділі</text:p>
          </table:table-cell>
          <table:table-cell table:style-name="TableCell1337" table:number-columns-spanned="2">
            <text:p text:style-name="P1338">11.00,</text:p>
            <text:p text:style-name="P1339">каб. 312</text:p>
          </table:table-cell>
          <table:covered-table-cell/>
          <table:table-cell table:style-name="TableCell1340" table:number-columns-spanned="2">
            <text:p text:style-name="P1341">Олена Міщук</text:p>
          </table:table-cell>
          <table:covered-table-cell/>
          <table:table-cell table:style-name="TableCell1342" table:number-columns-spanned="2">
            <text:p text:style-name="P1343">Марія Окунєва</text:p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</table:table-row>
      </table:table>
      <text:p text:style-name="P1351"><text:span text:style-name="T1352"><text:s/></text:span><text:span text:style-name="T1353">11 вересня – 2 субота</text:span></text:p>
      <text:p text:style-name="P1354">Усікновення глави Іоанна Предтечі. Всесвітній день надання першої медичної допомоги.<text:s/></text:p>
      <text:p text:style-name="P1355">День фізичної культури і спорту. День українського кіно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Прийом громадян:</text:p>
            <text:p text:style-name="P1371">- в управлінні<text:s/>праці та соціального захисту населення;</text:p>
            <text:p text:style-name="P1372"/>
            <text:p text:style-name="P1373"/>
            <text:p text:style-name="P1374"/>
            <text:p text:style-name="P1375"/>
            <text:p text:style-name="P1376">- у відділі реєстрації місця проживання громадян</text:p>
          </table:table-cell>
          <table:table-cell table:style-name="TableCell1377">
            <text:p text:style-name="P1378"/>
            <text:p text:style-name="P1379">09.00-16.00,</text:p>
            <text:p text:style-name="P1380">приміщення Прозорого офісу соціаль-них послуг,</text:p>
            <text:p text:style-name="P1381"/>
            <text:p text:style-name="P1382"><text:s/>09.00-16.00,</text:p>
            <text:p text:style-name="P1383"><text:s text:c="7"/>каб.127</text:p>
          </table:table-cell>
          <table:table-cell table:style-name="TableCell1384">
            <text:p text:style-name="P1385"/>
            <text:p text:style-name="P1386">Оксана Каретіна</text:p>
            <text:p text:style-name="P1387"/>
            <text:p text:style-name="P1388"/>
            <text:p text:style-name="P1389"/>
            <text:p text:style-name="P1390"/>
            <text:p text:style-name="P1391">Ольга Коваленко</text:p>
            <text:p text:style-name="P1392"/>
          </table:table-cell>
          <table:table-cell table:style-name="TableCell1393">
            <text:p text:style-name="P1394">Марія Окунєва</text:p>
            <text:p text:style-name="P1395"/>
            <text:p text:style-name="P1396"/>
            <text:p text:style-name="P1397"/>
            <text:p text:style-name="P1398"/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Фізкультурно-спортивний захід з нагоди Дня фізичної культури і спорту: шашки, веселі старти, фігурне володіння велосипедом, силове триборство, легкоатлетична естафета 4*100 м</text:p>
          </table:table-cell>
          <table:table-cell table:style-name="TableCell1407">
            <text:p text:style-name="P1408">10.00,</text:p>
            <text:p text:style-name="P1409">парк Північний, вул.Короленка</text:p>
          </table:table-cell>
          <table:table-cell table:style-name="TableCell1410">
            <text:p text:style-name="P1411">Віталій Ситнік</text:p>
          </table:table-cell>
          <table:table-cell table:style-name="TableCell1412">
            <text:p text:style-name="P1413">Алла Внукова</text:p>
          </table:table-cell>
        </table:table-row>
      </table:table>
      <text:p text:style-name="P1414">12 вересня – 2<text:s/>неділя</text:p>
      <text:p text:style-name="Обычный"><text:span text:style-name="T1415">День працівників нафтової, газової та нафтопереробної промисловості. День танкістів<text:s/></text:span></text:p>
      <text:p text:style-name="P1416"><text:span text:style-name="T1417"><text:s/>13 вересня – 2 понеділок<text:s/>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2">
            <text:p text:style-name="P1429">Прийом громадян:</text:p>
            <text:p text:style-name="P1430">- у відділі реєстрації місця проживання громадян;</text:p>
            <text:p text:style-name="P1431">- в управлінні праці та соціального захисту населення;</text:p>
            <text:p text:style-name="P1432"/>
            <text:p text:style-name="P1433"/>
            <text:p text:style-name="P1434"/>
          </table:table-cell>
          <table:covered-table-cell/>
          <table:table-cell table:style-name="TableCell1435" table:number-columns-spanned="2">
            <text:p text:style-name="P1436"/>
            <text:p text:style-name="P1437">08.30-16.15,</text:p>
            <text:p text:style-name="P1438">каб.127</text:p>
            <text:p text:style-name="P1439"/>
            <text:p text:style-name="P1440">09.00-16.00,</text:p>
            <text:p text:style-name="P1441">приміщення Прозорого офісу соціаль-них послуг</text:p>
          </table:table-cell>
          <table:covered-table-cell/>
          <table:table-cell table:style-name="TableCell1442" table:number-columns-spanned="3">
            <text:p text:style-name="P1443"/>
            <text:p text:style-name="P1444">Ольга Коваленко</text:p>
            <text:p text:style-name="P1445"/>
            <text:p text:style-name="P1446">Оксана Каретіна</text:p>
            <text:p text:style-name="P1447"/>
            <text:p text:style-name="P1448"/>
            <text:p text:style-name="P1449"/>
          </table:table-cell>
          <table:covered-table-cell/>
          <table:covered-table-cell/>
          <table:table-cell table:style-name="TableCell1450">
            <text:p text:style-name="P1451"/>
            <text:p text:style-name="P1452">Марія Окунєва</text:p>
            <text:p text:style-name="P1453"/>
            <text:p text:style-name="P1454">Марія Окунєва</text:p>
            <text:p text:style-name="P1455"/>
            <text:p text:style-name="P1456"/>
            <text:p text:style-name="P1457"/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Оперативні наради:</text:p>
            <text:p text:style-name="P1462">- в управлінні житлово-комунального<text:s/><text:soft-page-break/>господарства;</text:p>
            <text:p text:style-name="P1463"><text:span text:style-name="T1464"><text:s/>у відділах:</text:span></text:p>
            <text:p text:style-name="P1465">- з питань земельних відносин та<text:s/>будівництва;</text:p>
            <text:p text:style-name="P1466">- організаційному;</text:p>
            <text:p text:style-name="P1467">- економіки та промисловості;</text:p>
            <text:p text:style-name="P1468"/>
            <text:p text:style-name="P1469">- з питань служби в органах місцевого самоврядування і кадрової роботи;</text:p>
            <text:p text:style-name="P1470">- з питань внутрішньої політики та зв’язків з громадськістю;</text:p>
            <text:p text:style-name="P1471">- з питань надзвичайних ситуацій та цивільного захисту населення;</text:p>
            <text:p text:style-name="P1472">- в службі у справах дітей</text:p>
          </table:table-cell>
          <table:covered-table-cell/>
          <table:table-cell table:style-name="TableCell1473" table:number-columns-spanned="2">
            <text:p text:style-name="P1474"/>
            <text:p text:style-name="P1475">15.00, каб.108</text:p>
            <text:p text:style-name="P1476"/>
            <text:p text:style-name="P1477"/>
            <text:p text:style-name="P1478">09.00, каб.403</text:p>
            <text:p text:style-name="P1479"/>
            <text:p text:style-name="P1480">10.00, каб.204</text:p>
            <text:p text:style-name="P1481">10.00, каб.411</text:p>
            <text:p text:style-name="P1482"/>
            <text:p text:style-name="P1483"/>
            <text:p text:style-name="P1484">10.00, каб.303</text:p>
            <text:p text:style-name="P1485"/>
            <text:p text:style-name="P1486">16.00, каб.220</text:p>
            <text:p text:style-name="P1487"/>
            <text:p text:style-name="P1488">16.00, каб.221</text:p>
            <text:p text:style-name="P1489"/>
            <text:p text:style-name="P1490">09.30, каб.113</text:p>
          </table:table-cell>
          <table:covered-table-cell/>
          <table:table-cell table:style-name="TableCell1491" table:number-columns-spanned="3">
            <text:p text:style-name="P1492"/>
            <text:p text:style-name="P1493">Володимир Кіясь</text:p>
            <text:p text:style-name="P1494"/>
            <text:p text:style-name="P1495"/>
            <text:p text:style-name="P1496">Вікторія Фуголь</text:p>
            <text:p text:style-name="P1497"/>
            <text:p text:style-name="P1498">Олена Рудзик</text:p>
            <text:p text:style-name="P1499">Лариса Сатановська</text:p>
            <text:p text:style-name="P1500">Оксана Лядська</text:p>
            <text:p text:style-name="P1501"/>
            <text:p text:style-name="P1502">Сергій<text:s/>Горевич</text:p>
            <text:p text:style-name="P1503"/>
            <text:p text:style-name="P1504"/>
            <text:p text:style-name="P1505">Віталій Колісник</text:p>
            <text:p text:style-name="P1506"/>
            <text:p text:style-name="P1507">Алла Головата</text:p>
          </table:table-cell>
          <table:covered-table-cell/>
          <table:covered-table-cell/>
          <table:table-cell table:style-name="TableCell1508">
            <text:p text:style-name="P1509"/>
            <text:p text:style-name="P1510">Вадим Бальвас</text:p>
            <text:p text:style-name="P1511"/>
            <text:p text:style-name="P1512"/>
            <text:p text:style-name="P1513">Ірина Брилькова</text:p>
            <text:p text:style-name="P1514"/>
            <text:p text:style-name="P1515">Марія Окунєва</text:p>
            <text:p text:style-name="P1516">Сергій Кушнір</text:p>
            <text:p text:style-name="P1517"/>
            <text:p text:style-name="P1518">Сергій Кушнір</text:p>
            <text:p text:style-name="P1519"/>
            <text:p text:style-name="P1520">Марія Окунєва</text:p>
            <text:p text:style-name="P1521"/>
            <text:p text:style-name="P1522">Сергій Кушнір</text:p>
            <text:p text:style-name="P1523"/>
            <text:p text:style-name="P1524">Алла Внукова</text:p>
          </table:table-cell>
        </table:table-row>
        <text:soft-page-break/>
        <table:table-row table:style-name="TableRow1525">
          <table:table-cell table:style-name="TableCell1526" table:number-columns-spanned="2">
            <text:p text:style-name="P1527">Апаратна нарада при голові районної у місті ради</text:p>
          </table:table-cell>
          <table:covered-table-cell/>
          <table:table-cell table:style-name="TableCell1528" table:number-columns-spanned="2">
            <text:p text:style-name="P1529">14.00,</text:p>
            <text:p text:style-name="P1530">зал засідань</text:p>
          </table:table-cell>
          <table:covered-table-cell/>
          <table:table-cell table:style-name="TableCell1531" table:number-columns-spanned="3">
            <text:p text:style-name="P1532">Олена Міщук</text:p>
          </table:table-cell>
          <table:covered-table-cell/>
          <table:covered-table-cell/>
          <table:table-cell table:style-name="TableCell1533">
            <text:p text:style-name="P1534">Антон<text:s/>Недоступ</text:p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Навчання працівників відділу розвитку підприємництва</text:p>
          </table:table-cell>
          <table:covered-table-cell/>
          <table:table-cell table:style-name="TableCell1539" table:number-columns-spanned="2">
            <text:p text:style-name="P1540">14.00,</text:p>
            <text:p text:style-name="P1541">каб.410</text:p>
          </table:table-cell>
          <table:covered-table-cell/>
          <table:table-cell table:style-name="TableCell1542" table:number-columns-spanned="3">
            <text:p text:style-name="P1543">Олена Ступак</text:p>
            <text:p text:style-name="P1544"/>
          </table:table-cell>
          <table:covered-table-cell/>
          <table:covered-table-cell/>
          <table:table-cell table:style-name="TableCell1545">
            <text:p text:style-name="P1546">Сергій Кушнір</text:p>
            <text:h text:style-name="P1547" text:outline-level="3"/>
          </table:table-cell>
        </table:table-row>
        <table:table-row table:style-name="TableRow1548">
          <table:table-cell table:style-name="TableCell1549" table:number-columns-spanned="2">
            <text:p text:style-name="P1550">Оперативні наради:</text:p>
            <text:p text:style-name="P1551">- при заступнику голови районної у місті ради;</text:p>
            <text:p text:style-name="P1552"/>
            <text:p text:style-name="P1553"/>
            <text:p text:style-name="P1554"/>
            <text:p text:style-name="P1555"/>
            <text:p text:style-name="P1556">- <text:s/>при заступнику голови районної у місті ради з питань діяльності виконавчих<text:s/>органів ради;</text:p>
            <text:p text:style-name="P1557"/>
            <text:p text:style-name="P1558">- <text:s/>при заступнику голови районної у місті ради з питань діяльності виконавчих органів ради</text:p>
            <text:p text:style-name="P1559"/>
          </table:table-cell>
          <table:covered-table-cell/>
          <table:table-cell table:style-name="TableCell1560" table:number-columns-spanned="2">
            <text:p text:style-name="P1561"/>
            <text:p text:style-name="P1562">11.00,</text:p>
            <text:p text:style-name="P1563">каб.307</text:p>
            <text:p text:style-name="P1564"/>
            <text:p text:style-name="P1565"/>
            <text:p text:style-name="P1566"/>
            <text:p text:style-name="P1567"/>
            <text:p text:style-name="P1568">15.30,</text:p>
            <text:p text:style-name="P1569">каб.206</text:p>
            <text:p text:style-name="P1570"/>
            <text:p text:style-name="P1571"/>
            <text:p text:style-name="P1572">15.30,</text:p>
            <text:p text:style-name="P1573">каб.208</text:p>
            <text:p text:style-name="P1574"/>
          </table:table-cell>
          <table:covered-table-cell/>
          <table:table-cell table:style-name="TableCell1575" table:number-columns-spanned="3">
            <text:p text:style-name="P1576"/>
            <text:p text:style-name="P1577">Олена Рудзик</text:p>
            <text:p text:style-name="P1578">Оксана Лядська</text:p>
            <text:p text:style-name="P1579">Лариса Сатановська</text:p>
            <text:p text:style-name="P1580">Олена Ступак</text:p>
            <text:p text:style-name="P1581">Віталій Колісник</text:p>
            <text:p text:style-name="P1582"/>
            <text:p text:style-name="P1583">Володимир Кіясь</text:p>
            <text:p text:style-name="P1584">Любов Земляна</text:p>
            <text:p text:style-name="P1585"/>
            <text:p text:style-name="P1586"/>
            <text:p text:style-name="P1587"/>
            <text:p text:style-name="P1588">Олена Рудзик</text:p>
            <text:p text:style-name="P1589">Алла Головата</text:p>
            <text:p text:style-name="P1590">Євгенія Колісник</text:p>
            <text:p text:style-name="P1591">Вікторія Осяніна</text:p>
            <text:p text:style-name="P1592">Олена Волошина</text:p>
            <text:p text:style-name="P1593">Віталій Ситнік <text:s text:c="4"/></text:p>
          </table:table-cell>
          <table:covered-table-cell/>
          <table:covered-table-cell/>
          <table:table-cell table:style-name="TableCell1594">
            <text:p text:style-name="P1595"/>
            <text:p text:style-name="P1596">Сергій Кушнір</text:p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>Вадим Бальвас</text:p>
            <text:p text:style-name="P1605"/>
            <text:p text:style-name="P1606"/>
            <text:p text:style-name="P1607"/>
            <text:p text:style-name="P1608"/>
            <text:p text:style-name="P1609">Алла Внукова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7">
            <text:p text:style-name="P1614"><text:span text:style-name="T1615"><text:s text:c="10"/></text:span><text:span text:style-name="T1616"><text:s/>14 вересня – 2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 table:number-columns-spanned="2">
            <text:p text:style-name="P1621">Прийом громадян:</text:p>
            <text:p text:style-name="P1622">- у відділі реєстрації місця<text:s/>проживання громадян;</text:p>
            <text:p text:style-name="P1623">- в управлінні праці та соціального захисту населення;</text:p>
            <text:p text:style-name="P1624"/>
            <text:p text:style-name="P1625"/>
            <text:p text:style-name="P1626"/>
            <text:p text:style-name="P1627"/>
            <text:p text:style-name="P1628">- у відділі ведення Державного реєстру виборців</text:p>
          </table:table-cell>
          <table:covered-table-cell/>
          <table:table-cell table:style-name="TableCell1629" table:number-columns-spanned="2">
            <text:p text:style-name="P1630"/>
            <text:p text:style-name="P1631">08.30-16.15,</text:p>
            <text:p text:style-name="P1632">каб.127</text:p>
            <text:p text:style-name="P1633"/>
            <text:p text:style-name="P1634">09.00-20.00,</text:p>
            <text:p text:style-name="P1635">приміщення Прозорого офісу соціаль-них послуг</text:p>
            <text:p text:style-name="P1636"/>
            <text:p text:style-name="P1637">10.00-16.00,</text:p>
            <text:p text:style-name="P1638">каб.128</text:p>
          </table:table-cell>
          <table:covered-table-cell/>
          <table:table-cell table:style-name="TableCell1639">
            <text:p text:style-name="P1640"/>
            <text:p text:style-name="P1641">Ольга Коваленко</text:p>
            <text:p text:style-name="P1642"/>
            <text:p text:style-name="P1643">Оксана<text:s/>Каретіна</text:p>
            <text:p text:style-name="P1644"/>
            <text:p text:style-name="P1645"/>
            <text:p text:style-name="P1646"/>
            <text:p text:style-name="P1647"/>
            <text:p text:style-name="P1648"/>
            <text:p text:style-name="P1649">Людмила Костіна</text:p>
          </table:table-cell>
          <table:table-cell table:style-name="TableCell1650" table:number-columns-spanned="2">
            <text:p text:style-name="P1651"/>
            <text:p text:style-name="P1652">Марія Окунєва</text:p>
            <text:p text:style-name="P1653"/>
            <text:p text:style-name="P1654">Марія Окунєва</text:p>
            <text:p text:style-name="P1655"/>
            <text:p text:style-name="P1656"/>
            <text:p text:style-name="P1657"/>
            <text:p text:style-name="P1658"/>
            <text:p text:style-name="P1659"/>
            <text:p text:style-name="P1660">Ірина Брилькова</text:p>
          </table:table-cell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 table:number-columns-spanned="2">
            <text:p text:style-name="P1665"><text:span text:style-name="T1666">Оперативні наради</text:span><text:span text:style-name="T1667">:</text:span></text:p>
            <text:p text:style-name="P1668"><text:span text:style-name="T1669">-<text:s/></text:span><text:span text:style-name="T1670">у відділі ведення Державного реєстру виборців;</text:span></text:p>
            <text:p text:style-name="P1671"/>
            <text:p text:style-name="P1672">- при заступнику голови районної у місті ради з питань діяльності виконавчих органів ради;</text:p>
            <text:p text:style-name="P1673"/>
            <text:p text:style-name="P1674"><text:s/>- при<text:s/>керуючій справами виконкому районної у місті ради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>- у відділі бухгалтерського обліку;</text:p>
            <text:p text:style-name="P1690"/>
            <text:p text:style-name="P1691"><text:span text:style-name="T1692">- у відділі освіти</text:span></text:p>
          </table:table-cell>
          <table:covered-table-cell/>
          <table:table-cell table:style-name="TableCell1693" table:number-columns-spanned="2">
            <text:p text:style-name="P1694"><text:s text:c="7"/></text:p>
            <text:p text:style-name="P1695">9.00,</text:p>
            <text:p text:style-name="P1696">каб.128</text:p>
            <text:p text:style-name="P1697"/>
            <text:p text:style-name="P1698"/>
            <text:p text:style-name="P1699">10.00,</text:p>
            <text:p text:style-name="P1700">каб.420</text:p>
            <text:p text:style-name="P1701"/>
            <text:p text:style-name="P1702"/>
            <text:p text:style-name="P1703"/>
            <text:p text:style-name="P1704">10.00,</text:p>
            <text:p text:style-name="P1705">каб.408</text:p>
            <text:p text:style-name="P1706"><text:s/></text:p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>10.00, каб.216</text:p>
            <text:p text:style-name="P1721"/>
            <text:p text:style-name="P1722"/>
            <text:p text:style-name="P1723">16.00,</text:p>
            <text:p text:style-name="P1724"><text:span text:style-name="T1725">відділ освіти</text:span><text:span text:style-name="T1726"><text:s text:c="2"/>вул.Матросова,</text:span></text:p>
            <text:p text:style-name="P1727"><text:span text:style-name="T1728">75</text:span></text:p>
          </table:table-cell>
          <table:covered-table-cell/>
          <table:table-cell table:style-name="TableCell1729">
            <text:p text:style-name="P1730"/>
            <text:p text:style-name="P1731">Людмила Костіна</text:p>
            <text:p text:style-name="P1732"/>
            <text:p text:style-name="P1733"/>
            <text:p text:style-name="P1734"/>
            <text:p text:style-name="P1735">Вікторія Фуголь</text:p>
            <text:p text:style-name="P1736">Людмила Костіна</text:p>
            <text:p text:style-name="P1737"/>
            <text:p text:style-name="P1738"/>
            <text:p text:style-name="P1739">Олена Рудзик</text:p>
            <text:p text:style-name="P1740">Олена Міщук</text:p>
            <text:p text:style-name="P1741">Ольга Коваленко</text:p>
            <text:p text:style-name="P1742">Оксана Каретіна</text:p>
            <text:p text:style-name="P1743">Наталія Момот</text:p>
            <text:p text:style-name="P1744">Сергій Горевич</text:p>
            <text:p text:style-name="P1745">Людмила Манойлова</text:p>
            <text:p text:style-name="P1746">Антоніна Косогорова</text:p>
            <text:p text:style-name="P1747">Інна Клименко</text:p>
            <text:p text:style-name="P1748">Наталія Новосілецька</text:p>
            <text:p text:style-name="P1749"/>
            <text:p text:style-name="P1750">Алла Воробйова</text:p>
            <text:p text:style-name="P1751"/>
            <text:p text:style-name="P1752">Євгенія Колісник</text:p>
          </table:table-cell>
          <table:table-cell table:style-name="TableCell1753" table:number-columns-spanned="2">
            <text:p text:style-name="P1754"/>
            <text:p text:style-name="P1755">Ірина<text:s/>Брилькова</text:p>
            <text:p text:style-name="P1756"/>
            <text:p text:style-name="P1757"/>
            <text:p text:style-name="P1758"/>
            <text:p text:style-name="P1759">Ірина Брилькова</text:p>
            <text:p text:style-name="P1760"/>
            <text:p text:style-name="P1761"/>
            <text:p text:style-name="P1762"/>
            <text:p text:style-name="P1763">Марія Окунєва</text:p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>Антон Недоступ</text:p>
            <text:p text:style-name="P1781"/>
            <text:p text:style-name="P1782">Алла Внукова</text:p>
          </table:table-cell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2">
            <text:p text:style-name="P1787">Нарада з вирішення житлово-комунальних питань</text:p>
          </table:table-cell>
          <table:covered-table-cell/>
          <table:table-cell table:style-name="TableCell1788" table:number-columns-spanned="2">
            <text:p text:style-name="P1789"><text:s text:c="8"/>11.00,</text:p>
            <text:p text:style-name="P1790">зал засідань</text:p>
          </table:table-cell>
          <table:covered-table-cell/>
          <table:table-cell table:style-name="TableCell1791">
            <text:p text:style-name="P1792"><text:span text:style-name="T1793">Володимир Кіясь</text:span></text:p>
          </table:table-cell>
          <table:table-cell table:style-name="TableCell1794" table:number-columns-spanned="2">
            <text:p text:style-name="P1795">Вадим Бальвас</text:p>
          </table:table-cell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 table:number-columns-spanned="2">
            <text:p text:style-name="P1800">Засідання районної комісії з питань захисту прав дитини</text:p>
          </table:table-cell>
          <table:covered-table-cell/>
          <table:table-cell table:style-name="TableCell1801" table:number-columns-spanned="2">
            <text:p text:style-name="P1802">14.00,</text:p>
            <text:p text:style-name="P1803">зал засідання</text:p>
          </table:table-cell>
          <table:covered-table-cell/>
          <table:table-cell table:style-name="TableCell1804">
            <text:p text:style-name="P1805">Алла Головата</text:p>
          </table:table-cell>
          <table:table-cell table:style-name="TableCell1806" table:number-columns-spanned="2">
            <text:p text:style-name="P1807">Антон Недоступ</text:p>
          </table:table-cell>
          <table:covered-table-cell/>
        </table:table-row>
      </table:table>
      <text:p text:style-name="Обычный"><text:span text:style-name="T1808"><text:s text:c="58"/></text:span><text:span text:style-name="T1809"><text:s/>15 вересня – 3 середа</text:span></text:p>
      <text:p text:style-name="Обычный"><text:span text:style-name="T1810"><text:s/></text:span><text:span text:style-name="T1811"><text:tab/></text:span><text:span text:style-name="T1812"><text:tab/></text:span><text:span text:style-name="T1813"><text:tab/></text:span><text:span text:style-name="T1814"><text:tab/>Міжнародний день демократії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Прийом громадян:</text:p>
            <text:p text:style-name="P1827">- у відділі реєстрації місця проживання громадян;</text:p>
            <text:p text:style-name="P1828">- в управлінні праці та<text:s/>соціального захисту населення;</text:p>
            <text:p text:style-name="P1829"/>
            <text:p text:style-name="P1830"/>
            <text:p text:style-name="P1831"/>
            <text:p text:style-name="P1832"/>
            <text:p text:style-name="P1833">- у відділі ведення Державного реєстру виборців</text:p>
          </table:table-cell>
          <table:table-cell table:style-name="TableCell1834">
            <text:p text:style-name="P1835"/>
            <text:p text:style-name="P1836">08.30-16.15,</text:p>
            <text:p text:style-name="P1837">каб.127</text:p>
            <text:p text:style-name="P1838"/>
            <text:p text:style-name="P1839">09.00-16.00,</text:p>
            <text:p text:style-name="P1840">приміщення Прозорого офісу соціаль-них послуг</text:p>
            <text:p text:style-name="P1841"/>
            <text:p text:style-name="P1842">10.00-16.00,</text:p>
            <text:p text:style-name="P1843">каб.128</text:p>
          </table:table-cell>
          <table:table-cell table:style-name="TableCell1844">
            <text:p text:style-name="P1845"/>
            <text:p text:style-name="P1846">Ольга Коваленко</text:p>
            <text:p text:style-name="P1847"/>
            <text:p text:style-name="P1848">Оксана Каретіна</text:p>
            <text:p text:style-name="P1849"/>
            <text:p text:style-name="P1850"/>
            <text:p text:style-name="P1851"/>
            <text:p text:style-name="P1852"/>
            <text:p text:style-name="P1853"/>
            <text:p text:style-name="P1854">Людмила Костіна</text:p>
          </table:table-cell>
          <table:table-cell table:style-name="TableCell1855">
            <text:p text:style-name="P1856"/>
            <text:p text:style-name="P1857">Марія<text:s/>Окунєва</text:p>
            <text:p text:style-name="P1858"/>
            <text:p text:style-name="P1859">Марія Окунєва</text:p>
            <text:p text:style-name="P1860"/>
            <text:p text:style-name="P1861"/>
            <text:p text:style-name="P1862"/>
            <text:p text:style-name="P1863"/>
            <text:p text:style-name="P1864"/>
            <text:p text:style-name="P1865">Ірина Брилькова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Оперативна нарада у фінансовому відділі</text:p>
          </table:table-cell>
          <table:table-cell table:style-name="TableCell1873">
            <text:p text:style-name="P1874">11.00,</text:p>
            <text:p text:style-name="P1875">каб.417</text:p>
          </table:table-cell>
          <table:table-cell table:style-name="TableCell1876">
            <text:p text:style-name="P1877">Валентина Костіна</text:p>
          </table:table-cell>
          <table:table-cell table:style-name="TableCell1878">
            <text:p text:style-name="P1879">Антон Недоступ</text:p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/></text:p>
          </table:table-cell>
          <table:table-cell table:style-name="TableCell1886">
            <text:p text:style-name="P1887">Координаційно-інструктивна нарада з керівниками служби охорони праці та відповідальними особами з питань охорони<text:s/>праці в закладах освіти<text:s/></text:p>
          </table:table-cell>
          <table:table-cell table:style-name="TableCell1888">
            <text:p text:style-name="P1889">13.00,</text:p>
            <text:p text:style-name="P1890"><text:span text:style-name="T1891">відділ освіти</text:span><text:span text:style-name="T1892"><text:s text:c="2"/>вул.Матросова,</text:span></text:p>
            <text:p text:style-name="P1893"><text:span text:style-name="T1894">75</text:span></text:p>
          </table:table-cell>
          <table:table-cell table:style-name="TableCell1895">
            <text:p text:style-name="P1896">Євгенія Колісник</text:p>
          </table:table-cell>
          <table:table-cell table:style-name="TableCell1897">
            <text:p text:style-name="P1898">Алла Внукова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Засідання виконкому районної у місті ради:</text:p>
            <text:p text:style-name="P1906"><text:span text:style-name="T1907">-<text:s/></text:span><text:span text:style-name="T1908">питання, унесені на розгляд структурними підрозділами виконкому районної у місті ради</text:span></text:p>
          </table:table-cell>
          <table:table-cell table:style-name="TableCell1909">
            <text:p text:style-name="P1910">14.00,</text:p>
            <text:p text:style-name="P1911">зал засідань</text:p>
            <text:p text:style-name="P1912"/>
          </table:table-cell>
          <table:table-cell table:style-name="TableCell1913">
            <text:p text:style-name="P1914">Марія<text:s/>Окунєва</text:p>
            <text:p text:style-name="P1915"/>
            <text:p text:style-name="P1916"/>
          </table:table-cell>
          <table:table-cell table:style-name="TableCell1917">
            <text:p text:style-name="P1918">Антон Недоступ</text:p>
            <text:p text:style-name="P1919"/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Засідання адміністративної комісії</text:p>
          </table:table-cell>
          <table:table-cell table:style-name="TableCell1928">
            <text:p text:style-name="P1929">15.00,</text:p>
            <text:p text:style-name="P1930">зал засідань</text:p>
          </table:table-cell>
          <table:table-cell table:style-name="TableCell1931">
            <text:p text:style-name="Standard"><text:span text:style-name="T1932">Віталій Колісник</text:span></text:p>
          </table:table-cell>
          <table:table-cell table:style-name="TableCell1933">
            <text:p text:style-name="P1934">Сергій Кушнір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Навчання працівників у відділі закупівель та договірної роботи</text:p>
          </table:table-cell>
          <table:table-cell table:style-name="TableCell1942">
            <text:p text:style-name="P1943">16.00,</text:p>
            <text:p text:style-name="P1944">каб.415</text:p>
          </table:table-cell>
          <table:table-cell table:style-name="TableCell1945">
            <text:p text:style-name="P1946">Наталія Момот</text:p>
          </table:table-cell>
          <table:table-cell table:style-name="TableCell1947">
            <text:p text:style-name="P1948">Марія Окунєва</text:p>
          </table:table-cell>
          <table:table-cell table:style-name="TableCell1949">
            <text:p text:style-name="P1950"/>
          </table:table-cell>
        </table:table-row>
      </table:table>
      <text:p text:style-name="P1951"><text:s text:c="15"/></text:p>
      <text:p text:style-name="P1952"/>
      <text:p text:style-name="P1953"/>
      <text:p text:style-name="P1954"/>
      <text:p text:style-name="P1955"/>
      <text:p text:style-name="P1956"><text:span text:style-name="T1957"><text:s text:c="12"/></text:span><text:span text:style-name="T1958">16 вересня – 3 четвер</text:span></text:p>
      <text:p text:style-name="P1959">Міжнародний день охорони озонового шару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Прийом громадян:</text:p>
            <text:p text:style-name="P1968">- у відділі реєстрації місця проживання громадян;</text:p>
            <text:p text:style-name="P1969">- в управлінні праці та соціального захисту населення;</text:p>
            <text:p text:style-name="P1970"/>
            <text:p text:style-name="P1971"/>
            <text:p text:style-name="P1972"/>
            <text:p text:style-name="P1973"/>
            <text:p text:style-name="P1974">- у відділі ведення Державного реєстру виборців</text:p>
          </table:table-cell>
          <table:table-cell table:style-name="TableCell1975">
            <text:p text:style-name="P1976"/>
            <text:p text:style-name="P1977">08.30-16.15,</text:p>
            <text:p text:style-name="P1978">каб.127</text:p>
            <text:p text:style-name="P1979"/>
            <text:p text:style-name="P1980">09.00-16.00,</text:p>
            <text:p text:style-name="P1981">приміщення Прозорого офісу соціаль-них послуг</text:p>
            <text:p text:style-name="P1982"/>
            <text:p text:style-name="P1983">10.00-16.00,</text:p>
            <text:p text:style-name="P1984">каб.128</text:p>
          </table:table-cell>
          <table:table-cell table:style-name="TableCell1985">
            <text:p text:style-name="P1986"/>
            <text:p text:style-name="P1987">Ольга Коваленко</text:p>
            <text:p text:style-name="P1988"/>
            <text:p text:style-name="P1989">Оксана Каретіна</text:p>
            <text:p text:style-name="P1990"/>
            <text:p text:style-name="P1991"/>
            <text:p text:style-name="P1992"/>
            <text:p text:style-name="P1993"/>
            <text:p text:style-name="P1994"/>
            <text:p text:style-name="P1995">Людмила Костіна</text:p>
          </table:table-cell>
          <table:table-cell table:style-name="TableCell1996">
            <text:p text:style-name="P1997"/>
            <text:p text:style-name="P1998">Марія Окунєва</text:p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>Ірина Брилькова</text:p>
          </table:table-cell>
        </table:table-row>
        <table:table-row table:style-name="TableRow2007">
          <table:table-cell table:style-name="TableCell2008" table:number-columns-spanned="4">
            <text:p text:style-name="P2009"><text:span text:style-name="T2010"><text:s text:c="16"/></text:span><text:span text:style-name="T2011">17 вересня – 3 п’ятниця</text:span></text:p>
            <text:p text:style-name="Обычный"><text:span text:style-name="T2012">Всесвітній день<text:s/></text:span><text:span text:style-name="T2013">забезпечення безпеки пацієнтів. День безпеки пацієнтів.</text:span><text:span text:style-name="T2014"><text:s/></text:span><text:span text:style-name="T2015">День рятівника</text:span>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Прийом громадян:</text:p>
            <text:p text:style-name="P2019">- у відділі реєстрації місця проживання громадян;</text:p>
            <text:p text:style-name="P2020">- в управлінні праці та соціального захисту населення;</text:p>
            <text:p text:style-name="P2021"/>
            <text:p text:style-name="P2022"/>
            <text:p text:style-name="P2023"/>
          </table:table-cell>
          <table:table-cell table:style-name="TableCell2024">
            <text:p text:style-name="P2025"/>
            <text:p text:style-name="P2026">08.30-16.15,</text:p>
            <text:p text:style-name="P2027">каб.127</text:p>
            <text:p text:style-name="P2028"/>
            <text:p text:style-name="P2029">09.00-16.00,</text:p>
            <text:p text:style-name="P2030">приміщення Прозорого<text:s/>офісу соціаль-них послуг</text:p>
          </table:table-cell>
          <table:table-cell table:style-name="TableCell2031">
            <text:p text:style-name="P2032"/>
            <text:p text:style-name="P2033">Ольга Коваленко</text:p>
            <text:p text:style-name="P2034"/>
            <text:p text:style-name="P2035">Оксана Каретіна</text:p>
            <text:p text:style-name="P2036"/>
            <text:p text:style-name="P2037"/>
            <text:p text:style-name="P2038"/>
            <text:p text:style-name="P2039"/>
          </table:table-cell>
          <table:table-cell table:style-name="TableCell2040">
            <text:p text:style-name="P2041"/>
            <text:p text:style-name="P2042">Марія Окунєва</text:p>
            <text:p text:style-name="P2043"/>
            <text:p text:style-name="P2044">Марія Окунєва</text:p>
            <text:p text:style-name="P2045"/>
            <text:p text:style-name="P2046"/>
            <text:p text:style-name="P2047"/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Оперативна нарада начальника управління праці та соціального захисту населення з керівниками структурних підрозділів управління</text:span></text:p>
          </table:table-cell>
          <table:table-cell table:style-name="TableCell2053">
            <text:p text:style-name="P2054">10.00,<text:s/></text:p>
            <text:p text:style-name="P2055">управління праці та<text:s/>соціального захисту населення</text:p>
          </table:table-cell>
          <table:table-cell table:style-name="TableCell2056">
            <text:p text:style-name="P2057">Оксана Каретіна</text:p>
            <text:p text:style-name="P2058"/>
            <text:p text:style-name="P2059"/>
            <text:p text:style-name="P2060"/>
          </table:table-cell>
          <table:table-cell table:style-name="TableCell2061">
            <text:p text:style-name="P2062">Марія Окунєва</text:p>
            <text:p text:style-name="P2063"/>
            <text:p text:style-name="P2064"/>
            <text:p text:style-name="P2065"/>
          </table:table-cell>
        </table:table-row>
        <table:table-row table:style-name="TableRow2066">
          <table:table-cell table:style-name="TableCell2067">
            <text:p text:style-name="P2068">Засідання «круглого столу» на тему: «Підпільно-партизанський рух під час Другої світової війни»</text:p>
          </table:table-cell>
          <table:table-cell table:style-name="TableCell2069">
            <text:p text:style-name="P2070">11.00,</text:p>
            <text:p text:style-name="P2071">зал засідань</text:p>
          </table:table-cell>
          <table:table-cell table:style-name="TableCell2072">
            <text:p text:style-name="P2073">Сергій Горевич</text:p>
          </table:table-cell>
          <table:table-cell table:style-name="TableCell2074">
            <text:p text:style-name="P2075">Марія Окунєва</text:p>
          </table:table-cell>
        </table:table-row>
        <table:table-row table:style-name="TableRow2076">
          <table:table-cell table:style-name="TableCell2077">
            <text:p text:style-name="P2078">Спортивний туризм</text:p>
          </table:table-cell>
          <table:table-cell table:style-name="TableCell2079">
            <text:p text:style-name="P2080">13.00,</text:p>
            <text:p text:style-name="P2081">КЗШ№117</text:p>
          </table:table-cell>
          <table:table-cell table:style-name="TableCell2082">
            <text:p text:style-name="P2083">Віталій<text:s/>Ситнік</text:p>
          </table:table-cell>
          <table:table-cell table:style-name="TableCell2084">
            <text:p text:style-name="P2085">Алла Внукова</text:p>
          </table:table-cell>
        </table:table-row>
      </table:table>
      <text:p text:style-name="P2086">18 вересня – 3 субота</text:p>
      <text:p text:style-name="P2087"><text:s text:c="19"/>День винахідника і раціоналізатора. День фармацевтичного працівника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Прийом громадян:</text:p>
            <text:p text:style-name="P2096">- в управлінні праці та соціального захисту населення;</text:p>
            <text:p text:style-name="P2097"/>
            <text:p text:style-name="P2098"/>
            <text:p text:style-name="P2099"/>
            <text:p text:style-name="P2100"/>
            <text:p text:style-name="P2101">- у відділі реєстрації місця проживання громадян</text:p>
          </table:table-cell>
          <table:table-cell table:style-name="TableCell2102">
            <text:p text:style-name="P2103"/>
            <text:p text:style-name="P2104">09.00-16.00,</text:p>
            <text:p text:style-name="P2105">приміщення Прозорого офісу соціаль-них послуг,</text:p>
            <text:p text:style-name="P2106"/>
            <text:p text:style-name="P2107"><text:s/>09.00-16.00,</text:p>
            <text:p text:style-name="P2108"><text:s text:c="7"/>каб.127</text:p>
          </table:table-cell>
          <table:table-cell table:style-name="TableCell2109">
            <text:p text:style-name="P2110"/>
            <text:p text:style-name="P2111">Оксана Каретіна</text:p>
            <text:p text:style-name="P2112"/>
            <text:p text:style-name="P2113"/>
            <text:p text:style-name="P2114"/>
            <text:p text:style-name="P2115"/>
            <text:p text:style-name="P2116">Ольга Коваленко</text:p>
            <text:p text:style-name="P2117"/>
          </table:table-cell>
          <table:table-cell table:style-name="TableCell2118">
            <text:p text:style-name="P2119">Марія Окунєва</text:p>
            <text:p text:style-name="P2120"/>
            <text:p text:style-name="P2121"/>
            <text:p text:style-name="P2122"/>
            <text:p text:style-name="P2123"/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З</text:span><text:span text:style-name="T2129"><text:s/></text:span><text:span text:style-name="T2130">нагоди відзначення 246-ї річниці міста Кривого Рогу:</text:span></text:p>
            <text:p text:style-name="P2131"/>
            <text:p text:style-name="P2132"><text:span text:style-name="T2133">-<text:s/></text:span><text:span text:style-name="T2134">святкові заходи</text:span><text:span text:style-name="T2135">:</text:span></text:p>
            <text:p text:style-name="P2136">* святкові виставки;</text:p>
            <text:soft-page-break/>
            <text:p text:style-name="P2137">*<text:s/>інтерактивні фотозони;</text:p>
            <text:p text:style-name="P2138">* майстер-класи;</text:p>
            <text:p text:style-name="P2139">* бібліотека під відкритим небом;</text:p>
            <text:p text:style-name="P2140"><text:span text:style-name="T2141">* спорт-</text:span><text:span text:style-name="T2142">Fest</text:span><text:span text:style-name="T2143"><text:s/>«Спорт для всіх»;</text:span></text:p>
            <text:p text:style-name="P2144"><text:span text:style-name="T2145">- святкова програма «Ти у серці нашім, рідне місто, ти у нашім серці назавжди!»;</text:span><text:span text:style-name="T2146"><text:s/></text:span></text:p>
            <text:p text:style-name="P2147"><text:span text:style-name="T2148">- спортивно-масові заходи:</text:span></text:p>
            <text:p text:style-name="P2149"><text:span text:style-name="T2150">*<text:s/></text:span><text:span text:style-name="T2151">показові виступи вихованців спортивних<text:s/></text:span><text:span text:style-name="T2152">клубів та дитячо-юнацьких спортивних шкіл району з гімнастики художньої, греко-римської боротьби, рукопашного бою;</text:span></text:p>
            <text:p text:style-name="P2153">* відкритий районній турнір з армреслінгу серед учнівської та студентської молоді району;</text:p>
            <text:p text:style-name="P2154">* змагання з гирьового спорту серед мешканців району;</text:p>
            <text:p text:style-name="P2155">* турнір з шашок серед чоловіків та жінок<text:s/></text:p>
          </table:table-cell>
          <table:table-cell table:style-name="TableCell2156">
            <text:p text:style-name="P2157">парк Північний, вул.Короленка16.00,</text:p>
            <text:p text:style-name="P2158"/>
            <text:p text:style-name="P2159"/>
            <text:p text:style-name="P2160"/>
            <text:p text:style-name="P2161"/>
            <text:p text:style-name="P2162"/>
            <text:p text:style-name="P2163"><text:s text:c="7"/>17.00</text:p>
            <text:p text:style-name="P2164"/>
            <text:p text:style-name="P2165"/>
            <text:p text:style-name="P2166"/>
            <text:p text:style-name="P2167">17.00</text:p>
            <text:p text:style-name="P2168"/>
          </table:table-cell>
          <table:table-cell table:style-name="TableCell2169">
            <text:p text:style-name="P2170">Олена Рудзик</text:p>
            <text:p text:style-name="P2171">Олена Волошина</text:p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>Віталій Ситнік</text:p>
          </table:table-cell>
          <table:table-cell table:style-name="TableCell2183">
            <text:p text:style-name="P2184">Алла Внукова</text:p>
          </table:table-cell>
        </table:table-row>
      </table:table>
      <text:soft-page-break/>
      <text:p text:style-name="P2185">19 вересня – 4 неділя</text:p>
      <text:p text:style-name="P2186">День працівника лісу</text:p>
      <text:p text:style-name="Обычный"><text:span text:style-name="T2187"><text:s text:c="57"/></text:span><text:span text:style-name="T2188">20 вересня – 3 понеділок</text:span><text:span text:style-name="T2189"><text:s/>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Прийом громадян:</text:p>
            <text:p text:style-name="P2198">- у відділі реєстрації місця проживання громадян;</text:p>
            <text:p text:style-name="P2199">- в управлінні праці та соціального захисту населення;</text:p>
            <text:p text:style-name="P2200"/>
            <text:p text:style-name="P2201"/>
          </table:table-cell>
          <table:table-cell table:style-name="TableCell2202">
            <text:p text:style-name="P2203"/>
            <text:p text:style-name="P2204">08.30-16.15,</text:p>
            <text:p text:style-name="P2205">каб.127</text:p>
            <text:p text:style-name="P2206"/>
            <text:p text:style-name="P2207">09.00-16.00,</text:p>
            <text:p text:style-name="P2208">приміщення<text:s/>Прозорого офісу соціаль-них послуг</text:p>
          </table:table-cell>
          <table:table-cell table:style-name="TableCell2209">
            <text:p text:style-name="P2210"/>
            <text:p text:style-name="P2211">Ольга Коваленко</text:p>
            <text:p text:style-name="P2212"/>
            <text:p text:style-name="P2213">Оксана Каретіна</text:p>
            <text:p text:style-name="P2214"/>
            <text:p text:style-name="P2215"/>
            <text:p text:style-name="P2216"/>
            <text:p text:style-name="P2217"/>
          </table:table-cell>
          <table:table-cell table:style-name="TableCell2218">
            <text:p text:style-name="P2219"/>
            <text:p text:style-name="P2220">Марія Окунєва</text:p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</table:table-cell>
        </table:table-row>
        <table:table-row table:style-name="TableRow2227">
          <table:table-cell table:style-name="TableCell2228">
            <text:p text:style-name="P2229">Оперативні наради:</text:p>
            <text:p text:style-name="P2230">- в управлінні житлово-комунального господарства;</text:p>
            <text:p text:style-name="P2231"><text:span text:style-name="T2232"><text:s/>у відділах:</text:span></text:p>
            <text:p text:style-name="P2233">- з питань земельних відносин та будівництва;</text:p>
            <text:p text:style-name="P2234">- організаційному;</text:p>
            <text:p text:style-name="P2235">- економіки та<text:s/>промисловості;</text:p>
            <text:p text:style-name="P2236">- з питань служби в органах місцевого самоврядування і кадрової роботи;</text:p>
            <text:p text:style-name="P2237">- у відділі розвитку підприємництва;</text:p>
            <text:p text:style-name="P2238">- з питань внутрішньої політики та зв’язків з громадськістю;</text:p>
            <text:p text:style-name="P2239">- з питань надзвичайних ситуацій та цивільного захисту населення;</text:p>
            <text:p text:style-name="P2240">- в<text:s/>службі у справах дітей</text:p>
          </table:table-cell>
          <table:table-cell table:style-name="TableCell2241">
            <text:p text:style-name="P2242"/>
            <text:p text:style-name="P2243">15.00, каб.108</text:p>
            <text:p text:style-name="P2244"/>
            <text:p text:style-name="P2245"/>
            <text:p text:style-name="P2246">09.00, каб.403</text:p>
            <text:p text:style-name="P2247"/>
            <text:p text:style-name="P2248">10.00, каб.204</text:p>
            <text:p text:style-name="P2249">10.00, каб.411</text:p>
            <text:p text:style-name="P2250"/>
            <text:p text:style-name="P2251">10.00, каб.303</text:p>
            <text:p text:style-name="P2252"/>
            <text:p text:style-name="P2253"/>
            <text:p text:style-name="P2254">11.00, каб. 410</text:p>
            <text:p text:style-name="P2255">16.00, каб.220</text:p>
            <text:p text:style-name="P2256"/>
            <text:p text:style-name="P2257">16.00, каб.221</text:p>
            <text:p text:style-name="P2258"/>
            <text:p text:style-name="P2259">09.30, каб.113</text:p>
          </table:table-cell>
          <table:table-cell table:style-name="TableCell2260">
            <text:p text:style-name="P2261"/>
            <text:p text:style-name="P2262">Володимир Кіясь</text:p>
            <text:p text:style-name="P2263"/>
            <text:p text:style-name="P2264"/>
            <text:p text:style-name="P2265">Вікторія Фуголь</text:p>
            <text:p text:style-name="P2266"/>
            <text:p text:style-name="P2267">Олена Рудзик</text:p>
            <text:p text:style-name="P2268">Лариса Сатановська</text:p>
            <text:p text:style-name="P2269">Оксана Лядська</text:p>
            <text:p text:style-name="P2270"/>
            <text:p text:style-name="P2271"/>
            <text:p text:style-name="P2272"/>
            <text:p text:style-name="Standard"><text:span text:style-name="T2273">Олена Ступак</text:span></text:p>
            <text:p text:style-name="P2274">Сергій Горевич</text:p>
            <text:p text:style-name="P2275"/>
            <text:p text:style-name="P2276"/>
            <text:p text:style-name="P2277">Віталій Колісник</text:p>
            <text:p text:style-name="P2278"/>
            <text:p text:style-name="P2279">Алла Головата</text:p>
          </table:table-cell>
          <table:table-cell table:style-name="TableCell2280">
            <text:p text:style-name="P2281"/>
            <text:p text:style-name="P2282">Вадим Бальвас</text:p>
            <text:p text:style-name="P2283"/>
            <text:p text:style-name="P2284"/>
            <text:p text:style-name="P2285">Ірина Брилькова</text:p>
            <text:p text:style-name="P2286"/>
            <text:p text:style-name="P2287">Марія Окунєва</text:p>
            <text:p text:style-name="P2288">Сергій Кушнір</text:p>
            <text:p text:style-name="P2289">Сергій Кушнір</text:p>
            <text:p text:style-name="P2290"/>
            <text:p text:style-name="P2291"/>
            <text:p text:style-name="P2292">Сергій Кушнір</text:p>
            <text:p text:style-name="P2293">Марія Окунєва</text:p>
            <text:p text:style-name="P2294"/>
            <text:p text:style-name="P2295">Сергій Кушнір</text:p>
            <text:p text:style-name="P2296"/>
            <text:p text:style-name="P2297">Алла Внукова</text:p>
          </table:table-cell>
        </table:table-row>
        <table:table-row table:style-name="TableRow2298">
          <table:table-cell table:style-name="TableCell2299">
            <text:p text:style-name="P2300">Апаратна нарада при голові районної у місті ради<text:s/></text:p>
          </table:table-cell>
          <table:table-cell table:style-name="TableCell2301">
            <text:p text:style-name="P2302">14.00,</text:p>
            <text:p text:style-name="P2303">зал засідань</text:p>
          </table:table-cell>
          <table:table-cell table:style-name="TableCell2304">
            <text:p text:style-name="P2305">Олена Міщук<text:s/></text:p>
          </table:table-cell>
          <table:table-cell table:style-name="TableCell2306">
            <text:p text:style-name="P2307">Антон Недоступ</text:p>
            <text:p text:style-name="P2308"/>
          </table:table-cell>
        </table:table-row>
        <text:soft-page-break/>
        <table:table-row table:style-name="TableRow2309">
          <table:table-cell table:style-name="TableCell2310">
            <text:p text:style-name="P2311">Оперативні наради:</text:p>
            <text:p text:style-name="P2312">- при заступнику голови районної у місті ради;</text:p>
            <text:p text:style-name="P2313"/>
            <text:p text:style-name="P2314"/>
            <text:p text:style-name="P2315"/>
            <text:p text:style-name="P2316"/>
            <text:p text:style-name="P2317">- <text:s/>при заступнику голови районної у місті ради з питань діяльності виконавчих органів ради;</text:p>
            <text:p text:style-name="P2318"/>
            <text:p text:style-name="P2319">- <text:s/>при заступнику голови районної у місті ради з<text:s/>питань діяльності виконавчих органів ради</text:p>
            <text:p text:style-name="P2320"/>
          </table:table-cell>
          <table:table-cell table:style-name="TableCell2321">
            <text:p text:style-name="P2322"/>
            <text:p text:style-name="P2323"><text:s text:c="7"/>11.00,</text:p>
            <text:p text:style-name="P2324">каб.307</text:p>
            <text:p text:style-name="P2325"/>
            <text:p text:style-name="P2326"/>
            <text:p text:style-name="P2327"/>
            <text:p text:style-name="P2328"/>
            <text:p text:style-name="P2329"><text:s text:c="9"/>15.30,</text:p>
            <text:p text:style-name="P2330">каб.206</text:p>
            <text:p text:style-name="P2331"/>
            <text:p text:style-name="P2332"/>
            <text:p text:style-name="P2333"><text:s text:c="9"/>15.30,</text:p>
            <text:p text:style-name="P2334">каб.208</text:p>
            <text:p text:style-name="P2335"/>
          </table:table-cell>
          <table:table-cell table:style-name="TableCell2336">
            <text:p text:style-name="P2337"/>
            <text:p text:style-name="P2338">Олена Рудзик</text:p>
            <text:p text:style-name="P2339">Оксана Лядська</text:p>
            <text:p text:style-name="P2340">Лариса Сатановська</text:p>
            <text:p text:style-name="P2341">Олена Ступак</text:p>
            <text:p text:style-name="P2342">Віталій Колісник</text:p>
            <text:p text:style-name="P2343"/>
            <text:p text:style-name="P2344">Володимир Кіясь</text:p>
            <text:p text:style-name="P2345">Любов Земляна</text:p>
            <text:p text:style-name="P2346"/>
            <text:p text:style-name="P2347"/>
            <text:p text:style-name="P2348">Олена Рудзик</text:p>
            <text:p text:style-name="P2349">Алла<text:s/>Головата</text:p>
            <text:p text:style-name="P2350">Євгенія Колісник</text:p>
            <text:p text:style-name="P2351">Вікторія Осяніна</text:p>
            <text:p text:style-name="P2352">Олена Волошина</text:p>
            <text:p text:style-name="P2353">Віталій Ситнік <text:s text:c="4"/></text:p>
          </table:table-cell>
          <table:table-cell table:style-name="TableCell2354">
            <text:p text:style-name="P2355"/>
            <text:p text:style-name="P2356">Сергій Кушнір</text:p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>Вадим Бальвас</text:p>
            <text:p text:style-name="P2365"/>
            <text:p text:style-name="P2366"/>
            <text:p text:style-name="P2367"/>
            <text:p text:style-name="P2368"/>
            <text:p text:style-name="P2369">Алла Внукова</text:p>
          </table:table-cell>
        </table:table-row>
      </table:table>
      <text:p text:style-name="P2370">21 вересня – 3 вівторок</text:p>
      <text:p text:style-name="P2371"><text:s text:c="11"/>Міжнародний день <text:s/>миру. Різдво Пресвятої Богородиці. Друга Пречиста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Standard"><text:span text:style-name="T2380"><text:s text:c="35"/></text:span></text:p>
          </table:table-cell>
          <table:table-cell table:style-name="TableCell2381">
            <text:p text:style-name="P2382">Прийом громадян:</text:p>
            <text:p text:style-name="P2383">- у відділі реєстрації місця проживання громадян;</text:p>
            <text:p text:style-name="P2384">- в управлінні праці та соціального захисту населення;</text:p>
            <text:p text:style-name="P2385"/>
            <text:p text:style-name="P2386"/>
            <text:p text:style-name="P2387"/>
            <text:p text:style-name="P2388"/>
            <text:p text:style-name="P2389">- у відділі ведення Державного реєстру виборців</text:p>
          </table:table-cell>
          <table:table-cell table:style-name="TableCell2390">
            <text:p text:style-name="P2391"/>
            <text:p text:style-name="P2392">08.30-16.15,</text:p>
            <text:p text:style-name="P2393">каб.127</text:p>
            <text:p text:style-name="P2394"/>
            <text:p text:style-name="P2395">09.00-20.00,</text:p>
            <text:p text:style-name="P2396">приміщення<text:s/>Прозорого офісу соціаль-них послуг</text:p>
            <text:p text:style-name="P2397"/>
            <text:p text:style-name="P2398">10.00-16.00,</text:p>
            <text:p text:style-name="P2399">каб.128</text:p>
          </table:table-cell>
          <table:table-cell table:style-name="TableCell2400">
            <text:p text:style-name="P2401"/>
            <text:p text:style-name="P2402">Ольга Коваленко</text:p>
            <text:p text:style-name="P2403"/>
            <text:p text:style-name="P2404">Оксана Каретіна</text:p>
            <text:p text:style-name="P2405"/>
            <text:p text:style-name="P2406"/>
            <text:p text:style-name="P2407"/>
            <text:p text:style-name="P2408"/>
            <text:p text:style-name="P2409"/>
            <text:p text:style-name="P2410">Людмила Костіна</text:p>
          </table:table-cell>
          <table:table-cell table:style-name="TableCell2411">
            <text:p text:style-name="P2412"/>
            <text:p text:style-name="P2413">Марія Окунєва</text:p>
            <text:p text:style-name="P2414"/>
            <text:p text:style-name="P2415">Марія Окунєва</text:p>
            <text:p text:style-name="P2416"/>
            <text:p text:style-name="P2417"/>
            <text:p text:style-name="P2418"/>
            <text:p text:style-name="P2419"/>
            <text:p text:style-name="P2420"/>
            <text:p text:style-name="P2421">Ірина Брилькова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Оперативні наради</text:span><text:span text:style-name="T2428">:</text:span></text:p>
            <text:p text:style-name="P2429"><text:span text:style-name="T2430">-<text:s/></text:span><text:span text:style-name="T2431">у відділі ведення Державного реєстру виборців;</text:span></text:p>
            <text:p text:style-name="P2432"/>
            <text:p text:style-name="P2433">- при заступнику<text:s/>голови районної у місті ради з питань діяльності виконавчих органів ради;</text:p>
            <text:p text:style-name="P2434"/>
            <text:p text:style-name="P2435"><text:s/>- при керуючій справами виконкому районної у місті ради</text:p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><text:span text:style-name="T2450">- у відділі освіти</text:span></text:p>
          </table:table-cell>
          <table:table-cell table:style-name="TableCell2451">
            <text:p text:style-name="P2452"><text:s text:c="7"/></text:p>
            <text:p text:style-name="P2453">9.00,</text:p>
            <text:p text:style-name="P2454">каб.128</text:p>
            <text:p text:style-name="P2455"/>
            <text:p text:style-name="P2456">10.00,</text:p>
            <text:p text:style-name="P2457">каб.420</text:p>
            <text:p text:style-name="P2458"/>
            <text:p text:style-name="P2459"/>
            <text:p text:style-name="P2460"/>
            <text:p text:style-name="P2461">10.00,</text:p>
            <text:p text:style-name="P2462">каб.408</text:p>
            <text:p text:style-name="P2463"><text:s/></text:p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>16.00,</text:p>
            <text:p text:style-name="P2478"><text:span text:style-name="T2479">відділ освіти</text:span><text:span text:style-name="T2480"><text:s text:c="2"/>вул.Матросова,</text:span></text:p>
            <text:soft-page-break/>
            <text:p text:style-name="P2481"><text:span text:style-name="T2482">75</text:span></text:p>
          </table:table-cell>
          <table:table-cell table:style-name="TableCell2483">
            <text:p text:style-name="P2484"/>
            <text:p text:style-name="P2485">Людмила Костіна</text:p>
            <text:p text:style-name="P2486"/>
            <text:p text:style-name="P2487"/>
            <text:p text:style-name="P2488"/>
            <text:p text:style-name="P2489"/>
            <text:p text:style-name="P2490">Вікторія Фуголь</text:p>
            <text:p text:style-name="P2491">Людмила Костіна</text:p>
            <text:p text:style-name="P2492"/>
            <text:p text:style-name="P2493"/>
            <text:p text:style-name="P2494"/>
            <text:p text:style-name="P2495">Олена Рудзик</text:p>
            <text:p text:style-name="P2496">Олена Міщук</text:p>
            <text:p text:style-name="P2497">Ольга Коваленко</text:p>
            <text:p text:style-name="P2498">Оксана Каретіна</text:p>
            <text:p text:style-name="P2499">Наталія Момот</text:p>
            <text:p text:style-name="P2500">Сергій Горевич</text:p>
            <text:p text:style-name="P2501">Людмила Манойлова</text:p>
            <text:p text:style-name="P2502">Антоніна Косогорова</text:p>
            <text:p text:style-name="P2503">Інна Клименко</text:p>
            <text:p text:style-name="P2504">Наталія Новосілецька</text:p>
            <text:p text:style-name="P2505"/>
            <text:p text:style-name="Standard"><text:span text:style-name="T2506">Євгенія Колісник</text:span></text:p>
          </table:table-cell>
          <table:table-cell table:style-name="TableCell2507">
            <text:p text:style-name="P2508"/>
            <text:p text:style-name="P2509">Ірина Брилькова</text:p>
            <text:p text:style-name="P2510"/>
            <text:p text:style-name="P2511"/>
            <text:p text:style-name="P2512"/>
            <text:p text:style-name="P2513">Ірина Брилькова</text:p>
            <text:p text:style-name="P2514"/>
            <text:p text:style-name="P2515"/>
            <text:p text:style-name="P2516"/>
            <text:p text:style-name="P2517">Марія Окунєва</text:p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>Алла Внукова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>Засідання тимчасової робочої групи для вирішення питань щодо стабільного забезпечення надання житлово-комунальних послуг споживачам району та погашення заборгованості за їх<text:s/>споживанням</text:p>
          </table:table-cell>
          <table:table-cell table:style-name="TableCell2541">
            <text:p text:style-name="P2542">10.00,</text:p>
            <text:p text:style-name="P2543">зал засідань</text:p>
            <text:p text:style-name="P2544"/>
            <text:p text:style-name="P2545"/>
          </table:table-cell>
          <table:table-cell table:style-name="TableCell2546">
            <text:p text:style-name="P2547">Лариса Сатановська</text:p>
            <text:p text:style-name="P2548"/>
          </table:table-cell>
          <table:table-cell table:style-name="TableCell2549">
            <text:p text:style-name="P2550">Сергій Кушнір</text:p>
            <text:p text:style-name="P2551"/>
          </table:table-cell>
        </table:table-row>
        <table:table-row table:style-name="TableRow2552">
          <table:table-cell table:style-name="TableCell2553">
            <text:p text:style-name="Standard"/>
          </table:table-cell>
          <table:table-cell table:style-name="TableCell2554">
            <text:p text:style-name="P2555">Нарада з вирішення житлово-комунальних питань<text:tab/></text:p>
          </table:table-cell>
          <table:table-cell table:style-name="TableCell2556">
            <text:p text:style-name="P2557">11.00,</text:p>
            <text:p text:style-name="P2558">зал засідань</text:p>
          </table:table-cell>
          <table:table-cell table:style-name="TableCell2559">
            <text:p text:style-name="P2560"><text:span text:style-name="T2561">Володимир Кіясь</text:span></text:p>
          </table:table-cell>
          <table:table-cell table:style-name="TableCell2562">
            <text:p text:style-name="P2563">Вадим Бальвас</text:p>
          </table:table-cell>
        </table:table-row>
        <table:table-row table:style-name="TableRow2564">
          <table:table-cell table:style-name="TableCell2565">
            <text:p text:style-name="Standard"/>
          </table:table-cell>
          <table:table-cell table:style-name="TableCell2566">
            <text:p text:style-name="P2567">Засідання громадської комісії з житлових питань</text:p>
          </table:table-cell>
          <table:table-cell table:style-name="TableCell2568">
            <text:p text:style-name="P2569">15.00,</text:p>
            <text:p text:style-name="P2570"><text:s text:c="4"/>зал засідань</text:p>
          </table:table-cell>
          <table:table-cell table:style-name="TableCell2571">
            <text:p text:style-name="Standard"><text:span text:style-name="T2572">Наталія<text:s/></text:span><text:span text:style-name="T2573">Козачок</text:span></text:p>
          </table:table-cell>
          <table:table-cell table:style-name="TableCell2574">
            <text:p text:style-name="P2575">Вадим Бальвас</text:p>
          </table:table-cell>
        </table:table-row>
      </table:table>
      <text:p text:style-name="P2576">22 вересня - 4 середа</text:p>
      <text:p text:style-name="P2577">День партизанської слави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Прийом громадян:</text:p>
            <text:p text:style-name="P2587">- у відділі реєстрації місця проживання громадян;</text:p>
            <text:p text:style-name="P2588">- в управлінні праці та соціального захисту населення;</text:p>
            <text:p text:style-name="P2589"/>
            <text:p text:style-name="P2590"/>
            <text:p text:style-name="P2591"/>
            <text:p text:style-name="P2592"/>
            <text:p text:style-name="P2593">- у відділі ведення Державного реєстру виборців</text:p>
          </table:table-cell>
          <table:table-cell table:style-name="TableCell2594">
            <text:p text:style-name="P2595"/>
            <text:p text:style-name="P2596">08.30-16.15,</text:p>
            <text:p text:style-name="P2597">каб.127</text:p>
            <text:p text:style-name="P2598"/>
            <text:p text:style-name="P2599">09.00-16.00,</text:p>
            <text:p text:style-name="P2600">приміщення Прозорого офісу соціаль-них послуг</text:p>
            <text:p text:style-name="P2601"/>
            <text:p text:style-name="P2602">10.00-16.00,</text:p>
            <text:p text:style-name="P2603">каб.128</text:p>
          </table:table-cell>
          <table:table-cell table:style-name="TableCell2604">
            <text:p text:style-name="P2605"/>
            <text:p text:style-name="P2606">Ольга Коваленко</text:p>
            <text:p text:style-name="P2607"/>
            <text:p text:style-name="P2608">Оксана Каретіна</text:p>
            <text:p text:style-name="P2609"/>
            <text:p text:style-name="P2610"/>
            <text:p text:style-name="P2611"/>
            <text:p text:style-name="P2612"/>
            <text:p text:style-name="P2613"/>
            <text:p text:style-name="P2614">Людмила Костіна</text:p>
          </table:table-cell>
          <table:table-cell table:style-name="TableCell2615">
            <text:p text:style-name="P2616"/>
            <text:p text:style-name="P2617">Марія Окунєва</text:p>
            <text:p text:style-name="P2618"/>
            <text:p text:style-name="P2619">Марія Окунєва</text:p>
            <text:p text:style-name="P2620"/>
            <text:p text:style-name="P2621"/>
            <text:p text:style-name="P2622"/>
            <text:p text:style-name="P2623"/>
            <text:p text:style-name="P2624"/>
            <text:p text:style-name="P2625">Ірина Брилькова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Покладення квітів до пам’ятного знаку на<text:s/>честь підпільної молодіж-ної групи «Червоногвардієць» з нагоди Дня партизанської слави</text:p>
          </table:table-cell>
          <table:table-cell table:style-name="TableCell2631">
            <text:p text:style-name="P2632">10.00,</text:p>
            <text:p text:style-name="P2633">пам’ятний знак,</text:p>
            <text:p text:style-name="P2634"><text:s/>вул. Сергія Колачевського</text:p>
          </table:table-cell>
          <table:table-cell table:style-name="TableCell2635">
            <text:p text:style-name="P2636">Олена Рудзик</text:p>
            <text:p text:style-name="P2637">Олена Волошина</text:p>
          </table:table-cell>
          <table:table-cell table:style-name="TableCell2638">
            <text:p text:style-name="P2639">Алла Внукова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<text:span text:style-name="T2645">Засідання адміністративної комісії</text:span></text:p>
          </table:table-cell>
          <table:table-cell table:style-name="TableCell2646">
            <text:p text:style-name="P2647">15.00,</text:p>
            <text:p text:style-name="P2648">зал засідань</text:p>
          </table:table-cell>
          <table:table-cell table:style-name="TableCell2649">
            <text:p text:style-name="P2650">Віталій Колісник</text:p>
          </table:table-cell>
          <table:table-cell table:style-name="TableCell2651">
            <text:p text:style-name="P2652">Сергій Кушнір</text:p>
            <text:p text:style-name="P2653"/>
          </table:table-cell>
          <table:table-cell table:style-name="TableCell2654">
            <text:p text:style-name="P2655"/>
          </table:table-cell>
        </table:table-row>
      </table:table>
      <text:p text:style-name="Обычный"><text:span text:style-name="T2656"><text:s text:c="61"/></text:span><text:span text:style-name="T2657">23 вересня – 4 четвер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/>
          </table:table-cell>
          <table:table-cell table:style-name="TableCell2670" table:number-columns-spanned="2">
            <text:p text:style-name="P2671">Прийом громадян:</text:p>
            <text:p text:style-name="P2672">- у відділі реєстрації місця проживання громадян;</text:p>
            <text:p text:style-name="P2673">- в управлінні праці та соціального захисту населення;</text:p>
            <text:p text:style-name="P2674"/>
            <text:p text:style-name="P2675"/>
            <text:p text:style-name="P2676"/>
            <text:p text:style-name="P2677"/>
            <text:p text:style-name="P2678">- у відділі ведення<text:s/>Державного реєстру виборців</text:p>
          </table:table-cell>
          <table:covered-table-cell/>
          <table:table-cell table:style-name="TableCell2679">
            <text:p text:style-name="P2680"/>
            <text:p text:style-name="P2681">08.30-16.15,</text:p>
            <text:p text:style-name="P2682">каб.127</text:p>
            <text:p text:style-name="P2683"/>
            <text:p text:style-name="P2684">09.00-16.00,</text:p>
            <text:p text:style-name="P2685">приміщення Прозорого офісу соціаль-них послуг</text:p>
            <text:p text:style-name="P2686"/>
            <text:p text:style-name="P2687">10.00-16.00,</text:p>
            <text:p text:style-name="P2688">каб.128</text:p>
          </table:table-cell>
          <table:table-cell table:style-name="TableCell2689" table:number-columns-spanned="2">
            <text:p text:style-name="P2690"/>
            <text:p text:style-name="P2691">Ольга Коваленко</text:p>
            <text:p text:style-name="P2692"/>
            <text:p text:style-name="P2693">Оксана Каретіна</text:p>
            <text:p text:style-name="P2694"/>
            <text:p text:style-name="P2695"/>
            <text:p text:style-name="P2696"/>
            <text:p text:style-name="P2697"/>
            <text:p text:style-name="P2698"/>
            <text:p text:style-name="P2699">Людмила Костіна</text:p>
          </table:table-cell>
          <table:covered-table-cell/>
          <table:table-cell table:style-name="TableCell2700" table:number-columns-spanned="2">
            <text:p text:style-name="P2701"/>
            <text:p text:style-name="P2702">Марія Окунєва</text:p>
            <text:p text:style-name="P2703"/>
            <text:p text:style-name="P2704">Марія Окунєва</text:p>
            <text:p text:style-name="P2705"/>
            <text:p text:style-name="P2706"/>
            <text:p text:style-name="P2707"/>
            <text:p text:style-name="P2708"/>
            <text:p text:style-name="P2709"/>
            <text:p text:style-name="P2710">Ірина Брилькова</text:p>
          </table:table-cell>
          <table:covered-table-cell/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 table:number-columns-spanned="2">
            <text:p text:style-name="P2715">Засідання<text:s/>спостережної комісії при виконкомі Тернівської районної у місті ради</text:p>
          </table:table-cell>
          <table:covered-table-cell/>
          <table:table-cell table:style-name="TableCell2716">
            <text:p text:style-name="P2717">10.00,</text:p>
            <text:p text:style-name="P2718"><text:span text:style-name="T2719">зал засідань</text:span></text:p>
          </table:table-cell>
          <table:table-cell table:style-name="TableCell2720" table:number-columns-spanned="2">
            <text:p text:style-name="P2721">Оксана Каретіна</text:p>
          </table:table-cell>
          <table:covered-table-cell/>
          <table:table-cell table:style-name="TableCell2722" table:number-columns-spanned="2">
            <text:p text:style-name="P2723">Марія Окунєва</text:p>
          </table:table-cell>
          <table:covered-table-cell/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2">
            <text:p text:style-name="P2728">Нарада у відділі закупівель та договірної роботи</text:p>
          </table:table-cell>
          <table:covered-table-cell/>
          <table:table-cell table:style-name="TableCell2729">
            <text:p text:style-name="P2730">14.30,</text:p>
            <text:p text:style-name="P2731">каб.415</text:p>
          </table:table-cell>
          <table:table-cell table:style-name="TableCell2732" table:number-columns-spanned="2">
            <text:p text:style-name="P2733">Наталія Момот</text:p>
          </table:table-cell>
          <table:covered-table-cell/>
          <table:table-cell table:style-name="TableCell2734" table:number-columns-spanned="2">
            <text:p text:style-name="P2735">Марія Окунєва</text:p>
          </table:table-cell>
          <table:covered-table-cell/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 table:number-columns-spanned="2">
            <text:p text:style-name="P2740">Семінар-нарада з керівниками структурних<text:s/>підрозділів виконкому районної у місті ради:</text:p>
            <text:p text:style-name="P2741"><text:span text:style-name="T2742">-</text:span><text:span text:style-name="T2743"><text:s/></text:span><text:span text:style-name="T2744">Про порядок видачі посвідчень і нагрудних знаків ветеранам війни;</text:span></text:p>
            <text:soft-page-break/>
            <text:p text:style-name="P2745">- Про стан підготовки до районної спартакіади серед державних службовців, депутатів Тернівської районної у місті ради, посадових осіб місцевого<text:s/>самоврядування та працівників закладів освіти;</text:p>
            <text:p text:style-name="P2746"><text:span text:style-name="T2747">- Про порядок переведення дачного чи садового будинку, що відповідають державним будівельним нормам, у жилий будинок</text:span></text:p>
          </table:table-cell>
          <table:covered-table-cell/>
          <table:table-cell table:style-name="TableCell2748">
            <text:p text:style-name="P2749">15.00,</text:p>
            <text:p text:style-name="P2750">зал засідань</text:p>
          </table:table-cell>
          <table:table-cell table:style-name="TableCell2751" table:number-columns-spanned="2">
            <text:p text:style-name="P2752">Олена Рудзик</text:p>
            <text:p text:style-name="P2753"/>
            <text:p text:style-name="P2754"/>
            <text:p text:style-name="P2755">Оксана Каретіна</text:p>
            <text:p text:style-name="P2756"/>
            <text:soft-page-break/>
            <text:p text:style-name="P2757">Віталій Колісник</text:p>
            <text:p text:style-name="P2758"/>
            <text:p text:style-name="P2759"/>
            <text:p text:style-name="P2760"/>
            <text:p text:style-name="P2761"/>
            <text:p text:style-name="P2762"/>
            <text:p text:style-name="P2763">Вікторія Фуголь</text:p>
          </table:table-cell>
          <table:covered-table-cell/>
          <table:table-cell table:style-name="TableCell2764" table:number-columns-spanned="2">
            <text:p text:style-name="P2765">Сергій Кушнір</text:p>
          </table:table-cell>
          <table:covered-table-cell/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 table:number-columns-spanned="2">
            <text:p text:style-name="P2770">Навчання працівників відділу реєстрації місця проживання громадян</text:p>
          </table:table-cell>
          <table:covered-table-cell/>
          <table:table-cell table:style-name="TableCell2771">
            <text:p text:style-name="P2772">16.00,</text:p>
            <text:p text:style-name="P2773">каб.127</text:p>
          </table:table-cell>
          <table:table-cell table:style-name="TableCell2774" table:number-columns-spanned="2">
            <text:p text:style-name="P2775">Ольга Коваленко</text:p>
          </table:table-cell>
          <table:covered-table-cell/>
          <table:table-cell table:style-name="TableCell2776" table:number-columns-spanned="2">
            <text:p text:style-name="P2777">Марія Окунєва</text:p>
          </table:table-cell>
          <table:covered-table-cell/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 table:number-columns-spanned="7">
            <text:p text:style-name="P2782"><text:span text:style-name="T2783"><text:s text:c="20"/></text:span><text:span text:style-name="T2784">24 вересня – 4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2">
            <text:p text:style-name="P2789">Прийом громадян:</text:p>
            <text:p text:style-name="P2790">- у відділі реєстрації місця проживання громадян;</text:p>
            <text:p text:style-name="P2791">- в управлінні<text:s/>праці та соціального захисту населення;</text:p>
            <text:p text:style-name="P2792"/>
            <text:p text:style-name="P2793"/>
            <text:p text:style-name="P2794"/>
          </table:table-cell>
          <table:covered-table-cell/>
          <table:table-cell table:style-name="TableCell2795">
            <text:p text:style-name="P2796"/>
            <text:p text:style-name="P2797">08.30-16.15,</text:p>
            <text:p text:style-name="P2798">каб.127</text:p>
            <text:p text:style-name="P2799"/>
            <text:p text:style-name="P2800">09.00-16.00,</text:p>
            <text:p text:style-name="P2801">приміщення Прозорого офісу соціаль-них послуг</text:p>
          </table:table-cell>
          <table:table-cell table:style-name="TableCell2802" table:number-columns-spanned="2">
            <text:p text:style-name="P2803"/>
            <text:p text:style-name="P2804">Ольга Коваленко</text:p>
            <text:p text:style-name="P2805"/>
            <text:p text:style-name="P2806">Оксана Каретіна</text:p>
            <text:p text:style-name="P2807"/>
            <text:p text:style-name="P2808"/>
            <text:p text:style-name="P2809"/>
            <text:p text:style-name="P2810"/>
          </table:table-cell>
          <table:covered-table-cell/>
          <table:table-cell table:style-name="TableCell2811" table:number-columns-spanned="2">
            <text:p text:style-name="P2812"/>
            <text:p text:style-name="P2813">Марія Окунєва</text:p>
            <text:p text:style-name="P2814"/>
            <text:p text:style-name="P2815">Марія Окунєва</text:p>
            <text:p text:style-name="P2816"/>
            <text:p text:style-name="P2817"/>
            <text:p text:style-name="P2818"/>
            <text:p text:style-name="P2819"/>
          </table:table-cell>
          <table:covered-table-cell/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 table:number-columns-spanned="2">
            <text:p text:style-name="P2824">Засідання спостережної комісії при виконкомі Тернівської<text:s/>районної у місті ради</text:p>
          </table:table-cell>
          <table:covered-table-cell/>
          <table:table-cell table:style-name="TableCell2825">
            <text:p text:style-name="P2826">10.00,</text:p>
            <text:p text:style-name="P2827">зал засідань</text:p>
          </table:table-cell>
          <table:table-cell table:style-name="TableCell2828" table:number-columns-spanned="2">
            <text:p text:style-name="P2829">Оксана Каретіна</text:p>
          </table:table-cell>
          <table:covered-table-cell/>
          <table:table-cell table:style-name="TableCell2830" table:number-columns-spanned="2">
            <text:p text:style-name="P2831">Марія Окунєва</text:p>
          </table:table-cell>
          <table:covered-table-cell/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 table:number-columns-spanned="2">
            <text:p text:style-name="P2836">Оперативна нарада у загальному відділі</text:p>
          </table:table-cell>
          <table:covered-table-cell/>
          <table:table-cell table:style-name="TableCell2837">
            <text:p text:style-name="P2838">11.00,</text:p>
            <text:p text:style-name="P2839">каб.312</text:p>
          </table:table-cell>
          <table:table-cell table:style-name="TableCell2840" table:number-columns-spanned="2">
            <text:p text:style-name="P2841">Олена Міщук</text:p>
            <text:p text:style-name="P2842"/>
          </table:table-cell>
          <table:covered-table-cell/>
          <table:table-cell table:style-name="TableCell2843" table:number-columns-spanned="2">
            <text:p text:style-name="P2844">Марія Окунєва</text:p>
            <text:p text:style-name="P2845"/>
          </table:table-cell>
          <table:covered-table-cell/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 table:number-columns-spanned="2">
            <text:p text:style-name="P2850">Навчання працівників:</text:p>
            <text:p text:style-name="P2851">- управління житлово-комунального господарства;</text:p>
            <text:p text:style-name="P2852"><text:s/>відділів:</text:p>
            <text:p text:style-name="P2853">- фінансовому;</text:p>
            <text:p text:style-name="P2854">-<text:s/>загальному;</text:p>
            <text:p text:style-name="P2855">- економіки та промисловості;</text:p>
            <text:p text:style-name="P2856">- з питань земельних відносин та будівництва;</text:p>
            <text:p text:style-name="P2857">- служби у справах дітей</text:p>
          </table:table-cell>
          <table:covered-table-cell/>
          <table:table-cell table:style-name="TableCell2858">
            <text:p text:style-name="P2859"/>
            <text:p text:style-name="P2860">11.00, каб.108</text:p>
            <text:p text:style-name="P2861"/>
            <text:p text:style-name="P2862"/>
            <text:p text:style-name="P2863">11.00, каб.413</text:p>
            <text:p text:style-name="P2864">11.30, каб.312</text:p>
            <text:p text:style-name="P2865">15.00, каб.411</text:p>
            <text:p text:style-name="P2866">15.00, каб.403</text:p>
            <text:p text:style-name="P2867"/>
            <text:p text:style-name="P2868">15.00, каб.113</text:p>
          </table:table-cell>
          <table:table-cell table:style-name="TableCell2869" table:number-columns-spanned="2">
            <text:p text:style-name="P2870"/>
            <text:p text:style-name="P2871">Володимир Кіясь</text:p>
            <text:p text:style-name="P2872"/>
            <text:p text:style-name="P2873"/>
            <text:p text:style-name="P2874">Валентина Костіна</text:p>
            <text:p text:style-name="P2875">Олена Міщук</text:p>
            <text:p text:style-name="P2876">Лариса Сатановська</text:p>
            <text:p text:style-name="P2877">Вікторія Фуголь</text:p>
            <text:p text:style-name="P2878"/>
            <text:p text:style-name="P2879">Алла Головата</text:p>
          </table:table-cell>
          <table:covered-table-cell/>
          <table:table-cell table:style-name="TableCell2880" table:number-columns-spanned="2">
            <text:p text:style-name="P2881"/>
            <text:p text:style-name="P2882">Вадим Бальвас</text:p>
            <text:p text:style-name="P2883"/>
            <text:p text:style-name="P2884"/>
            <text:p text:style-name="P2885">Антон Недоступ</text:p>
            <text:p text:style-name="P2886">Марія Окунєва</text:p>
            <text:p text:style-name="P2887">Сергій Кушнір</text:p>
            <text:p text:style-name="P2888">Ірина Брилькова</text:p>
            <text:p text:style-name="P2889"/>
            <text:p text:style-name="P2890">Алла Внукова</text:p>
          </table:table-cell>
          <table:covered-table-cell/>
        </table:table-row>
        <table:table-row table:style-name="TableRow2891">
          <table:table-cell table:style-name="TableCell2892" table:number-columns-spanned="8">
            <text:p text:style-name="P2893"><text:span text:style-name="T2894"><text:s text:c="9"/></text:span><text:span text:style-name="T2895"><text:s text:c="4"/></text:span><text:span text:style-name="T2896">25 вересня – 4 субота</text:span><text:span text:style-name="T28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2">
            <text:p text:style-name="P2900">Прийом громадян:</text:p>
            <text:p text:style-name="P2901">- в управлінні праці та соціального захисту населення;</text:p>
            <text:p text:style-name="P2902"/>
            <text:p text:style-name="P2903"/>
            <text:p text:style-name="P2904"/>
            <text:p text:style-name="P2905"/>
            <text:p text:style-name="P2906">-<text:s/>у відділі реєстрації місця проживання громадян</text:p>
          </table:table-cell>
          <table:covered-table-cell/>
          <table:table-cell table:style-name="TableCell2907" table:number-columns-spanned="3">
            <text:p text:style-name="P2908"/>
            <text:p text:style-name="P2909">09.00-16.00,</text:p>
            <text:p text:style-name="P2910">приміщення Прозорого офісу соціаль-них послуг,</text:p>
            <text:p text:style-name="P2911"/>
            <text:p text:style-name="P2912"><text:s/>09.00-16.00,</text:p>
            <text:p text:style-name="P2913"><text:s text:c="7"/>каб.127</text:p>
          </table:table-cell>
          <table:covered-table-cell/>
          <table:covered-table-cell/>
          <table:table-cell table:style-name="TableCell2914" table:number-columns-spanned="2">
            <text:p text:style-name="P2915"/>
            <text:p text:style-name="P2916">Оксана Каретіна</text:p>
            <text:p text:style-name="P2917"/>
            <text:p text:style-name="P2918"/>
            <text:p text:style-name="P2919"/>
            <text:p text:style-name="P2920"/>
            <text:p text:style-name="P2921">Ольга Коваленко</text:p>
            <text:p text:style-name="P2922"/>
          </table:table-cell>
          <table:covered-table-cell/>
          <table:table-cell table:style-name="TableCell2923">
            <text:p text:style-name="P2924">Марія Окунєва</text:p>
            <text:p text:style-name="P2925"/>
            <text:p text:style-name="P2926"/>
            <text:p text:style-name="P2927"/>
            <text:p text:style-name="P2928"/>
            <text:p text:style-name="P2929"/>
          </table:table-cell>
        </table:table-row>
      </table:table>
      <text:p text:style-name="P2930"><text:span text:style-name="T2931"><text:s text:c="3"/></text:span><text:span text:style-name="T2932">26 вересня – <text:s/>4 неділя</text:span></text:p>
      <text:p text:style-name="P2933"><text:span text:style-name="T2934">Міжнародний день глухонімих.<text:s/></text:span><text:span text:style-name="T2935">Європейський день мов. День машинобудівника</text:span><text:span text:style-name="T2936"><text:s/></text:span></text:p>
      <text:p text:style-name="Обычный"><text:span text:style-name="T2937"><text:s text:c="61"/></text:span><text:span text:style-name="T2938">27 вересня – 4 понеділок</text:span></text:p>
      <text:p text:style-name="P2939"><text:s text:c="13"/>Всесвітній день туризму. День туризму. Воздвиження Хреста Господнього</text:p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soft-page-break/>
            <text:p text:style-name="P2948">Прийом громадян:</text:p>
            <text:p text:style-name="P2949">- у відділі реєстрації<text:s/>місця проживання громадян;</text:p>
            <text:p text:style-name="P2950">- в управлінні праці та соціального захисту населення;</text:p>
            <text:p text:style-name="P2951"/>
            <text:p text:style-name="P2952"/>
            <text:p text:style-name="P2953"/>
          </table:table-cell>
          <table:table-cell table:style-name="TableCell2954">
            <text:p text:style-name="P2955"/>
            <text:p text:style-name="P2956">08.30-16.15,</text:p>
            <text:p text:style-name="P2957">каб.127</text:p>
            <text:p text:style-name="P2958"/>
            <text:p text:style-name="P2959">09.00-16.00,</text:p>
            <text:p text:style-name="P2960">приміщення Прозорого офісу соціальних послуг</text:p>
            <text:p text:style-name="P2961"/>
          </table:table-cell>
          <table:table-cell table:style-name="TableCell2962">
            <text:p text:style-name="P2963"/>
            <text:p text:style-name="P2964">Ольга Коваленко</text:p>
            <text:p text:style-name="P2965"/>
            <text:p text:style-name="P2966">Оксана Каретіна</text:p>
            <text:p text:style-name="P2967"/>
            <text:p text:style-name="P2968"/>
            <text:p text:style-name="P2969"/>
            <text:p text:style-name="P2970"/>
          </table:table-cell>
          <table:table-cell table:style-name="TableCell2971">
            <text:p text:style-name="P2972"/>
            <text:p text:style-name="P2973">Марія Окунєва</text:p>
            <text:p text:style-name="P2974"/>
            <text:p text:style-name="P2975">Марія Окунєва</text:p>
            <text:p text:style-name="P2976"/>
            <text:p text:style-name="P2977"/>
            <text:p text:style-name="P2978"/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Оперативні<text:s/>наради:</text:p>
            <text:p text:style-name="P2985">- в управлінні житлово-комунального господарства;</text:p>
            <text:p text:style-name="P2986"><text:span text:style-name="T2987"><text:s/>у відділах:</text:span></text:p>
            <text:p text:style-name="P2988">- з питань земельних відносин та будівництва;</text:p>
            <text:p text:style-name="P2989">- організаційному;</text:p>
            <text:p text:style-name="P2990">- економіки та промисловості;</text:p>
            <text:p text:style-name="P2991"/>
            <text:p text:style-name="P2992">- з питань служби в органах місцевого самоврядування і кадрової роботи;</text:p>
            <text:p text:style-name="P2993">- з питань<text:s/>внутрішньої політики та зв’язків з громадськістю;</text:p>
            <text:p text:style-name="P2994">- з питань надзвичайних ситуацій та цивільного захисту населення;</text:p>
            <text:p text:style-name="P2995">- в службі у справах дітей</text:p>
          </table:table-cell>
          <table:table-cell table:style-name="TableCell2996">
            <text:p text:style-name="P2997"/>
            <text:p text:style-name="P2998">15.00, каб.108</text:p>
            <text:p text:style-name="P2999"/>
            <text:p text:style-name="P3000"/>
            <text:p text:style-name="P3001">09.00, каб.403</text:p>
            <text:p text:style-name="P3002"/>
            <text:p text:style-name="P3003">10.00, каб.204</text:p>
            <text:p text:style-name="P3004">10.00, каб.411</text:p>
            <text:p text:style-name="P3005"/>
            <text:p text:style-name="P3006"/>
            <text:p text:style-name="P3007">10.00, каб.303</text:p>
            <text:p text:style-name="P3008"/>
            <text:p text:style-name="P3009"/>
            <text:p text:style-name="P3010">16.00, каб.220</text:p>
            <text:p text:style-name="P3011"/>
            <text:p text:style-name="P3012">16.00, каб.221</text:p>
            <text:p text:style-name="P3013"/>
            <text:p text:style-name="P3014">09.30, каб.113</text:p>
            <text:p text:style-name="P3015"/>
          </table:table-cell>
          <table:table-cell table:style-name="TableCell3016">
            <text:p text:style-name="P3017"/>
            <text:p text:style-name="P3018">Володимир Кіясь</text:p>
            <text:p text:style-name="P3019"/>
            <text:p text:style-name="P3020"/>
            <text:p text:style-name="P3021">Вікторія Фуголь</text:p>
            <text:p text:style-name="P3022"/>
            <text:p text:style-name="P3023">Олена Рудзик</text:p>
            <text:p text:style-name="P3024">Лариса Сатановська</text:p>
            <text:p text:style-name="P3025">Оксана Лядська</text:p>
            <text:p text:style-name="P3026"/>
            <text:p text:style-name="P3027"/>
            <text:p text:style-name="P3028">Сергій Горевич</text:p>
            <text:p text:style-name="P3029"/>
            <text:p text:style-name="P3030"/>
            <text:p text:style-name="P3031">Віталій Колісник</text:p>
            <text:p text:style-name="P3032"/>
            <text:p text:style-name="P3033">Алла Головата</text:p>
          </table:table-cell>
          <table:table-cell table:style-name="TableCell3034">
            <text:p text:style-name="P3035"/>
            <text:p text:style-name="P3036">Вадим Бальвас</text:p>
            <text:p text:style-name="P3037"/>
            <text:p text:style-name="P3038"/>
            <text:p text:style-name="P3039">Ірина Брилькова</text:p>
            <text:p text:style-name="P3040"/>
            <text:p text:style-name="P3041">Марія Окунєва</text:p>
            <text:p text:style-name="P3042">Сергій Кушнір</text:p>
            <text:p text:style-name="P3043"/>
            <text:p text:style-name="P3044"><text:s/>Сергій Кушнір</text:p>
            <text:p text:style-name="P3045"/>
            <text:p text:style-name="P3046"/>
            <text:p text:style-name="P3047">Марія Окунєва</text:p>
            <text:p text:style-name="P3048"/>
            <text:p text:style-name="P3049">Сергій<text:s/>Кушнір</text:p>
            <text:p text:style-name="P3050"/>
            <text:p text:style-name="P3051">Алла Внукова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Апаратна нарада при голові районної у місті ради<text:s/></text:p>
          </table:table-cell>
          <table:table-cell table:style-name="TableCell3057">
            <text:p text:style-name="P3058">14.00,</text:p>
            <text:p text:style-name="P3059">зал засідань</text:p>
            <text:p text:style-name="P3060"/>
          </table:table-cell>
          <table:table-cell table:style-name="TableCell3061">
            <text:p text:style-name="P3062">Олена Міщук<text:s/></text:p>
          </table:table-cell>
          <table:table-cell table:style-name="TableCell3063">
            <text:p text:style-name="P3064">Антон Недоступ</text:p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Оперативні наради:</text:p>
            <text:p text:style-name="P3071">- при заступнику голови районної у місті ради;</text:p>
            <text:p text:style-name="P3072"/>
            <text:p text:style-name="P3073"/>
            <text:p text:style-name="P3074"/>
            <text:p text:style-name="P3075"/>
            <text:p text:style-name="P3076">- <text:s/>при заступнику голови районної у місті ради з питань<text:s/>діяльності виконавчих органів ради;</text:p>
            <text:p text:style-name="P3077"/>
            <text:p text:style-name="P3078">- <text:s/>при заступнику голови районної у місті ради з питань діяльності виконавчих органів ради</text:p>
            <text:p text:style-name="P3079"/>
          </table:table-cell>
          <table:table-cell table:style-name="TableCell3080">
            <text:p text:style-name="P3081"/>
            <text:p text:style-name="P3082"><text:s text:c="7"/>11.00,</text:p>
            <text:p text:style-name="P3083">каб.307</text:p>
            <text:p text:style-name="P3084"/>
            <text:p text:style-name="P3085"/>
            <text:p text:style-name="P3086"/>
            <text:p text:style-name="P3087"/>
            <text:p text:style-name="P3088"><text:s text:c="9"/>15.30,</text:p>
            <text:p text:style-name="P3089">каб.206</text:p>
            <text:p text:style-name="P3090"/>
            <text:p text:style-name="P3091"/>
            <text:p text:style-name="P3092"><text:s text:c="9"/>15.30,</text:p>
            <text:p text:style-name="P3093">каб.208</text:p>
            <text:p text:style-name="P3094"/>
          </table:table-cell>
          <table:table-cell table:style-name="TableCell3095">
            <text:p text:style-name="P3096"/>
            <text:p text:style-name="P3097">Олена Рудзик</text:p>
            <text:p text:style-name="P3098">Оксана Лядська</text:p>
            <text:p text:style-name="P3099">Лариса Сатановська</text:p>
            <text:p text:style-name="P3100">Олена Ступак</text:p>
            <text:p text:style-name="P3101">Віталій Колісник</text:p>
            <text:p text:style-name="P3102"/>
            <text:p text:style-name="P3103">Володимир Кіясь</text:p>
            <text:p text:style-name="P3104">Любов Земляна</text:p>
            <text:p text:style-name="P3105"/>
            <text:p text:style-name="P3106"/>
            <text:p text:style-name="P3107">Олена Рудзик</text:p>
            <text:p text:style-name="P3108">Алла Головата</text:p>
            <text:p text:style-name="P3109">Євгенія Колісник</text:p>
            <text:p text:style-name="P3110">Вікторія Осяніна</text:p>
            <text:p text:style-name="P3111">Олена Волошина</text:p>
            <text:p text:style-name="P3112">Віталій Ситнік <text:s text:c="3"/></text:p>
            <text:p text:style-name="P3113"><text:s/></text:p>
          </table:table-cell>
          <table:table-cell table:style-name="TableCell3114">
            <text:p text:style-name="P3115"/>
            <text:p text:style-name="P3116">Сергій Кушнір</text:p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>Вадим Бальвас</text:p>
            <text:p text:style-name="P3125"/>
            <text:p text:style-name="P3126"/>
            <text:p text:style-name="P3127"/>
            <text:p text:style-name="P3128"/>
            <text:p text:style-name="P3129">Алла Внукова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Навчання працівників відділу ведення<text:s/>Державного реєстру виборців</text:p>
            <text:p text:style-name="P3135"/>
          </table:table-cell>
          <table:table-cell table:style-name="TableCell3136">
            <text:p text:style-name="P3137">15.00,</text:p>
            <text:p text:style-name="P3138">каб.128</text:p>
          </table:table-cell>
          <table:table-cell table:style-name="TableCell3139">
            <text:p text:style-name="P3140">Людмила Костіна</text:p>
          </table:table-cell>
          <table:table-cell table:style-name="TableCell3141">
            <text:p text:style-name="P3142">Ірина Брилькова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 table:number-columns-spanned="4">
            <text:p text:style-name="P3147">28 вересня – 4 вівторок</text:p>
          </table:table-cell>
          <table:covered-table-cell/>
          <table:covered-table-cell/>
          <table:covered-table-cell/>
          <table:table-cell table:style-name="TableCell3148">
            <text:p text:style-name="P3149"/>
          </table:table-cell>
        </table:table-row>
        <text:soft-page-break/>
        <table:table-row table:style-name="TableRow3150">
          <table:table-cell table:style-name="TableCell3151">
            <text:p text:style-name="P3152">Прийом громадян:</text:p>
            <text:p text:style-name="P3153">- у відділі реєстрації місця проживання громадян;</text:p>
            <text:p text:style-name="P3154">- в управлінні праці та соціального захисту населення;</text:p>
            <text:p text:style-name="P3155"/>
            <text:p text:style-name="P3156"/>
            <text:p text:style-name="P3157"/>
            <text:p text:style-name="P3158"/>
            <text:p text:style-name="P3159"/>
            <text:p text:style-name="P3160">- у відділі ведення<text:s/>Державного реєстру виборців</text:p>
            <text:p text:style-name="P3161"/>
          </table:table-cell>
          <table:table-cell table:style-name="TableCell3162">
            <text:p text:style-name="P3163"/>
            <text:p text:style-name="P3164">08.30-16.15,</text:p>
            <text:p text:style-name="P3165">каб.127</text:p>
            <text:p text:style-name="P3166"/>
            <text:p text:style-name="P3167">09.00-16.00,</text:p>
            <text:p text:style-name="P3168">приміщення Прозорого офісу соціаль-них послуг</text:p>
            <text:p text:style-name="P3169"/>
            <text:p text:style-name="P3170"/>
            <text:p text:style-name="P3171">10.00-16.00,</text:p>
            <text:p text:style-name="P3172">каб.128</text:p>
          </table:table-cell>
          <table:table-cell table:style-name="TableCell3173">
            <text:p text:style-name="P3174"/>
            <text:p text:style-name="P3175">Ольга Коваленко</text:p>
            <text:p text:style-name="P3176"/>
            <text:p text:style-name="P3177">Оксана Каретіна</text:p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>Людмила Костіна</text:p>
          </table:table-cell>
          <table:table-cell table:style-name="TableCell3185">
            <text:p text:style-name="P3186"/>
            <text:p text:style-name="P3187">Марія Окунєва</text:p>
            <text:p text:style-name="P3188"/>
            <text:p text:style-name="P3189">Марія Окунєва</text:p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>Ірина Брилькова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Оперативні<text:s/></text:span><text:span text:style-name="T3203">наради</text:span><text:span text:style-name="T3204">:</text:span></text:p>
            <text:p text:style-name="P3205"><text:span text:style-name="T3206">-<text:s/></text:span><text:span text:style-name="T3207">у відділі ведення Державного реєстру виборців;</text:span></text:p>
            <text:p text:style-name="P3208"/>
            <text:p text:style-name="P3209">- при заступнику голови районної у місті ради з питань діяльності виконавчих органів ради;</text:p>
            <text:p text:style-name="P3210"/>
            <text:p text:style-name="P3211"><text:s/>- при керуючій справами виконкому районної у місті ради</text:p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><text:span text:style-name="T3228">- у відділі освіти</text:span></text:p>
          </table:table-cell>
          <table:table-cell table:style-name="TableCell3229">
            <text:p text:style-name="P3230"><text:s text:c="7"/></text:p>
            <text:p text:style-name="P3231">09.00,</text:p>
            <text:p text:style-name="P3232">каб.128</text:p>
            <text:p text:style-name="P3233"/>
            <text:p text:style-name="P3234">10.00,</text:p>
            <text:p text:style-name="P3235">каб.420</text:p>
            <text:p text:style-name="P3236"/>
            <text:p text:style-name="P3237"/>
            <text:p text:style-name="P3238"/>
            <text:p text:style-name="P3239">10.00,</text:p>
            <text:p text:style-name="P3240">каб.408</text:p>
            <text:p text:style-name="P3241"><text:s/></text:p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>16.00,</text:p>
            <text:p text:style-name="P3256"><text:span text:style-name="T3257">відділ освіти</text:span><text:span text:style-name="T3258"><text:s text:c="2"/>вул.Матросова,</text:span></text:p>
            <text:p text:style-name="P3259">75</text:p>
            <text:p text:style-name="P3260"/>
          </table:table-cell>
          <table:table-cell table:style-name="TableCell3261">
            <text:p text:style-name="P3262"/>
            <text:p text:style-name="P3263">Людмила Костіна</text:p>
            <text:p text:style-name="P3264"/>
            <text:p text:style-name="P3265"/>
            <text:p text:style-name="P3266">Вікторія Фуголь</text:p>
            <text:p text:style-name="P3267">Людмила Костіна</text:p>
            <text:p text:style-name="P3268"/>
            <text:p text:style-name="P3269"/>
            <text:p text:style-name="P3270"/>
            <text:p text:style-name="P3271">Олена Рудзик</text:p>
            <text:p text:style-name="P3272">Олена Міщук</text:p>
            <text:p text:style-name="P3273">Ольга Коваленко</text:p>
            <text:p text:style-name="P3274">Оксана Каретіна</text:p>
            <text:p text:style-name="P3275">Наталія Момот</text:p>
            <text:p text:style-name="P3276">Сергій Горевич</text:p>
            <text:p text:style-name="P3277">Людмила Манойлова</text:p>
            <text:p text:style-name="P3278">Антоніна Косогорова</text:p>
            <text:p text:style-name="P3279">Інна Клименко</text:p>
            <text:p text:style-name="P3280">Наталія Новосілецька</text:p>
            <text:p text:style-name="P3281"/>
            <text:p text:style-name="Standard"><text:span text:style-name="T3282">Євгенія Колісник</text:span></text:p>
          </table:table-cell>
          <table:table-cell table:style-name="TableCell3283">
            <text:p text:style-name="P3284"/>
            <text:p text:style-name="P3285">Ірина Брилькова</text:p>
            <text:p text:style-name="P3286"/>
            <text:p text:style-name="P3287"/>
            <text:p text:style-name="P3288">Ірина Брилькова</text:p>
            <text:p text:style-name="P3289"/>
            <text:p text:style-name="P3290"/>
            <text:p text:style-name="P3291"/>
            <text:p text:style-name="P3292">Марія Окунєва</text:p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>Алла Внукова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Нарада з вирішення житлово-комунальних питань<text:tab/></text:p>
          </table:table-cell>
          <table:table-cell table:style-name="TableCell3315">
            <text:p text:style-name="P3316">11.00,</text:p>
            <text:p text:style-name="P3317">зал засідань</text:p>
            <text:p text:style-name="P3318"/>
          </table:table-cell>
          <table:table-cell table:style-name="TableCell3319">
            <text:p text:style-name="Standard"><text:span text:style-name="T3320">Володимир Кіясь<text:s/></text:span></text:p>
          </table:table-cell>
          <table:table-cell table:style-name="TableCell3321">
            <text:p text:style-name="P3322">Вадим Бальвас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Урочистий прийом голови районної у місті ради з нагоди Всеукраїнського дня бібліотек</text:p>
          </table:table-cell>
          <table:table-cell table:style-name="TableCell3328">
            <text:p text:style-name="P3329">14.00,</text:p>
            <text:p text:style-name="P3330">КЗСМО «Музична школа №10» КМР,</text:p>
            <text:p text:style-name="P3331">вул.Самотічна,6</text:p>
          </table:table-cell>
          <table:table-cell table:style-name="TableCell3332">
            <text:p text:style-name="P3333">Олена Волошина</text:p>
          </table:table-cell>
          <table:table-cell table:style-name="TableCell3334">
            <text:p text:style-name="P3335">Алла Внукова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Засідання комісії для розгляду питань, пов’язаних із встановленням статусу учасника<text:s/></text:span><text:span text:style-name="T3342">війни<text:s/></text:span><text:span text:style-name="T3343">(у разі необхідності)</text:span></text:p>
          </table:table-cell>
          <table:table-cell table:style-name="TableCell3344">
            <text:p text:style-name="P3345">14.00,</text:p>
            <text:p text:style-name="P3346">управління праці та соціального захисту населення, вул.Ухтомського, 23</text:p>
            <text:p text:style-name="P3347"/>
          </table:table-cell>
          <table:table-cell table:style-name="TableCell3348">
            <text:p text:style-name="P3349">Оксана Неопрятна</text:p>
          </table:table-cell>
          <table:table-cell table:style-name="TableCell3350">
            <text:p text:style-name="P3351">Оксана Каретіна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Навчання працівників відділу<text:s/><text:soft-page-break/>освіти</text:p>
          </table:table-cell>
          <table:table-cell table:style-name="TableCell3357">
            <text:p text:style-name="P3358">14.30,</text:p>
            <text:soft-page-break/>
            <text:p text:style-name="P3359"><text:span text:style-name="T3360">відділ освіти</text:span><text:span text:style-name="T3361"><text:s text:c="2"/>вул.Матросова,</text:span></text:p>
            <text:p text:style-name="P3362">75</text:p>
            <text:p text:style-name="P3363"/>
          </table:table-cell>
          <table:table-cell table:style-name="TableCell3364">
            <text:p text:style-name="P3365">Надія Лисак</text:p>
          </table:table-cell>
          <table:table-cell table:style-name="TableCell3366">
            <text:p text:style-name="P3367">Алла Внукова</text:p>
          </table:table-cell>
          <table:table-cell table:style-name="TableCell3368">
            <text:p text:style-name="P3369"/>
          </table:table-cell>
        </table:table-row>
        <text:soft-page-break/>
        <table:table-row table:style-name="TableRow3370">
          <table:table-cell table:style-name="TableCell3371">
            <text:p text:style-name="P3372">Навчання<text:s/>посадових осіб виконкому районної у місті ради:</text:p>
            <text:p text:style-name="P3373"><text:span text:style-name="T3374">-</text:span><text:span text:style-name="T3375"><text:s/>Про порядок надання пільг на оплату житлово-комунальних послуг у грошовій формі на опалювальний період 2021-2022 років;</text:span></text:p>
            <text:p text:style-name="P3376">- Права споживача у разі придбання товару неналежної якості</text:p>
            <text:p text:style-name="P3377"/>
          </table:table-cell>
          <table:table-cell table:style-name="TableCell3378">
            <text:p text:style-name="P3379">15.00,</text:p>
            <text:p text:style-name="P3380">зал засідань</text:p>
            <text:p text:style-name="P3381"/>
            <text:p text:style-name="P3382"/>
          </table:table-cell>
          <table:table-cell table:style-name="TableCell3383">
            <text:p text:style-name="P3384">Олена Рудзик</text:p>
            <text:p text:style-name="P3385"/>
            <text:p text:style-name="P3386">Оксана Каретіна</text:p>
            <text:p text:style-name="P3387"/>
            <text:p text:style-name="P3388"/>
            <text:p text:style-name="P3389"/>
            <text:p text:style-name="P3390"/>
            <text:p text:style-name="P3391">Олена Ступак</text:p>
          </table:table-cell>
          <table:table-cell table:style-name="TableCell3392">
            <text:p text:style-name="P3393">Сергій Кушнір</text:p>
          </table:table-cell>
          <table:table-cell table:style-name="TableCell3394">
            <text:p text:style-name="P3395"/>
          </table:table-cell>
        </table:table-row>
      </table:table>
      <text:p text:style-name="P3396">29 вересня – 5 середа</text:p>
      <text:p text:style-name="P3397">Всесвітній день серця</text:p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Прийом громадян:</text:p>
            <text:p text:style-name="P3406">- у відділі реєстрації місця проживання громадян;</text:p>
            <text:p text:style-name="P3407">- в управлінні праці та соціального захисту населення;</text:p>
            <text:p text:style-name="P3408"/>
            <text:p text:style-name="P3409"/>
            <text:p text:style-name="P3410"/>
            <text:p text:style-name="P3411"/>
            <text:p text:style-name="P3412">- у відділі ведення<text:s/>Державного реєстру виборців</text:p>
          </table:table-cell>
          <table:table-cell table:style-name="TableCell3413">
            <text:p text:style-name="P3414"/>
            <text:p text:style-name="P3415">08.30-16.15,</text:p>
            <text:p text:style-name="P3416">каб.127</text:p>
            <text:p text:style-name="P3417"/>
            <text:p text:style-name="P3418">09.00-16.00,</text:p>
            <text:p text:style-name="P3419">приміщення Прозорого офісу соціаль-них послуг</text:p>
            <text:p text:style-name="P3420"/>
            <text:p text:style-name="P3421">10.00-16.00,</text:p>
            <text:p text:style-name="P3422">каб.128</text:p>
            <text:p text:style-name="P3423"/>
          </table:table-cell>
          <table:table-cell table:style-name="TableCell3424">
            <text:p text:style-name="P3425"/>
            <text:p text:style-name="P3426">Ольга Коваленко</text:p>
            <text:p text:style-name="P3427"/>
            <text:p text:style-name="P3428">Оксана Каретіна</text:p>
            <text:p text:style-name="P3429"/>
            <text:p text:style-name="P3430"/>
            <text:p text:style-name="P3431"/>
            <text:p text:style-name="P3432"/>
            <text:p text:style-name="P3433"/>
            <text:p text:style-name="P3434">Людмила Костіна</text:p>
          </table:table-cell>
          <table:table-cell table:style-name="TableCell3435">
            <text:p text:style-name="P3436"/>
            <text:p text:style-name="P3437">Марія Окунєва</text:p>
            <text:p text:style-name="P3438"/>
            <text:p text:style-name="P3439">Марія Окунєва</text:p>
            <text:p text:style-name="P3440"/>
            <text:p text:style-name="P3441"/>
            <text:p text:style-name="P3442"/>
            <text:p text:style-name="P3443"/>
            <text:p text:style-name="P3444"/>
            <text:p text:style-name="P3445">Ірина Брилькова</text:p>
          </table:table-cell>
        </table:table-row>
        <table:table-row table:style-name="TableRow3446">
          <table:table-cell table:style-name="TableCell3447">
            <text:p text:style-name="P3448"><text:span text:style-name="T3449">Засідання<text:s/></text:span><text:span text:style-name="T3450">адміністративної комісії</text:span></text:p>
          </table:table-cell>
          <table:table-cell table:style-name="TableCell3451">
            <text:p text:style-name="P3452">15.00,</text:p>
            <text:p text:style-name="P3453">зал засідань</text:p>
            <text:p text:style-name="P3454"/>
          </table:table-cell>
          <table:table-cell table:style-name="TableCell3455">
            <text:p text:style-name="P3456">Віталій Колісник</text:p>
          </table:table-cell>
          <table:table-cell table:style-name="TableCell3457">
            <text:p text:style-name="P3458">Сергій Кушнір</text:p>
            <text:p text:style-name="P3459"/>
          </table:table-cell>
        </table:table-row>
        <table:table-row table:style-name="TableRow3460">
          <table:table-cell table:style-name="TableCell3461">
            <text:p text:style-name="P3462">Урочистий прийом з нагоди Дня працівників освіти</text:p>
          </table:table-cell>
          <table:table-cell table:style-name="TableCell3463">
            <text:p text:style-name="P3464">15.00,</text:p>
            <text:p text:style-name="P3465"><text:span text:style-name="T3466">КЗ «Палац культури «Північний» КМР,<text:s/></text:span><text:span text:style-name="T3467">вул.Маршака,1В</text:span></text:p>
            <text:p text:style-name="P3468"/>
          </table:table-cell>
          <table:table-cell table:style-name="TableCell3469">
            <text:p text:style-name="P3470">Євгенія Колісник</text:p>
          </table:table-cell>
          <table:table-cell table:style-name="TableCell3471">
            <text:p text:style-name="P3472">Алла Внукова</text:p>
          </table:table-cell>
        </table:table-row>
      </table:table>
      <text:p text:style-name="P3473">30 вересня – 5 четвер</text:p>
      <text:p text:style-name="P3474">Всесвітній день<text:s/>моря. Всеукраїнський <text:s/>день бібліотек. Міжнародний день перекладача. День усиновлення</text:p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Прийом громадян:</text:p>
            <text:p text:style-name="P3483">- у відділі реєстрації місця проживання громадян;</text:p>
            <text:p text:style-name="P3484">- в управлінні праці та соціального захисту населення;</text:p>
            <text:p text:style-name="P3485"/>
            <text:p text:style-name="P3486"/>
            <text:p text:style-name="P3487"/>
            <text:p text:style-name="P3488"/>
            <text:p text:style-name="P3489">- у відділі ведення Державного реєстру<text:s/>виборців</text:p>
          </table:table-cell>
          <table:table-cell table:style-name="TableCell3490">
            <text:p text:style-name="P3491"/>
            <text:p text:style-name="P3492">08.30-16.15,</text:p>
            <text:p text:style-name="P3493">каб.127</text:p>
            <text:p text:style-name="P3494"/>
            <text:p text:style-name="P3495">09.00-16.00,</text:p>
            <text:p text:style-name="P3496">приміщення Прозорого офісу соціаль-них послуг</text:p>
            <text:p text:style-name="P3497"/>
            <text:p text:style-name="P3498">10.00-16.00,</text:p>
            <text:p text:style-name="P3499">каб.128</text:p>
            <text:p text:style-name="P3500"/>
          </table:table-cell>
          <table:table-cell table:style-name="TableCell3501">
            <text:p text:style-name="P3502"/>
            <text:p text:style-name="P3503">Ольга Коваленко</text:p>
            <text:p text:style-name="P3504"/>
            <text:p text:style-name="P3505">Оксана Каретіна</text:p>
            <text:p text:style-name="P3506"/>
            <text:p text:style-name="P3507"/>
            <text:p text:style-name="P3508"/>
            <text:p text:style-name="P3509"/>
            <text:p text:style-name="P3510"/>
            <text:p text:style-name="P3511">Людмила Костіна</text:p>
          </table:table-cell>
          <table:table-cell table:style-name="TableCell3512">
            <text:p text:style-name="P3513"/>
            <text:p text:style-name="P3514">Марія Окунєва</text:p>
            <text:p text:style-name="P3515"/>
            <text:p text:style-name="P3516">Марія Окунєва</text:p>
            <text:p text:style-name="P3517"/>
            <text:p text:style-name="P3518"/>
            <text:p text:style-name="P3519"/>
            <text:p text:style-name="P3520"/>
            <text:p text:style-name="P3521"/>
            <text:p text:style-name="P3522">Ірина Брилькова</text:p>
          </table:table-cell>
        </table:table-row>
      </table:table>
      <text:p text:style-name="P3523"/>
      <text:p text:style-name="P3524"/>
      <text:p text:style-name="P3525"/>
      <text:p text:style-name="P3526"/>
      <text:p text:style-name="P3527"/>
      <text:p text:style-name="P3528">ПРИМІТКА :</text:p>
      <text:p text:style-name="P3529"/>
      <text:p text:style-name="P3530"><text:s/>За окремими<text:s/>планами та графіками проводяться:</text:p>
      <text:p text:style-name="P3531"><text:s text:c="6"/>1. Службою у справах дітей виконкому районної у місті ради - рейди «Діти вулиці», «Сім’я».</text:p>
      <text:p text:style-name="P3532"><text:s text:c="6"/>2. Відділом розвитку підприємництва виконкому районної у місті ради - моніторинг об’єктів<text:s/></text:p>
      <text:p text:style-name="P3533"><text:s text:c="9"/>бізнесу з питань<text:s/>дотримання карантинних обмежень.</text:p>
      <text:p text:style-name="P3534"><text:s text:c="5"/>3. Відділом з питань внутрішньої політики та зв’язків з громадськістю виконкому районної у місті<text:s/></text:p>
      <text:p text:style-name="P3535"><text:s text:c="9"/>ради – Єдиний день інформування населення (16.09.2021, офіційний вебсайт виконкому<text:s/></text:p>
      <text:p text:style-name="P3536"><text:s text:c="9"/>Тернівської районної у місті ради).</text:p>
      <text:p text:style-name="P3537"><text:s text:c="5"/>4. Комітетом у справах сім’ї і молоді виконкому районної у місті ради – акція «Перший раз у<text:s/></text:p>
      <text:p text:style-name="P3538"><text:s text:c="9"/>перший клас» (вересень 2021 року).</text:p>
      <text:p text:style-name="P3539"><text:s text:c="5"/>5. Комітетом з фізичної культури <text:s/>і спорту виконкому районної у місті ради :</text:p>
      <text:p text:style-name="P3540"><text:s text:c="9"/>- районні змагання «Осінні зірочки» серед вихованців 2011 р.н. та молодше (09.09.2021-</text:p>
      <text:p text:style-name="P3541"><text:s text:c="10"/>10.09.2021, о 13.00 год., КЗШ№№61,27,ЦПО «Терни»; фінал 11.09.2021, о 13.00 год., <text:s text:c="23"/></text:p>
      <text:p text:style-name="P3542"><text:s text:c="11"/>ЦПО «Терни»);</text:p>
      <text:p text:style-name="P3543"><text:s text:c="9"/>- першість району з футболу «Шкіряний м’яч» (21.09.2021-24.09.2021, о 13.00 год.,<text:s/></text:p>
      <text:p text:style-name="P3544"><text:s text:c="11"/>КЗШ№№№61,27; фінал 24.09.2021, о 13.00 год., ЦПО «Терни»);</text:p>
      <text:p text:style-name="P3545"><text:s text:c="9"/>- першість району з футболу «Золота бутса» (28.09.2021-30.09.2021, о 13.00 год.,<text:s/></text:p>
      <text:p text:style-name="P3546"><text:s text:c="11"/>КЗШ№№61,27,117; фінал 01.10.2021, о 13.00 год., ЦПО «Терни»);</text:p>
      <text:p text:style-name="P3547"><text:span text:style-name="T3548"><text:s text:c="5"/>6.<text:s/></text:span><text:span text:style-name="T3549">Тематичні культурно-мистецькі заходи з нагоди державних та професійних свят (на сторінках<text:s/></text:span></text:p>
      <text:p text:style-name="P3550"><text:span text:style-name="T3551"><text:s text:c="11"/>закладів культури Тернівського району у соціальній мережі<text:s/></text:span><text:span text:style-name="T3552">Facebook</text:span><text:span text:style-name="T3553">).</text:span></text:p>
      <text:p text:style-name="P3554"><text:s text:c="5"/>7. Засідання дорадчих органів, створених при виконкомі районної у місті ради - у разі<text:s/></text:p>
      <text:p text:style-name="P3555"><text:s text:c="11"/>необхідності.</text:p>
      <text:p text:style-name="P3556"/>
      <text:p text:style-name="P3557"/>
      <text:p text:style-name="P3558"><text:s text:c="7"/>Завідувач організаційного відділу</text:p>
      <text:p text:style-name="P3559"><text:s text:c="6"/>виконкому районної у місті ради<text:tab/><text:tab/><text:tab/><text:tab/><text:tab/><text:tab/>Олена Рудзик</text:p>
      <text:p text:style-name="P3560"/>
      <text:p text:style-name="P3561"/>
      <text:p text:style-name="P3562"/>
      <text:p text:style-name="P3563">ПОГОДЖЕНО</text:p>
      <text:p text:style-name="P3564">Керуюча справами виконкому<text:s/></text:p>
      <text:p text:style-name="P3565">районної у місті ради<text:s/></text:p>
      <text:p text:style-name="P3566">_____________Марія Окунєва</text:p>
      <text:p text:style-name="Standard"><text:span text:style-name="T3567">_________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</dc:title>
    <meta:initial-creator>*</meta:initial-creator>
    <dc:creator>osadcha</dc:creator>
    <meta:creation-date>2021-07-29T07:36:00Z</meta:creation-date>
    <dc:date>2021-08-30T08:20:00Z</dc:date>
    <meta:print-date>2021-08-28T07:27:00Z</meta:print-date>
    <meta:template xlink:href="Normal" xlink:type="simple"/>
    <meta:editing-cycles>123</meta:editing-cycles>
    <meta:editing-duration>PT33660S</meta:editing-duration>
    <meta:document-statistic meta:page-count="17" meta:paragraph-count="79" meta:word-count="5930" meta:character-count="39653" meta:row-count="281" meta:non-whitespace-character-count="33802"/>
  </office:meta>
</office:document-meta>
</file>