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 svg:panose-1="2 11 5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2.1631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1194in" style:use-optimal-column-width="false"/>
    </style:style>
    <style:style style:name="TableColumn19" style:family="table-column">
      <style:table-column-properties style:column-width="1.075in" style:use-optimal-column-width="false"/>
    </style:style>
    <style:style style:name="TableColumn20" style:family="table-column">
      <style:table-column-properties style:column-width="0.077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1.4659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0243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1.6673in" style:use-optimal-column-width="false"/>
    </style:style>
    <style:style style:name="Table13" style:family="table">
      <style:table-properties style:width="6.9965in" fo:margin-left="-0.4041in" table:align="left"/>
    </style:style>
    <style:style style:name="TableRow27" style:family="table-row">
      <style:table-row-properties style:min-row-height="0.126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5" style:family="table-row">
      <style:table-row-properties style:min-row-height="0.3479in" style:use-optimal-row-height="false" fo:keep-together="always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43" style:family="table-row">
      <style:table-row-properties style:min-row-height="0.4381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47" style:family="table-row">
      <style:table-row-properties style:min-row-height="0.756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0" style:family="table-row">
      <style:table-row-properties style:min-row-height="0.49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82" style:family="table-row">
      <style:table-row-properties style:min-row-height="0.49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4" style:family="table-row">
      <style:table-row-properties style:min-row-height="0.449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0" style:family="table-row">
      <style:table-row-properties style:min-row-height="0.290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5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163" style:family="table-row">
      <style:table-row-properties style:min-row-height="0.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Заголовок3" style:family="paragraph">
      <style:paragraph-properties style:snap-to-layout-grid="false"/>
    </style:style>
    <style:style style:name="T173" style:parent-style-name="Основнойшрифтабзаца" style:family="text">
      <style:text-properties style:use-window-font-color="tru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Заголовок3" style:family="paragraph">
      <style:paragraph-properties style:snap-to-layout-grid="false"/>
    </style:style>
    <style:style style:name="T185" style:parent-style-name="Основнойшрифтабзаца" style:family="text">
      <style:text-properties style:use-window-font-color="true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2" style:parent-style-name="Заголовок3" style:family="paragraph">
      <style:paragraph-properties style:snap-to-layout-grid="false" fo:text-align="justify"/>
      <style:text-properties style:font-size-complex="12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222" style:family="table-row">
      <style:table-row-properties style:min-row-height="0.07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3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3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3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60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3" style:family="table-row">
      <style:table-row-properties style:min-row-height="0.075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95" style:family="table-row">
      <style:table-row-properties style:min-row-height="0.07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06" style:family="table-row">
      <style:table-row-properties style:min-row-height="0.044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6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9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71" style:family="table-row">
      <style:table-row-properties style:min-row-height="0.4062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left="-0.3937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76" style:parent-style-name="Standard" style:family="paragraph">
      <style:paragraph-properties fo:text-align="center" fo:margin-left="-0.393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77" style:parent-style-name="Standard" style:family="paragraph">
      <style:paragraph-properties fo:text-align="center" fo:margin-left="-0.3937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79" style:family="table-row">
      <style:table-row-properties style:min-row-height="3.069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39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3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3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404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4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6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417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4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43" style:family="table-row">
      <style:table-row-properties style:min-row-height="0.3666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4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6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66" style:family="table-row">
      <style:table-row-properties style:min-row-height="0.3666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476" style:family="table-row">
      <style:table-row-properties style:min-row-height="0.3465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8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86" style:family="table-row">
      <style:table-row-properties style:min-row-height="0.346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4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Row490" style:family="table-row">
      <style:table-row-properties style:min-row-height="0.4493in"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03" style:family="table-row">
      <style:table-row-properties style:min-row-height="0.4493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13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517" style:family="table-row">
      <style:table-row-properties style:min-row-height="0.2597in"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1104in" style:use-optimal-row-height="false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justify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39" style:family="table-row">
      <style:table-row-properties style:min-row-height="0.3437in" style:use-optimal-row-height="false" fo:keep-together="always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53" style:family="table-row">
      <style:table-row-properties style:min-row-height="0.3437in" style:use-optimal-row-height="false" fo:keep-together="always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62" style:family="table-row">
      <style:table-row-properties style:min-row-height="0.2305in" style:use-optimal-row-height="false" fo:keep-together="always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567" style:family="table-row">
      <style:table-row-properties style:min-row-height="0.3312in" style:use-optimal-row-height="false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79" style:family="table-row">
      <style:table-row-properties style:min-row-height="0.3312in" style:use-optimal-row-height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93" style:family="table-row">
      <style:table-row-properties style:min-row-height="0.3312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05" style:family="table-row">
      <style:table-row-properties style:min-row-height="0.5326in"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18" style:family="table-row">
      <style:table-row-properties style:min-row-height="0.3555in" style:use-optimal-row-height="false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23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624" style:family="table-row">
      <style:table-row-properties style:min-row-height="0.3611in" style:use-optimal-row-height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29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630" style:family="table-row">
      <style:table-row-properties style:min-row-height="0.5326in" style:use-optimal-row-height="false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635" style:family="table-row">
      <style:table-row-properties style:min-row-height="0.075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1" style:parent-style-name="Обычный" style:family="paragraph">
      <style:text-properties style:font-name="Times New Roman" style:font-name-complex="Times New Roman" fo:language="uk" fo:country="UA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69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91" style:family="table-row">
      <style:table-row-properties style:min-row-height="0.075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02" style:family="table-row">
      <style:table-row-properties style:min-row-height="0.4062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1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3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3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3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3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2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7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64" style:family="table-row">
      <style:table-row-properties style:min-row-height="0.1902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767" style:family="table-row">
      <style:table-row-properties style:min-row-height="3.2347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3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7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7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7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7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7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7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27" style:family="table-row">
      <style:table-row-properties style:min-row-height="0.8986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0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P841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5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56" style:family="table-row">
      <style:table-row-properties style:min-row-height="0.3666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867" style:family="table-row">
      <style:table-row-properties style:min-row-height="0.3666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left="1.9694in" fo:text-indent="0.4923in">
        <style:tab-stops/>
      </style:paragraph-properties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7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872" style:family="table-row">
      <style:table-row-properties style:min-row-height="0.2965in" style:use-optimal-row-height="false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86" style:family="table-row">
      <style:table-row-properties style:min-row-height="0.0368in" style:use-optimal-row-height="fals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893" style:parent-style-name="Standard" style:family="paragraph">
      <style:paragraph-properties fo:text-align="justify"/>
    </style:style>
    <style:style style:name="T894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899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2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903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fo:language="uk" fo:country="UA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9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918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42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43" style:parent-style-name="Standard" style:family="paragraph">
      <style:paragraph-properties fo:text-align="center" fo:margin-left="-0.2958in">
        <style:tab-stops/>
      </style:paragraph-properties>
    </style:style>
    <style:style style:name="T9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945" style:family="table-row">
      <style:table-row-properties style:min-row-height="0.3861in" style:use-optimal-row-height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959" style:family="table-row">
      <style:table-row-properties style:min-row-height="0.1208in" style:use-optimal-row-height="false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968" style:family="table-column">
      <style:table-column-properties style:column-width="2.1666in" style:use-optimal-column-width="false"/>
    </style:style>
    <style:style style:name="TableColumn969" style:family="table-column">
      <style:table-column-properties style:column-width="1.2791in" style:use-optimal-column-width="false"/>
    </style:style>
    <style:style style:name="TableColumn970" style:family="table-column">
      <style:table-column-properties style:column-width="1.6736in" style:use-optimal-column-width="false"/>
    </style:style>
    <style:style style:name="TableColumn971" style:family="table-column">
      <style:table-column-properties style:column-width="1.7722in" style:use-optimal-column-width="false"/>
    </style:style>
    <style:style style:name="Table967" style:family="table">
      <style:table-properties style:width="6.8916in" fo:margin-left="-0.2993in" table:align="left"/>
    </style:style>
    <style:style style:name="TableRow972" style:family="table-row">
      <style:table-row-properties style:min-row-height="1.1819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9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9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9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96" style:family="table-row">
      <style:table-row-properties style:min-row-height="0.1694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999" style:family="table-row">
      <style:table-row-properties style:min-row-height="0.768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>
        <style:tab-stops>
          <style:tab-stop style:type="left" style:position="2.7916in"/>
        </style:tab-stops>
      </style:paragraph-properties>
    </style:style>
    <style:style style:name="T10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0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1006" style:parent-style-name="Standard" style:family="paragraph">
      <style:paragraph-properties fo:text-align="center"/>
    </style:style>
    <style:style style:name="T10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12" style:family="table-row">
      <style:table-row-properties style:min-row-height="0.3409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16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TableRow1018" style:family="table-row">
      <style:table-row-properties style:min-row-height="0.768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021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language="uk" fo:country="UA"/>
    </style:style>
    <style:style style:name="TableRow1022" style:family="table-row">
      <style:table-row-properties style:min-row-height="0.7854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1025" style:parent-style-name="Обычный" style:family="paragraph">
      <style:text-properties style:font-name="Times New Roman" fo:language="uk" fo:country="UA" fo:hyphenate="true"/>
    </style:style>
    <style:style style:name="P1026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027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028" style:parent-style-name="Обычный" style:family="paragraph">
      <style:text-properties style:font-name="Times New Roman" fo:language="uk" fo:country="UA" fo:hyphenate="true"/>
    </style:style>
    <style:style style:name="P1029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030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P1031" style:parent-style-name="Обычный" style:family="paragraph">
      <style:paragraph-properties fo:widows="2" fo:orphans="2" style:punctuation-wrap="simple" style:text-autospace="none"/>
      <style:text-properties style:font-name="Times New Roman" fo:language="uk" fo:country="UA" fo:hyphenate="tru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Times New Roman" fo:language="uk" fo:country="UA"/>
    </style:style>
    <style:style style:name="P1034" style:parent-style-name="Обычный" style:family="paragraph">
      <style:paragraph-properties fo:text-align="center"/>
      <style:text-properties style:font-name="Times New Roman" fo:language="uk" fo:country="UA"/>
    </style:style>
    <style:style style:name="P1035" style:parent-style-name="Обычный" style:family="paragraph">
      <style:paragraph-properties fo:text-align="center"/>
      <style:text-properties style:font-name="Times New Roman" fo:language="uk" fo:country="UA"/>
    </style:style>
    <style:style style:name="P1036" style:parent-style-name="Обычный" style:family="paragraph">
      <style:paragraph-properties fo:text-align="center"/>
      <style:text-properties style:font-name="Times New Roman" fo:language="uk" fo:country="UA"/>
    </style:style>
    <style:style style:name="P1037" style:parent-style-name="Обычный" style:family="paragraph">
      <style:paragraph-properties fo:text-align="center"/>
      <style:text-properties style:font-name="Times New Roman" fo:language="uk" fo:country="UA"/>
    </style:style>
    <style:style style:name="P1038" style:parent-style-name="Обычный" style:family="paragraph">
      <style:paragraph-properties fo:text-align="center"/>
      <style:text-properties style:font-name="Times New Roman" fo:language="uk" fo:country="UA"/>
    </style:style>
    <style:style style:name="P1039" style:parent-style-name="Обычный" style:family="paragraph">
      <style:text-properties style:font-name="Times New Roman" fo:language="uk" fo:country="UA"/>
    </style:style>
    <style:style style:name="P1040" style:parent-style-name="Обычный" style:family="paragraph">
      <style:paragraph-properties fo:text-align="center"/>
      <style:text-properties style:font-name="Times New Roman" fo:language="uk" fo:country="UA"/>
    </style:style>
    <style:style style:name="P1041" style:parent-style-name="Обычный" style:family="paragraph">
      <style:paragraph-properties fo:text-align="center"/>
      <style:text-properties style:font-name="Times New Roman" fo:language="uk" fo:country="UA"/>
    </style:style>
    <style:style style:name="P1042" style:parent-style-name="Обычный" style:family="paragraph">
      <style:paragraph-properties fo:text-align="center"/>
      <style:text-properties style:font-name="Times New Roman" fo:language="uk" fo:country="UA"/>
    </style:style>
    <style:style style:name="P1043" style:parent-style-name="Обычный" style:family="paragraph">
      <style:text-properties style:font-name="Times New Roman" fo:language="uk" fo:country="UA"/>
    </style:style>
    <style:style style:name="P1044" style:parent-style-name="Обычный" style:family="paragraph">
      <style:text-properties style:font-name="Times New Roman" fo:language="uk" fo:country="UA"/>
    </style:style>
    <style:style style:name="P1045" style:parent-style-name="Обычный" style:family="paragraph">
      <style:paragraph-properties fo:text-align="center"/>
      <style:text-properties style:font-name="Times New Roman" fo:language="uk" fo:country="UA"/>
    </style:style>
    <style:style style:name="P1046" style:parent-style-name="Обычный" style:family="paragraph">
      <style:text-properties style:font-name="Times New Roman" fo:language="uk" fo:country="UA"/>
    </style:style>
    <style:style style:name="P1047" style:parent-style-name="Обычный" style:family="paragraph">
      <style:text-properties style:font-name="Times New Roman" fo:language="uk" fo:country="UA"/>
    </style:style>
    <style:style style:name="P1048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fo:language="uk" fo:country="UA"/>
    </style:style>
    <style:style style:name="P1051" style:parent-style-name="Обычный" style:family="paragraph">
      <style:text-properties style:font-name="Times New Roman" fo:language="uk" fo:country="UA"/>
    </style:style>
    <style:style style:name="P1052" style:parent-style-name="Обычный" style:family="paragraph">
      <style:text-properties style:font-name="Times New Roman" fo:language="uk" fo:country="UA"/>
    </style:style>
    <style:style style:name="P1053" style:parent-style-name="Обычный" style:family="paragraph">
      <style:text-properties style:font-name="Times New Roman" fo:language="uk" fo:country="UA"/>
    </style:style>
    <style:style style:name="P1054" style:parent-style-name="Обычный" style:family="paragraph">
      <style:text-properties style:font-name="Times New Roman" fo:language="uk" fo:country="UA"/>
    </style:style>
    <style:style style:name="P1055" style:parent-style-name="Обычный" style:family="paragraph">
      <style:text-properties style:font-name="Times New Roman" fo:language="uk" fo:country="UA"/>
    </style:style>
    <style:style style:name="P1056" style:parent-style-name="Обычный" style:family="paragraph">
      <style:text-properties style:font-name="Times New Roman" fo:language="uk" fo:country="UA"/>
    </style:style>
    <style:style style:name="P1057" style:parent-style-name="Обычный" style:family="paragraph">
      <style:text-properties style:font-name="Times New Roman" fo:language="uk" fo:country="UA"/>
    </style:style>
    <style:style style:name="P1058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059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060" style:parent-style-name="Обычный" style:family="paragraph">
      <style:text-properties style:font-name="Times New Roman" fo:font-size="4pt" style:font-size-asian="4pt" style:font-size-complex="11pt" fo:language="uk" fo:country="UA"/>
    </style:style>
    <style:style style:name="P1061" style:parent-style-name="Обычный" style:family="paragraph">
      <style:text-properties style:font-name="Times New Roman" fo:language="uk" fo:country="UA"/>
    </style:style>
    <style:style style:name="P1062" style:parent-style-name="Обычный" style:family="paragraph">
      <style:text-properties style:font-name="Times New Roman" fo:language="uk" fo:country="UA"/>
    </style:style>
    <style:style style:name="P1063" style:parent-style-name="Обычный" style:family="paragraph">
      <style:text-properties style:font-name="Times New Roman" fo:language="uk" fo:country="UA"/>
    </style:style>
    <style:style style:name="P1064" style:parent-style-name="Обычный" style:family="paragraph">
      <style:text-properties style:font-name="Times New Roman" fo:language="uk" fo:country="UA"/>
    </style:style>
    <style:style style:name="P1065" style:parent-style-name="Обычный" style:family="paragraph">
      <style:text-properties style:font-name="Times New Roman" fo:language="uk" fo:country="UA"/>
    </style:style>
    <style:style style:name="P1066" style:parent-style-name="Обычный" style:family="paragraph">
      <style:text-properties style:font-name="Times New Roman" fo:language="uk" fo:country="U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Times New Roman" fo:language="uk" fo:country="UA"/>
    </style:style>
    <style:style style:name="P1069" style:parent-style-name="Обычный" style:family="paragraph">
      <style:text-properties style:font-name="Times New Roman" fo:language="uk" fo:country="UA"/>
    </style:style>
    <style:style style:name="P1070" style:parent-style-name="Обычный" style:family="paragraph">
      <style:text-properties style:font-name="Times New Roman" fo:language="uk" fo:country="UA"/>
    </style:style>
    <style:style style:name="P1071" style:parent-style-name="Обычный" style:family="paragraph">
      <style:text-properties style:font-name="Times New Roman" fo:language="uk" fo:country="UA"/>
    </style:style>
    <style:style style:name="P1072" style:parent-style-name="Обычный" style:family="paragraph">
      <style:text-properties style:font-name="Times New Roman" fo:language="uk" fo:country="UA"/>
    </style:style>
    <style:style style:name="P1073" style:parent-style-name="Обычный" style:family="paragraph">
      <style:text-properties style:font-name="Times New Roman" fo:language="uk" fo:country="UA"/>
    </style:style>
    <style:style style:name="P1074" style:parent-style-name="Обычный" style:family="paragraph">
      <style:text-properties style:font-name="Times New Roman" fo:language="uk" fo:country="UA"/>
    </style:style>
    <style:style style:name="P1075" style:parent-style-name="Обычный" style:family="paragraph">
      <style:text-properties style:font-name="Times New Roman" fo:language="uk" fo:country="UA"/>
    </style:style>
    <style:style style:name="P1076" style:parent-style-name="Обычный" style:family="paragraph">
      <style:text-properties style:font-name="Times New Roman" fo:language="uk" fo:country="UA"/>
    </style:style>
    <style:style style:name="P1077" style:parent-style-name="Обычный" style:family="paragraph">
      <style:text-properties style:font-name="Times New Roman" fo:language="uk" fo:country="UA"/>
    </style:style>
    <style:style style:name="P1078" style:parent-style-name="Обычный" style:family="paragraph">
      <style:text-properties style:font-name="Times New Roman" fo:language="uk" fo:country="UA"/>
    </style:style>
    <style:style style:name="P1079" style:parent-style-name="Обычный" style:family="paragraph">
      <style:text-properties style:font-name="Times New Roman" fo:language="uk" fo:country="UA"/>
    </style:style>
    <style:style style:name="P1080" style:parent-style-name="Обычный" style:family="paragraph">
      <style:text-properties style:font-name="Times New Roman" fo:language="uk" fo:country="UA"/>
    </style:style>
    <style:style style:name="P1081" style:parent-style-name="Обычный" style:family="paragraph">
      <style:text-properties style:font-name="Times New Roman" fo:language="uk" fo:country="UA"/>
    </style:style>
    <style:style style:name="P1082" style:parent-style-name="Обычный" style:family="paragraph">
      <style:text-properties style:font-name="Times New Roman" fo:language="uk" fo:country="UA"/>
    </style:style>
    <style:style style:name="P1083" style:parent-style-name="Обычный" style:family="paragraph">
      <style:text-properties style:font-name="Times New Roman" fo:language="uk" fo:country="UA"/>
    </style:style>
    <style:style style:name="TableRow1084" style:family="table-row">
      <style:table-row-properties style:min-row-height="0.348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style:font-name="Times New Roman" fo:language="uk" fo:country="U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Times New Roman" fo:language="uk" fo:country="UA"/>
    </style:style>
    <style:style style:name="P1089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fo:language="uk" fo:country="U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fo:language="uk" fo:country="UA"/>
    </style:style>
    <style:style style:name="P1094" style:parent-style-name="Обычный" style:family="paragraph">
      <style:text-properties style:font-name="Times New Roman" fo:language="uk" fo:country="UA"/>
    </style:style>
    <style:style style:name="TableRow1095" style:family="table-row">
      <style:table-row-properties style:min-row-height="0.1611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8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19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20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2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22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2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113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1135" style:parent-style-name="Standard" style:family="paragraph">
      <style:text-properties fo:font-size="6pt" style:font-size-asian="6pt" fo:language="ru" fo:country="RU"/>
    </style:style>
    <style:style style:name="P113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1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1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5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2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64" style:family="table-row">
      <style:table-row-properties style:min-row-height="0.1611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</style:style>
    <style:style style:name="T116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1168" style:family="table-row">
      <style:table-row-properties style:min-row-height="1.1527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9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93" style:family="table-row">
      <style:table-row-properties style:min-row-height="0.4055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7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198" style:parent-style-name="Standard" style:family="paragraph">
      <style:text-properties style:font-name="Times New Roman" style:font-name-complex="Times New Roman" fo:font-size="3pt" style:font-size-asian="3pt" style:font-size-complex="12pt" style:text-underline-type="single" style:text-underline-style="solid" style:text-underline-width="auto" style:text-underline-mode="continuous" fo:language="uk" fo:country="UA"/>
    </style:style>
    <style:style style:name="P1199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200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2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0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0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4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21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2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2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2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2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27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2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2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24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2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49" style:family="table-row">
      <style:table-row-properties style:min-row-height="0.25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5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5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2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1263" style:family="table-row">
      <style:table-row-properties style:min-row-height="0.3666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6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73" style:family="table-row">
      <style:table-row-properties style:min-row-height="0.1979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276" style:family="table-row">
      <style:table-row-properties style:min-row-height="0.3666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288" style:family="table-row">
      <style:table-row-properties style:min-row-height="0.3666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15%"/>
    </style:style>
    <style:style style:name="T1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1315" style:family="table-row">
      <style:table-row-properties style:min-row-height="0.3708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2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2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1326" style:family="table-row">
      <style:table-row-properties style:min-row-height="0.3687in"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38" style:family="table-row">
      <style:table-row-properties style:min-row-height="0.3708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83" style:family="table-row">
      <style:table-row-properties style:min-row-height="0.1402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</style:style>
    <style:style style:name="T1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387" style:family="table-row">
      <style:table-row-properties style:min-row-height="0.3708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</style:style>
    <style:style style:name="T1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91" style:parent-style-name="Standard" style:family="paragraph">
      <style:paragraph-properties fo:text-align="center"/>
    </style:style>
    <style:style style:name="T13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Row1393" style:family="table-row">
      <style:table-row-properties style:min-row-height="0.2333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</style:style>
    <style:style style:name="T1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98" style:parent-style-name="Обычный" style:family="paragraph">
      <style:text-properties style:font-name="MS Sans Serif" style:font-name-asian="Times New Roman" style:font-name-complex="MS Sans Serif" text:display="none" fo:font-size="10pt" style:font-size-asian="10pt" style:font-size-complex="10pt" fo:language="en" fo:country="US" style:language-complex="ar" style:country-complex="SA"/>
    </style:style>
    <style:style style:name="TableColumn1400" style:family="table-column">
      <style:table-column-properties style:column-width="2.1666in" style:use-optimal-column-width="false"/>
    </style:style>
    <style:style style:name="TableColumn1401" style:family="table-column">
      <style:table-column-properties style:column-width="1.2791in" style:use-optimal-column-width="false"/>
    </style:style>
    <style:style style:name="TableColumn1402" style:family="table-column">
      <style:table-column-properties style:column-width="1.7722in" style:use-optimal-column-width="false"/>
    </style:style>
    <style:style style:name="TableColumn1403" style:family="table-column">
      <style:table-column-properties style:column-width="1.6736in" style:use-optimal-column-width="false"/>
    </style:style>
    <style:style style:name="Table1399" style:family="table">
      <style:table-properties style:width="6.8916in" fo:margin-left="-0.2993in" table:align="left"/>
    </style:style>
    <style:style style:name="TableRow1404" style:family="table-row">
      <style:table-row-properties style:min-row-height="0.0625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0" style:parent-style-name="Обычный" style:family="paragraph">
      <style:text-properties style:font-name="Times New Roman" style:font-name-complex="Times New Roman" fo:language="uk" fo:country="UA"/>
    </style:style>
    <style:style style:name="P1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42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1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66" style:family="table-row">
      <style:table-row-properties style:min-row-height="0.3034in"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476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477" style:family="table-row">
      <style:table-row-properties style:min-row-height="1.5902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8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8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8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8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1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2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152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3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53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53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53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542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54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46" style:family="table-row">
      <style:table-row-properties style:min-row-height="0.4833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56" style:family="table-row">
      <style:table-row-properties style:min-row-height="0.4833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66" style:family="table-row">
      <style:table-row-properties style:min-row-height="0.3368in"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15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Row1571" style:family="table-row">
      <style:table-row-properties style:min-row-height="1.0055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83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9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98" style:family="table-row">
      <style:table-row-properties style:min-row-height="0.3069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0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04" style:parent-style-name="Standard" style:family="paragraph">
      <style:text-properties style:font-name="Times New Roman" style:font-name-complex="Times New Roman" fo:font-size="4pt" style:font-size-asian="4pt" style:font-size-complex="12pt" style:text-underline-type="single" style:text-underline-style="solid" style:text-underline-width="auto" style:text-underline-mode="continuous" fo:language="uk" fo:country="UA"/>
    </style:style>
    <style:style style:name="P1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0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0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0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2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4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635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63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4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3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5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63" style:family="table-row">
      <style:table-row-properties style:min-row-height="0.3666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66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73" style:family="table-row">
      <style:table-row-properties style:min-row-height="0.3666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67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679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P1680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P1681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686" style:family="table-row">
      <style:table-row-properties style:min-row-height="0.3666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99" style:family="table-row">
      <style:table-row-properties style:min-row-height="0.3666in"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703" style:family="table-row">
      <style:table-row-properties style:min-row-height="0.3868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text-properties style:font-name="Times New Roman" fo:language="uk" fo:country="UA" style:language-asian="en" style:country-asian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style:font-name="Times New Roman" fo:language="uk" fo:country="UA" style:language-asian="en" style:country-asian="US"/>
    </style:style>
    <style:style style:name="P1708" style:parent-style-name="Обычный" style:family="paragraph">
      <style:paragraph-properties fo:text-align="center"/>
      <style:text-properties style:font-name="Times New Roman" fo:language="uk" fo:country="UA" style:language-asian="en" style:country-asian="U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Основнойшрифтабзаца" style:family="text">
      <style:text-properties style:font-name="Times New Roman" fo:language="uk" fo:country="UA" style:language-asian="en" style:country-asian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="Times New Roman" fo:language="uk" fo:country="UA"/>
    </style:style>
    <style:style style:name="P1713" style:parent-style-name="Обычный" style:family="paragraph">
      <style:text-properties style:font-name="Times New Roman" fo:language="uk" fo:country="UA" style:language-asian="en" style:country-asian="US"/>
    </style:style>
    <style:style style:name="TableRow1714" style:family="table-row">
      <style:table-row-properties style:min-row-height="0.3868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718" style:family="table-row">
      <style:table-row-properties style:min-row-height="0.3868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721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Row1722" style:family="table-row">
      <style:table-row-properties style:min-row-height="0.0347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72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73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7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73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73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736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737" style:parent-style-name="Standard" style:family="paragraph">
      <style:paragraph-properties fo:text-align="justify" fo:margin-left="-0.3937in">
        <style:tab-stops/>
      </style:paragraph-properties>
    </style:style>
    <style:style style:name="T17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7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741" style:parent-style-name="Standard" style:family="paragraph">
      <style:paragraph-properties fo:text-align="justify" fo:margin-left="-0.3937in">
        <style:tab-stops/>
      </style:paragraph-properties>
    </style:style>
    <style:style style:name="T17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7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74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4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4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4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4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4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5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5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5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5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</office:automatic-styles>
  <office:body>
    <office:text text:use-soft-page-breaks="true">
      <text:p text:style-name="P1"/>
      <text:p text:style-name="P4">КАЛЕНДАРНИЙ <text:s/>ПЛАН</text:p>
      <text:p text:style-name="P5">роботи виконкому Тернівської районної у місті ради в липні<text:s/>2020 року</text:p>
      <text:p text:style-name="P6"><text:span text:style-name="T7">(</text:span><text:span text:style-name="T8">за умови дотримання</text:span><text:span text:style-name="T9"><text:s/>протиепідемічних заходів, пов’язаних з коронавірусом</text:span></text:p>
      <text:p text:style-name="P10"><text:span text:style-name="T11"><text:s/>або припинення карантину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 table:number-rows-spanned="2">
            <text:p text:style-name="P29">Назва заходу, його зміст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 table:number-rows-spanned="2">
            <text:p text:style-name="P31">Час, місце проведення</text:p>
          </table:table-cell>
          <table:covered-table-cell/>
          <table:covered-table-cell/>
          <table:table-cell table:style-name="TableCell32" table:number-columns-spanned="5">
            <text:p text:style-name="P33"><text:span text:style-name="T34">Здійснюють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4">
            <text:p text:style-name="P39">підготовку</text:p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проведення або контроль</text:p>
          </table:table-cell>
        </table:table-row>
        <table:table-row table:style-name="TableRow43">
          <table:table-cell table:style-name="TableCell44" table:number-columns-spanned="13">
            <text:p text:style-name="P45"><text:s/>1 липня – 1 середа<text:s/></text:p>
            <text:p text:style-name="P46">День архітектури<text:s/>Украї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Навчання працівників у відділах:</text:p>
            <text:p text:style-name="P50">- з питань внутрішньої політики та зв’язків з громадськістю;</text:p>
            <text:p text:style-name="P51">- культури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  <text:p text:style-name="P54"/>
            <text:p text:style-name="P55">10.00, каб.311,</text:p>
            <text:p text:style-name="P56"/>
            <text:p text:style-name="P57">10.00, каб.309</text:p>
          </table:table-cell>
          <table:covered-table-cell/>
          <table:covered-table-cell/>
          <table:table-cell table:style-name="TableCell58" table:number-columns-spanned="4">
            <text:p text:style-name="P59"/>
            <text:p text:style-name="P60"/>
            <text:p text:style-name="P61">Володимир Кіясь</text:p>
            <text:p text:style-name="P62"/>
            <text:p text:style-name="P63">Олена Волошина</text:p>
          </table:table-cell>
          <table:covered-table-cell/>
          <table:covered-table-cell/>
          <table:covered-table-cell/>
          <table:table-cell table:style-name="TableCell64">
            <text:p text:style-name="P65"/>
            <text:p text:style-name="P66"/>
            <text:p text:style-name="P67">Сергій Кушнір</text:p>
            <text:p text:style-name="P68"/>
            <text:p text:style-name="P69">Алла Внукова</text:p>
          </table:table-cell>
        </table:table-row>
        <table:table-row table:style-name="TableRow70">
          <table:table-cell table:style-name="TableCell71" table:number-columns-spanned="5">
            <text:p text:style-name="P72">Засідання координаційної ради</text:p>
            <text:p text:style-name="P73">з соціальних<text:s/>питань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10.00,</text:p>
            <text:p text:style-name="P76">зал засідань</text:p>
          </table:table-cell>
          <table:covered-table-cell/>
          <table:covered-table-cell/>
          <table:table-cell table:style-name="TableCell77" table:number-columns-spanned="4">
            <text:p text:style-name="P78">Оксана Каретіна</text:p>
          </table:table-cell>
          <table:covered-table-cell/>
          <table:covered-table-cell/>
          <table:covered-table-cell/>
          <table:table-cell table:style-name="TableCell79">
            <text:p text:style-name="P80">Марія Окунєва</text:p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Засідання районної комісії з питання надання одноразової грошової допомоги мешканцям району за рахунок районного у місті бюджету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0.30,</text:p>
            <text:p text:style-name="P87">зал засідань</text:p>
          </table:table-cell>
          <table:covered-table-cell/>
          <table:covered-table-cell/>
          <table:table-cell table:style-name="TableCell88" table:number-columns-spanned="4">
            <text:p text:style-name="P89">Оксана Каретіна</text:p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Марія Окунєва</text:p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Засідання<text:s/>робочої групи з питань функціонування об’єктів бізнесу Тернівського району м.Кривого Рогу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11.00,</text:p>
            <text:p text:style-name="P99">зал засідань</text:p>
          </table:table-cell>
          <table:covered-table-cell/>
          <table:covered-table-cell/>
          <table:table-cell table:style-name="TableCell100" table:number-columns-spanned="4">
            <text:p text:style-name="P101">Олена Ступак</text:p>
          </table:table-cell>
          <table:covered-table-cell/>
          <table:covered-table-cell/>
          <table:covered-table-cell/>
          <table:table-cell table:style-name="TableCell102">
            <text:p text:style-name="P103">Ірина Брилькова</text:p>
          </table:table-cell>
        </table:table-row>
        <table:table-row table:style-name="TableRow104">
          <table:table-cell table:style-name="TableCell105" table:number-columns-spanned="5">
            <text:p text:style-name="Standard"><text:span text:style-name="T106">Засідання адміністративної комісії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15.00,</text:p>
            <text:p text:style-name="P109">зал засідань</text:p>
          </table:table-cell>
          <table:covered-table-cell/>
          <table:covered-table-cell/>
          <table:table-cell table:style-name="TableCell110" table:number-columns-spanned="4">
            <text:p text:style-name="P111">Віталій Колісник</text:p>
          </table:table-cell>
          <table:covered-table-cell/>
          <table:covered-table-cell/>
          <table:covered-table-cell/>
          <table:table-cell table:style-name="TableCell112">
            <text:p text:style-name="P113">Сергій Кушнір</text:p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Засідання комітету з<text:s/>фізичної культури і спорту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15.00,</text:p>
            <text:p text:style-name="P120">зал засідань</text:p>
          </table:table-cell>
          <table:covered-table-cell/>
          <table:covered-table-cell/>
          <table:table-cell table:style-name="TableCell121" table:number-columns-spanned="4">
            <text:p text:style-name="P122">Віталій Ситнік</text:p>
          </table:table-cell>
          <table:covered-table-cell/>
          <table:covered-table-cell/>
          <table:covered-table-cell/>
          <table:table-cell table:style-name="TableCell123">
            <text:p text:style-name="P124">Сергій Кушнір</text:p>
            <text:p text:style-name="P125"/>
          </table:table-cell>
        </table:table-row>
        <table:table-row table:style-name="TableRow126">
          <table:table-cell table:style-name="TableCell127" table:number-columns-spanned="13">
            <text:p text:style-name="P128">2 липня – 1 четвер</text:p>
            <text:p text:style-name="P129">Міжнародний день спортивного журналі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Засідання громадської комісії з житлових питань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15.00,</text:p>
            <text:p text:style-name="P135"><text:s text:c="2"/>зал засідань</text:p>
          </table:table-cell>
          <table:covered-table-cell/>
          <table:covered-table-cell/>
          <table:table-cell table:style-name="TableCell136" table:number-columns-spanned="4">
            <text:p text:style-name="P137">Наталія Козачок</text:p>
          </table:table-cell>
          <table:covered-table-cell/>
          <table:covered-table-cell/>
          <table:covered-table-cell/>
          <table:table-cell table:style-name="TableCell138">
            <text:p text:style-name="P139">Володимир Овчаренко</text:p>
          </table:table-cell>
        </table:table-row>
        <table:table-row table:style-name="TableRow140">
          <table:table-cell table:style-name="TableCell141" table:number-columns-spanned="13">
            <text:p text:style-name="P142"><text:span text:style-name="T143"><text:s text:c="13"/></text:span><text:span text:style-name="T144"><text:s/>3 липня – 1 п’ятниця</text:span></text:p>
            <text:p text:style-name="P145"><text:span text:style-name="T146">День міста Жодіно (1963 рік). День незалежності Республіки Білорус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Standard"><text:span text:style-name="T149">Оперативна нарада в відділі <text:s text:c="2"/></text:span></text:p>
            <text:p text:style-name="P150">реєстрації місця проживання громадян виконкому районної у місті ради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08.30, каб.127</text:p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Ольга Коваленко</text:p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Марія Окунєва</text:p>
            <text:p text:style-name="P161"/>
            <text:h text:style-name="P162" text:outline-level="3"/>
          </table:table-cell>
        </table:table-row>
        <table:table-row table:style-name="TableRow163">
          <table:table-cell table:style-name="TableCell164" table:number-columns-spanned="5">
            <text:p text:style-name="P165">Відкрита першість КПНЗ «ДЮСШ№7» з плавання серед вихованців 2010 року народження<text:s/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10.00,</text:p>
            <text:p text:style-name="P168">КПНЗ «ДЮСШ№7», плавальний басейн</text:p>
          </table:table-cell>
          <table:covered-table-cell/>
          <table:covered-table-cell/>
          <table:table-cell table:style-name="TableCell169" table:number-columns-spanned="4">
            <text:p text:style-name="P170">Віталій Ситнік</text:p>
          </table:table-cell>
          <table:covered-table-cell/>
          <table:covered-table-cell/>
          <table:covered-table-cell/>
          <table:table-cell table:style-name="TableCell171">
            <text:h text:style-name="P172" text:outline-level="3"><text:span text:style-name="T173">Сергій Кушнір</text:span></text:h>
          </table:table-cell>
        </table:table-row>
        <table:table-row table:style-name="TableRow174">
          <table:table-cell table:style-name="TableCell175" table:number-columns-spanned="5">
            <text:p text:style-name="P176">Змагання із загальної фізичної підготовки «Веселі старти « серед вихованців відділення боксу КПНЗ<text:s/>«ДЮСШ№5»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10.00,</text:p>
            <text:p text:style-name="P179">КЗШ№45,</text:p>
            <text:p text:style-name="P180">стадіон</text:p>
          </table:table-cell>
          <table:covered-table-cell/>
          <table:covered-table-cell/>
          <table:table-cell table:style-name="TableCell181" table:number-columns-spanned="4">
            <text:p text:style-name="P182">Віталій Ситнік</text:p>
          </table:table-cell>
          <table:covered-table-cell/>
          <table:covered-table-cell/>
          <table:covered-table-cell/>
          <table:table-cell table:style-name="TableCell183">
            <text:h text:style-name="P184" text:outline-level="3"><text:span text:style-name="T185">Сергій Кушнір</text:span></text:h>
          </table:table-cell>
        </table:table-row>
        <table:table-row table:style-name="TableRow186">
          <table:table-cell table:style-name="TableCell187" table:number-columns-spanned="5">
            <text:p text:style-name="P188">Навчання працівників відділу розвитку підприємництва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14.00,</text:p>
            <text:p text:style-name="P191">каб.406</text:p>
          </table:table-cell>
          <table:covered-table-cell/>
          <table:covered-table-cell/>
          <table:table-cell table:style-name="TableCell192" table:number-columns-spanned="4">
            <text:p text:style-name="P193">Олена Ступак</text:p>
          </table:table-cell>
          <table:covered-table-cell/>
          <table:covered-table-cell/>
          <table:covered-table-cell/>
          <table:table-cell table:style-name="TableCell194">
            <text:p text:style-name="P195">Ірина Брилькова</text:p>
            <text:h text:style-name="P196" text:outline-level="3"/>
          </table:table-cell>
        </table:table-row>
        <table:table-row table:style-name="TableRow197">
          <table:table-cell table:style-name="TableCell198" table:number-columns-spanned="13">
            <text:p text:style-name="P199">4 липня – 1 субота</text:p>
            <text:soft-page-break/>
            <text:p text:style-name="P200">День судового експерта. День національної поліції України.</text:p>
            <text:p text:style-name="P201"><text:s/>Міжнародний день<text:s/>кооператив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5">
            <text:p text:style-name="P204">Відкрита першість КПНЗ «ДЮСШ№7» з плавання серед вихованців 2007 року народження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КПНЗ «ДЮСШ№7»,</text:p>
            <text:p text:style-name="P207">плавальний басейн</text:p>
          </table:table-cell>
          <table:covered-table-cell/>
          <table:covered-table-cell/>
          <table:table-cell table:style-name="TableCell208" table:number-columns-spanned="4">
            <text:p text:style-name="P209">Віталій Ситнік</text:p>
          </table:table-cell>
          <table:covered-table-cell/>
          <table:covered-table-cell/>
          <table:covered-table-cell/>
          <table:table-cell table:style-name="TableCell210">
            <text:p text:style-name="P211">Сергій Кушнір</text:p>
            <text:h text:style-name="P212" text:outline-level="3"/>
          </table:table-cell>
        </table:table-row>
        <table:table-row table:style-name="TableRow213">
          <table:table-cell table:style-name="TableCell214" table:number-columns-spanned="13">
            <text:p text:style-name="P215"><text:span text:style-name="T216"><text:s/>5 липня – 1 неділя</text:span></text:p>
            <text:p text:style-name="P217">День Військово-Морських Сил Збройних Сил України.<text:s/></text:p>
            <text:p text:style-name="P218">День працівників<text:s/>морського та річкового фло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6 липня – 1 понеді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Standard"><text:span text:style-name="T224">Оперативні наради у відділах:</text:span></text:p>
            <text:p text:style-name="P225">- з питань земельних відносин та будівництва;</text:p>
            <text:p text:style-name="P226">- організаційному;</text:p>
            <text:p text:style-name="P227">- економіки та промисловості;</text:p>
            <text:p text:style-name="P228">- культури;</text:p>
            <text:p text:style-name="P229">- з питань служби в органах місцевого самоврядування і кадрової<text:s/>роботи;</text:p>
            <text:p text:style-name="P230">- благоустрою і житлово-комунального господарства;</text:p>
            <text:p text:style-name="P231">- з питань внутрішньої політики та зв’язків з громадськістю;</text:p>
            <text:p text:style-name="P232">- в службі у справах дітей</text:p>
          </table:table-cell>
          <table:covered-table-cell/>
          <table:covered-table-cell/>
          <table:table-cell table:style-name="TableCell233" table:number-columns-spanned="3">
            <text:p text:style-name="P234"/>
            <text:p text:style-name="P235"/>
            <text:p text:style-name="P236">09.00, каб.403</text:p>
            <text:p text:style-name="P237">10.00, каб.204</text:p>
            <text:p text:style-name="P238">10.00, каб.411</text:p>
            <text:p text:style-name="P239"/>
            <text:p text:style-name="P240">10.00, каб.309</text:p>
            <text:p text:style-name="P241">10.00, каб.303</text:p>
            <text:p text:style-name="P242"/>
            <text:p text:style-name="P243"/>
            <text:p text:style-name="P244"><text:s text:c="2"/>15.00, каб.108</text:p>
            <text:p text:style-name="P245"/>
            <text:p text:style-name="P246">16.00,<text:s/>каб.220</text:p>
            <text:p text:style-name="P247"/>
            <text:p text:style-name="P248"/>
            <text:p text:style-name="P249">09.30, каб.113</text:p>
          </table:table-cell>
          <table:covered-table-cell/>
          <table:covered-table-cell/>
          <table:table-cell table:style-name="TableCell250" table:number-columns-spanned="5">
            <text:p text:style-name="P251"/>
            <text:p text:style-name="P252"/>
            <text:p text:style-name="P253">Вікторія Фуголь</text:p>
            <text:p text:style-name="P254">Олена Рудзик</text:p>
            <text:p text:style-name="P255">Лариса Сатановська</text:p>
            <text:p text:style-name="P256">Олена Волошина</text:p>
            <text:p text:style-name="P257">Оксана Лядська</text:p>
            <text:p text:style-name="P258"/>
            <text:p text:style-name="P259"/>
            <text:p text:style-name="P260"/>
            <text:p text:style-name="P261">Ольга Андрейко</text:p>
            <text:p text:style-name="P262"/>
            <text:p text:style-name="P263">Володимир Кіясь</text:p>
            <text:p text:style-name="P264"/>
            <text:p text:style-name="P265"/>
            <text:p text:style-name="P266">Алла Головата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  <text:p text:style-name="P269"/>
            <text:p text:style-name="P270">Ірина Брилькова</text:p>
            <text:p text:style-name="P271">Марія Окунєва</text:p>
            <text:p text:style-name="P272">Сергій Кушнір</text:p>
            <text:p text:style-name="P273">Алла Внукова</text:p>
            <text:p text:style-name="P274">Віталій Солод</text:p>
            <text:p text:style-name="P275"/>
            <text:p text:style-name="P276"/>
            <text:p text:style-name="P277">Володимир Овчаренко</text:p>
            <text:p text:style-name="P278"/>
            <text:p text:style-name="P279">Сергій Кушнір</text:p>
            <text:p text:style-name="P280"/>
            <text:p text:style-name="P281"/>
            <text:p text:style-name="P282">Алла Внукова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Навчання працівників відділу бухгалтерського обліку</text:p>
          </table:table-cell>
          <table:covered-table-cell/>
          <table:covered-table-cell/>
          <table:table-cell table:style-name="TableCell286" table:number-columns-spanned="3">
            <text:p text:style-name="P287">10.00, каб.216</text:p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>Алла Воробйова</text:p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Ірина Брилькова</text:p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Апаратна нарада при голові районної у місті ради</text:p>
          </table:table-cell>
          <table:covered-table-cell/>
          <table:covered-table-cell/>
          <table:table-cell table:style-name="TableCell298" table:number-columns-spanned="3">
            <text:p text:style-name="P299">14.00,</text:p>
            <text:p text:style-name="P300">зал засідань</text:p>
          </table:table-cell>
          <table:covered-table-cell/>
          <table:covered-table-cell/>
          <table:table-cell table:style-name="TableCell301" table:number-columns-spanned="5">
            <text:p text:style-name="P302">Олена Міщук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Віталій Солод</text:p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>Оперативні наради при:</text:p>
            <text:p text:style-name="P309">-<text:s/>заступнику голови районної у місті ради;</text:p>
            <text:p text:style-name="P310"/>
            <text:p text:style-name="P311"/>
            <text:p text:style-name="P312"/>
            <text:p text:style-name="P313"/>
            <text:p text:style-name="P314"/>
            <text:p text:style-name="P315">- <text:s/>при заступнику голови районної у місті ради з питань діяльності виконав-чих органів ради;</text:p>
            <text:p text:style-name="P316"/>
            <text:p text:style-name="P317">- <text:s/>при заступнику голови районної у місті ради з питань діяльності виконав-чих органів ради;</text:p>
          </table:table-cell>
          <table:covered-table-cell/>
          <table:covered-table-cell/>
          <table:table-cell table:style-name="TableCell318" table:number-columns-spanned="3">
            <text:p text:style-name="P319"/>
            <text:p text:style-name="P320"><text:s text:c="8"/>11.00,</text:p>
            <text:p text:style-name="P321">каб.307</text:p>
            <text:p text:style-name="P322"/>
            <text:p text:style-name="P323"/>
            <text:p text:style-name="P324"/>
            <text:p text:style-name="P325"/>
            <text:p text:style-name="P326"/>
            <text:p text:style-name="P327"><text:s text:c="9"/>15.30,</text:p>
            <text:p text:style-name="P328">каб.206</text:p>
            <text:p text:style-name="P329"/>
            <text:p text:style-name="P330"/>
            <text:p text:style-name="P331"/>
            <text:p text:style-name="P332"><text:s text:c="9"/>15.30,</text:p>
            <text:p text:style-name="P333">каб.208</text:p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  <text:p text:style-name="P337">Олена Рудзик</text:p>
            <text:p text:style-name="P338">Володимир Береснєв</text:p>
            <text:p text:style-name="P339">Володимир Кіясь</text:p>
            <text:p text:style-name="P340">Людмила Костіна</text:p>
            <text:p text:style-name="P341">Лариса Сатановська</text:p>
            <text:p text:style-name="P342">Віталій Ситнік</text:p>
            <text:p text:style-name="P343">Віталій Колісник<text:s/></text:p>
            <text:p text:style-name="P344"/>
            <text:p text:style-name="P345">Ольга Андрейко</text:p>
            <text:p text:style-name="P346">Наталія Козачок</text:p>
            <text:p text:style-name="P347"/>
            <text:p text:style-name="P348"/>
            <text:p text:style-name="P349"/>
            <text:p text:style-name="P350">Олена Рудзик</text:p>
            <text:p text:style-name="P351">Алла Головата</text:p>
            <text:p text:style-name="P352">Сергій Горевич</text:p>
            <text:p text:style-name="P353">Вікторія Осяніна</text:p>
            <text:p text:style-name="P354">Олена Волошина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  <text:p text:style-name="P357"/>
            <text:p text:style-name="P358">Сергій Кушнір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Володимир Овчаренко</text:p>
            <text:p text:style-name="P366"/>
            <text:p text:style-name="P367"/>
            <text:p text:style-name="P368"/>
            <text:p text:style-name="P369"/>
            <text:p text:style-name="P370">Алла Внукова</text:p>
          </table:table-cell>
          <table:covered-table-cell/>
        </table:table-row>
        <table:table-row table:style-name="TableRow371">
          <table:table-cell table:style-name="TableCell372" table:number-columns-spanned="13">
            <text:p text:style-name="P373"><text:span text:style-name="T374"><text:s/>7 липня<text:s/></text:span><text:span text:style-name="T375">– <text:s/>1 вівторок</text:span></text:p>
            <text:p text:style-name="P376">День працівників природно-заповідної справи. День Пророка Іоанна Хрестителя</text:p>
            <text:p text:style-name="P377"><text:span text:style-name="T378"><text:s/>(Різдво святого Іоанна Предтечі). Свято Івана Куп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columns-spanned="3">
            <text:p text:style-name="Standard"><text:span text:style-name="T381">Оперативні</text:span><text:span text:style-name="T382"><text:s/>наради</text:span><text:span text:style-name="T383">:</text:span></text:p>
            <text:p text:style-name="P384">- при заступнику голови районної у місті ради з питань діяльності виконавчих органів ради;</text:p>
            <text:p text:style-name="P385"/>
            <text:p text:style-name="P386"/>
            <text:p text:style-name="P387"><text:s/></text:p>
            <text:p text:style-name="P388"><text:s/>- при керуючій справами виконкому районної у місті ради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><text:s text:c="7"/></text:p>
            <text:p text:style-name="P398">10.00,</text:p>
            <text:p text:style-name="P399">каб.420</text:p>
            <text:p text:style-name="P400"/>
            <text:p text:style-name="P401"/>
            <text:p text:style-name="P402"/>
            <text:p text:style-name="P403"/>
            <text:p text:style-name="P404"/>
            <text:p text:style-name="P405">10.00,</text:p>
            <text:p text:style-name="P406">каб.408</text:p>
            <text:p text:style-name="P407"><text:s/></text:p>
          </table:table-cell>
          <table:covered-table-cell/>
          <table:covered-table-cell/>
          <table:table-cell table:style-name="TableCell408" table:number-columns-spanned="5">
            <text:p text:style-name="P409"/>
            <text:p text:style-name="P410">Олена Ступак</text:p>
            <text:p text:style-name="P411">Валентина Костіна</text:p>
            <text:p text:style-name="P412">Алла<text:s/>Воробйова <text:s/></text:p>
            <text:p text:style-name="P413">Вікторія Фуголь</text:p>
            <text:p text:style-name="P414">Наталія Момот</text:p>
            <text:p text:style-name="P415">Людмила Рябошапко</text:p>
            <text:p text:style-name="P416"/>
            <text:p text:style-name="P417"/>
            <text:p text:style-name="P418">Олена Рудзик</text:p>
            <text:p text:style-name="P419">Олена Міщук</text:p>
            <text:p text:style-name="P420">Ольга Коваленко</text:p>
            <text:p text:style-name="P421">Оксана Каретіна</text:p>
            <text:p text:style-name="P422">Анастасія Головата</text:p>
            <text:p text:style-name="P423">Людмила Манойлова</text:p>
            <text:p text:style-name="P424">Антоніна Косогорова</text:p>
            <text:p text:style-name="P425">Олена Флорчук</text:p>
            <text:p text:style-name="P426">Наталія Новосілецька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  <text:p text:style-name="P429">Ірина Брилькова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Марія Окунєва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Оперативні наради у відділах:</text:p>
            <text:p text:style-name="P446">- ведення Державного реєстру виборців;</text:p>
            <text:p text:style-name="P447">- освіти</text:p>
          </table:table-cell>
          <table:covered-table-cell/>
          <table:covered-table-cell/>
          <table:table-cell table:style-name="TableCell448" table:number-columns-spanned="3">
            <text:p text:style-name="P449"/>
            <text:p text:style-name="P450">09.00, каб.128</text:p>
            <text:p text:style-name="P451"/>
            <text:p text:style-name="P452">15.00,</text:p>
            <text:p text:style-name="P453">відділ освіти</text:p>
            <text:p text:style-name="P454"><text:s text:c="2"/>вул.Матросова,75</text:p>
          </table:table-cell>
          <table:covered-table-cell/>
          <table:covered-table-cell/>
          <table:table-cell table:style-name="TableCell455" table:number-columns-spanned="5">
            <text:p text:style-name="P456"/>
            <text:p text:style-name="P457">Людмила Костіна</text:p>
            <text:p text:style-name="P458"/>
            <text:p text:style-name="P459">Сергій Горевич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  <text:p text:style-name="P462"/>
            <text:p text:style-name="P463">Сергій Кушнір</text:p>
            <text:p text:style-name="P464"/>
            <text:p text:style-name="P465">Алла Внукова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Нарада з керівниками закладів культури</text:p>
          </table:table-cell>
          <table:covered-table-cell/>
          <table:covered-table-cell/>
          <table:table-cell table:style-name="TableCell469" table:number-columns-spanned="3">
            <text:p text:style-name="P470">10.00,</text:p>
            <text:p text:style-name="P471">зал<text:s/>засідань</text:p>
          </table:table-cell>
          <table:covered-table-cell/>
          <table:covered-table-cell/>
          <table:table-cell table:style-name="TableCell472" table:number-columns-spanned="5">
            <text:p text:style-name="P473">Олена Волошина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Алла Внукова</text:p>
          </table:table-cell>
          <table:covered-table-cell/>
        </table:table-row>
        <table:table-row table:style-name="TableRow476">
          <table:table-cell table:style-name="TableCell477" table:number-columns-spanned="3">
            <text:p text:style-name="P478">Нарада з вирішення житлово-комунальних питань<text:tab/></text:p>
          </table:table-cell>
          <table:covered-table-cell/>
          <table:covered-table-cell/>
          <table:table-cell table:style-name="TableCell479" table:number-columns-spanned="3">
            <text:p text:style-name="P480">11.00,</text:p>
            <text:p text:style-name="P481">зал засідань</text:p>
          </table:table-cell>
          <table:covered-table-cell/>
          <table:covered-table-cell/>
          <table:table-cell table:style-name="TableCell482" table:number-columns-spanned="5">
            <text:p text:style-name="P483">Ольга Андрейко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Володимир Овчаренко</text:p>
          </table:table-cell>
          <table:covered-table-cell/>
        </table:table-row>
        <table:table-row table:style-name="TableRow486">
          <table:table-cell table:style-name="TableCell487" table:number-columns-spanned="13">
            <text:p text:style-name="P488">8 липня – 2 середа</text:p>
            <text:p text:style-name="P489">День родини. Всесвітній день боротьби з алергіє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>Контрольний день надання проектів рішень на<text:s/>засідання виконкому Тернівської районної у місті ради</text:p>
            <text:p text:style-name="P495"/>
          </table:table-cell>
          <table:covered-table-cell/>
          <table:table-cell table:style-name="TableCell496" table:number-columns-spanned="3">
            <text:p text:style-name="P497">за Регламентом виконкому районної у місті ради</text:p>
          </table:table-cell>
          <table:covered-table-cell/>
          <table:covered-table-cell/>
          <table:table-cell table:style-name="TableCell498" table:number-columns-spanned="3">
            <text:h text:style-name="P499" text:outline-level="2">Керівники струк-турних підрозділів, спеціалісти галузевих напрямків виконкому районної у місті ради</text:h>
          </table:table-cell>
          <table:covered-table-cell/>
          <table:covered-table-cell/>
          <table:table-cell table:style-name="TableCell500" table:number-columns-spanned="4">
            <text:p text:style-name="P501">Марія Окунєва</text:p>
            <text:p text:style-name="P502"><text:s/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>Засідання адміністративної комісії</text:p>
          </table:table-cell>
          <table:covered-table-cell/>
          <table:table-cell table:style-name="TableCell508" table:number-columns-spanned="3">
            <text:p text:style-name="P509">15.00,</text:p>
            <text:p text:style-name="P510">зал засідань</text:p>
          </table:table-cell>
          <table:covered-table-cell/>
          <table:covered-table-cell/>
          <table:table-cell table:style-name="TableCell511" table:number-columns-spanned="3">
            <text:p text:style-name="P512">Віталій Колісник</text:p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>Сергій Кушнір</text:p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12">
            <text:p text:style-name="P521">9 липня – 2 четв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><text:span text:style-name="T527">Засідання</text:span><text:span text:style-name="T528"><text:s/></text:span><text:span text:style-name="T529">комісії з питань забезпечення своєчасності і повноти сплати податків та погашення заборгованості із заробітної плати, пенсій, інших соціальних <text:s/>виплат при виконкомі<text:s/></text:span><text:span text:style-name="T530">Тернівської районної у місті ради</text:span></text:p>
          </table:table-cell>
          <table:covered-table-cell/>
          <table:table-cell table:style-name="TableCell531" table:number-columns-spanned="3">
            <text:p text:style-name="P532">10.00,</text:p>
            <text:p text:style-name="P533">зал засідань</text:p>
          </table:table-cell>
          <table:covered-table-cell/>
          <table:covered-table-cell/>
          <table:table-cell table:style-name="TableCell534" table:number-columns-spanned="3">
            <text:p text:style-name="P535">Лариса Сатановська</text:p>
          </table:table-cell>
          <table:covered-table-cell/>
          <table:covered-table-cell/>
          <table:table-cell table:style-name="TableCell536" table:number-columns-spanned="4">
            <text:p text:style-name="P537">Сергій Кушнір</text:p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Standard"/>
          </table:table-cell>
          <table:table-cell table:style-name="TableCell541" table:number-columns-spanned="2">
            <text:p text:style-name="Standard"><text:span text:style-name="T542">Навчання працівників комітету у справах сім</text:span><text:span text:style-name="T543">’</text:span><text:span text:style-name="T544">ї і молоді</text:span></text:p>
          </table:table-cell>
          <table:covered-table-cell/>
          <table:table-cell table:style-name="TableCell545" table:number-columns-spanned="3">
            <text:p text:style-name="P546">13.30,</text:p>
            <text:p text:style-name="P547">каб.110</text:p>
          </table:table-cell>
          <table:covered-table-cell/>
          <table:covered-table-cell/>
          <table:table-cell table:style-name="TableCell548" table:number-columns-spanned="3" table:number-rows-spanned="2">
            <text:p text:style-name="P549">Вікторія Осяніна</text:p>
          </table:table-cell>
          <table:covered-table-cell/>
          <table:covered-table-cell/>
          <table:table-cell table:style-name="TableCell550" table:number-columns-spanned="4" table:number-rows-spanned="2">
            <text:p text:style-name="P551">Алла Внукова</text:p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Standard"/>
          </table:table-cell>
          <table:table-cell table:style-name="TableCell555" table:number-columns-spanned="2">
            <text:p text:style-name="Standard"><text:span text:style-name="T556">Оперативна нарада в комітеті у справах сім</text:span><text:span text:style-name="T557">’</text:span><text:span text:style-name="T558">ї і молоді</text:span></text:p>
          </table:table-cell>
          <table:covered-table-cell/>
          <table:table-cell table:style-name="TableCell559" table:number-columns-spanned="3">
            <text:p text:style-name="P560">14.00,</text:p>
            <text:p text:style-name="P561">каб.110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12">
            <text:p text:style-name="P566">10 липня <text:s/>– 2 п’ятниц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>Змагання із загальної фізичної підготовки «Веселі старти» серед вихованців відділення греко-римської боротьби КПНЗ «ДЮСШ№5»</text:p>
          </table:table-cell>
          <table:covered-table-cell/>
          <table:table-cell table:style-name="TableCell572" table:number-columns-spanned="3">
            <text:p text:style-name="P573">10.00,</text:p>
            <text:p text:style-name="P574">КЗШ№45, стадіон</text:p>
          </table:table-cell>
          <table:covered-table-cell/>
          <table:covered-table-cell/>
          <table:table-cell table:style-name="TableCell575" table:number-columns-spanned="3">
            <text:p text:style-name="P576">Віталій Ситнік</text:p>
          </table:table-cell>
          <table:covered-table-cell/>
          <table:covered-table-cell/>
          <table:table-cell table:style-name="TableCell577" table:number-columns-spanned="4">
            <text:p text:style-name="P578">Сергій Кушнір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>Оперативна нарада у загальному відділі</text:p>
          </table:table-cell>
          <table:covered-table-cell/>
          <table:table-cell table:style-name="TableCell584" table:number-columns-spanned="3">
            <text:p text:style-name="P585">11.00, каб.312</text:p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>Олена Міщук</text:p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>Марія Окунєва</text:p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>Засідання «круглого столу» на тему: «Тридцята річниця прийняття Декларації про державний суверенітет України»</text:p>
          </table:table-cell>
          <table:covered-table-cell/>
          <table:table-cell table:style-name="TableCell598" table:number-columns-spanned="3">
            <text:p text:style-name="P599">13.00,</text:p>
            <text:p text:style-name="P600">КЗ «Палац культури «Північний»</text:p>
          </table:table-cell>
          <table:covered-table-cell/>
          <table:covered-table-cell/>
          <table:table-cell table:style-name="TableCell601" table:number-columns-spanned="3">
            <text:p text:style-name="P602">Володимир Кіясь</text:p>
          </table:table-cell>
          <table:covered-table-cell/>
          <table:covered-table-cell/>
          <table:table-cell table:style-name="TableCell603" table:number-columns-spanned="4">
            <text:p text:style-name="P604">Сергій Кушнір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>Нарада із заступниками<text:s/>директорів з виховної роботи професійно-технічних навчальних закладів та Індустріального коледжу КНУ</text:p>
          </table:table-cell>
          <table:covered-table-cell/>
          <table:table-cell table:style-name="TableCell610" table:number-columns-spanned="3">
            <text:p text:style-name="P611">14.00,</text:p>
            <text:p text:style-name="P612">каб.110</text:p>
          </table:table-cell>
          <table:covered-table-cell/>
          <table:covered-table-cell/>
          <table:table-cell table:style-name="TableCell613" table:number-columns-spanned="3">
            <text:p text:style-name="P614">Вікторія Осяніна</text:p>
          </table:table-cell>
          <table:covered-table-cell/>
          <table:covered-table-cell/>
          <table:table-cell table:style-name="TableCell615" table:number-columns-spanned="4">
            <text:p text:style-name="P616">Алла Внукова</text:p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12">
            <text:p text:style-name="P622">11 липня – 2 субота</text:p>
            <text:p text:style-name="P623">Всесвітній день народонаселе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12">
            <text:p text:style-name="P628">12 липня – 2 неділя</text:p>
            <text:p text:style-name="P629">День рибалки. День Святих<text:s/>первоверховних апостолів Петра і Пав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12">
            <text:p text:style-name="P634">13 липня – 2 понеді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Оперативні наради у відділах:</text:p>
            <text:p text:style-name="P638">- з питань земельних відносин та будівництва;</text:p>
            <text:p text:style-name="P639">організаційному;</text:p>
            <text:p text:style-name="P640">- економіки та промисловості;</text:p>
            <text:p text:style-name="P641">- з питань служби в органах місцевого самоврядування і кадрової<text:s/>роботи;</text:p>
            <text:p text:style-name="P642">- благоустрою і житлово-комунального господарства;</text:p>
            <text:p text:style-name="P643">- з питань внутрішньої політики та зв’язків з громадськістю;</text:p>
            <text:p text:style-name="P644">- в службі у справах дітей</text:p>
          </table:table-cell>
          <table:covered-table-cell/>
          <table:covered-table-cell/>
          <table:table-cell table:style-name="TableCell645" table:number-columns-spanned="3">
            <text:p text:style-name="P646"><text:s text:c="2"/></text:p>
            <text:p text:style-name="P647">09.00, каб.403</text:p>
            <text:p text:style-name="P648"/>
            <text:p text:style-name="P649">10.00, каб.204</text:p>
            <text:p text:style-name="P650">10.00, каб.411</text:p>
            <text:p text:style-name="P651">10.00, каб.303</text:p>
            <text:p text:style-name="P652"/>
            <text:p text:style-name="P653"/>
            <text:p text:style-name="P654"><text:s text:c="2"/>15.00, каб.108</text:p>
            <text:p text:style-name="P655"/>
            <text:p text:style-name="P656">16.00, каб.220</text:p>
            <text:p text:style-name="P657"/>
            <text:p text:style-name="P658"/>
            <text:p text:style-name="P659">09.30, каб.113</text:p>
          </table:table-cell>
          <table:covered-table-cell/>
          <table:covered-table-cell/>
          <table:table-cell table:style-name="TableCell660" table:number-columns-spanned="3">
            <text:p text:style-name="P661"/>
            <text:p text:style-name="P662">Вікторія Фуголь</text:p>
            <text:p text:style-name="P663"/>
            <text:p text:style-name="P664">Олена Рудзик</text:p>
            <text:p text:style-name="P665">Лариса Сатановська</text:p>
            <text:p text:style-name="P666">Оксана Лядська</text:p>
            <text:p text:style-name="P667"/>
            <text:p text:style-name="P668"/>
            <text:p text:style-name="P669"/>
            <text:p text:style-name="P670">Ольга Андрейко</text:p>
            <text:p text:style-name="P671"/>
            <text:p text:style-name="P672">Володимир Кіясь</text:p>
            <text:p text:style-name="P673"/>
            <text:p text:style-name="P674"/>
            <text:p text:style-name="P675">Алла Головата</text:p>
          </table:table-cell>
          <table:covered-table-cell/>
          <table:covered-table-cell/>
          <table:table-cell table:style-name="TableCell676" table:number-columns-spanned="4">
            <text:p text:style-name="P677"/>
            <text:p text:style-name="P678">Ірина Брилькова</text:p>
            <text:p text:style-name="P679"/>
            <text:p text:style-name="P680">Марія Окунєва</text:p>
            <text:p text:style-name="P681">Сергій Кушнір</text:p>
            <text:p text:style-name="P682">Віталій Солод</text:p>
            <text:p text:style-name="P683"/>
            <text:p text:style-name="P684"/>
            <text:p text:style-name="P685">Володимир Овчаренко</text:p>
            <text:p text:style-name="P686"/>
            <text:p text:style-name="P687">Сергій Кушнір</text:p>
            <text:p text:style-name="P688"/>
            <text:p text:style-name="P689"/>
            <text:p text:style-name="P690">Алла Внукова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Апаратна нарада при<text:s/>голові районної у місті ради</text:p>
          </table:table-cell>
          <table:covered-table-cell/>
          <table:covered-table-cell/>
          <table:table-cell table:style-name="TableCell694" table:number-columns-spanned="3">
            <text:p text:style-name="P695">14.00,</text:p>
            <text:p text:style-name="P696">зал засідань</text:p>
          </table:table-cell>
          <table:covered-table-cell/>
          <table:covered-table-cell/>
          <table:table-cell table:style-name="TableCell697" table:number-columns-spanned="3">
            <text:p text:style-name="P698">Олена Міщук</text:p>
          </table:table-cell>
          <table:covered-table-cell/>
          <table:covered-table-cell/>
          <table:table-cell table:style-name="TableCell699" table:number-columns-spanned="4">
            <text:p text:style-name="P700">Віталій Солод</text:p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>Оперативні наради при:</text:p>
            <text:p text:style-name="P705">- заступнику голови районної у місті ради;</text:p>
            <text:p text:style-name="P706"/>
            <text:p text:style-name="P707"/>
            <text:p text:style-name="P708"/>
            <text:p text:style-name="P709"/>
            <text:p text:style-name="P710">- <text:s/>при заступнику голови районної у місті ради з<text:s/><text:soft-page-break/>питань діяльності виконав-чих органів ради;</text:p>
            <text:p text:style-name="P711"/>
            <text:p text:style-name="P712">- <text:s/>при<text:s/>заступнику голови районної <text:s/>у місті ради з питань діяльності виконав-чих органів ради</text:p>
          </table:table-cell>
          <table:covered-table-cell/>
          <table:covered-table-cell/>
          <table:table-cell table:style-name="TableCell713" table:number-columns-spanned="3">
            <text:p text:style-name="P714"/>
            <text:p text:style-name="P715"><text:s text:c="8"/>11.00,</text:p>
            <text:p text:style-name="P716">каб.307</text:p>
            <text:p text:style-name="P717"/>
            <text:p text:style-name="P718"/>
            <text:p text:style-name="P719"/>
            <text:p text:style-name="P720"/>
            <text:p text:style-name="P721"/>
            <text:p text:style-name="P722"><text:s text:c="9"/>15.30,</text:p>
            <text:p text:style-name="P723">каб.206</text:p>
            <text:p text:style-name="P724"/>
            <text:p text:style-name="P725"/>
            <text:p text:style-name="P726"/>
            <text:p text:style-name="P727"><text:s text:c="9"/>15.30,</text:p>
            <text:p text:style-name="P728">каб.208</text:p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  <text:p text:style-name="P732">Олена Рудзик</text:p>
            <text:p text:style-name="P733">Володимир Береснєв</text:p>
            <text:p text:style-name="P734">Володимир Кіясь</text:p>
            <text:p text:style-name="P735">Людмила Костіна</text:p>
            <text:p text:style-name="P736">Лариса Сатановська</text:p>
            <text:p text:style-name="P737">Віталій Ситнік</text:p>
            <text:p text:style-name="P738">Віталій Колісник</text:p>
            <text:p text:style-name="P739">Ольга Андрейко</text:p>
            <text:p text:style-name="P740">Наталія Козачок</text:p>
            <text:p text:style-name="P741"/>
            <text:p text:style-name="P742"/>
            <text:p text:style-name="P743"/>
            <text:p text:style-name="P744">Олена Рудзик</text:p>
            <text:p text:style-name="P745">Алла Головата</text:p>
            <text:p text:style-name="P746">Сергій Горевич</text:p>
            <text:p text:style-name="P747">Вікторія Осяніна</text:p>
            <text:p text:style-name="P748">Олена Волошина</text:p>
          </table:table-cell>
          <table:covered-table-cell/>
          <table:covered-table-cell/>
          <table:table-cell table:style-name="TableCell749" table:number-columns-spanned="4">
            <text:p text:style-name="P750"/>
            <text:p text:style-name="P751">Сергій Кушнір</text:p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Володимир Овчаренко</text:p>
            <text:p text:style-name="P759"/>
            <text:p text:style-name="P760"/>
            <text:p text:style-name="P761"/>
            <text:p text:style-name="P762"/>
            <text:p text:style-name="P763">Алла Внукова</text:p>
          </table:table-cell>
          <table:covered-table-cell/>
          <table:covered-table-cell/>
          <table:covered-table-cell/>
        </table:table-row>
        <text:soft-page-break/>
        <table:table-row table:style-name="TableRow764">
          <table:table-cell table:style-name="TableCell765" table:number-columns-spanned="13">
            <text:p text:style-name="P766">14 липня <text:s/>– 2 вівтор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Standard"><text:span text:style-name="T769">Оперативні наради</text:span><text:span text:style-name="T770">:</text:span></text:p>
            <text:p text:style-name="P771">- при<text:s/>заступнику голови районної у місті ради з питань діяльності виконавчих органів ради;</text:p>
            <text:p text:style-name="P772"/>
            <text:p text:style-name="P773"/>
            <text:p text:style-name="P774"><text:s/>- при керуючій справами виконкому районної у місті ради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><text:s text:c="7"/></text:p>
            <text:p text:style-name="P783">10.00,</text:p>
            <text:p text:style-name="P784">каб.420</text:p>
            <text:p text:style-name="P785"/>
            <text:p text:style-name="P786"/>
            <text:p text:style-name="P787"/>
            <text:p text:style-name="P788"/>
            <text:p text:style-name="P789">10.00,</text:p>
            <text:p text:style-name="P790">каб.408</text:p>
            <text:p text:style-name="P791"><text:s/></text:p>
          </table:table-cell>
          <table:covered-table-cell/>
          <table:covered-table-cell/>
          <table:table-cell table:style-name="TableCell792" table:number-columns-spanned="3">
            <text:p text:style-name="P793"/>
            <text:p text:style-name="P794">Олена Ступак</text:p>
            <text:p text:style-name="P795">Валентина Костіна</text:p>
            <text:p text:style-name="P796">Алла Воробйова <text:s/></text:p>
            <text:p text:style-name="P797">Вікторія<text:s/>Фуголь</text:p>
            <text:p text:style-name="P798">Наталія Момот</text:p>
            <text:p text:style-name="P799">Людмила Рябошапко</text:p>
            <text:p text:style-name="P800"/>
            <text:p text:style-name="P801">Олена Рудзик</text:p>
            <text:p text:style-name="P802">Олена Міщук</text:p>
            <text:p text:style-name="P803">Ольга Коваленко</text:p>
            <text:p text:style-name="P804">Оксана Каретіна</text:p>
            <text:p text:style-name="P805">Анастасія Головата</text:p>
            <text:p text:style-name="P806">Людмила Манойлова</text:p>
            <text:p text:style-name="P807">Антоніна Косогорова</text:p>
            <text:p text:style-name="P808">Олена Флорчук</text:p>
            <text:p text:style-name="P809">Наталія Новосілецька</text:p>
          </table:table-cell>
          <table:covered-table-cell/>
          <table:covered-table-cell/>
          <table:table-cell table:style-name="TableCell810" table:number-columns-spanned="4">
            <text:p text:style-name="P811"/>
            <text:p text:style-name="P812">Ірина Брилькова</text:p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Марія Окунєва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Оперативні наради у<text:s/>відділах:</text:p>
            <text:p text:style-name="P830">- ведення Державного реєстру виборців;</text:p>
            <text:p text:style-name="P831">- бухгалтерського обліку;</text:p>
            <text:p text:style-name="P832">- освіти</text:p>
          </table:table-cell>
          <table:covered-table-cell/>
          <table:covered-table-cell/>
          <table:table-cell table:style-name="TableCell833" table:number-columns-spanned="3">
            <text:p text:style-name="P834"/>
            <text:p text:style-name="P835">09.00, каб.128</text:p>
            <text:p text:style-name="P836"/>
            <text:p text:style-name="P837">11.00, каб.216</text:p>
            <text:p text:style-name="P838">15.00,</text:p>
            <text:p text:style-name="P839">відділ освіти</text:p>
            <text:p text:style-name="P840">вул.Матросова,75</text:p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  <text:p text:style-name="P844">Людмила Костіна</text:p>
            <text:p text:style-name="P845"/>
            <text:p text:style-name="P846">Алла Воробйова</text:p>
            <text:p text:style-name="P847">Сергій Горевич</text:p>
          </table:table-cell>
          <table:covered-table-cell/>
          <table:covered-table-cell/>
          <table:table-cell table:style-name="TableCell848" table:number-columns-spanned="4">
            <text:p text:style-name="P849"/>
            <text:p text:style-name="P850"/>
            <text:p text:style-name="P851">Сергій Кушнір</text:p>
            <text:p text:style-name="P852"/>
            <text:p text:style-name="P853">Ірина Брилькова</text:p>
            <text:p text:style-name="P854">Алла Внукова</text:p>
            <text:p text:style-name="P855"/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3">
            <text:p text:style-name="P858">Наради з вирішення житлово-комунальних питань</text:p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><text:s text:c="8"/>11.00,</text:p>
            <text:p text:style-name="P862">зал засідань</text:p>
          </table:table-cell>
          <table:covered-table-cell/>
          <table:covered-table-cell/>
          <table:table-cell table:style-name="TableCell863" table:number-columns-spanned="3">
            <text:p text:style-name="P864">Ольга Андрейко</text:p>
          </table:table-cell>
          <table:covered-table-cell/>
          <table:covered-table-cell/>
          <table:table-cell table:style-name="TableCell865" table:number-columns-spanned="4">
            <text:p text:style-name="P866">Володимир Овчаренко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3">
            <text:p text:style-name="P869"><text:span text:style-name="T870">15 липня – 3 середа</text:span></text:p>
            <text:p text:style-name="P871"><text:s text:c="47"/>День українських миротворц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>Оперативна нарада у фінансовому відділі</text:p>
          </table:table-cell>
          <table:covered-table-cell/>
          <table:table-cell table:style-name="TableCell879" table:number-columns-spanned="3">
            <text:p text:style-name="P880">11.00,</text:p>
            <text:p text:style-name="P881">каб.417</text:p>
          </table:table-cell>
          <table:covered-table-cell/>
          <table:covered-table-cell/>
          <table:table-cell table:style-name="TableCell882" table:number-columns-spanned="3">
            <text:p text:style-name="P883">Валентина Костіна</text:p>
          </table:table-cell>
          <table:covered-table-cell/>
          <table:covered-table-cell/>
          <table:table-cell table:style-name="TableCell884" table:number-columns-spanned="3">
            <text:p text:style-name="P885">Ірина Брилькова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>Засідання виконкому районної у місті ради:</text:p>
            <text:p text:style-name="P893"><text:span text:style-name="T894">-<text:s/></text:span><text:span text:style-name="T895">Про роботу громадської комісії з житлових питань при виконкомі Тернівської районної у місті ради у 2019 році та І півріччі 2020 року.</text:span></text:p>
          </table:table-cell>
          <table:covered-table-cell/>
          <table:table-cell table:style-name="TableCell896" table:number-columns-spanned="3">
            <text:p text:style-name="P897">14.00,</text:p>
            <text:p text:style-name="P898">зал засідань</text:p>
            <text:p text:style-name="P899"/>
          </table:table-cell>
          <table:covered-table-cell/>
          <table:covered-table-cell/>
          <table:table-cell table:style-name="TableCell900" table:number-columns-spanned="3">
            <text:p text:style-name="P901">Марія<text:s/>Окунєва</text:p>
            <text:p text:style-name="P902"/>
            <text:p text:style-name="P903">Наталія Козачок</text:p>
          </table:table-cell>
          <table:covered-table-cell/>
          <table:covered-table-cell/>
          <table:table-cell table:style-name="TableCell904" table:number-columns-spanned="3">
            <text:p text:style-name="P905">Віталій Солод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>Засідання адміністративної комісії</text:p>
          </table:table-cell>
          <table:covered-table-cell/>
          <table:table-cell table:style-name="TableCell913" table:number-columns-spanned="3">
            <text:p text:style-name="P914">15.00,</text:p>
            <text:p text:style-name="P915">зал засідань</text:p>
          </table:table-cell>
          <table:covered-table-cell/>
          <table:covered-table-cell/>
          <table:table-cell table:style-name="TableCell916" table:number-columns-spanned="3">
            <text:p text:style-name="P917">Віталій Колісник</text:p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>Сергій Кушнір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Навчання працівників у відділі закупівель та договірної роботи</text:p>
          </table:table-cell>
          <table:covered-table-cell/>
          <table:table-cell table:style-name="TableCell928" table:number-columns-spanned="3">
            <text:p text:style-name="P929">16.00,</text:p>
            <text:p text:style-name="P930">каб.415</text:p>
          </table:table-cell>
          <table:covered-table-cell/>
          <table:covered-table-cell/>
          <table:table-cell table:style-name="TableCell931" table:number-columns-spanned="3">
            <text:p text:style-name="P932">Наталія Момот</text:p>
          </table:table-cell>
          <table:covered-table-cell/>
          <table:covered-table-cell/>
          <table:table-cell table:style-name="TableCell933" table:number-columns-spanned="3">
            <text:p text:style-name="P934">Ірина Брилькова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11">
            <text:p text:style-name="P941">16 липня <text:s/>– 3<text:s/>четвер</text:p>
            <text:p text:style-name="P942">День бухгалтера. Верховною Радою УРСР ухвалено Декларацію<text:s/></text:p>
            <text:p text:style-name="P943"><text:span text:style-name="T944">про державний суверенітет України (1990 рі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Засідання громадської комісії з житлових питань</text:p>
          </table:table-cell>
          <table:covered-table-cell/>
          <table:table-cell table:style-name="TableCell952" table:number-columns-spanned="3">
            <text:p text:style-name="P953">15.00,</text:p>
            <text:p text:style-name="P954"><text:s text:c="4"/>зал засідань</text:p>
          </table:table-cell>
          <table:covered-table-cell/>
          <table:covered-table-cell/>
          <table:table-cell table:style-name="TableCell955" table:number-columns-spanned="3">
            <text:p text:style-name="Standard"><text:span text:style-name="T956">Наталія Козачок</text:span></text:p>
          </table:table-cell>
          <table:covered-table-cell/>
          <table:covered-table-cell/>
          <table:table-cell table:style-name="TableCell957" table:number-columns-spanned="3">
            <text:p text:style-name="P958">Володимир Овчаренко</text:p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11">
            <text:p text:style-name="P965"><text:span text:style-name="T966">17 липня – 3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Оперативні наради:</text:p>
            <text:p text:style-name="P975">- у відділі розвитку підприємництва;</text:p>
            <text:p text:style-name="P976">- в управлінні праці та соціального захисту населення</text:p>
            <text:p text:style-name="P977"/>
          </table:table-cell>
          <table:table-cell table:style-name="TableCell978">
            <text:p text:style-name="P979"><text:s/></text:p>
            <text:p text:style-name="P980">11.00, каб.406</text:p>
            <text:p text:style-name="P981">16.00,</text:p>
            <text:p text:style-name="P982"><text:s/>управління праці та соціального захисту населення, вул.Ухтомського,</text:p>
            <text:p text:style-name="P983">23</text:p>
          </table:table-cell>
          <table:table-cell table:style-name="TableCell984">
            <text:p text:style-name="P985"/>
            <text:p text:style-name="P986">Олена Ступак</text:p>
            <text:p text:style-name="P987"/>
            <text:p text:style-name="P988">Оксана Каретіна</text:p>
            <text:p text:style-name="P989"/>
          </table:table-cell>
          <table:table-cell table:style-name="TableCell990">
            <text:p text:style-name="P991"/>
            <text:p text:style-name="P992">Ірина Брилькова</text:p>
            <text:p text:style-name="P993"/>
            <text:p text:style-name="P994">Марія Окунєва</text:p>
            <text:p text:style-name="P995"/>
          </table:table-cell>
        </table:table-row>
        <table:table-row table:style-name="TableRow996">
          <table:table-cell table:style-name="TableCell997" table:number-columns-spanned="4">
            <text:p text:style-name="P998">18 липня – 3 субота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<text:span text:style-name="T1002">Відкритий турнір з парко-вого волейболу, присвяче-ний Дню<text:s/></text:span><text:span text:style-name="T1003">працівників мета-лургійної та гірничодобув-ної промисловості</text:span></text:p>
          </table:table-cell>
          <table:table-cell table:style-name="TableCell1004">
            <text:p text:style-name="P1005">10.00,<text:s/></text:p>
            <text:p text:style-name="P1006"><text:span text:style-name="T1007">зона відпочин-ку біля води по вул.Маршака</text:span></text:p>
          </table:table-cell>
          <table:table-cell table:style-name="TableCell1008">
            <text:p text:style-name="P1009">Віталій Ситнік</text:p>
          </table:table-cell>
          <table:table-cell table:style-name="TableCell1010">
            <text:p text:style-name="P1011">Сергій Кушнір</text:p>
          </table:table-cell>
        </table:table-row>
        <table:table-row table:style-name="TableRow1012">
          <table:table-cell table:style-name="TableCell1013" table:number-columns-spanned="4">
            <text:p text:style-name="P1014"><text:span text:style-name="T1015">19 липня – 3 неділя</text:span></text:p>
            <text:p text:style-name="P1016"><text:span text:style-name="T1017">День працівників металургійної та гірничодобувної промисловості</text:span>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4">
            <text:p text:style-name="P1020">20 липня – 3 понеділок</text:p>
            <text:p text:style-name="P1021">Міжнародний день шахів. День шахів в Україні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Оперативні наради у відділах:</text:p>
            <text:p text:style-name="P1025">- з питань земельних відносин та будівництва;</text:p>
            <text:p text:style-name="P1026">- організаційному;</text:p>
            <text:p text:style-name="P1027">- економіки та<text:s/>промисловості;</text:p>
            <text:p text:style-name="P1028">- з питань служби в органах місцевого самоврядування і кадрової роботи;</text:p>
            <text:p text:style-name="P1029">- благоустрою і житлово-комунального господарства;</text:p>
            <text:p text:style-name="P1030">- з питань внутрішньої політики та зв’язків з громадськістю;</text:p>
            <text:p text:style-name="P1031">- в службі у справах дітей</text:p>
          </table:table-cell>
          <table:table-cell table:style-name="TableCell1032">
            <text:p text:style-name="P1033"/>
            <text:p text:style-name="P1034"/>
            <text:p text:style-name="P1035">09.00, каб.403</text:p>
            <text:p text:style-name="P1036"/>
            <text:p text:style-name="P1037">10.00,<text:s/>каб.204</text:p>
            <text:p text:style-name="P1038">10.00, каб.411</text:p>
            <text:p text:style-name="P1039"/>
            <text:p text:style-name="P1040">10.00, каб.303</text:p>
            <text:p text:style-name="P1041"/>
            <text:p text:style-name="P1042"/>
            <text:p text:style-name="P1043"><text:s text:c="2"/>15.00, каб.108</text:p>
            <text:p text:style-name="P1044"/>
            <text:p text:style-name="P1045">16.00, каб.220</text:p>
            <text:p text:style-name="P1046"/>
            <text:p text:style-name="P1047"/>
            <text:p text:style-name="P1048">09.30, каб.113</text:p>
          </table:table-cell>
          <table:table-cell table:style-name="TableCell1049">
            <text:p text:style-name="P1050"/>
            <text:p text:style-name="P1051"/>
            <text:p text:style-name="P1052">Вікторія Фуголь</text:p>
            <text:p text:style-name="P1053"/>
            <text:p text:style-name="P1054">Олена Рудзик<text:s/></text:p>
            <text:p text:style-name="P1055">Лариса Сатановська<text:s/></text:p>
            <text:p text:style-name="P1056"/>
            <text:p text:style-name="P1057">Оксана Лядська</text:p>
            <text:p text:style-name="P1058"/>
            <text:p text:style-name="P1059"/>
            <text:p text:style-name="P1060"/>
            <text:p text:style-name="P1061">Ольга Андрейко<text:s/></text:p>
            <text:p text:style-name="P1062"/>
            <text:p text:style-name="P1063">Володимир Кіясь<text:s/></text:p>
            <text:p text:style-name="P1064"/>
            <text:p text:style-name="P1065"/>
            <text:p text:style-name="P1066">Алла Головата<text:s/></text:p>
          </table:table-cell>
          <table:table-cell table:style-name="TableCell1067">
            <text:p text:style-name="P1068"/>
            <text:p text:style-name="P1069"/>
            <text:p text:style-name="P1070">Ірина Брилькова</text:p>
            <text:p text:style-name="P1071"/>
            <text:p text:style-name="P1072">Марія Окунєва</text:p>
            <text:p text:style-name="P1073">Сергій<text:s/>Кушнір</text:p>
            <text:p text:style-name="P1074"/>
            <text:p text:style-name="P1075">Віталій Солод</text:p>
            <text:p text:style-name="P1076"/>
            <text:p text:style-name="P1077"/>
            <text:p text:style-name="P1078">Ірина Брилькова<text:s/></text:p>
            <text:p text:style-name="P1079"/>
            <text:p text:style-name="P1080">Сергій Кушнір</text:p>
            <text:p text:style-name="P1081"/>
            <text:p text:style-name="P1082"/>
            <text:p text:style-name="P1083">Алла Внукова</text:p>
          </table:table-cell>
        </table:table-row>
        <table:table-row table:style-name="TableRow1084">
          <table:table-cell table:style-name="TableCell1085">
            <text:p text:style-name="P1086">Апаратна нарада при голові районної у місті ради<text:s/></text:p>
          </table:table-cell>
          <table:table-cell table:style-name="TableCell1087">
            <text:p text:style-name="P1088">14.00,</text:p>
            <text:p text:style-name="P1089">зал засідань</text:p>
          </table:table-cell>
          <table:table-cell table:style-name="TableCell1090">
            <text:p text:style-name="P1091">Олена Міщук<text:s/></text:p>
          </table:table-cell>
          <table:table-cell table:style-name="TableCell1092">
            <text:p text:style-name="P1093">Віталій Солод</text:p>
            <text:p text:style-name="P1094"/>
          </table:table-cell>
        </table:table-row>
        <table:table-row table:style-name="TableRow1095">
          <table:table-cell table:style-name="TableCell1096">
            <text:p text:style-name="P1097">Оперативні наради при:</text:p>
            <text:p text:style-name="P1098">- заступнику голови районної у місті ради;</text:p>
            <text:p text:style-name="P1099"/>
            <text:p text:style-name="P1100"/>
            <text:p text:style-name="P1101"/>
            <text:p text:style-name="P1102"/>
            <text:p text:style-name="P1103"/>
            <text:soft-page-break/>
            <text:p text:style-name="P1104">- <text:s/>при<text:s/>заступнику голови районної у місті ради з питань діяльності виконав-чих органів ради;</text:p>
            <text:p text:style-name="P1105"/>
            <text:p text:style-name="P1106">- <text:s/>при заступнику голови районної у місті ради з питань діяльності виконав-чих органів ради;</text:p>
          </table:table-cell>
          <table:table-cell table:style-name="TableCell1107">
            <text:p text:style-name="P1108"/>
            <text:p text:style-name="P1109"><text:s text:c="8"/>11.00,</text:p>
            <text:p text:style-name="P1110">каб.307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><text:s text:c="9"/>15.30,</text:p>
            <text:soft-page-break/>
            <text:p text:style-name="P1117">каб.206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><text:s text:c="9"/>15.30,</text:p>
            <text:p text:style-name="P1124">каб.208</text:p>
            <text:p text:style-name="P1125"/>
          </table:table-cell>
          <table:table-cell table:style-name="TableCell1126">
            <text:p text:style-name="P1127"/>
            <text:p text:style-name="P1128">Олена Рудзик</text:p>
            <text:p text:style-name="P1129">Володимир Береснєв</text:p>
            <text:p text:style-name="P1130">Володимир Кіясь</text:p>
            <text:p text:style-name="P1131">Людмила Костіна</text:p>
            <text:p text:style-name="P1132">Лариса Сатановська</text:p>
            <text:p text:style-name="P1133">Віталій Ситнік</text:p>
            <text:p text:style-name="Standard"><text:span text:style-name="T1134">Віталій Колісник<text:s/></text:span></text:p>
            <text:p text:style-name="P1135"/>
            <text:p text:style-name="P1136"/>
            <text:soft-page-break/>
            <text:p text:style-name="P1137">Ольга Андрейко</text:p>
            <text:p text:style-name="P1138">Наталія Козачок</text:p>
            <text:p text:style-name="P1139"/>
            <text:p text:style-name="P1140"/>
            <text:p text:style-name="P1141"/>
            <text:p text:style-name="P1142"/>
            <text:p text:style-name="P1143">Олена Рудзик</text:p>
            <text:p text:style-name="P1144">Алла Головата</text:p>
            <text:p text:style-name="P1145">Сергій Горевич</text:p>
            <text:p text:style-name="P1146">Вікторія Осяніна</text:p>
            <text:p text:style-name="P1147">Олена Волошина</text:p>
          </table:table-cell>
          <table:table-cell table:style-name="TableCell1148">
            <text:p text:style-name="P1149"/>
            <text:p text:style-name="P1150">Сергій Кушнір</text:p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soft-page-break/>
            <text:p text:style-name="P1158">Володимир Овчаренко</text:p>
            <text:p text:style-name="P1159"/>
            <text:p text:style-name="P1160"/>
            <text:p text:style-name="P1161"/>
            <text:p text:style-name="P1162"/>
            <text:p text:style-name="P1163">Алла Внукова</text:p>
          </table:table-cell>
        </table:table-row>
        <text:soft-page-break/>
        <table:table-row table:style-name="TableRow1164">
          <table:table-cell table:style-name="TableCell1165" table:number-columns-spanned="4">
            <text:p text:style-name="P1166"><text:span text:style-name="T1167">21 липня - <text:s/>3 вівторок</text:span>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Оперативні наради у відділах:</text:p>
            <text:p text:style-name="P1171">- ведення Державного реєстру виборців;</text:p>
            <text:p text:style-name="P1172">- освіти</text:p>
          </table:table-cell>
          <table:table-cell table:style-name="TableCell1173">
            <text:p text:style-name="P1174"/>
            <text:p text:style-name="P1175">09.00, каб.128</text:p>
            <text:p text:style-name="P1176"/>
            <text:p text:style-name="P1177">15.00,</text:p>
            <text:p text:style-name="P1178">відділ освіти</text:p>
            <text:p text:style-name="P1179"><text:s text:c="2"/>вул.Матросова,75</text:p>
          </table:table-cell>
          <table:table-cell table:style-name="TableCell1180">
            <text:p text:style-name="P1181"/>
            <text:p text:style-name="P1182">Людмила Костіна</text:p>
            <text:p text:style-name="P1183"/>
            <text:p text:style-name="P1184">Сергій Горевич</text:p>
          </table:table-cell>
          <table:table-cell table:style-name="TableCell1185">
            <text:p text:style-name="P1186"/>
            <text:p text:style-name="P1187"/>
            <text:p text:style-name="P1188">Сергій Кушнір</text:p>
            <text:p text:style-name="P1189"/>
            <text:p text:style-name="P1190">Алла<text:s/>Внукова</text:p>
            <text:p text:style-name="P1191"/>
            <text:p text:style-name="P1192"/>
          </table:table-cell>
        </table:table-row>
        <table:table-row table:style-name="TableRow1193">
          <table:table-cell table:style-name="TableCell1194">
            <text:p text:style-name="P1195">Оперативні наради:</text:p>
            <text:p text:style-name="P1196">- при заступнику голови районної у місті ради з питань діяльності виконавчих органів ради;</text:p>
            <text:p text:style-name="P1197"/>
            <text:p text:style-name="P1198"/>
            <text:p text:style-name="P1199"/>
            <text:p text:style-name="P1200"/>
            <text:p text:style-name="P1201">- при керуючій справами виконкому районної у місті ради</text:p>
            <text:p text:style-name="P1202"/>
            <text:p text:style-name="P1203"/>
            <text:p text:style-name="P1204"/>
            <text:p text:style-name="P1205"/>
            <text:p text:style-name="P1206"/>
          </table:table-cell>
          <table:table-cell table:style-name="TableCell1207">
            <text:p text:style-name="P1208"><text:s text:c="3"/></text:p>
            <text:p text:style-name="P1209"><text:s text:c="8"/>10.00,</text:p>
            <text:p text:style-name="P1210">каб.420</text:p>
            <text:p text:style-name="P1211"/>
            <text:p text:style-name="P1212"/>
            <text:p text:style-name="P1213"/>
            <text:p text:style-name="P1214"/>
            <text:p text:style-name="P1215"/>
            <text:p text:style-name="P1216"><text:s text:c="9"/>10.00,</text:p>
            <text:p text:style-name="P1217">каб.408</text:p>
            <text:p text:style-name="P1218"/>
          </table:table-cell>
          <table:table-cell table:style-name="TableCell1219">
            <text:p text:style-name="P1220"/>
            <text:p text:style-name="P1221">Олена Ступак</text:p>
            <text:p text:style-name="P1222">Валентина Костіна</text:p>
            <text:p text:style-name="P1223">Алла Воробйова <text:s/></text:p>
            <text:p text:style-name="P1224">Вікторія Фуголь</text:p>
            <text:p text:style-name="P1225">Наталія Момот</text:p>
            <text:p text:style-name="P1226">Людмила Рябошапко</text:p>
            <text:p text:style-name="P1227"/>
            <text:p text:style-name="P1228">Олена Рудзик</text:p>
            <text:p text:style-name="P1229">Олена Міщук</text:p>
            <text:p text:style-name="P1230">Ольга Коваленко</text:p>
            <text:p text:style-name="P1231">Оксана Каретіна</text:p>
            <text:p text:style-name="P1232">Анастасія Головата</text:p>
            <text:p text:style-name="P1233">Людмила Манойлова</text:p>
            <text:p text:style-name="P1234">Антоніна Косогорова</text:p>
            <text:p text:style-name="P1235">Олена Флорчук</text:p>
            <text:p text:style-name="P1236">Наталія Новосілецька</text:p>
          </table:table-cell>
          <table:table-cell table:style-name="TableCell1237">
            <text:p text:style-name="P1238"/>
            <text:p text:style-name="P1239">Ірина Брилькова</text:p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>Марія Окунєва</text:p>
            <text:p text:style-name="P1247"/>
            <text:p text:style-name="P1248"/>
          </table:table-cell>
        </table:table-row>
        <table:table-row table:style-name="TableRow1249">
          <table:table-cell table:style-name="TableCell1250">
            <text:p text:style-name="P1251">Засідання тимчасової робочої групи для вирішен-ня питань щодо стабільного забезпечення надання житлово-комунальних послуг споживачам району та погашення заборгова-ності за їх споживанням</text:p>
          </table:table-cell>
          <table:table-cell table:style-name="TableCell1252">
            <text:p text:style-name="P1253">10.00,</text:p>
            <text:p text:style-name="P1254">зал засідань</text:p>
            <text:p text:style-name="P1255"/>
            <text:p text:style-name="P1256"/>
          </table:table-cell>
          <table:table-cell table:style-name="TableCell1257">
            <text:p text:style-name="P1258">Лариса Сатановська</text:p>
            <text:p text:style-name="P1259"/>
          </table:table-cell>
          <table:table-cell table:style-name="TableCell1260">
            <text:p text:style-name="P1261">Сергій<text:s/>Кушнір</text:p>
            <text:p text:style-name="P1262"/>
          </table:table-cell>
        </table:table-row>
        <table:table-row table:style-name="TableRow1263">
          <table:table-cell table:style-name="TableCell1264">
            <text:p text:style-name="P1265">Нарада з вирішення житлово-комунальних питань<text:tab/></text:p>
          </table:table-cell>
          <table:table-cell table:style-name="TableCell1266">
            <text:p text:style-name="P1267">11.00,</text:p>
            <text:p text:style-name="P1268">зал засідань</text:p>
          </table:table-cell>
          <table:table-cell table:style-name="TableCell1269">
            <text:p text:style-name="P1270">Ольга Андрейко</text:p>
          </table:table-cell>
          <table:table-cell table:style-name="TableCell1271">
            <text:p text:style-name="P1272">Володимир Овчаренко</text:p>
          </table:table-cell>
        </table:table-row>
        <table:table-row table:style-name="TableRow1273">
          <table:table-cell table:style-name="TableCell1274" table:number-columns-spanned="4">
            <text:p text:style-name="P1275">22 липня— 4 середа</text:p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Standard"><text:span text:style-name="T1278"><text:s/></text:span><text:span text:style-name="T1279">Засідання адміністративної комісії</text:span></text:p>
          </table:table-cell>
          <table:table-cell table:style-name="TableCell1280">
            <text:p text:style-name="P1281">15.00,</text:p>
            <text:p text:style-name="P1282">зал засідань</text:p>
          </table:table-cell>
          <table:table-cell table:style-name="TableCell1283">
            <text:p text:style-name="P1284">Віталій Колісник</text:p>
          </table:table-cell>
          <table:table-cell table:style-name="TableCell1285">
            <text:p text:style-name="P1286">Сергій Кушнір</text:p>
            <text:p text:style-name="P1287"/>
          </table:table-cell>
        </table:table-row>
        <table:table-row table:style-name="TableRow1288">
          <table:table-cell table:style-name="TableCell1289" table:number-columns-spanned="4">
            <text:p text:style-name="P1290"><text:span text:style-name="T1291">23 липня – 4 четвер</text:span>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Нарада у<text:s/>відділі закупівель та договірної роботи</text:p>
          </table:table-cell>
          <table:table-cell table:style-name="TableCell1295">
            <text:p text:style-name="P1296">15.00,</text:p>
            <text:p text:style-name="P1297">каб.415</text:p>
          </table:table-cell>
          <table:table-cell table:style-name="TableCell1298">
            <text:p text:style-name="P1299">Наталія Момот</text:p>
          </table:table-cell>
          <table:table-cell table:style-name="TableCell1300">
            <text:p text:style-name="P1301">Ірина Брилькова</text:p>
          </table:table-cell>
        </table:table-row>
        <table:table-row table:style-name="TableRow1302">
          <table:table-cell table:style-name="TableCell1303">
            <text:p text:style-name="P1304">Навчання працівників відділу реєстрації місця проживання громадян</text:p>
          </table:table-cell>
          <table:table-cell table:style-name="TableCell1305">
            <text:p text:style-name="P1306">16.00,</text:p>
            <text:p text:style-name="P1307">каб.127</text:p>
          </table:table-cell>
          <table:table-cell table:style-name="TableCell1308">
            <text:p text:style-name="P1309">Ольга Коваленко</text:p>
          </table:table-cell>
          <table:table-cell table:style-name="TableCell1310">
            <text:p text:style-name="P1311">Марія Окунєва</text:p>
          </table:table-cell>
        </table:table-row>
        <text:soft-page-break/>
        <table:table-row table:style-name="TableRow1312">
          <table:table-cell table:style-name="TableCell1313" table:number-columns-spanned="4">
            <text:p text:style-name="P1314">24 липня – 4 п’ятниця</text:p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Засідання спостережної комісії при<text:s/>виконкомі Тернівської районної у місті ради</text:p>
          </table:table-cell>
          <table:table-cell table:style-name="TableCell1318">
            <text:p text:style-name="P1319">10.00,</text:p>
            <text:p text:style-name="P1320">зал засідань</text:p>
          </table:table-cell>
          <table:table-cell table:style-name="TableCell1321">
            <text:p text:style-name="P1322">Оксана Каретіна</text:p>
          </table:table-cell>
          <table:table-cell table:style-name="TableCell1323">
            <text:p text:style-name="P1324">Марія Окунєва</text:p>
            <text:p text:style-name="P1325"/>
          </table:table-cell>
        </table:table-row>
        <table:table-row table:style-name="TableRow1326">
          <table:table-cell table:style-name="TableCell1327">
            <text:p text:style-name="P1328">Оперативна нарада у <text:s/>загальному відділі</text:p>
          </table:table-cell>
          <table:table-cell table:style-name="TableCell1329">
            <text:p text:style-name="P1330">11.00, каб.312</text:p>
            <text:p text:style-name="P1331"/>
          </table:table-cell>
          <table:table-cell table:style-name="TableCell1332">
            <text:p text:style-name="P1333">Олена Міщук</text:p>
            <text:p text:style-name="P1334"/>
          </table:table-cell>
          <table:table-cell table:style-name="TableCell1335">
            <text:p text:style-name="P1336">Марія Окунєва</text:p>
            <text:p text:style-name="P1337"/>
          </table:table-cell>
        </table:table-row>
        <table:table-row table:style-name="TableRow1338">
          <table:table-cell table:style-name="TableCell1339">
            <text:p text:style-name="P1340">Навчання працівників у відділах:</text:p>
            <text:p text:style-name="P1341">* благоустрою і житлово-комунального<text:s/>господарства;</text:p>
            <text:p text:style-name="P1342">* фінансовому;</text:p>
            <text:p text:style-name="P1343">* загальному;</text:p>
            <text:p text:style-name="P1344">* економіки та промисловості;</text:p>
            <text:p text:style-name="P1345">* з питань земельних відносин та будівництва;</text:p>
            <text:p text:style-name="P1346">- службі у справах дітей</text:p>
          </table:table-cell>
          <table:table-cell table:style-name="TableCell1347">
            <text:p text:style-name="P1348"/>
            <text:p text:style-name="P1349"/>
            <text:p text:style-name="P1350">11.00, каб.108</text:p>
            <text:p text:style-name="P1351"/>
            <text:p text:style-name="P1352">11.00, каб.413</text:p>
            <text:p text:style-name="P1353">11.30, каб.312</text:p>
            <text:p text:style-name="P1354">15.00, каб.411</text:p>
            <text:p text:style-name="P1355"/>
            <text:p text:style-name="P1356">15.00, каб.403</text:p>
            <text:p text:style-name="P1357"/>
            <text:p text:style-name="P1358">15.00, каб.113</text:p>
          </table:table-cell>
          <table:table-cell table:style-name="TableCell1359">
            <text:p text:style-name="P1360"/>
            <text:p text:style-name="P1361"/>
            <text:p text:style-name="P1362">Ольга Андрейко</text:p>
            <text:p text:style-name="P1363"/>
            <text:p text:style-name="P1364">Валентина Костіна</text:p>
            <text:p text:style-name="P1365">Олена Міщук</text:p>
            <text:p text:style-name="P1366">Лариса Сатановська</text:p>
            <text:p text:style-name="P1367"/>
            <text:p text:style-name="P1368">Вікторія Фуголь</text:p>
            <text:p text:style-name="P1369"/>
            <text:p text:style-name="P1370">Алла Головата</text:p>
          </table:table-cell>
          <table:table-cell table:style-name="TableCell1371">
            <text:p text:style-name="P1372"/>
            <text:p text:style-name="P1373"/>
            <text:p text:style-name="P1374">Володимир Овчаренко</text:p>
            <text:p text:style-name="P1375"/>
            <text:p text:style-name="P1376">Ірина Брилькова</text:p>
            <text:p text:style-name="P1377">Марія Окунєва</text:p>
            <text:p text:style-name="P1378">Сергій Кушнір</text:p>
            <text:p text:style-name="P1379"/>
            <text:p text:style-name="P1380">Ірина Брилькова</text:p>
            <text:p text:style-name="P1381"/>
            <text:p text:style-name="P1382">Алла Внукова</text:p>
          </table:table-cell>
        </table:table-row>
        <table:table-row table:style-name="TableRow1383">
          <table:table-cell table:style-name="TableCell1384" table:number-columns-spanned="4">
            <text:p text:style-name="P1385"><text:span text:style-name="T1386">25 липня – 4 субота</text:span></text:p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4">
            <text:p text:style-name="P1389"><text:span text:style-name="T1390">26 липня – 4 неділя</text:span></text:p>
            <text:p text:style-name="P1391"><text:span text:style-name="T1392">День працівників торгівлі</text:span></text:p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4">
            <text:p text:style-name="P1395"><text:span text:style-name="T1396">27<text:s/></text:span><text:span text:style-name="T1397">липня – 4 понеділок</text:span></text:p>
          </table:table-cell>
          <table:covered-table-cell/>
          <table:covered-table-cell/>
          <table:covered-table-cell/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Оперативні наради у відділах:</text:p>
            <text:p text:style-name="P1407">з питань земельних відносин та будівництва;</text:p>
            <text:p text:style-name="P1408">- організаційному;</text:p>
            <text:p text:style-name="P1409">- економіки та промисловості;</text:p>
            <text:p text:style-name="P1410">- з питань служби в органах місцевого самоврядування і кадрової роботи;</text:p>
            <text:p text:style-name="P1411">- благоустрою і житлово-комунального<text:s/>господарства;</text:p>
            <text:p text:style-name="P1412">- з питань внутрішньої політики та зв’язків з громадськістю;</text:p>
            <text:p text:style-name="P1413">- в службі у справах дітей</text:p>
          </table:table-cell>
          <table:table-cell table:style-name="TableCell1414">
            <text:p text:style-name="P1415"/>
            <text:p text:style-name="P1416"/>
            <text:p text:style-name="P1417">09.00, каб.403</text:p>
            <text:p text:style-name="P1418"/>
            <text:p text:style-name="P1419">10.00, каб.204</text:p>
            <text:p text:style-name="P1420">10.00, каб.411</text:p>
            <text:p text:style-name="P1421"/>
            <text:p text:style-name="P1422">10.00, каб.303</text:p>
            <text:p text:style-name="P1423"/>
            <text:p text:style-name="P1424"/>
            <text:p text:style-name="P1425"><text:s text:c="2"/>15.00, каб.108</text:p>
            <text:p text:style-name="P1426"/>
            <text:p text:style-name="P1427">16.00, каб.220</text:p>
            <text:p text:style-name="P1428"/>
            <text:p text:style-name="P1429"/>
            <text:p text:style-name="P1430">09.30, каб.412</text:p>
          </table:table-cell>
          <table:table-cell table:style-name="TableCell1431">
            <text:p text:style-name="P1432"/>
            <text:p text:style-name="P1433"/>
            <text:p text:style-name="P1434">Вікторія Фуголь</text:p>
            <text:p text:style-name="P1435"/>
            <text:p text:style-name="P1436">Олена Рудзик</text:p>
            <text:p text:style-name="P1437">Лариса<text:s/>Сатановська</text:p>
            <text:p text:style-name="P1438"/>
            <text:p text:style-name="P1439">Оксана Лядська</text:p>
            <text:p text:style-name="P1440"/>
            <text:p text:style-name="P1441"/>
            <text:p text:style-name="P1442"/>
            <text:p text:style-name="P1443">Ольга Андрейко</text:p>
            <text:p text:style-name="P1444"/>
            <text:p text:style-name="P1445">Володимир Кіясь</text:p>
            <text:p text:style-name="P1446"/>
            <text:p text:style-name="P1447"/>
            <text:p text:style-name="P1448">Алла Головата</text:p>
          </table:table-cell>
          <table:table-cell table:style-name="TableCell1449">
            <text:p text:style-name="P1450"><text:s/></text:p>
            <text:p text:style-name="P1451"/>
            <text:p text:style-name="P1452">Ірина Брилькова</text:p>
            <text:p text:style-name="P1453"/>
            <text:p text:style-name="P1454">Марія Окунєва</text:p>
            <text:p text:style-name="P1455">Сергій Кушнір</text:p>
            <text:p text:style-name="P1456"/>
            <text:p text:style-name="P1457">Віталій Солод</text:p>
            <text:p text:style-name="P1458"/>
            <text:p text:style-name="P1459"/>
            <text:p text:style-name="P1460">Володимир<text:s/></text:p>
            <text:p text:style-name="P1461"/>
            <text:p text:style-name="P1462">Овчаренко</text:p>
            <text:p text:style-name="P1463">Сергій Кушнір</text:p>
            <text:p text:style-name="P1464"/>
            <text:p text:style-name="P1465">Алла Внукова</text:p>
          </table:table-cell>
        </table:table-row>
        <table:table-row table:style-name="TableRow1466">
          <table:table-cell table:style-name="TableCell1467">
            <text:p text:style-name="P1468">Апаратна нарада при голові районної у місті ради</text:p>
          </table:table-cell>
          <table:table-cell table:style-name="TableCell1469">
            <text:p text:style-name="P1470">14.00,</text:p>
            <text:p text:style-name="P1471">зал<text:s/>засідань</text:p>
          </table:table-cell>
          <table:table-cell table:style-name="TableCell1472">
            <text:p text:style-name="P1473">Олена Міщук</text:p>
          </table:table-cell>
          <table:table-cell table:style-name="TableCell1474">
            <text:p text:style-name="P1475">Віталій Солод</text:p>
            <text:p text:style-name="P1476"/>
          </table:table-cell>
        </table:table-row>
        <table:table-row table:style-name="TableRow1477">
          <table:table-cell table:style-name="TableCell1478">
            <text:p text:style-name="P1479">Оперативні наради:</text:p>
            <text:p text:style-name="P1480">- <text:s/>при заступнику голови районної у місті ради;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>- <text:s/>при заступнику голови районної у місті ради з<text:s/><text:soft-page-break/>питань діяльності виконав-чих органів ради;</text:p>
            <text:p text:style-name="P1488"/>
            <text:p text:style-name="P1489">- <text:s/>при заступнику голови районної у місті ради з<text:s/>питань діяльності виконав-чих органів ради</text:p>
          </table:table-cell>
          <table:table-cell table:style-name="TableCell1490">
            <text:p text:style-name="P1491"/>
            <text:p text:style-name="P1492">11.00,</text:p>
            <text:p text:style-name="P1493">каб.307</text:p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>15.30,</text:p>
            <text:p text:style-name="P1501">каб.206</text:p>
            <text:p text:style-name="P1502"/>
            <text:p text:style-name="P1503"/>
            <text:p text:style-name="P1504"/>
            <text:p text:style-name="P1505">15.30,</text:p>
            <text:p text:style-name="P1506">каб.208</text:p>
            <text:p text:style-name="P1507"/>
          </table:table-cell>
          <table:table-cell table:style-name="TableCell1508">
            <text:p text:style-name="P1509"/>
            <text:p text:style-name="P1510">Олена Рудзик</text:p>
            <text:p text:style-name="P1511">Володимир Береснєв</text:p>
            <text:p text:style-name="P1512">Володимир Кіясь</text:p>
            <text:p text:style-name="P1513">Людмила Костіна</text:p>
            <text:p text:style-name="P1514">Лариса Сатановська</text:p>
            <text:p text:style-name="P1515">Віталій Ситнік</text:p>
            <text:p text:style-name="P1516">Віталій Колісник</text:p>
            <text:p text:style-name="P1517"/>
            <text:p text:style-name="P1518"/>
            <text:p text:style-name="P1519">Ольга Андрейко</text:p>
            <text:p text:style-name="P1520">Наталія Козачок</text:p>
            <text:p text:style-name="P1521"/>
            <text:p text:style-name="P1522"/>
            <text:p text:style-name="P1523"/>
            <text:p text:style-name="P1524">Олена<text:s/>Рудзик<text:s/></text:p>
            <text:p text:style-name="P1525">Алла Головата</text:p>
            <text:p text:style-name="P1526">Сергій Горевич</text:p>
            <text:p text:style-name="P1527">Вікторія Осяніна</text:p>
            <text:p text:style-name="Standard"><text:span text:style-name="T1528">Олена Волошина</text:span></text:p>
          </table:table-cell>
          <table:table-cell table:style-name="TableCell1529">
            <text:p text:style-name="P1530"/>
            <text:p text:style-name="P1531">Сергій Кушнір</text:p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>Володимир Овчаренко</text:p>
            <text:p text:style-name="P1540"/>
            <text:p text:style-name="P1541"/>
            <text:p text:style-name="P1542"/>
            <text:p text:style-name="P1543"/>
            <text:p text:style-name="P1544">Алла Внукова</text:p>
            <text:p text:style-name="P1545"/>
          </table:table-cell>
        </table:table-row>
        <text:soft-page-break/>
        <table:table-row table:style-name="TableRow1546">
          <table:table-cell table:style-name="TableCell1547">
            <text:p text:style-name="P1548">Навчання працівників відділу ведення Державного реєстру виборців</text:p>
          </table:table-cell>
          <table:table-cell table:style-name="TableCell1549">
            <text:p text:style-name="P1550">15.00,</text:p>
            <text:p text:style-name="P1551">каб.128</text:p>
          </table:table-cell>
          <table:table-cell table:style-name="TableCell1552">
            <text:p text:style-name="P1553">Людмила Костіна</text:p>
          </table:table-cell>
          <table:table-cell table:style-name="TableCell1554">
            <text:p text:style-name="P1555">Сергій Кушнір</text:p>
          </table:table-cell>
        </table:table-row>
        <table:table-row table:style-name="TableRow1556">
          <table:table-cell table:style-name="TableCell1557">
            <text:p text:style-name="P1558">Засідання<text:s/>«круглого столу» на тему: «Торгівля людьми – небезпека» до Всесвітнього дня протидії торгівлі людьми</text:p>
          </table:table-cell>
          <table:table-cell table:style-name="TableCell1559">
            <text:p text:style-name="P1560">15.00,</text:p>
            <text:p text:style-name="P1561">зал засідань</text:p>
          </table:table-cell>
          <table:table-cell table:style-name="TableCell1562">
            <text:p text:style-name="P1563">Вікторія Осяніна</text:p>
          </table:table-cell>
          <table:table-cell table:style-name="TableCell1564">
            <text:p text:style-name="P1565">Алла Внукова</text:p>
          </table:table-cell>
        </table:table-row>
        <table:table-row table:style-name="TableRow1566">
          <table:table-cell table:style-name="TableCell1567" table:number-columns-spanned="4">
            <text:p text:style-name="P1568"><text:span text:style-name="T1569">28 липня – 4 вівторок</text:span></text:p>
            <text:p text:style-name="P1570">День хрещенния Київської Русі – України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Оперативні наради у відділах:</text:p>
            <text:p text:style-name="P1574">- ведення<text:s/>Державного реєстру виборців;</text:p>
            <text:p text:style-name="P1575">- освіти</text:p>
          </table:table-cell>
          <table:table-cell table:style-name="TableCell1576">
            <text:p text:style-name="P1577"/>
            <text:p text:style-name="P1578"/>
            <text:p text:style-name="P1579">09.00, каб.128</text:p>
            <text:p text:style-name="P1580"/>
            <text:p text:style-name="P1581">15.00,</text:p>
            <text:p text:style-name="P1582">відділ освіти</text:p>
            <text:p text:style-name="P1583"><text:s text:c="2"/>вул.Матросова,75</text:p>
          </table:table-cell>
          <table:table-cell table:style-name="TableCell1584">
            <text:p text:style-name="P1585"/>
            <text:p text:style-name="P1586"/>
            <text:p text:style-name="P1587">ЛюдмилаКостіна</text:p>
            <text:p text:style-name="P1588"/>
            <text:p text:style-name="P1589">Сергій Горевич</text:p>
          </table:table-cell>
          <table:table-cell table:style-name="TableCell1590">
            <text:p text:style-name="P1591"/>
            <text:p text:style-name="P1592"/>
            <text:p text:style-name="P1593"/>
            <text:p text:style-name="P1594">Сергій Кушнір</text:p>
            <text:p text:style-name="P1595"/>
            <text:p text:style-name="P1596">Алла Внукова</text:p>
            <text:p text:style-name="P1597"/>
          </table:table-cell>
        </table:table-row>
        <table:table-row table:style-name="TableRow1598">
          <table:table-cell table:style-name="TableCell1599">
            <text:p text:style-name="P1600">Оперативні наради:</text:p>
            <text:p text:style-name="P1601">- при заступнику голови районної у місті ради з питань діяльності<text:s/>виконавчих органів ради;</text:p>
            <text:p text:style-name="P1602"/>
            <text:p text:style-name="P1603"/>
            <text:p text:style-name="P1604"/>
            <text:p text:style-name="P1605">- при керуючій справами виконкому районної у місті ради</text:p>
            <text:p text:style-name="P1606"/>
            <text:p text:style-name="P1607"/>
            <text:p text:style-name="P1608"/>
            <text:p text:style-name="P1609"/>
            <text:p text:style-name="P1610"/>
          </table:table-cell>
          <table:table-cell table:style-name="TableCell1611">
            <text:p text:style-name="P1612"/>
            <text:p text:style-name="P1613">10.00,</text:p>
            <text:p text:style-name="P1614">каб.420</text:p>
            <text:p text:style-name="P1615"/>
            <text:p text:style-name="P1616"><text:s text:c="8"/></text:p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>10.00,</text:p>
            <text:p text:style-name="P1624">каб.408</text:p>
            <text:p text:style-name="P1625"/>
          </table:table-cell>
          <table:table-cell table:style-name="TableCell1626">
            <text:p text:style-name="P1627"/>
            <text:p text:style-name="P1628">Олена Ступак</text:p>
            <text:p text:style-name="P1629">Валентина Костіна</text:p>
            <text:p text:style-name="P1630">Алла Воробйова <text:s/></text:p>
            <text:p text:style-name="P1631">Вікторія Фуголь</text:p>
            <text:p text:style-name="P1632">Наталія Момот</text:p>
            <text:p text:style-name="P1633">Людмила Рябошапко</text:p>
            <text:p text:style-name="P1634"/>
            <text:p text:style-name="P1635"/>
            <text:p text:style-name="P1636">Олена Рудзик</text:p>
            <text:p text:style-name="P1637">Олена<text:s/>Міщук</text:p>
            <text:p text:style-name="P1638">Ольга Коваленко</text:p>
            <text:p text:style-name="P1639">Оксана Каретіна</text:p>
            <text:p text:style-name="P1640">Анастасія Головата</text:p>
            <text:p text:style-name="P1641">Людмила Манойлова</text:p>
            <text:p text:style-name="P1642">Антоніна Косогорова</text:p>
            <text:p text:style-name="P1643">Олена Флорчук</text:p>
            <text:p text:style-name="P1644">Наталія Новосілецька</text:p>
          </table:table-cell>
          <table:table-cell table:style-name="TableCell1645">
            <text:p text:style-name="P1646"/>
            <text:p text:style-name="P1647">Ірина Брилькова</text:p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>Марія Окунєва</text:p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</table:table-cell>
        </table:table-row>
        <table:table-row table:style-name="TableRow1663">
          <table:table-cell table:style-name="TableCell1664">
            <text:p text:style-name="P1665">Нарада з вирішення житлово-комунальних питань<text:tab/></text:p>
          </table:table-cell>
          <table:table-cell table:style-name="TableCell1666">
            <text:p text:style-name="P1667">11.00,</text:p>
            <text:p text:style-name="P1668">зал засідань</text:p>
          </table:table-cell>
          <table:table-cell table:style-name="TableCell1669">
            <text:p text:style-name="P1670">Ольга<text:s/>Андрейко</text:p>
          </table:table-cell>
          <table:table-cell table:style-name="TableCell1671">
            <text:p text:style-name="P1672">Ірина Брилькова</text:p>
          </table:table-cell>
        </table:table-row>
        <table:table-row table:style-name="TableRow1673">
          <table:table-cell table:style-name="TableCell1674">
            <text:p text:style-name="P1675">Засідання комісії для розгляду питань, пов’язаних із встановленням статусу учасника війни</text:p>
            <text:p text:style-name="P1676">(у разі необхідності)</text:p>
          </table:table-cell>
          <table:table-cell table:style-name="TableCell1677">
            <text:p text:style-name="P1678">14.00,</text:p>
            <text:p text:style-name="P1679">управління праці та соціального захисту населення, вул.Ухтомського,</text:p>
            <text:p text:style-name="P1680">23</text:p>
            <text:p text:style-name="P1681"/>
          </table:table-cell>
          <table:table-cell table:style-name="TableCell1682">
            <text:p text:style-name="P1683">Оксана Неопрятна</text:p>
          </table:table-cell>
          <table:table-cell table:style-name="TableCell1684">
            <text:p text:style-name="P1685">Оксана Каретіна</text:p>
          </table:table-cell>
        </table:table-row>
        <table:table-row table:style-name="TableRow1686">
          <table:table-cell table:style-name="TableCell1687">
            <text:p text:style-name="P1688">Навчання працівників відділу освіти</text:p>
            <text:p text:style-name="P1689"/>
          </table:table-cell>
          <table:table-cell table:style-name="TableCell1690">
            <text:p text:style-name="P1691">15.30,</text:p>
            <text:p text:style-name="P1692">відділ освіти</text:p>
            <text:soft-page-break/>
            <text:p text:style-name="P1693"><text:s text:c="2"/>вул.Матросова,75</text:p>
          </table:table-cell>
          <table:table-cell table:style-name="TableCell1694">
            <text:p text:style-name="P1695">Сергій Горевич</text:p>
            <text:p text:style-name="P1696"/>
          </table:table-cell>
          <table:table-cell table:style-name="TableCell1697">
            <text:p text:style-name="P1698">Алла Внукова</text:p>
          </table:table-cell>
        </table:table-row>
        <table:table-row table:style-name="TableRow1699">
          <table:table-cell table:style-name="TableCell1700" table:number-columns-spanned="4">
            <text:p text:style-name="P1701">29 липня – 5 середа</text:p>
            <text:p text:style-name="P1702">День Сил спеціальних операцій Збройних Сил України</text:p>
          </table:table-cell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Засідання адміністративної комісії</text:p>
          </table:table-cell>
          <table:table-cell table:style-name="TableCell1706">
            <text:p text:style-name="P1707">15.00,</text:p>
            <text:p text:style-name="P1708">зал засідань</text:p>
          </table:table-cell>
          <table:table-cell table:style-name="TableCell1709">
            <text:p text:style-name="Обычный"><text:span text:style-name="T1710">Віталій Колісник<text:s/></text:span></text:p>
          </table:table-cell>
          <table:table-cell table:style-name="TableCell1711">
            <text:p text:style-name="P1712">Сергій Кушнір<text:s/></text:p>
            <text:p text:style-name="P1713"/>
          </table:table-cell>
        </table:table-row>
        <table:table-row table:style-name="TableRow1714">
          <table:table-cell table:style-name="TableCell1715" table:number-columns-spanned="4">
            <text:p text:style-name="P1716">30 липня – 5 четвер</text:p>
            <text:p text:style-name="P1717">Міжнародний день дружби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4">
            <text:p text:style-name="P1720">31 липня – 5 п’ятниця</text:p>
            <text:p text:style-name="P1721">День системного адміністратора</text:p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Засідання спостережної комісії при виконкомі Тернівської районної у місті ради</text:p>
          </table:table-cell>
          <table:table-cell table:style-name="TableCell1725">
            <text:p text:style-name="P1726">10.00,</text:p>
            <text:p text:style-name="P1727">зал засідань</text:p>
          </table:table-cell>
          <table:table-cell table:style-name="TableCell1728">
            <text:p text:style-name="P1729">Оксана Каретіна</text:p>
          </table:table-cell>
          <table:table-cell table:style-name="TableCell1730">
            <text:p text:style-name="P1731">Марія Окунєва</text:p>
            <text:p text:style-name="P1732"/>
          </table:table-cell>
        </table:table-row>
      </table:table>
      <text:p text:style-name="P1733"/>
      <text:p text:style-name="P1734"/>
      <text:p text:style-name="P1735"><text:s text:c="2"/><text:tab/><text:tab/></text:p>
      <text:p text:style-name="P1736">ПРИМІТКА :</text:p>
      <text:p text:style-name="P1737"><text:span text:style-name="T1738">За окремими планами та графіками проводяться (</text:span><text:span text:style-name="T1739">за умови дотримання</text:span><text:span text:style-name="T1740"><text:s/>протиепідемічних<text:s/></text:span></text:p>
      <text:p text:style-name="P1741"><text:span text:style-name="T1742">заходів, пов’язаних з коронавірусом або припинення карантину)</text:span><text:span text:style-name="T1743">:</text:span></text:p>
      <text:p text:style-name="P1744">1. Відділом економіки та промисловості виконкому районної у місті ради:</text:p>
      <text:p text:style-name="P1745"><text:s text:c="2"/>- перевірки підприємств<text:s/>з питання виконання умов договорів купівлі-продажу <text:s/>комунального<text:s/></text:p>
      <text:p text:style-name="P1746">майна міста.</text:p>
      <text:p text:style-name="P1747">2. Відділом розвитку підприємництва виконкому районної у місті ради – моніторинг об’єктів<text:s/></text:p>
      <text:p text:style-name="P1748">бізнесу з питань, що належать до повноважень відділу.</text:p>
      <text:p text:style-name="P1749">3. Комітетом у справах сім’ї і молоді виконкому районної у місті ради:</text:p>
      <text:p text:style-name="P1750">- відвідування дітьми об’єктів бізнесу в рамках муніципального проєкту «Підприємницький<text:s/></text:p>
      <text:p text:style-name="P1751">воркшоп» (протягом липня 2020 року, кафе «Біля млина»).</text:p>
      <text:p text:style-name="P1752">4. Засідання дорадчих органів, створених при виконкомі районної у місті<text:s/>ради - у разі<text:s/></text:p>
      <text:p text:style-name="P1753">необхідності.</text:p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 svg:panose-1="2 11 5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Admin-i</dc:creator>
    <meta:creation-date>2020-06-19T11:50:00Z</meta:creation-date>
    <dc:date>2020-06-30T12:04:00Z</dc:date>
    <meta:print-date>2020-06-23T08:00:00Z</meta:print-date>
    <meta:template xlink:href="Normal" xlink:type="simple"/>
    <meta:editing-cycles>124</meta:editing-cycles>
    <meta:editing-duration>PT18000S</meta:editing-duration>
    <meta:document-statistic meta:page-count="10" meta:paragraph-count="36" meta:word-count="2733" meta:character-count="18278" meta:row-count="129" meta:non-whitespace-character-count="15581"/>
  </office:meta>
</office:document-meta>
</file>