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swiss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Batang, 바탕" svg:font-family="Batang, 바탕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>
        <style:tab-stops>
          <style:tab-stop style:type="left" style:position="6.375in"/>
        </style:tab-stops>
      </style:paragraph-properties>
      <style:text-properties style:font-name="Times New Roman" style:font-name-complex="Times New Roman" fo:font-weight="bold" style:font-weight-asian="bold" fo:font-size="12pt" style:font-size-asian="12pt" fo:language="uk" fo:country="UA"/>
    </style:style>
    <style:style style:name="P4" style:parent-style-name="Standard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5" style:parent-style-name="Standard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8" style:parent-style-name="Standard" style:family="paragraph">
      <style:paragraph-properties fo:text-align="center" fo:margin-left="-0.3937in">
        <style:tab-stops/>
      </style:paragraph-properties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T1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ru" fo:country="RU"/>
    </style:style>
    <style:style style:name="P12" style:parent-style-name="Standard" style:family="paragraph">
      <style:paragraph-properties fo:text-align="center" fo:margin-left="-0.3937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 fo:language="ru" fo:country="RU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ru" fo:country="RU"/>
    </style:style>
    <style:style style:name="TableColumn15" style:family="table-column">
      <style:table-column-properties style:column-width="2.8618in" style:use-optimal-column-width="false"/>
    </style:style>
    <style:style style:name="TableColumn16" style:family="table-column">
      <style:table-column-properties style:column-width="1.1743in" style:use-optimal-column-width="false"/>
    </style:style>
    <style:style style:name="TableColumn17" style:family="table-column">
      <style:table-column-properties style:column-width="0.0069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1.575in" style:use-optimal-column-width="false"/>
    </style:style>
    <style:style style:name="Table14" style:family="table">
      <style:table-properties style:width="7.0944in" fo:margin-left="-0.4041in" table:align="left"/>
    </style:style>
    <style:style style:name="TableRow20" style:family="table-row">
      <style:table-row-properties style:min-row-height="0.1263in" style:use-optimal-row-height="false" fo:keep-together="always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/>
    </style:style>
    <style:style style:name="T2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Row28" style:family="table-row">
      <style:table-row-properties style:min-row-height="0.3479in" style:use-optimal-row-height="false" fo:keep-together="always"/>
    </style:style>
    <style:style style:name="P2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3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Cell3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left="-0.075in" fo:text-indent="0.075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3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language="uk" fo:country="UA"/>
    </style:style>
    <style:style style:name="TableCell3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language="uk" fo:country="UA"/>
    </style:style>
    <style:style style:name="TableRow36" style:family="table-row">
      <style:table-row-properties style:min-row-height="0.2159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left="-0.2958in">
        <style:tab-stops>
          <style:tab-stop style:type="left" style:position="2.3541in"/>
          <style:tab-stop style:type="center" style:position="3.2611in"/>
        </style:tab-stops>
      </style:paragraph-properties>
    </style:style>
    <style:style style:name="T3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40" style:parent-style-name="Standard" style:family="paragraph">
      <style:paragraph-properties fo:text-align="center" fo:margin-left="-0.2958in">
        <style:tab-stops>
          <style:tab-stop style:type="left" style:position="2.3541in"/>
          <style:tab-stop style:type="center" style:position="3.2611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41" style:parent-style-name="Standard" style:family="paragraph">
      <style:paragraph-properties fo:text-align="center" fo:margin-left="-0.2958in">
        <style:tab-stops>
          <style:tab-stop style:type="left" style:position="2.3541in"/>
          <style:tab-stop style:type="center" style:position="3.2611in"/>
        </style:tab-stops>
      </style:paragraph-properties>
    </style:style>
    <style:style style:name="T4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uk" fo:country="UA" style:language-asian="en" style:country-asian="US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fo:language="ru" fo:country="RU"/>
    </style:style>
    <style:style style:name="T4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fo:language="ru" fo:country="RU"/>
    </style:style>
    <style:style style:name="T5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5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fo:language="ru" fo:country="RU"/>
    </style:style>
    <style:style style:name="T5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ableRow55" style:family="table-row">
      <style:table-row-properties style:min-row-height="0.075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5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6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6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6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63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64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65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66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67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7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7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7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7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7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75" style:parent-style-name="Standard" style:family="paragraph">
      <style:text-properties style:font-name="Times New Roman" style:font-name-complex="Times New Roman" fo:font-size="2pt" style:font-size-asian="2pt" style:font-size-complex="12pt" fo:language="uk" fo:country="UA"/>
    </style:style>
    <style:style style:name="P7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7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7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8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8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8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2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93" style:parent-style-name="Standard" style:family="paragraph">
      <style:text-properties style:font-name="Times New Roman" style:font-name-complex="Times New Roman" fo:font-size="4pt" style:font-size-asian="4pt" style:font-size-complex="11pt" fo:language="uk" fo:country="UA"/>
    </style:style>
    <style:style style:name="P9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0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114" style:family="table-row">
      <style:table-row-properties style:min-row-height="0.075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1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126" style:family="table-row">
      <style:table-row-properties style:min-row-height="0.3131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3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137" style:family="table-row">
      <style:table-row-properties style:min-row-height="0.0486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4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4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4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4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4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4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4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4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4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49" style:parent-style-name="Standard" style:family="paragraph">
      <style:paragraph-properties fo:text-align="justify"/>
      <style:text-properties style:font-name="Times New Roman" style:font-name-complex="Times New Roman" fo:font-size="5pt" style:font-size-asian="5pt" style:font-size-complex="12pt" fo:language="uk" fo:country="UA"/>
    </style:style>
    <style:style style:name="P15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5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5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5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5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6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16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6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7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7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7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7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93" style:parent-style-name="Standard" style:family="paragraph">
      <style:paragraph-properties style:snap-to-layout-grid="false"/>
      <style:text-properties style:font-name="Times New Roman" style:font-name-complex="Times New Roman" fo:font-size="1pt" style:font-size-asian="1pt" style:font-size-complex="12pt" fo:language="uk" fo:country="UA"/>
    </style:style>
    <style:style style:name="P19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2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203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204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205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206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207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208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209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21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2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21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4" style:parent-style-name="Обычный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TableColumn216" style:family="table-column">
      <style:table-column-properties style:column-width="2.8618in" style:use-optimal-column-width="false"/>
    </style:style>
    <style:style style:name="TableColumn217" style:family="table-column">
      <style:table-column-properties style:column-width="0.0743in" style:use-optimal-column-width="false"/>
    </style:style>
    <style:style style:name="TableColumn218" style:family="table-column">
      <style:table-column-properties style:column-width="1.0826in" style:use-optimal-column-width="false"/>
    </style:style>
    <style:style style:name="TableColumn219" style:family="table-column">
      <style:table-column-properties style:column-width="0.0173in" style:use-optimal-column-width="false"/>
    </style:style>
    <style:style style:name="TableColumn220" style:family="table-column">
      <style:table-column-properties style:column-width="1.4833in" style:use-optimal-column-width="false"/>
    </style:style>
    <style:style style:name="TableColumn221" style:family="table-column">
      <style:table-column-properties style:column-width="1.575in" style:use-optimal-column-width="false"/>
    </style:style>
    <style:style style:name="Table215" style:family="table">
      <style:table-properties style:width="7.0944in" fo:margin-left="-0.4041in" table:align="left"/>
    </style:style>
    <style:style style:name="TableRow222" style:family="table-row">
      <style:table-row-properties style:min-row-height="4.0409in" style:use-optimal-row-height="false"/>
    </style:style>
    <style:style style:name="TableCell22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justify"/>
    </style:style>
    <style:style style:name="T22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22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227" style:parent-style-name="Standard" style:family="paragraph">
      <style:paragraph-properties fo:text-align="justify"/>
      <style:text-properties style:font-name="Calibri" fo:language="ru" fo:country="RU"/>
    </style:style>
    <style:style style:name="P228" style:parent-style-name="Standard" style:family="paragraph">
      <style:paragraph-properties fo:text-align="justify"/>
    </style:style>
    <style:style style:name="T229" style:parent-style-name="Основнойшрифтабзаца" style:family="text">
      <style:text-properties style:font-name="Calibri" fo:language="ru" fo:country="RU"/>
    </style:style>
    <style:style style:name="T23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231" style:parent-style-name="Standard" style:family="paragraph">
      <style:paragraph-properties fo:text-align="justify"/>
      <style:text-properties style:font-name="Calibri" fo:language="uk" fo:country="UA"/>
    </style:style>
    <style:style style:name="P23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33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12pt" fo:language="uk" fo:country="UA"/>
    </style:style>
    <style:style style:name="P23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3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3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3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3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3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4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4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4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4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4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4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46" style:parent-style-name="Standard" style:family="paragraph">
      <style:paragraph-properties fo:text-align="justify"/>
    </style:style>
    <style:style style:name="T24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4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4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5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5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5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5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5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5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5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57" style:parent-style-name="Standard" style:family="paragraph">
      <style:text-properties style:font-name="Times New Roman" style:font-name-complex="Times New Roman" fo:font-size="4pt" style:font-size-asian="4pt" style:font-size-complex="12pt" fo:language="uk" fo:country="UA"/>
    </style:style>
    <style:style style:name="P25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5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6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6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6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6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6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6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6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6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6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7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71" style:parent-style-name="Standard" style:family="paragraph">
      <style:paragraph-properties style:snap-to-layout-grid="false"/>
      <style:text-properties style:font-name="Times New Roman" style:font-name-complex="Times New Roman" fo:font-size="1pt" style:font-size-asian="1pt" style:font-size-complex="12pt" fo:language="uk" fo:country="UA"/>
    </style:style>
    <style:style style:name="P27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73" style:parent-style-name="Standard" style:family="paragraph">
      <style:paragraph-properties fo:text-align="center"/>
    </style:style>
    <style:style style:name="T27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75" style:parent-style-name="Основнойшрифтабзаца" style:family="text">
      <style:text-properties style:font-name="Times New Roman" style:font-name-complex="Times New Roman" fo:language="uk" fo:country="UA"/>
    </style:style>
    <style:style style:name="TableCell27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language="uk" fo:country="UA"/>
    </style:style>
    <style:style style:name="P278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language="uk" fo:country="UA"/>
    </style:style>
    <style:style style:name="P279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language="uk" fo:country="UA"/>
    </style:style>
    <style:style style:name="P280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language="uk" fo:country="UA"/>
    </style:style>
    <style:style style:name="P281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language="uk" fo:country="UA"/>
    </style:style>
    <style:style style:name="P282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8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8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85" style:parent-style-name="Standard" style:family="paragraph">
      <style:text-properties style:font-name="Times New Roman" style:font-name-complex="Times New Roman" fo:font-size="7pt" style:font-size-asian="7pt" style:font-size-complex="11pt" fo:language="uk" fo:country="UA"/>
    </style:style>
    <style:style style:name="P286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87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88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89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90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91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92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93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94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95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9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29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9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0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0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0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0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0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0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0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07" style:parent-style-name="Standard" style:family="paragraph">
      <style:text-properties style:font-name="Times New Roman" style:font-name-complex="Times New Roman" fo:font-size="4pt" style:font-size-asian="4pt" style:font-size-complex="12pt" fo:language="uk" fo:country="UA"/>
    </style:style>
    <style:style style:name="P30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0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1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1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1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1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1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20" style:parent-style-name="Standard" style:family="paragraph">
      <style:text-properties style:font-name="Times New Roman" style:font-name-complex="Times New Roman" fo:font-size="6pt" style:font-size-asian="6pt" style:font-size-complex="12pt" fo:language="uk" fo:country="UA"/>
    </style:style>
    <style:style style:name="P32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322" style:family="table-row">
      <style:table-row-properties style:min-row-height="0.9388in"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325" style:parent-style-name="Standard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326" style:parent-style-name="Standard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32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330" style:parent-style-name="Standard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331" style:parent-style-name="Standard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332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333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336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337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338" style:parent-style-name="Standard" style:family="paragraph">
      <style:paragraph-properties fo:line-height="115%"/>
    </style:style>
    <style:style style:name="T33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342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34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34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Row345" style:family="table-row">
      <style:table-row-properties style:min-row-height="0.9388in"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350" style:parent-style-name="Standard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Row355" style:family="table-row">
      <style:table-row-properties style:min-row-height="0.5625in"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360" style:parent-style-name="Standard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T36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Row365" style:family="table-row">
      <style:table-row-properties style:min-row-height="0.1152in"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P36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 fo:language="ru" fo:country="RU"/>
    </style:style>
    <style:style style:name="TableRow369" style:family="table-row">
      <style:table-row-properties style:min-row-height="0.7569in"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37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37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7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7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7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8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8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389" style:family="table-row">
      <style:table-row-properties style:min-row-height="0.427in"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392" style:parent-style-name="Standard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395" style:parent-style-name="Standard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400" style:parent-style-name="Standard" style:family="paragraph">
      <style:paragraph-properties style:snap-to-layout-grid="false"/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Row401" style:family="table-row">
      <style:table-row-properties style:min-row-height="0.493in" style:use-optimal-row-height="false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406" style:parent-style-name="Standard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409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41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413" style:family="table-row">
      <style:table-row-properties style:min-row-height="0.4493in" style:use-optimal-row-height="false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1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justify"/>
    </style:style>
    <style:style style:name="T42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42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34" style:parent-style-name="Standard" style:family="paragraph">
      <style:paragraph-properties style:snap-to-layout-grid="false" fo:line-height="115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uk" fo:country="UA" style:language-asian="en" style:country-asian="US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44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45" style:parent-style-name="Standard" style:family="paragraph">
      <style:paragraph-properties style:snap-to-layout-grid="false" fo:line-height="115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uk" fo:country="UA" style:language-asian="en" style:country-asian="US"/>
    </style:style>
    <style:style style:name="TableRow446" style:family="table-row">
      <style:table-row-properties style:min-row-height="0.1666in" style:use-optimal-row-height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 fo:language="uk" fo:country="UA" style:language-asian="en" style:country-asian="US"/>
    </style:style>
    <style:style style:name="P44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fo:language="uk" fo:country="UA" style:language-asian="en" style:country-asian="US"/>
    </style:style>
    <style:style style:name="T45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uk" fo:country="UA" style:language-asian="en" style:country-asian="US"/>
    </style:style>
    <style:style style:name="T45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45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453" style:parent-style-name="Обычный" style:family="paragraph">
      <style:text-properties style:font-name="Times New Roman" style:font-weight-complex="bold" fo:font-style="italic" style:font-style-asian="italic" fo:language="uk" fo:country="UA"/>
    </style:style>
    <style:style style:name="TableColumn455" style:family="table-column">
      <style:table-column-properties style:column-width="2.8277in" style:use-optimal-column-width="false"/>
    </style:style>
    <style:style style:name="TableColumn456" style:family="table-column">
      <style:table-column-properties style:column-width="0.034in" style:use-optimal-column-width="false"/>
    </style:style>
    <style:style style:name="TableColumn457" style:family="table-column">
      <style:table-column-properties style:column-width="1.1555in" style:use-optimal-column-width="false"/>
    </style:style>
    <style:style style:name="TableColumn458" style:family="table-column">
      <style:table-column-properties style:column-width="0.0256in" style:use-optimal-column-width="false"/>
    </style:style>
    <style:style style:name="TableColumn459" style:family="table-column">
      <style:table-column-properties style:column-width="1.4618in" style:use-optimal-column-width="false"/>
    </style:style>
    <style:style style:name="TableColumn460" style:family="table-column">
      <style:table-column-properties style:column-width="0.0145in" style:use-optimal-column-width="false"/>
    </style:style>
    <style:style style:name="TableColumn461" style:family="table-column">
      <style:table-column-properties style:column-width="1.5472in" style:use-optimal-column-width="false"/>
    </style:style>
    <style:style style:name="TableColumn462" style:family="table-column">
      <style:table-column-properties style:column-width="0.0277in" style:use-optimal-column-width="false"/>
    </style:style>
    <style:style style:name="Table454" style:family="table">
      <style:table-properties style:width="7.0944in" fo:margin-left="-0.4041in" table:align="left"/>
    </style:style>
    <style:style style:name="TableRow463" style:family="table-row">
      <style:table-row-properties style:min-row-height="0.2312in"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Обычный" style:family="paragraph">
      <style:paragraph-properties fo:margin-left="1.9694in" fo:text-indent="0.4923in">
        <style:tab-stops/>
      </style:paragraph-properties>
    </style:style>
    <style:style style:name="T466" style:parent-style-name="Основнойшрифтабзаца" style:family="text">
      <style:text-properties fo:font-weight="bold" style:font-weight-asian="bold" fo:language="uk" fo:country="UA"/>
    </style:style>
    <style:style style:name="T467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T468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TableRow469" style:family="table-row">
      <style:table-row-properties style:min-row-height="0.1861in" style:use-optimal-row-height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fo:margin-left="1.9694in" fo:text-indent="0.4923in">
        <style:tab-stops/>
      </style:paragraph-properties>
    </style:style>
    <style:style style:name="T472" style:parent-style-name="Основнойшрифтабзаца" style:family="text">
      <style:text-properties fo:font-weight="bold" style:font-weight-asian="bold" fo:language="uk" fo:country="UA"/>
    </style:style>
    <style:style style:name="T473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TableRow474" style:family="table-row">
      <style:table-row-properties style:min-row-height="0.1861in"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fo:margin-left="1.9694in" fo:text-indent="0.4923in">
        <style:tab-stops/>
      </style:paragraph-properties>
    </style:style>
    <style:style style:name="T477" style:parent-style-name="Основнойшрифтабзаца" style:family="text">
      <style:text-properties fo:font-weight="bold" style:font-weight-asian="bold" fo:language="uk" fo:country="UA"/>
    </style:style>
    <style:style style:name="T478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TableRow479" style:family="table-row">
      <style:table-row-properties style:min-row-height="0.3312in" style:use-optimal-row-height="false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48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8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8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8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86" style:parent-style-name="Обычный" style:family="paragraph">
      <style:text-properties style:font-name="Times New Roman" style:font-name-complex="Times New Roman" fo:language="uk" fo:country="UA"/>
    </style:style>
    <style:style style:name="P48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8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8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9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9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9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9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9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9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9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9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0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0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0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0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0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50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0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0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1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1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12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513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514" style:parent-style-name="Standard" style:family="paragraph">
      <style:text-properties style:font-name="Times New Roman" style:font-name-complex="Times New Roman" fo:font-size="4pt" style:font-size-asian="4pt" style:font-size-complex="11pt" fo:language="uk" fo:country="UA"/>
    </style:style>
    <style:style style:name="P51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1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1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1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1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52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2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2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2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2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2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2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2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3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3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3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3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3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35" style:family="table-cell">
      <style:table-cell-properties fo:border="none" style:writing-mode="lr-tb" fo:padding-top="0in" fo:padding-left="0.0069in" fo:padding-bottom="0in" fo:padding-right="0.0069in"/>
    </style:style>
    <style:style style:name="P53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537" style:family="table-row">
      <style:table-row-properties style:min-row-height="0.3312in" style:use-optimal-row-height="false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4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4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48" style:family="table-cell">
      <style:table-cell-properties fo:border="none" style:writing-mode="lr-tb" fo:padding-top="0in" fo:padding-left="0.0069in" fo:padding-bottom="0in" fo:padding-right="0.0069in"/>
    </style:style>
    <style:style style:name="P54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550" style:family="table-row">
      <style:table-row-properties style:min-row-height="0.3312in" style:use-optimal-row-height="false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55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55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55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55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55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55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55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56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561" style:parent-style-name="Standard" style:family="paragraph">
      <style:paragraph-properties fo:text-align="justify"/>
      <style:text-properties style:font-name="Times New Roman" style:font-name-complex="Times New Roman" fo:font-size="5pt" style:font-size-asian="5pt" style:font-size-complex="12pt" fo:language="uk" fo:country="UA"/>
    </style:style>
    <style:style style:name="P56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56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56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56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56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6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7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7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7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7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7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7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7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77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57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7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8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8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8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8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8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58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8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8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9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9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9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9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9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9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9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9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9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9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0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0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0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0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0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0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608" style:parent-style-name="Standard" style:family="paragraph">
      <style:paragraph-properties style:snap-to-layout-grid="false"/>
      <style:text-properties style:font-name="Times New Roman" style:font-name-complex="Times New Roman" fo:font-size="1pt" style:font-size-asian="1pt" style:font-size-complex="12pt" fo:language="uk" fo:country="UA"/>
    </style:style>
    <style:style style:name="P60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1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1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1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1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1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15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616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617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618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619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620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621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62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2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2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25" style:parent-style-name="Standard" style:family="paragraph">
      <style:text-properties style:font-name="Times New Roman" style:font-name-complex="Times New Roman" fo:font-size="9pt" style:font-size-asian="9pt" style:font-size-complex="12pt" fo:language="uk" fo:country="UA"/>
    </style:style>
    <style:style style:name="P626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62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28" style:family="table-cell">
      <style:table-cell-properties fo:border="none" style:writing-mode="lr-tb" fo:padding-top="0in" fo:padding-left="0.0069in" fo:padding-bottom="0in" fo:padding-right="0.0069in"/>
    </style:style>
    <style:style style:name="P62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630" style:family="table-row">
      <style:table-row-properties style:min-row-height="0.0486in" style:use-optimal-row-height="false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T632" style:parent-style-name="Основнойшрифтабзаца" style:family="text">
      <style:text-properties fo:font-weight="bold" style:font-weight-asian="bold" fo:language="uk" fo:country="UA"/>
    </style:style>
    <style:style style:name="T633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TableRow634" style:family="table-row">
      <style:table-row-properties style:min-row-height="3.2347in" style:use-optimal-row-height="false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text-align="justify"/>
    </style:style>
    <style:style style:name="T63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63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639" style:parent-style-name="Standard" style:family="paragraph">
      <style:paragraph-properties fo:text-align="justify"/>
      <style:text-properties style:font-name="Calibri" fo:language="ru" fo:country="RU"/>
    </style:style>
    <style:style style:name="P640" style:parent-style-name="Standard" style:family="paragraph">
      <style:paragraph-properties fo:text-align="justify"/>
    </style:style>
    <style:style style:name="T641" style:parent-style-name="Основнойшрифтабзаца" style:family="text">
      <style:text-properties style:font-name="Calibri" fo:language="ru" fo:country="RU"/>
    </style:style>
    <style:style style:name="T64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643" style:parent-style-name="Standard" style:family="paragraph">
      <style:paragraph-properties fo:text-align="justify"/>
      <style:text-properties style:font-name="Calibri" fo:language="uk" fo:country="UA"/>
    </style:style>
    <style:style style:name="P64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645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12pt" fo:language="uk" fo:country="UA"/>
    </style:style>
    <style:style style:name="P64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64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64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64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65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65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65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65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65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65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65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657" style:parent-style-name="Standard" style:family="paragraph">
      <style:paragraph-properties fo:text-align="justify"/>
      <style:text-properties style:font-name="Times New Roman" style:font-name-complex="Times New Roman" fo:font-size="7pt" style:font-size-asian="7pt" style:font-size-complex="12pt" fo:language="uk" fo:country="UA"/>
    </style:style>
    <style:style style:name="P65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659" style:parent-style-name="Standard" style:family="paragraph">
      <style:paragraph-properties fo:text-align="justify"/>
    </style:style>
    <style:style style:name="T66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6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6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66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66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66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66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66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70" style:parent-style-name="Standard" style:family="paragraph">
      <style:text-properties style:font-name="Times New Roman" style:font-name-complex="Times New Roman" fo:font-size="2pt" style:font-size-asian="2pt" style:font-size-complex="12pt" fo:language="uk" fo:country="UA"/>
    </style:style>
    <style:style style:name="P671" style:parent-style-name="Standard" style:family="paragraph">
      <style:text-properties style:font-name="Times New Roman" style:font-name-complex="Times New Roman" fo:font-size="4pt" style:font-size-asian="4pt" style:font-size-complex="12pt" fo:language="uk" fo:country="UA"/>
    </style:style>
    <style:style style:name="P67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67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67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7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67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67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67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67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68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68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68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68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684" style:parent-style-name="Standard" style:family="paragraph">
      <style:paragraph-properties style:snap-to-layout-grid="false"/>
      <style:text-properties style:font-name="Times New Roman" style:font-name-complex="Times New Roman" fo:font-size="4pt" style:font-size-asian="4pt" style:font-size-complex="12pt" fo:language="uk" fo:country="UA"/>
    </style:style>
    <style:style style:name="P68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86" style:parent-style-name="Standard" style:family="paragraph">
      <style:paragraph-properties style:snap-to-layout-grid="false"/>
      <style:text-properties style:font-name="Times New Roman" style:font-name-complex="Times New Roman" fo:font-size="1pt" style:font-size-asian="1pt" style:font-size-complex="12pt" fo:language="uk" fo:country="UA"/>
    </style:style>
    <style:style style:name="P68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688" style:parent-style-name="Standard" style:family="paragraph">
      <style:paragraph-properties fo:text-align="center"/>
    </style:style>
    <style:style style:name="T68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690" style:parent-style-name="Основнойшрифтабзаца" style:family="text">
      <style:text-properties style:font-name="Times New Roman" style:font-name-complex="Times New Roman" fo:language="uk" fo:country="UA"/>
    </style:style>
    <style:style style:name="P691" style:parent-style-name="Standard" style:family="paragraph">
      <style:paragraph-properties fo:text-align="center"/>
    </style:style>
    <style:style style:name="T692" style:parent-style-name="Основнойшрифтабзаца" style:family="text">
      <style:text-properties style:font-name="Times New Roman" style:font-name-complex="Times New Roman" fo:language="uk" fo:country="UA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4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language="uk" fo:country="UA"/>
    </style:style>
    <style:style style:name="P695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language="uk" fo:country="UA"/>
    </style:style>
    <style:style style:name="P696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language="uk" fo:country="UA"/>
    </style:style>
    <style:style style:name="P697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language="uk" fo:country="UA"/>
    </style:style>
    <style:style style:name="P698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language="uk" fo:country="UA"/>
    </style:style>
    <style:style style:name="P699" style:parent-style-name="Standard" style:family="paragraph">
      <style:paragraph-properties style:snap-to-layout-grid="false"/>
      <style:text-properties style:font-name="Times New Roman" style:font-name-complex="Times New Roman" fo:font-size="5pt" style:font-size-asian="5pt" style:font-size-complex="11pt" fo:language="uk" fo:country="UA"/>
    </style:style>
    <style:style style:name="P700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70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0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03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704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705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706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707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708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709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710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711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712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713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71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1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71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71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72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2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72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72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2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2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26" style:parent-style-name="Standard" style:family="paragraph">
      <style:text-properties style:font-name="Times New Roman" style:font-name-complex="Times New Roman" fo:font-size="4pt" style:font-size-asian="4pt" style:font-size-complex="12pt" fo:language="uk" fo:country="UA"/>
    </style:style>
    <style:style style:name="P72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2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2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3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3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3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3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73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73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73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73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73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739" style:parent-style-name="Standard" style:family="paragraph">
      <style:text-properties style:font-name="Times New Roman" style:font-name-complex="Times New Roman" fo:font-size="7pt" style:font-size-asian="7pt" style:font-size-complex="12pt" fo:language="uk" fo:country="UA"/>
    </style:style>
    <style:style style:name="P74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4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742" style:family="table-row">
      <style:table-row-properties style:min-row-height="0.3131in" style:use-optimal-row-height="false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74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9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Standard" style:family="paragraph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ableRow752" style:family="table-row">
      <style:table-row-properties style:min-row-height="0.3131in" style:use-optimal-row-height="false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75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9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Standard" style:family="paragraph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76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fo:language="ru" fo:country="RU"/>
    </style:style>
    <style:style style:name="T76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ableColumn765" style:family="table-column">
      <style:table-column-properties style:column-width="0.0277in" style:use-optimal-column-width="false"/>
    </style:style>
    <style:style style:name="TableColumn766" style:family="table-column">
      <style:table-column-properties style:column-width="2.7472in" style:use-optimal-column-width="false"/>
    </style:style>
    <style:style style:name="TableColumn767" style:family="table-column">
      <style:table-column-properties style:column-width="0.0437in" style:use-optimal-column-width="false"/>
    </style:style>
    <style:style style:name="TableColumn768" style:family="table-column">
      <style:table-column-properties style:column-width="0.0222in" style:use-optimal-column-width="false"/>
    </style:style>
    <style:style style:name="TableColumn769" style:family="table-column">
      <style:table-column-properties style:column-width="1.1125in" style:use-optimal-column-width="false"/>
    </style:style>
    <style:style style:name="TableColumn770" style:family="table-column">
      <style:table-column-properties style:column-width="0.0437in" style:use-optimal-column-width="false"/>
    </style:style>
    <style:style style:name="TableColumn771" style:family="table-column">
      <style:table-column-properties style:column-width="0.0312in" style:use-optimal-column-width="false"/>
    </style:style>
    <style:style style:name="TableColumn772" style:family="table-column">
      <style:table-column-properties style:column-width="1.3979in" style:use-optimal-column-width="false"/>
    </style:style>
    <style:style style:name="TableColumn773" style:family="table-column">
      <style:table-column-properties style:column-width="0.043in" style:use-optimal-column-width="false"/>
    </style:style>
    <style:style style:name="TableColumn774" style:family="table-column">
      <style:table-column-properties style:column-width="0.043in" style:use-optimal-column-width="false"/>
    </style:style>
    <style:style style:name="TableColumn775" style:family="table-column">
      <style:table-column-properties style:column-width="1.5576in" style:use-optimal-column-width="false"/>
    </style:style>
    <style:style style:name="TableColumn776" style:family="table-column">
      <style:table-column-properties style:column-width="0.0277in" style:use-optimal-column-width="false"/>
    </style:style>
    <style:style style:name="Table764" style:family="table">
      <style:table-properties style:width="7.0979in" fo:margin-left="-0.4041in" table:align="left"/>
    </style:style>
    <style:style style:name="TableRow777" style:family="table-row">
      <style:table-row-properties style:min-row-height="0.9833in" style:use-optimal-row-height="false"/>
    </style:style>
    <style:style style:name="TableCell7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78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78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7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5" style:parent-style-name="Заголовок2" style:family="paragraph">
      <style:paragraph-properties fo:margin-left="-0.0743in">
        <style:tab-stops>
          <style:tab-stop style:type="center" style:position="3.5618in"/>
        </style:tab-stops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8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789" style:family="table-row">
      <style:table-row-properties style:min-row-height="0.352in" style:use-optimal-row-height="false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7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79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7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797" style:parent-style-name="Standard" style:family="paragraph">
      <style:text-properties style:font-name="Times New Roman" style:font-name-complex="Times New Roman" fo:color="#FF0000" fo:font-size="12pt" style:font-size-asian="12pt" style:font-size-complex="12pt" fo:language="uk" fo:country="UA" style:language-asian="en" style:country-asian="US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0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Row801" style:family="table-row">
      <style:table-row-properties style:min-row-height="0.2597in" style:use-optimal-row-height="fals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Standard" style:family="paragraph">
      <style:paragraph-properties fo:text-align="center" fo:margin-right="-0.0291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P804" style:parent-style-name="Standard" style:family="paragraph">
      <style:paragraph-properties fo:text-align="center"/>
    </style:style>
    <style:style style:name="T805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 fo:language="uk" fo:country="UA"/>
    </style:style>
    <style:style style:name="TableCell806" style:family="table-cell">
      <style:table-cell-properties fo:border="none" style:writing-mode="lr-tb" fo:padding-top="0in" fo:padding-left="0.0069in" fo:padding-bottom="0in" fo:padding-right="0.0069in"/>
    </style:style>
    <style:style style:name="P80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 fo:language="uk" fo:country="UA"/>
    </style:style>
    <style:style style:name="TableRow808" style:family="table-row">
      <style:table-row-properties style:min-row-height="0.1104in" style:use-optimal-row-height="false"/>
    </style:style>
    <style:style style:name="TableCell8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0" style:parent-style-name="Standard" style:family="paragraph">
      <style:paragraph-properties fo:text-align="justify"/>
    </style:style>
    <style:style style:name="T81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81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81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81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2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822" style:family="table-cell">
      <style:table-cell-properties fo:border="none" style:writing-mode="lr-tb" fo:padding-top="0in" fo:padding-left="0.0069in" fo:padding-bottom="0in" fo:padding-right="0.0069in"/>
    </style:style>
    <style:style style:name="P82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824" style:family="table-row">
      <style:table-row-properties style:min-row-height="0.3437in" style:use-optimal-row-height="false" fo:keep-together="always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6" style:parent-style-name="Standard" style:family="paragraph">
      <style:paragraph-properties fo:text-align="justify"/>
    </style:style>
    <style:style style:name="T82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82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82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83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3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838" style:family="table-cell">
      <style:table-cell-properties fo:border="none" style:writing-mode="lr-tb" fo:padding-top="0in" fo:padding-left="0.0069in" fo:padding-bottom="0in" fo:padding-right="0.0069in"/>
    </style:style>
    <style:style style:name="P83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840" style:family="table-row">
      <style:table-row-properties style:min-row-height="0.3437in" style:use-optimal-row-height="false" fo:keep-together="always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2" style:parent-style-name="Standard" style:family="paragraph">
      <style:paragraph-properties fo:text-align="justify"/>
    </style:style>
    <style:style style:name="T84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84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84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84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849" style:family="table-cell">
      <style:table-cell-properties fo:border="none" style:writing-mode="lr-tb" fo:padding-top="0in" fo:padding-left="0.0069in" fo:padding-bottom="0in" fo:padding-right="0.0069in"/>
    </style:style>
    <style:style style:name="TableRow850" style:family="table-row">
      <style:table-row-properties style:min-row-height="0.2305in" style:use-optimal-row-height="false" fo:keep-together="always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Обычный" style:family="paragraph">
      <style:paragraph-properties fo:margin-left="1.477in" fo:text-indent="0.4923in">
        <style:tab-stops/>
      </style:paragraph-properties>
    </style:style>
    <style:style style:name="T853" style:parent-style-name="Основнойшрифтабзаца" style:family="text">
      <style:text-properties style:font-name="Times New Roman" style:font-name-complex="Times New Roman" fo:font-weight="bold" style:font-weight-asian="bold" fo:language="uk" fo:country="UA"/>
    </style:style>
    <style:style style:name="T854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TableCell855" style:family="table-cell">
      <style:table-cell-properties fo:border="none" style:writing-mode="lr-tb" fo:padding-top="0in" fo:padding-left="0.0069in" fo:padding-bottom="0in" fo:padding-right="0.0069in"/>
    </style:style>
    <style:style style:name="P856" style:parent-style-name="Standard" style:family="paragraph">
      <style:paragraph-properties fo:text-align="center" fo:margin-left="-0.2958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Row857" style:family="table-row">
      <style:table-row-properties style:min-row-height="1.2145in" style:use-optimal-row-height="false"/>
    </style:style>
    <style:style style:name="TableCell858" style:family="table-cell">
      <style:table-cell-properties fo:border="none" style:writing-mode="lr-tb" fo:padding-top="0in" fo:padding-left="0.0069in" fo:padding-bottom="0in" fo:padding-right="0.0069in"/>
    </style:style>
    <style:style style:name="P85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Cell8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86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86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86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865" style:parent-style-name="Standard" style:family="paragraph">
      <style:paragraph-properties fo:text-align="justify"/>
      <style:text-properties style:font-name="Times New Roman" style:font-name-complex="Times New Roman" fo:font-size="6pt" style:font-size-asian="6pt" style:font-size-complex="12pt" fo:language="uk" fo:country="UA"/>
    </style:style>
    <style:style style:name="P86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8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86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uk" fo:country="UA"/>
    </style:style>
    <style:style style:name="P870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 fo:language="uk" fo:country="UA"/>
    </style:style>
    <style:style style:name="P871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 fo:language="uk" fo:country="UA"/>
    </style:style>
    <style:style style:name="P87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uk" fo:country="UA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7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7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7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7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79" style:parent-style-name="Standard" style:family="paragraph">
      <style:text-properties style:font-name="Times New Roman" style:font-name-complex="Times New Roman" fo:font-size="7pt" style:font-size-asian="7pt" style:font-size-complex="12pt" fo:language="uk" fo:country="UA"/>
    </style:style>
    <style:style style:name="P88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8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8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8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8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87" style:parent-style-name="Standard" style:family="paragraph">
      <style:text-properties style:font-name="Times New Roman" style:font-name-complex="Times New Roman" fo:font-size="7pt" style:font-size-asian="7pt" style:font-size-complex="12pt" fo:language="uk" fo:country="UA"/>
    </style:style>
    <style:style style:name="P88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8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P890" style:parent-style-name="Обычный" style:family="paragraph">
      <style:paragraph-properties fo:text-align="center"/>
    </style:style>
    <style:style style:name="T891" style:parent-style-name="Основнойшрифтабзаца" style:family="text">
      <style:text-properties style:font-name="Times New Roman" style:font-name-complex="Times New Roman" fo:font-style="italic" style:font-style-asian="italic" fo:language="uk" fo:country="UA"/>
    </style:style>
    <style:style style:name="T892" style:parent-style-name="Основнойшрифтабзаца" style:family="text">
      <style:text-properties style:font-name="Times New Roman" style:font-name-complex="Times New Roman" fo:language="uk" fo:country="UA"/>
    </style:style>
    <style:style style:name="TableColumn894" style:family="table-column">
      <style:table-column-properties style:column-width="2.7562in" style:use-optimal-column-width="false"/>
    </style:style>
    <style:style style:name="TableColumn895" style:family="table-column">
      <style:table-column-properties style:column-width="1.1812in" style:use-optimal-column-width="false"/>
    </style:style>
    <style:style style:name="TableColumn896" style:family="table-column">
      <style:table-column-properties style:column-width="1.477in" style:use-optimal-column-width="false"/>
    </style:style>
    <style:style style:name="TableColumn897" style:family="table-column">
      <style:table-column-properties style:column-width="1.6763in" style:use-optimal-column-width="false"/>
    </style:style>
    <style:style style:name="Table893" style:family="table">
      <style:table-properties style:width="7.0909in" fo:margin-left="-0.3972in" table:align="left"/>
    </style:style>
    <style:style style:name="TableRow898" style:family="table-row">
      <style:table-row-properties style:min-row-height="0.3312in" style:use-optimal-row-height="false"/>
    </style:style>
    <style:style style:name="TableCell8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90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90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9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4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905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906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907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9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91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91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91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91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916" style:family="table-row">
      <style:table-row-properties style:min-row-height="0.3409in" style:use-optimal-row-height="false"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9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92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9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2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P92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TableColumn929" style:family="table-column">
      <style:table-column-properties style:column-width="2.7562in" style:use-optimal-column-width="false"/>
    </style:style>
    <style:style style:name="TableColumn930" style:family="table-column">
      <style:table-column-properties style:column-width="1.1861in" style:use-optimal-column-width="false"/>
    </style:style>
    <style:style style:name="TableColumn931" style:family="table-column">
      <style:table-column-properties style:column-width="1.4722in" style:use-optimal-column-width="false"/>
    </style:style>
    <style:style style:name="TableColumn932" style:family="table-column">
      <style:table-column-properties style:column-width="1.6729in" style:use-optimal-column-width="false"/>
    </style:style>
    <style:style style:name="Table928" style:family="table">
      <style:table-properties style:width="7.0875in" fo:margin-left="-0.3972in" table:align="left"/>
    </style:style>
    <style:style style:name="TableRow933" style:family="table-row">
      <style:table-row-properties style:min-row-height="0.5548in" style:use-optimal-row-height="false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93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3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3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39" style:parent-style-name="Обычный" style:family="paragraph">
      <style:text-properties style:font-name="Times New Roman" style:font-name-complex="Times New Roman" fo:language="uk" fo:country="UA"/>
    </style:style>
    <style:style style:name="P94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4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4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94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94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94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94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94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95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95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5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5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5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95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5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957" style:family="table-cell">
      <style:table-cell-properties fo:border="0.0069in solid #000000" style:writing-mode="lr-tb" fo:padding-top="0in" fo:padding-left="0.0069in" fo:padding-bottom="0in" fo:padding-right="0.0069in"/>
    </style:style>
    <style:style style:name="P95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95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6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6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6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6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64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965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966" style:parent-style-name="Standard" style:family="paragraph">
      <style:text-properties style:font-name="Times New Roman" style:font-name-complex="Times New Roman" fo:font-size="4pt" style:font-size-asian="4pt" style:font-size-complex="11pt" fo:language="uk" fo:country="UA"/>
    </style:style>
    <style:style style:name="P96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6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6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7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7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97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7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7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7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7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7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8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8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8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8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8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8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986" style:family="table-row">
      <style:table-row-properties style:min-row-height="0.3486in" style:use-optimal-row-height="false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Обычный" style:family="paragraph">
      <style:paragraph-properties fo:text-align="justify"/>
      <style:text-properties style:font-name="Times New Roman" fo:language="uk" fo:country="UA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Обычный" style:family="paragraph">
      <style:paragraph-properties fo:text-align="center"/>
      <style:text-properties style:font-name="Times New Roman" fo:language="uk" fo:country="UA"/>
    </style:style>
    <style:style style:name="P991" style:parent-style-name="Обычный" style:family="paragraph">
      <style:paragraph-properties fo:text-align="center"/>
      <style:text-properties style:font-name="Times New Roman" fo:language="uk" fo:country="UA"/>
    </style:style>
    <style:style style:name="TableCell9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93" style:parent-style-name="Обычный" style:family="paragraph">
      <style:text-properties style:font-name="Times New Roman" fo:language="uk" fo:country="UA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Обычный" style:family="paragraph">
      <style:text-properties style:font-name="Times New Roman" fo:language="uk" fo:country="UA"/>
    </style:style>
    <style:style style:name="P996" style:parent-style-name="Обычный" style:family="paragraph">
      <style:text-properties style:font-name="Times New Roman" fo:language="uk" fo:country="UA"/>
    </style:style>
    <style:style style:name="TableRow997" style:family="table-row">
      <style:table-row-properties style:min-row-height="0.3486in" style:use-optimal-row-height="false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00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00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00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00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00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005" style:parent-style-name="Standard" style:family="paragraph">
      <style:paragraph-properties fo:text-align="justify"/>
      <style:text-properties style:font-name="Times New Roman" style:font-name-complex="Times New Roman" fo:font-size="7pt" style:font-size-asian="7pt" style:font-size-complex="12pt" fo:language="uk" fo:country="UA"/>
    </style:style>
    <style:style style:name="P1006" style:parent-style-name="Standard" style:family="paragraph">
      <style:paragraph-properties fo:text-align="justify"/>
      <style:text-properties style:font-name="Times New Roman" style:font-name-complex="Times New Roman" fo:font-size="5pt" style:font-size-asian="5pt" style:font-size-complex="12pt" fo:language="uk" fo:country="UA"/>
    </style:style>
    <style:style style:name="P100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00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00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01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1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01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1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1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1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18" style:parent-style-name="Standard" style:family="paragraph">
      <style:text-properties style:font-name="Times New Roman" style:font-name-complex="Times New Roman" fo:font-size="8pt" style:font-size-asian="8pt" style:font-size-complex="12pt" fo:language="uk" fo:country="UA"/>
    </style:style>
    <style:style style:name="P1019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102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2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02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2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2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02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0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02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2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3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3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3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3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3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3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3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3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3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3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4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4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4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4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046" style:parent-style-name="Standard" style:family="paragraph">
      <style:paragraph-properties style:snap-to-layout-grid="false"/>
      <style:text-properties style:font-name="Times New Roman" style:font-name-complex="Times New Roman" fo:font-size="1pt" style:font-size-asian="1pt" style:font-size-complex="12pt" fo:language="uk" fo:country="UA"/>
    </style:style>
    <style:style style:name="P104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4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4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5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5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5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53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1054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1055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105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5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58" style:parent-style-name="Standard" style:family="paragraph">
      <style:text-properties style:font-name="Times New Roman" style:font-name-complex="Times New Roman" fo:font-size="9pt" style:font-size-asian="9pt" style:font-size-complex="12pt" fo:language="uk" fo:country="UA"/>
    </style:style>
    <style:style style:name="P1059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06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61" style:parent-style-name="Обычный" style:family="paragraph">
      <style:paragraph-properties fo:margin-left="1.9694in" fo:text-indent="0.4923in">
        <style:tab-stops/>
      </style:paragraph-properties>
      <style:text-properties fo:font-weight="bold" style:font-weight-asian="bold" fo:language="uk" fo:country="UA"/>
    </style:style>
    <style:style style:name="P1062" style:parent-style-name="Обычный" style:family="paragraph">
      <style:paragraph-properties fo:margin-left="1.9694in" fo:text-indent="0.4923in">
        <style:tab-stops/>
      </style:paragraph-properties>
      <style:text-properties fo:font-weight="bold" style:font-weight-asian="bold" fo:language="uk" fo:country="UA"/>
    </style:style>
    <style:style style:name="P1063" style:parent-style-name="Обычный" style:family="paragraph">
      <style:paragraph-properties fo:margin-left="1.9694in" fo:text-indent="0.4923in">
        <style:tab-stops/>
      </style:paragraph-properties>
      <style:text-properties fo:font-weight="bold" style:font-weight-asian="bold" fo:language="uk" fo:country="UA"/>
    </style:style>
    <style:style style:name="P1064" style:parent-style-name="Обычный" style:family="paragraph">
      <style:paragraph-properties fo:margin-left="1.9694in" fo:text-indent="0.4923in">
        <style:tab-stops/>
      </style:paragraph-properties>
    </style:style>
    <style:style style:name="T1065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P1066" style:parent-style-name="Обычный" style:family="paragraph">
      <style:text-properties fo:font-weight="bold" style:font-weight-asian="bold" fo:font-style="italic" style:font-style-asian="italic" fo:language="uk" fo:country="UA"/>
    </style:style>
    <style:style style:name="TableColumn1068" style:family="table-column">
      <style:table-column-properties style:column-width="0.0277in" style:use-optimal-column-width="false"/>
    </style:style>
    <style:style style:name="TableColumn1069" style:family="table-column">
      <style:table-column-properties style:column-width="2.6305in" style:use-optimal-column-width="false"/>
    </style:style>
    <style:style style:name="TableColumn1070" style:family="table-column">
      <style:table-column-properties style:column-width="1.3777in" style:use-optimal-column-width="false"/>
    </style:style>
    <style:style style:name="TableColumn1071" style:family="table-column">
      <style:table-column-properties style:column-width="1.4763in" style:use-optimal-column-width="false"/>
    </style:style>
    <style:style style:name="TableColumn1072" style:family="table-column">
      <style:table-column-properties style:column-width="1.575in" style:use-optimal-column-width="false"/>
    </style:style>
    <style:style style:name="Table1067" style:family="table">
      <style:table-properties style:width="7.0875in" fo:margin-left="-0.3937in" table:align="left"/>
    </style:style>
    <style:style style:name="TableRow1073" style:family="table-row">
      <style:table-row-properties style:min-row-height="0.9062in" style:use-optimal-row-height="false"/>
    </style:style>
    <style:style style:name="TableCell1074" style:family="table-cell">
      <style:table-cell-properties fo:border="none" style:writing-mode="lr-tb" fo:padding-top="0in" fo:padding-left="0.0069in" fo:padding-bottom="0in" fo:padding-right="0.0069in"/>
    </style:style>
    <style:style style:name="P1075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Cell10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7" style:parent-style-name="Standard" style:family="paragraph">
      <style:paragraph-properties fo:text-align="justify"/>
    </style:style>
    <style:style style:name="T107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107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1080" style:parent-style-name="Standard" style:family="paragraph">
      <style:paragraph-properties fo:text-align="justify"/>
    </style:style>
    <style:style style:name="T1081" style:parent-style-name="Основнойшрифтабзаца" style:family="text">
      <style:text-properties style:font-name="Calibri" fo:language="ru" fo:country="RU"/>
    </style:style>
    <style:style style:name="T108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1083" style:parent-style-name="Standard" style:family="paragraph">
      <style:paragraph-properties fo:text-align="justify"/>
      <style:text-properties style:font-name="Calibri" fo:language="uk" fo:country="UA"/>
    </style:style>
    <style:style style:name="P108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085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12pt" fo:language="uk" fo:country="UA"/>
    </style:style>
    <style:style style:name="P108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08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08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08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09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09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09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09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09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09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09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09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098" style:parent-style-name="Standard" style:family="paragraph">
      <style:paragraph-properties fo:text-align="justify"/>
    </style:style>
    <style:style style:name="T109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0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10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10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10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10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10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08" style:parent-style-name="Standard" style:family="paragraph">
      <style:text-properties style:font-name="Times New Roman" style:font-name-complex="Times New Roman" fo:font-size="4pt" style:font-size-asian="4pt" style:font-size-complex="12pt" fo:language="uk" fo:country="UA"/>
    </style:style>
    <style:style style:name="P1109" style:parent-style-name="Standard" style:family="paragraph">
      <style:text-properties style:font-name="Times New Roman" style:font-name-complex="Times New Roman" fo:font-size="4pt" style:font-size-asian="4pt" style:font-size-complex="12pt" fo:language="uk" fo:country="UA"/>
    </style:style>
    <style:style style:name="P111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11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11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1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11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11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11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11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11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11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12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12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12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123" style:parent-style-name="Standard" style:family="paragraph">
      <style:paragraph-properties style:snap-to-layout-grid="false"/>
      <style:text-properties style:font-name="Times New Roman" style:font-name-complex="Times New Roman" fo:font-size="1pt" style:font-size-asian="1pt" style:font-size-complex="12pt" fo:language="uk" fo:country="UA"/>
    </style:style>
    <style:style style:name="P112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125" style:parent-style-name="Standard" style:family="paragraph">
      <style:paragraph-properties fo:text-align="center"/>
    </style:style>
    <style:style style:name="T112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127" style:parent-style-name="Основнойшрифтабзаца" style:family="text">
      <style:text-properties style:font-name="Times New Roman" style:font-name-complex="Times New Roman" fo:language="uk" fo:country="UA"/>
    </style:style>
    <style:style style:name="TableCell1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9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language="uk" fo:country="UA"/>
    </style:style>
    <style:style style:name="P1130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language="uk" fo:country="UA"/>
    </style:style>
    <style:style style:name="P1131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language="uk" fo:country="UA"/>
    </style:style>
    <style:style style:name="P1132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language="uk" fo:country="UA"/>
    </style:style>
    <style:style style:name="P1133" style:parent-style-name="Standard" style:family="paragraph">
      <style:paragraph-properties style:snap-to-layout-grid="false"/>
      <style:text-properties style:font-name="Times New Roman" style:font-name-complex="Times New Roman" fo:font-size="4pt" style:font-size-asian="4pt" style:font-size-complex="11pt" fo:language="uk" fo:country="UA"/>
    </style:style>
    <style:style style:name="P1134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13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3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37" style:parent-style-name="Standard" style:family="paragraph">
      <style:text-properties style:font-name="Times New Roman" style:font-name-complex="Times New Roman" fo:font-size="7pt" style:font-size-asian="7pt" style:font-size-complex="11pt" fo:language="uk" fo:country="UA"/>
    </style:style>
    <style:style style:name="P1138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139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140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141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142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143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144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145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146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147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14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114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15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5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15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15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5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5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58" style:parent-style-name="Standard" style:family="paragraph">
      <style:text-properties style:font-name="Times New Roman" style:font-name-complex="Times New Roman" fo:font-size="4pt" style:font-size-asian="4pt" style:font-size-complex="12pt" fo:language="uk" fo:country="UA"/>
    </style:style>
    <style:style style:name="P115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6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6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6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6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6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6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16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16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16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16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17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17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72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17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1174" style:family="table-row">
      <style:table-row-properties style:min-row-height="0.9062in" style:use-optimal-row-height="false"/>
    </style:style>
    <style:style style:name="TableCell1175" style:family="table-cell">
      <style:table-cell-properties fo:border="none" style:writing-mode="lr-tb" fo:padding-top="0in" fo:padding-left="0.0069in" fo:padding-bottom="0in" fo:padding-right="0.0069in"/>
    </style:style>
    <style:style style:name="P1176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Cell1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18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3" style:parent-style-name="Standard" style:family="paragraph"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1186" style:family="table-row">
      <style:table-row-properties style:min-row-height="0.25in" style:use-optimal-row-height="false"/>
    </style:style>
    <style:style style:name="TableCell1187" style:family="table-cell">
      <style:table-cell-properties fo:border="none" style:writing-mode="lr-tb" fo:padding-top="0in" fo:padding-left="0.0069in" fo:padding-bottom="0in" fo:padding-right="0.0069in"/>
    </style:style>
    <style:style style:name="P118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119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1194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1195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98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01" style:parent-style-name="Standard" style:family="paragraph">
      <style:text-properties style:font-name="Times New Roman" style:font-name-complex="Times New Roman" fo:font-size="1pt" style:font-size-asian="1pt" style:font-size-complex="8pt" fo:language="uk" fo:country="UA"/>
    </style:style>
    <style:style style:name="TableRow1202" style:family="table-row">
      <style:table-row-properties style:min-row-height="0.3666in" style:use-optimal-row-height="false"/>
    </style:style>
    <style:style style:name="TableCell1203" style:family="table-cell">
      <style:table-cell-properties fo:border="none" style:writing-mode="lr-tb" fo:padding-top="0in" fo:padding-left="0.0069in" fo:padding-bottom="0in" fo:padding-right="0.0069in"/>
    </style:style>
    <style:style style:name="TableCell1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7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1208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0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13" style:parent-style-name="Обычный" style:family="paragraph">
      <style:paragraph-properties fo:text-align="center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 fo:language="uk" fo:country="UA"/>
    </style:style>
    <style:style style:name="TableColumn1215" style:family="table-column">
      <style:table-column-properties style:column-width="2.6402in" style:use-optimal-column-width="false"/>
    </style:style>
    <style:style style:name="TableColumn1216" style:family="table-column">
      <style:table-column-properties style:column-width="0.018in" style:use-optimal-column-width="false"/>
    </style:style>
    <style:style style:name="TableColumn1217" style:family="table-column">
      <style:table-column-properties style:column-width="1.3638in" style:use-optimal-column-width="false"/>
    </style:style>
    <style:style style:name="TableColumn1218" style:family="table-column">
      <style:table-column-properties style:column-width="0.0131in" style:use-optimal-column-width="false"/>
    </style:style>
    <style:style style:name="TableColumn1219" style:family="table-column">
      <style:table-column-properties style:column-width="1.4756in" style:use-optimal-column-width="false"/>
    </style:style>
    <style:style style:name="TableColumn1220" style:family="table-column">
      <style:table-column-properties style:column-width="1.5798in" style:use-optimal-column-width="false"/>
    </style:style>
    <style:style style:name="Table1214" style:family="table">
      <style:table-properties style:width="7.0909in" fo:margin-left="-0.3972in" table:align="left"/>
    </style:style>
    <style:style style:name="TableRow1221" style:family="table-row">
      <style:table-row-properties style:min-row-height="0.25in" style:use-optimal-row-height="false"/>
    </style:style>
    <style:style style:name="TableCell1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122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1231" style:family="table-row">
      <style:table-row-properties style:min-row-height="0.3666in" style:use-optimal-row-height="false"/>
    </style:style>
    <style:style style:name="TableCell1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3" style:parent-style-name="Standard" style:family="paragraph">
      <style:paragraph-properties fo:text-align="justify"/>
      <style:text-properties style:font-name="Times New Roman" style:font-name-complex="Times New Roman" fo:font-size="12pt" style:font-size-asian="12pt" fo:language="uk" fo:country="UA"/>
    </style:style>
    <style:style style:name="P1234" style:parent-style-name="Обычный" style:family="paragraph">
      <style:paragraph-properties fo:text-align="justify"/>
      <style:text-properties style:font-name="Times New Roman"/>
    </style:style>
    <style:style style:name="P1235" style:parent-style-name="Обычный" style:family="paragraph">
      <style:paragraph-properties fo:text-align="justify"/>
    </style:style>
    <style:style style:name="T1236" style:parent-style-name="Основнойшрифтабзаца" style:family="text">
      <style:text-properties style:font-name="Times New Roman"/>
    </style:style>
    <style:style style:name="T1237" style:parent-style-name="Основнойшрифтабзаца" style:family="text">
      <style:text-properties style:font-name="Times New Roman"/>
    </style:style>
    <style:style style:name="TableCell1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9" style:parent-style-name="Standard" style:family="paragraph">
      <style:paragraph-properties fo:text-align="center"/>
      <style:text-properties style:font-name="Times New Roman" style:font-name-complex="Times New Roman" fo:font-size="12pt" style:font-size-asian="12pt" fo:language="uk" fo:country="UA"/>
    </style:style>
    <style:style style:name="P1240" style:parent-style-name="Standard" style:family="paragraph">
      <style:paragraph-properties fo:text-align="center"/>
      <style:text-properties style:font-name="Times New Roman" style:font-name-complex="Times New Roman" fo:font-size="12pt" style:font-size-asian="12pt" fo:language="uk" fo:country="UA"/>
    </style:style>
    <style:style style:name="P1241" style:parent-style-name="Standard" style:family="paragraph">
      <style:text-properties style:font-name="Times New Roman" style:font-name-complex="Times New Roman" fo:font-size="12pt" style:font-size-asian="12pt" fo:language="uk" fo:country="UA"/>
    </style:style>
    <style:style style:name="TableCell1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4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4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4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124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1248" style:parent-style-name="Standard" style:family="paragraph">
      <style:text-properties style:font-name="Times New Roman" style:font-name-complex="Times New Roman" fo:font-size="11.5pt" style:font-size-asian="11.5pt" style:font-size-complex="11.5pt" fo:language="uk" fo:country="UA" style:language-asian="en" style:country-asian="US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Обычный" style:family="paragraph">
      <style:text-properties fo:language="uk" fo:country="UA"/>
    </style:style>
    <style:style style:name="P1251" style:parent-style-name="Обычный" style:family="paragraph">
      <style:text-properties fo:language="uk" fo:country="UA"/>
    </style:style>
    <style:style style:name="P1252" style:parent-style-name="Обычный" style:family="paragraph">
      <style:text-properties fo:language="uk" fo:country="UA"/>
    </style:style>
    <style:style style:name="TableRow1253" style:family="table-row">
      <style:table-row-properties style:min-row-height="0.3666in" style:use-optimal-row-height="false"/>
    </style:style>
    <style:style style:name="TableCell1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125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1261" style:parent-style-name="Standard" style:family="paragraph">
      <style:text-properties style:font-name="Times New Roman" style:font-name-complex="Times New Roman" fo:color="#FF0000" fo:font-size="12pt" style:font-size-asian="12pt" style:font-size-complex="12pt" fo:language="uk" fo:country="UA" style:language-asian="en" style:country-asian="US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Row1264" style:family="table-row">
      <style:table-row-properties style:min-row-height="0.3666in" style:use-optimal-row-height="false"/>
    </style:style>
    <style:style style:name="TableCell1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26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Standard" style:family="paragraph">
      <style:paragraph-properties fo:text-align="center"/>
    </style:style>
    <style:style style:name="T127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127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127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language="uk" fo:country="UA"/>
    </style:style>
    <style:style style:name="TableRow1280" style:family="table-row">
      <style:table-row-properties style:min-row-height="0.3861in" style:use-optimal-row-height="false"/>
    </style:style>
    <style:style style:name="TableCell1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28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8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Standard" style:family="paragraph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Обычный" style:family="paragraph">
      <style:paragraph-properties fo:margin-left="1.477in" fo:text-indent="0.4923in">
        <style:tab-stops/>
      </style:paragraph-properties>
    </style:style>
    <style:style style:name="T1293" style:parent-style-name="Основнойшрифтабзаца" style:family="text">
      <style:text-properties fo:font-weight="bold" style:font-weight-asian="bold" fo:language="uk" fo:country="UA"/>
    </style:style>
    <style:style style:name="T1294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P1295" style:parent-style-name="Обычный" style:family="paragraph">
      <style:paragraph-properties fo:text-align="center"/>
    </style:style>
    <style:style style:name="T1296" style:parent-style-name="Основнойшрифтабзаца" style:family="text">
      <style:text-properties fo:font-weight="bold" style:font-weight-asian="bold" fo:font-style="italic" style:font-style-asian="italic" fo:language="uk" fo:country="UA"/>
    </style:style>
    <style:style style:name="TableRow1297" style:family="table-row">
      <style:table-row-properties style:min-row-height="0.3666in" style:use-optimal-row-height="false"/>
    </style:style>
    <style:style style:name="TableCell1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9" style:parent-style-name="Standard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1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1" style:parent-style-name="Standard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1302" style:parent-style-name="Standard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1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4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1307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Row1308" style:family="table-row">
      <style:table-row-properties style:min-row-height="0.3666in" style:use-optimal-row-height="false"/>
    </style:style>
    <style:style style:name="TableCell1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0" style:parent-style-name="Standard" style:family="paragraph">
      <style:paragraph-properties fo:text-align="justify"/>
    </style:style>
    <style:style style:name="T1311" style:parent-style-name="Основнойшрифтабзаца" style:family="text">
      <style:text-properties style:font-name="Times New Roman" fo:font-size="12pt" style:font-size-asian="12pt" fo:language="uk" fo:country="UA"/>
    </style:style>
    <style:style style:name="TableCell1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3" style:parent-style-name="Обычный" style:family="paragraph">
      <style:paragraph-properties fo:text-align="center"/>
      <style:text-properties style:font-name="Times New Roman" fo:language="uk" fo:country="UA"/>
    </style:style>
    <style:style style:name="P1314" style:parent-style-name="Standard" style:family="paragraph">
      <style:paragraph-properties fo:text-align="center"/>
    </style:style>
    <style:style style:name="T1315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1316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ableCell1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8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Row1321" style:family="table-row">
      <style:table-row-properties style:min-row-height="0.3666in" style:use-optimal-row-height="false"/>
    </style:style>
    <style:style style:name="TableCell1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32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32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32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32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33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33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33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3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3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3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4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4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4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4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1344" style:family="table-row">
      <style:table-row-properties style:min-row-height="0.3666in" style:use-optimal-row-height="false"/>
    </style:style>
    <style:style style:name="TableCell1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34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34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34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35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35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35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35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35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5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35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35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36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36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36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36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36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36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36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36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7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7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7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7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7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7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7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37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8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8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8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8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8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8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8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8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8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Обычный" style:family="paragraph">
      <style:paragraph-properties fo:margin-left="1.477in" fo:text-indent="0.4923in">
        <style:tab-stops/>
      </style:paragraph-properties>
    </style:style>
    <style:style style:name="T1392" style:parent-style-name="Основнойшрифтабзаца" style:family="text">
      <style:text-properties style:font-name="Times New Roman" style:font-name-complex="Times New Roman" fo:font-weight="bold" style:font-weight-asian="bold" fo:language="uk" fo:country="UA"/>
    </style:style>
    <style:style style:name="T1393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T1394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Standard" style:family="paragraph">
      <style:paragraph-properties fo:text-align="center"/>
    </style:style>
    <style:style style:name="T139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139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40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P1401" style:parent-style-name="Standard" style:family="paragraph">
      <style:paragraph-properties fo:text-align="center"/>
    </style:style>
    <style:style style:name="T140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ru" fo:country="RU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Standard" style:family="paragraph">
      <style:paragraph-properties fo:text-align="center">
        <style:tab-stops>
          <style:tab-stop style:type="left" style:position="2.7916in"/>
        </style:tab-stops>
      </style:paragraph-properties>
    </style:style>
    <style:style style:name="T140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140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40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ru" fo:country="RU"/>
    </style:style>
    <style:style style:name="TableRow1409" style:family="table-row">
      <style:table-row-properties style:min-row-height="0.4062in" style:use-optimal-row-height="false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41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1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1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1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16" style:parent-style-name="Обычный" style:family="paragraph">
      <style:text-properties style:font-name="Times New Roman" style:font-name-complex="Times New Roman" fo:language="uk" fo:country="UA"/>
    </style:style>
    <style:style style:name="P141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1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1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2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2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2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2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2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2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2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2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3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3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3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3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3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43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3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3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4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4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42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443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444" style:parent-style-name="Standard" style:family="paragraph">
      <style:text-properties style:font-name="Times New Roman" style:font-name-complex="Times New Roman" fo:font-size="4pt" style:font-size-asian="4pt" style:font-size-complex="11pt" fo:language="uk" fo:country="UA"/>
    </style:style>
    <style:style style:name="P144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4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4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4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4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45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5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5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5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5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5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5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5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6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6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6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6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6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1465" style:family="table-row">
      <style:table-row-properties style:min-row-height="0.3034in" style:use-optimal-row-height="false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Обычный" style:family="paragraph">
      <style:paragraph-properties fo:text-align="justify"/>
      <style:text-properties style:font-name="Times New Roman" fo:language="uk" fo:country="UA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Обычный" style:family="paragraph">
      <style:paragraph-properties fo:text-align="center"/>
      <style:text-properties style:font-name="Times New Roman" fo:language="uk" fo:country="UA"/>
    </style:style>
    <style:style style:name="P1470" style:parent-style-name="Обычный" style:family="paragraph">
      <style:paragraph-properties fo:text-align="center"/>
      <style:text-properties style:font-name="Times New Roman" fo:language="uk" fo:country="UA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Обычный" style:family="paragraph">
      <style:text-properties style:font-name="Times New Roman" fo:language="uk" fo:country="UA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Обычный" style:family="paragraph">
      <style:text-properties style:font-name="Times New Roman" fo:color="#000000" fo:language="uk" fo:country="UA"/>
    </style:style>
    <style:style style:name="P1475" style:parent-style-name="Обычный" style:family="paragraph">
      <style:text-properties style:font-name="Times New Roman" fo:language="uk" fo:country="UA"/>
    </style:style>
    <style:style style:name="TableRow1476" style:family="table-row">
      <style:table-row-properties style:min-row-height="0.0527in" style:use-optimal-row-height="false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47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48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48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48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48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48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48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486" style:parent-style-name="Standard" style:family="paragraph">
      <style:paragraph-properties fo:text-align="justify"/>
      <style:text-properties style:font-name="Times New Roman" style:font-name-complex="Times New Roman" fo:font-size="7pt" style:font-size-asian="7pt" style:font-size-complex="12pt" fo:language="uk" fo:country="UA"/>
    </style:style>
    <style:style style:name="P1487" style:parent-style-name="Standard" style:family="paragraph">
      <style:paragraph-properties fo:text-align="justify"/>
      <style:text-properties style:font-name="Times New Roman" style:font-name-complex="Times New Roman" fo:font-size="5pt" style:font-size-asian="5pt" style:font-size-complex="12pt" fo:language="uk" fo:country="UA"/>
    </style:style>
    <style:style style:name="P148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48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49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49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49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9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9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9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9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9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00" style:parent-style-name="Standard" style:family="paragraph">
      <style:text-properties style:font-name="Times New Roman" style:font-name-complex="Times New Roman" fo:font-size="8pt" style:font-size-asian="8pt" style:font-size-complex="12pt" fo:language="uk" fo:country="UA"/>
    </style:style>
    <style:style style:name="P1501" style:parent-style-name="Standard" style:family="paragraph">
      <style:text-properties style:font-name="Times New Roman" style:font-name-complex="Times New Roman" fo:font-size="8pt" style:font-size-asian="8pt" style:font-size-complex="12pt" fo:language="uk" fo:country="UA"/>
    </style:style>
    <style:style style:name="P1502" style:parent-style-name="Standard" style:family="paragraph">
      <style:text-properties style:font-name="Times New Roman" style:font-name-complex="Times New Roman" fo:font-size="8pt" style:font-size-asian="8pt" style:font-size-complex="12pt" fo:language="uk" fo:country="UA"/>
    </style:style>
    <style:style style:name="P1503" style:parent-style-name="Standard" style:family="paragraph">
      <style:text-properties style:font-name="Times New Roman" style:font-name-complex="Times New Roman" fo:font-size="8pt" style:font-size-asian="8pt" style:font-size-complex="12pt" fo:language="uk" fo:country="UA"/>
    </style:style>
    <style:style style:name="P1504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150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0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50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50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50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1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51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51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1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1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1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1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1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2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2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2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2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2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2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2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2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2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2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3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533" style:parent-style-name="Standard" style:family="paragraph">
      <style:paragraph-properties style:snap-to-layout-grid="false"/>
      <style:text-properties style:font-name="Times New Roman" style:font-name-complex="Times New Roman" fo:font-size="1pt" style:font-size-asian="1pt" style:font-size-complex="12pt" fo:language="uk" fo:country="UA"/>
    </style:style>
    <style:style style:name="P153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3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3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3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3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3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40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1541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1542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1543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1544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1545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1546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154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4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4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50" style:parent-style-name="Standard" style:family="paragraph">
      <style:text-properties style:font-name="Times New Roman" style:font-name-complex="Times New Roman" fo:font-size="9pt" style:font-size-asian="9pt" style:font-size-complex="12pt" fo:language="uk" fo:country="UA"/>
    </style:style>
    <style:style style:name="P1551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55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1553" style:family="table-row">
      <style:table-row-properties style:min-row-height="0.5687in" style:use-optimal-row-height="false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Обычный" style:family="paragraph">
      <style:paragraph-properties fo:text-align="justify"/>
      <style:text-properties style:font-name="Times New Roman" fo:language="uk" fo:country="UA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Обычный" style:family="paragraph">
      <style:paragraph-properties fo:text-align="center"/>
      <style:text-properties style:font-name="Times New Roman" fo:language="uk" fo:country="UA"/>
    </style:style>
    <style:style style:name="P1558" style:parent-style-name="Обычный" style:family="paragraph">
      <style:paragraph-properties fo:text-align="center"/>
      <style:text-properties style:font-name="Times New Roman" fo:language="uk" fo:country="UA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Обычный" style:family="paragraph">
      <style:text-properties style:font-name="Times New Roman" fo:language="uk" fo:country="UA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Обычный" style:family="paragraph">
      <style:text-properties style:font-name="Times New Roman" fo:language="uk" fo:country="UA"/>
    </style:style>
    <style:style style:name="T1563" style:parent-style-name="Основнойшрифтабзаца" style:family="text">
      <style:text-properties style:font-name="Times New Roman" fo:font-weight="bold" style:font-weight-asian="bold" style:font-weight-complex="bold" fo:language="uk" fo:country="UA"/>
    </style:style>
    <style:style style:name="T1564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P156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language="uk" fo:country="UA"/>
    </style:style>
    <style:style style:name="TableColumn1567" style:family="table-column">
      <style:table-column-properties style:column-width="2.6583in" style:use-optimal-column-width="false"/>
    </style:style>
    <style:style style:name="TableColumn1568" style:family="table-column">
      <style:table-column-properties style:column-width="1.3777in" style:use-optimal-column-width="false"/>
    </style:style>
    <style:style style:name="TableColumn1569" style:family="table-column">
      <style:table-column-properties style:column-width="1.4763in" style:use-optimal-column-width="false"/>
    </style:style>
    <style:style style:name="TableColumn1570" style:family="table-column">
      <style:table-column-properties style:column-width="1.575in" style:use-optimal-column-width="false"/>
    </style:style>
    <style:style style:name="Table1566" style:family="table">
      <style:table-properties style:width="7.0875in" fo:margin-left="-0.3972in" table:align="left"/>
    </style:style>
    <style:style style:name="TableRow1571" style:family="table-row">
      <style:table-row-properties style:min-row-height="0.3069in" style:use-optimal-row-height="false"/>
    </style:style>
    <style:style style:name="TableCell15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3" style:parent-style-name="Standard" style:family="paragraph">
      <style:paragraph-properties fo:text-align="justify"/>
    </style:style>
    <style:style style:name="T157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157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1576" style:parent-style-name="Standard" style:family="paragraph">
      <style:paragraph-properties fo:text-align="justify"/>
    </style:style>
    <style:style style:name="T1577" style:parent-style-name="Основнойшрифтабзаца" style:family="text">
      <style:text-properties style:font-name="Calibri" fo:language="ru" fo:country="RU"/>
    </style:style>
    <style:style style:name="T157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1579" style:parent-style-name="Standard" style:family="paragraph">
      <style:paragraph-properties fo:text-align="justify"/>
      <style:text-properties style:font-name="Calibri" fo:language="uk" fo:country="UA"/>
    </style:style>
    <style:style style:name="P158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581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12pt" fo:language="uk" fo:country="UA"/>
    </style:style>
    <style:style style:name="P158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58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58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58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58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58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58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58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59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59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59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59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59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595" style:parent-style-name="Standard" style:family="paragraph">
      <style:paragraph-properties fo:text-align="justify"/>
    </style:style>
    <style:style style:name="T159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5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9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60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60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60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60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60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05" style:parent-style-name="Standard" style:family="paragraph">
      <style:text-properties style:font-name="Times New Roman" style:font-name-complex="Times New Roman" fo:font-size="4pt" style:font-size-asian="4pt" style:font-size-complex="12pt" fo:language="uk" fo:country="UA"/>
    </style:style>
    <style:style style:name="P160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60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60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0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61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61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61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61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61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61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61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61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61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61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620" style:parent-style-name="Standard" style:family="paragraph">
      <style:paragraph-properties style:snap-to-layout-grid="false"/>
      <style:text-properties style:font-name="Times New Roman" style:font-name-complex="Times New Roman" fo:font-size="1pt" style:font-size-asian="1pt" style:font-size-complex="12pt" fo:language="uk" fo:country="UA"/>
    </style:style>
    <style:style style:name="P162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622" style:parent-style-name="Standard" style:family="paragraph">
      <style:paragraph-properties fo:text-align="center"/>
    </style:style>
    <style:style style:name="T162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624" style:parent-style-name="Основнойшрифтабзаца" style:family="text">
      <style:text-properties style:font-name="Times New Roman" style:font-name-complex="Times New Roman" fo:language="uk" fo:country="UA"/>
    </style:style>
    <style:style style:name="TableCell1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6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language="uk" fo:country="UA"/>
    </style:style>
    <style:style style:name="P1627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language="uk" fo:country="UA"/>
    </style:style>
    <style:style style:name="P1628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language="uk" fo:country="UA"/>
    </style:style>
    <style:style style:name="P1629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language="uk" fo:country="UA"/>
    </style:style>
    <style:style style:name="P1630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63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32" style:parent-style-name="Standard" style:family="paragraph">
      <style:text-properties style:font-name="Times New Roman" style:font-name-complex="Times New Roman" fo:font-size="7pt" style:font-size-asian="7pt" style:font-size-complex="11pt" fo:language="uk" fo:country="UA"/>
    </style:style>
    <style:style style:name="P1633" style:parent-style-name="Standard" style:family="paragraph">
      <style:text-properties style:font-name="Times New Roman" style:font-name-complex="Times New Roman" fo:font-size="7pt" style:font-size-asian="7pt" style:font-size-complex="11pt" fo:language="uk" fo:country="UA"/>
    </style:style>
    <style:style style:name="P1634" style:parent-style-name="Standard" style:family="paragraph">
      <style:text-properties style:font-name="Times New Roman" style:font-name-complex="Times New Roman" fo:font-size="7pt" style:font-size-asian="7pt" style:font-size-complex="11pt" fo:language="uk" fo:country="UA"/>
    </style:style>
    <style:style style:name="P163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3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3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3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3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4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4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4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43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64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4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164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64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65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5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65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65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5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5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56" style:parent-style-name="Standard" style:family="paragraph">
      <style:text-properties style:font-name="Times New Roman" style:font-name-complex="Times New Roman" fo:font-size="4pt" style:font-size-asian="4pt" style:font-size-complex="12pt" fo:language="uk" fo:country="UA"/>
    </style:style>
    <style:style style:name="P165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5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5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6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6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6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6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66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66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66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66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66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66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70" style:parent-style-name="Standard" style:family="paragraph">
      <style:text-properties style:font-name="Times New Roman" style:font-name-complex="Times New Roman" fo:font-size="6pt" style:font-size-asian="6pt" style:font-size-complex="12pt" fo:language="uk" fo:country="UA"/>
    </style:style>
    <style:style style:name="P1671" style:parent-style-name="Standard" style:family="paragraph">
      <style:text-properties style:font-name="Times New Roman" style:font-name-complex="Times New Roman" fo:font-size="6pt" style:font-size-asian="6pt" style:font-size-complex="12pt" fo:language="uk" fo:country="UA"/>
    </style:style>
    <style:style style:name="P167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1673" style:family="table-row">
      <style:table-row-properties style:min-row-height="0.3666in" style:use-optimal-row-height="false"/>
    </style:style>
    <style:style style:name="TableCell16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6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7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1678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6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0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1683" style:family="table-row">
      <style:table-row-properties style:min-row-height="0.3666in" style:use-optimal-row-height="false"/>
    </style:style>
    <style:style style:name="TableCell16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5" style:parent-style-name="Standard" style:family="paragraph">
      <style:paragraph-properties fo:text-align="justify"/>
    </style:style>
    <style:style style:name="T168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168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168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uk" fo:country="UA" style:language-asian="en" style:country-asian="US"/>
    </style:style>
    <style:style style:name="TableCell16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0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1691" style:parent-style-name="Standard" style:family="paragraph">
      <style:paragraph-properties fo:text-align="center"/>
      <style:text-properties style:font-name="Times New Roman" style:font-name-complex="Times New Roman" fo:language="uk" fo:country="UA" style:language-asian="en" style:country-asian="US"/>
    </style:style>
    <style:style style:name="TableCell16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Standard" style:family="paragraph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ableRow1696" style:family="table-row">
      <style:table-row-properties style:min-row-height="0.5256in" style:use-optimal-row-height="false"/>
    </style:style>
    <style:style style:name="TableCell16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6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70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702" style:parent-style-name="Standard" style:family="paragraph">
      <style:paragraph-properties fo:text-align="center"/>
      <style:text-properties style:font-name="Times New Roman" style:font-name-complex="Times New Roman" fo:language="uk" fo:country="UA"/>
    </style:style>
    <style:style style:name="TableCell17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0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0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1709" style:family="table-row">
      <style:table-row-properties style:min-row-height="0.1979in" style:use-optimal-row-height="false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Standard" style:family="paragraph">
      <style:paragraph-properties>
        <style:tab-stops>
          <style:tab-stop style:type="left" style:position="2.2916in"/>
          <style:tab-stop style:type="center" style:position="3.4687in"/>
        </style:tab-stops>
      </style:paragraph-properties>
    </style:style>
    <style:style style:name="T171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171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171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715" style:parent-style-name="Standard" style:family="paragraph">
      <style:paragraph-properties fo:text-align="center">
        <style:tab-stops>
          <style:tab-stop style:type="left" style:position="2.2916in"/>
          <style:tab-stop style:type="center" style:position="3.4687in"/>
        </style:tab-stops>
      </style:paragraph-properties>
    </style:style>
    <style:style style:name="T171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Row1717" style:family="table-row">
      <style:table-row-properties style:min-row-height="0.3666in" style:use-optimal-row-height="false"/>
    </style:style>
    <style:style style:name="TableCell17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9" style:parent-style-name="Standard" style:family="paragraph">
      <style:paragraph-properties fo:text-align="justify"/>
    </style:style>
    <style:style style:name="T172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7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172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7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2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1729" style:parent-style-name="Основнойшрифтабзаца" style:family="text">
      <style:text-properties style:font-name="Times New Roman" style:font-name-complex="Times New Roman" fo:font-weight="bold" style:font-weight-asian="bold" fo:language="uk" fo:country="UA"/>
    </style:style>
    <style:style style:name="T1730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TableColumn1732" style:family="table-column">
      <style:table-column-properties style:column-width="2.6375in" style:use-optimal-column-width="false"/>
    </style:style>
    <style:style style:name="TableColumn1733" style:family="table-column">
      <style:table-column-properties style:column-width="0.0194in" style:use-optimal-column-width="false"/>
    </style:style>
    <style:style style:name="TableColumn1734" style:family="table-column">
      <style:table-column-properties style:column-width="1.3625in" style:use-optimal-column-width="false"/>
    </style:style>
    <style:style style:name="TableColumn1735" style:family="table-column">
      <style:table-column-properties style:column-width="0.0152in" style:use-optimal-column-width="false"/>
    </style:style>
    <style:style style:name="TableColumn1736" style:family="table-column">
      <style:table-column-properties style:column-width="1.4763in" style:use-optimal-column-width="false"/>
    </style:style>
    <style:style style:name="TableColumn1737" style:family="table-column">
      <style:table-column-properties style:column-width="1.5798in" style:use-optimal-column-width="false"/>
    </style:style>
    <style:style style:name="Table1731" style:family="table">
      <style:table-properties style:width="7.0909in" fo:margin-left="-0.3972in" table:align="left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7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74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7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Standard" style:family="paragraph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7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75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7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Обычный" style:family="paragraph">
      <style:paragraph-properties fo:margin-left="1.477in" fo:text-indent="0.4923in">
        <style:tab-stops/>
      </style:paragraph-properties>
    </style:style>
    <style:style style:name="T1761" style:parent-style-name="Основнойшрифтабзаца" style:family="text">
      <style:text-properties fo:font-weight="bold" style:font-weight-asian="bold" fo:language="uk" fo:country="UA"/>
    </style:style>
    <style:style style:name="T1762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P1763" style:parent-style-name="Обычный" style:family="paragraph">
      <style:paragraph-properties fo:text-align="center"/>
      <style:text-properties fo:font-weight="bold" style:font-weight-asian="bold" fo:font-style="italic" style:font-style-asian="italic" fo:language="uk" fo:country="UA"/>
    </style:style>
    <style:style style:name="P1764" style:parent-style-name="Обычный" style:family="paragraph">
      <style:paragraph-properties fo:text-align="center"/>
    </style:style>
    <style:style style:name="T1765" style:parent-style-name="Основнойшрифтабзаца" style:family="text">
      <style:text-properties fo:language="uk" fo:country="UA"/>
    </style:style>
    <style:style style:name="TableRow1766" style:family="table-row">
      <style:table-row-properties style:min-row-height="0.3576in" style:use-optimal-row-height="false"/>
    </style:style>
    <style:style style:name="TableCell17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8" style:parent-style-name="Standard" style:family="paragraph">
      <style:paragraph-properties fo:text-align="justify"/>
    </style:style>
    <style:style style:name="T176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7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77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7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7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Обычный" style:family="paragraph">
      <style:paragraph-properties fo:margin-left="1.477in" fo:text-indent="0.4923in">
        <style:tab-stops/>
      </style:paragraph-properties>
    </style:style>
    <style:style style:name="T1781" style:parent-style-name="Основнойшрифтабзаца" style:family="text">
      <style:text-properties style:font-name="Times New Roman" style:font-name-complex="Times New Roman" fo:font-weight="bold" style:font-weight-asian="bold" fo:language="uk" fo:country="UA"/>
    </style:style>
    <style:style style:name="T1782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T1783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Row1784" style:family="table-row">
      <style:table-row-properties style:use-optimal-row-height="false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Standard" style:family="paragraph">
      <style:paragraph-properties fo:text-align="center"/>
    </style:style>
    <style:style style:name="T178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178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P1789" style:parent-style-name="Standard" style:family="paragraph">
      <style:paragraph-properties>
        <style:tab-stops>
          <style:tab-stop style:type="left" style:position="2.7916in"/>
        </style:tab-stops>
      </style:paragraph-properties>
      <style:text-properties fo:language="ru" fo:country="RU"/>
    </style:style>
    <style:style style:name="P1790" style:parent-style-name="Standard" style:family="paragraph">
      <style:paragraph-properties>
        <style:tab-stops>
          <style:tab-stop style:type="left" style:position="2.7916in"/>
        </style:tab-stops>
      </style:paragraph-properties>
    </style:style>
    <style:style style:name="T179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ru" fo:country="RU"/>
    </style:style>
    <style:style style:name="P1792" style:parent-style-name="Standard" style:family="paragraph">
      <style:paragraph-properties fo:margin-left="-0.393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P1793" style:parent-style-name="Standard" style:family="paragraph">
      <style:paragraph-properties fo:text-align="justify" fo:margin-left="-0.3937in">
        <style:tab-stops/>
      </style:paragraph-properties>
    </style:style>
    <style:style style:name="T179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79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T179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ru" fo:country="RU"/>
    </style:style>
    <style:style style:name="P1797" style:parent-style-name="Standard" style:family="paragraph">
      <style:paragraph-properties fo:text-align="justify" fo:margin-left="-0.3937in">
        <style:tab-stops/>
      </style:paragraph-properties>
    </style:style>
    <style:style style:name="T179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ru" fo:country="RU"/>
    </style:style>
    <style:style style:name="T179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T1800" style:parent-style-name="Основнойшрифтабзаца" style:family="text">
      <style:text-properties style:font-name="Bookman Old Style" style:font-name-complex="Bookman Old Style" fo:font-style="italic" style:font-style-asian="italic" fo:language="ru" fo:country="RU" style:language-asian="uk" style:country-asian="UA"/>
    </style:style>
    <style:style style:name="P1801" style:parent-style-name="Standard" style:family="paragraph">
      <style:paragraph-properties fo:text-align="justify" fo:margin-left="-0.3937in">
        <style:tab-stops/>
      </style:paragraph-properties>
    </style:style>
    <style:style style:name="T180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80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80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1805" style:parent-style-name="Standard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806" style:parent-style-name="Standard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807" style:parent-style-name="Standard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808" style:parent-style-name="Standard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809" style:parent-style-name="Standard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810" style:parent-style-name="Standard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811" style:parent-style-name="Standard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812" style:parent-style-name="Standard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813" style:parent-style-name="Standard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814" style:parent-style-name="Standard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815" style:parent-style-name="Standard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816" style:parent-style-name="Standard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fo:language="uk" fo:country="UA"/>
    </style:style>
  </office:automatic-styles>
  <office:body>
    <office:text text:use-soft-page-breaks="true">
      <text:p text:style-name="P1"><text:s text:c="107"/></text:p>
      <text:p text:style-name="P4"/>
      <text:p text:style-name="P5"/>
      <text:p text:style-name="P6">КАЛЕНДАРНИЙ <text:s/>ПЛАН</text:p>
      <text:p text:style-name="P7">роботи виконкому Тернівської районної у місті ради в січні 2021 року</text:p>
      <text:p text:style-name="P8"><text:span text:style-name="T9">(</text:span><text:span text:style-name="T10">за умови дотримання</text:span><text:span text:style-name="T11"><text:s/>карантинних правил, санітарно-гігієнічних вимог,<text:s/></text:span></text:p>
      <text:p text:style-name="P12"><text:s/>пов’язаних з коронавірусом, або припинення карантину)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Назва заходу, його зміст</text:p>
          </table:table-cell>
          <table:table-cell table:style-name="TableCell23" table:number-rows-spanned="2">
            <text:p text:style-name="P24">Час, місце проведення</text:p>
          </table:table-cell>
          <table:table-cell table:style-name="TableCell25" table:number-columns-spanned="3">
            <text:p text:style-name="P26"><text:span text:style-name="T27">Здійснюють <text:s/></text:span></text:p>
          </table:table-cell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table-cell table:style-name="TableCell31" table:number-columns-spanned="2">
            <text:p text:style-name="P32">підготовку</text:p>
            <text:p text:style-name="P33"/>
          </table:table-cell>
          <table:covered-table-cell/>
          <table:table-cell table:style-name="TableCell34">
            <text:p text:style-name="P35">проведення або контроль</text:p>
          </table:table-cell>
        </table:table-row>
        <table:table-row table:style-name="TableRow36">
          <table:table-cell table:style-name="TableCell37" table:number-columns-spanned="5">
            <text:p text:style-name="P38"><text:span text:style-name="T39">1 січня – 1 п’ятниця</text:span></text:p>
            <text:p text:style-name="P40">Новий рік. Всесвітній день миру</text:p>
            <text:p text:style-name="P41"><text:span text:style-name="T42">(вихідний день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5">
            <text:p text:style-name="Standard"><text:span text:style-name="T45"><text:s text:c="64"/></text:span><text:span text:style-name="T46">2 січня – 1 субот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5">
            <text:p text:style-name="Standard"><text:span text:style-name="T49"><text:s text:c="63"/></text:span><text:span text:style-name="T50"><text:s/>3 січня – 1 неділ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5">
            <text:p text:style-name="Standard"><text:span text:style-name="T53"><text:s text:c="60"/></text:span><text:span text:style-name="T54"><text:s/>4 січня – 1 понеділо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Оперативні наради у відділах:</text:span></text:p>
            <text:p text:style-name="P59">- з питань земельних відносин та будівництва;</text:p>
            <text:p text:style-name="P60">- організаційному;</text:p>
            <text:p text:style-name="P61">- економіки та промисловості;</text:p>
            <text:p text:style-name="P62"/>
            <text:p text:style-name="P63">- культури;</text:p>
            <text:p text:style-name="P64">- з питань служби в органах місцевого самоврядування і кадрової роботи;</text:p>
            <text:p text:style-name="P65">- благоустрою і житлово-комунального<text:s/>господарства;</text:p>
            <text:p text:style-name="P66">- з питань внутрішньої політики та зв’язків з громадськістю;</text:p>
            <text:p text:style-name="P67">- в службі у справах дітей</text:p>
          </table:table-cell>
          <table:table-cell table:style-name="TableCell68" table:number-columns-spanned="2">
            <text:p text:style-name="P69"/>
            <text:p text:style-name="P70">09.00, каб.403</text:p>
            <text:p text:style-name="P71"/>
            <text:p text:style-name="P72">10.00, каб.204</text:p>
            <text:p text:style-name="P73">10.00, каб.411</text:p>
            <text:p text:style-name="P74"/>
            <text:p text:style-name="P75"/>
            <text:p text:style-name="P76">10.00, каб.309</text:p>
            <text:p text:style-name="P77">10.00, каб.303</text:p>
            <text:p text:style-name="P78"/>
            <text:p text:style-name="P79">15.00, каб.108</text:p>
            <text:p text:style-name="P80"/>
            <text:p text:style-name="P81">16.00, каб.220</text:p>
            <text:p text:style-name="P82"/>
            <text:p text:style-name="P83">09.30, каб.113</text:p>
          </table:table-cell>
          <table:covered-table-cell/>
          <table:table-cell table:style-name="TableCell84">
            <text:p text:style-name="P85"/>
            <text:p text:style-name="P86">Вікторія Фуголь</text:p>
            <text:p text:style-name="P87"/>
            <text:p text:style-name="P88">Олена<text:s/>Рудзик</text:p>
            <text:p text:style-name="P89">Лариса Сатановська</text:p>
            <text:p text:style-name="P90">Олена Волошина</text:p>
            <text:p text:style-name="P91">Оксана Лядська</text:p>
            <text:p text:style-name="P92"/>
            <text:p text:style-name="P93"/>
            <text:p text:style-name="P94">Ольга Андрейко</text:p>
            <text:p text:style-name="P95"/>
            <text:p text:style-name="P96">Володимир Кіясь</text:p>
            <text:p text:style-name="P97"/>
            <text:p text:style-name="P98">Алла Головата</text:p>
          </table:table-cell>
          <table:table-cell table:style-name="TableCell99">
            <text:p text:style-name="P100"/>
            <text:p text:style-name="P101">Ірина Брилькова</text:p>
            <text:p text:style-name="P102"/>
            <text:p text:style-name="P103">Марія Окунєва</text:p>
            <text:p text:style-name="P104">Сергій Кушнір</text:p>
            <text:p text:style-name="P105"/>
            <text:p text:style-name="P106">Алла Внукова</text:p>
            <text:p text:style-name="P107">Марія Окунєва<text:s/></text:p>
            <text:p text:style-name="P108"/>
            <text:p text:style-name="P109">Вадим Бальвас</text:p>
            <text:p text:style-name="P110"/>
            <text:p text:style-name="P111">Сергій Кушнір</text:p>
            <text:p text:style-name="P112"/>
            <text:p text:style-name="P113">Алла Внукова</text:p>
          </table:table-cell>
        </table:table-row>
        <table:table-row table:style-name="TableRow114">
          <table:table-cell table:style-name="TableCell115">
            <text:p text:style-name="P116">Навчання працівників відділу<text:s/>бухгалтерського обліку</text:p>
          </table:table-cell>
          <table:table-cell table:style-name="TableCell117" table:number-columns-spanned="2">
            <text:p text:style-name="P118">10.00, каб.216</text:p>
            <text:p text:style-name="P119"/>
          </table:table-cell>
          <table:covered-table-cell/>
          <table:table-cell table:style-name="TableCell120">
            <text:p text:style-name="P121">Алла Воробйова</text:p>
            <text:p text:style-name="P122"/>
          </table:table-cell>
          <table:table-cell table:style-name="TableCell123">
            <text:p text:style-name="P124">Антон Недоступ</text:p>
            <text:p text:style-name="P125"/>
          </table:table-cell>
        </table:table-row>
        <table:table-row table:style-name="TableRow126">
          <table:table-cell table:style-name="TableCell127">
            <text:p text:style-name="P128">Апаратна нарада при голові районної у місті ради</text:p>
          </table:table-cell>
          <table:table-cell table:style-name="TableCell129" table:number-columns-spanned="2">
            <text:p text:style-name="P130">14.00,</text:p>
            <text:p text:style-name="P131">зал засідань</text:p>
          </table:table-cell>
          <table:covered-table-cell/>
          <table:table-cell table:style-name="TableCell132">
            <text:p text:style-name="P133">Олена Міщук</text:p>
          </table:table-cell>
          <table:table-cell table:style-name="TableCell134">
            <text:p text:style-name="P135">Антон Недоступ</text:p>
            <text:p text:style-name="P136"/>
          </table:table-cell>
        </table:table-row>
        <table:table-row table:style-name="TableRow137">
          <table:table-cell table:style-name="TableCell138">
            <text:p text:style-name="P139">Оперативні наради:</text:p>
            <text:p text:style-name="P140">- у відділі культури;</text:p>
            <text:p text:style-name="P141"/>
            <text:p text:style-name="P142">- при заступнику голови районної у місті<text:s/>ради;</text:p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>- <text:s/>при заступнику голови районної у місті ради з питань діяльності виконавчих органів ради;</text:p>
            <text:p text:style-name="P151">- <text:s/>при заступнику голови районної у місті ради з питань діяльності виконавчих органів ради</text:p>
            <text:p text:style-name="P152"/>
          </table:table-cell>
          <table:table-cell table:style-name="TableCell153" table:number-columns-spanned="2">
            <text:p text:style-name="P154"/>
            <text:p text:style-name="P155"><text:s text:c="6"/>10.00, <text:s text:c="4"/></text:p>
            <text:p text:style-name="P156"><text:s text:c="5"/>каб.309</text:p>
            <text:p text:style-name="P157"><text:s text:c="7"/>11.00,</text:p>
            <text:p text:style-name="P158">каб.307</text:p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><text:s text:c="9"/>15.30,</text:p>
            <text:p text:style-name="P168">каб.206</text:p>
            <text:p text:style-name="P169"><text:s text:c="9"/>15.30,</text:p>
            <text:p text:style-name="P170">каб.208</text:p>
            <text:p text:style-name="P171"/>
          </table:table-cell>
          <table:covered-table-cell/>
          <table:table-cell table:style-name="TableCell172">
            <text:p text:style-name="P173"/>
            <text:p text:style-name="P174">Олена Волошина</text:p>
            <text:p text:style-name="P175"/>
            <text:p text:style-name="P176">Олена Рудзик</text:p>
            <text:p text:style-name="P177">Володимир Кіясь</text:p>
            <text:p text:style-name="P178">Лариса Сатановська</text:p>
            <text:p text:style-name="P179">Олена Ступак</text:p>
            <text:p text:style-name="P180">Віталій Колісник</text:p>
            <text:p text:style-name="P181">Валентина Костіна</text:p>
            <text:p text:style-name="P182"><text:s/></text:p>
            <text:p text:style-name="P183">Ольга Андрейко</text:p>
            <text:p text:style-name="P184">Наталія Козачок</text:p>
            <text:p text:style-name="P185">Олена Рудзик</text:p>
            <text:p text:style-name="P186">Алла Головата</text:p>
            <text:p text:style-name="P187">Сергій Горевич</text:p>
            <text:p text:style-name="P188">Вікторія<text:s/>Осяніна</text:p>
            <text:p text:style-name="P189">Олена Волошина</text:p>
            <text:p text:style-name="P190">Віталій Ситнік <text:s text:c="4"/></text:p>
          </table:table-cell>
          <table:table-cell table:style-name="TableCell191">
            <text:p text:style-name="P192"/>
            <text:p text:style-name="P193"/>
            <text:p text:style-name="P194">Алла Внукова</text:p>
            <text:p text:style-name="P195"/>
            <text:p text:style-name="P196">Сергій Кушнір</text:p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>Вадим Бальвас</text:p>
            <text:p text:style-name="P211"/>
            <text:p text:style-name="P212"/>
            <text:p text:style-name="P213">Алла Внукова</text:p>
          </table:table-cell>
        </table:table-row>
      </table:table>
      <text:soft-page-break/>
      <text:p text:style-name="P214">5 січня – 1 вівторок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columns-spanned="2">
            <text:p text:style-name="P224"><text:span text:style-name="T225">Оперативні наради</text:span><text:span text:style-name="T226">:</text:span></text:p>
            <text:p text:style-name="P227"/>
            <text:p text:style-name="P228"><text:span text:style-name="T229">-<text:s/></text:span><text:span text:style-name="T230">у відділі ведення Державного реєстру виборців;</text:span></text:p>
            <text:p text:style-name="P231"/>
            <text:p text:style-name="P232">- при заступнику голови районної у місті ради з<text:s/>питань діяльності виконавчих органів ради;</text:p>
            <text:p text:style-name="P233"/>
            <text:p text:style-name="P234"><text:s/>- при керуючій справами виконкому районної у місті ради</text:p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><text:span text:style-name="T247">- у відділі освіти</text:span></text:p>
          </table:table-cell>
          <table:covered-table-cell/>
          <table:table-cell table:style-name="TableCell248">
            <text:p text:style-name="P249"><text:s text:c="7"/></text:p>
            <text:p text:style-name="P250"/>
            <text:p text:style-name="P251">9.00,</text:p>
            <text:p text:style-name="P252">каб.128</text:p>
            <text:p text:style-name="P253"/>
            <text:p text:style-name="P254">10.00,</text:p>
            <text:p text:style-name="P255">каб.420</text:p>
            <text:p text:style-name="P256"/>
            <text:p text:style-name="P257"/>
            <text:p text:style-name="P258">10.00,</text:p>
            <text:p text:style-name="P259">каб.408</text:p>
            <text:p text:style-name="P260"><text:s/></text:p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><text:s/></text:p>
            <text:p text:style-name="P271"/>
            <text:p text:style-name="P272">15.00,</text:p>
            <text:p text:style-name="P273"><text:span text:style-name="T274">відділ освіти</text:span><text:span text:style-name="T275"><text:s text:c="2"/>вул.Матросова,75</text:span></text:p>
          </table:table-cell>
          <table:table-cell table:style-name="TableCell276" table:number-columns-spanned="2">
            <text:p text:style-name="P277"/>
            <text:p text:style-name="P278"/>
            <text:p text:style-name="P279">Людмила<text:s/>Костіна</text:p>
            <text:p text:style-name="P280"/>
            <text:p text:style-name="P281"/>
            <text:p text:style-name="P282">Вікторія Фуголь</text:p>
            <text:p text:style-name="P283">Людмила Костіна</text:p>
            <text:p text:style-name="P284"/>
            <text:p text:style-name="P285"/>
            <text:p text:style-name="P286">Олена Рудзик</text:p>
            <text:p text:style-name="P287">Олена Міщук</text:p>
            <text:p text:style-name="P288">Ольга Коваленко</text:p>
            <text:p text:style-name="P289">Оксана Каретіна</text:p>
            <text:p text:style-name="P290">Наталія Момот</text:p>
            <text:p text:style-name="P291">Оксана Лядська</text:p>
            <text:p text:style-name="P292">Людмила Манойлова</text:p>
            <text:p text:style-name="P293">Антоніна Косогорова</text:p>
            <text:p text:style-name="P294">Інна Клименко</text:p>
            <text:p text:style-name="P295">Наталія Новосілецька</text:p>
            <text:p text:style-name="P296"/>
            <text:p text:style-name="Standard"><text:span text:style-name="T297">Сергій Горевич</text:span></text:p>
          </table:table-cell>
          <table:covered-table-cell/>
          <table:table-cell table:style-name="TableCell298">
            <text:p text:style-name="P299"/>
            <text:p text:style-name="P300"/>
            <text:p text:style-name="P301">Ірина Брилькова</text:p>
            <text:p text:style-name="P302"/>
            <text:p text:style-name="P303"/>
            <text:p text:style-name="P304">Ірина Брилькова</text:p>
            <text:p text:style-name="P305"/>
            <text:p text:style-name="P306"/>
            <text:p text:style-name="P307"/>
            <text:p text:style-name="P308">Марія Окунєва</text:p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>Алла Внукова</text:p>
          </table:table-cell>
        </table:table-row>
        <table:table-row table:style-name="TableRow322">
          <table:table-cell table:style-name="TableCell323" table:number-columns-spanned="2">
            <text:p text:style-name="P324">Наради:</text:p>
            <text:p text:style-name="P325">- з керівниками закладів культури;</text:p>
            <text:p text:style-name="P326"/>
            <text:p text:style-name="P327">- з вирішення житлово-комунальних питань<text:tab/></text:p>
          </table:table-cell>
          <table:covered-table-cell/>
          <table:table-cell table:style-name="TableCell328">
            <text:p text:style-name="P329"/>
            <text:p text:style-name="P330">10.00,</text:p>
            <text:p text:style-name="P331">зал засідань</text:p>
            <text:p text:style-name="P332">11.00,</text:p>
            <text:p text:style-name="P333">зал засідань</text:p>
          </table:table-cell>
          <table:table-cell table:style-name="TableCell334" table:number-columns-spanned="2">
            <text:p text:style-name="P335"/>
            <text:p text:style-name="P336">Олена Волошина</text:p>
            <text:p text:style-name="P337"/>
            <text:p text:style-name="P338"><text:span text:style-name="T339">Ольга Андрейко</text:span></text:p>
          </table:table-cell>
          <table:covered-table-cell/>
          <table:table-cell table:style-name="TableCell340">
            <text:p text:style-name="P341"/>
            <text:p text:style-name="P342">Алла Внукова</text:p>
            <text:p text:style-name="P343"/>
            <text:p text:style-name="Standard"><text:span text:style-name="T344">Вадим Бальвас</text:span></text:p>
          </table:table-cell>
        </table:table-row>
        <table:table-row table:style-name="TableRow345">
          <table:table-cell table:style-name="TableCell346" table:number-columns-spanned="2">
            <text:p text:style-name="P347">Відкритий районний турнір<text:s/>з армспорту «Боротьба на Різдво»</text:p>
          </table:table-cell>
          <table:covered-table-cell/>
          <table:table-cell table:style-name="TableCell348">
            <text:p text:style-name="P349">12.00,</text:p>
            <text:p text:style-name="P350">Центр позашкіль-ної освіти «Терни»</text:p>
          </table:table-cell>
          <table:table-cell table:style-name="TableCell351" table:number-columns-spanned="2">
            <text:p text:style-name="P352">Віталій Ситнік</text:p>
          </table:table-cell>
          <table:covered-table-cell/>
          <table:table-cell table:style-name="TableCell353">
            <text:p text:style-name="P354">Алла Внукова</text:p>
          </table:table-cell>
        </table:table-row>
        <table:table-row table:style-name="TableRow355">
          <table:table-cell table:style-name="TableCell356" table:number-columns-spanned="2">
            <text:p text:style-name="P357">Навчання працівників відділу з питань служби в органах місцевого самоврядування і кадрової роботи</text:p>
          </table:table-cell>
          <table:covered-table-cell/>
          <table:table-cell table:style-name="TableCell358">
            <text:p text:style-name="P359">14.00,</text:p>
            <text:p text:style-name="P360">каб.303</text:p>
          </table:table-cell>
          <table:table-cell table:style-name="TableCell361" table:number-columns-spanned="2">
            <text:p text:style-name="P362">Оксана Лядська</text:p>
          </table:table-cell>
          <table:covered-table-cell/>
          <table:table-cell table:style-name="TableCell363">
            <text:p text:style-name="Standard"><text:span text:style-name="T364">Марія Окунєва</text:span></text:p>
          </table:table-cell>
        </table:table-row>
        <table:table-row table:style-name="TableRow365">
          <table:table-cell table:style-name="TableCell366" table:number-columns-spanned="6">
            <text:p text:style-name="P367">6 січня<text:s/>– 1 середа</text:p>
            <text:p text:style-name="P368">Кривий Ріг віднесено до розряду міс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Навчання працівників у відділах:</text:p>
            <text:p text:style-name="P372">- з питань внутрішньої політики та зв’язків з громадськістю;</text:p>
            <text:p text:style-name="P373">- культури</text:p>
          </table:table-cell>
          <table:table-cell table:style-name="TableCell374" table:number-columns-spanned="3">
            <text:p text:style-name="P375"/>
            <text:p text:style-name="P376">10.00,каб.220,</text:p>
            <text:p text:style-name="P377"/>
            <text:p text:style-name="P378">10.00, каб.309</text:p>
          </table:table-cell>
          <table:covered-table-cell/>
          <table:covered-table-cell/>
          <table:table-cell table:style-name="TableCell379">
            <text:p text:style-name="P380"/>
            <text:p text:style-name="P381">Володимир Кіясь</text:p>
            <text:p text:style-name="P382"/>
            <text:p text:style-name="P383">Олена Волошина</text:p>
          </table:table-cell>
          <table:table-cell table:style-name="TableCell384">
            <text:p text:style-name="P385"/>
            <text:p text:style-name="P386">Сергій Кушнір</text:p>
            <text:p text:style-name="P387"/>
            <text:p text:style-name="P388">Алла Внукова</text:p>
          </table:table-cell>
        </table:table-row>
        <table:table-row table:style-name="TableRow389">
          <table:table-cell table:style-name="TableCell390">
            <text:p text:style-name="P391">Засідання координаційної ради</text:p>
            <text:p text:style-name="P392">з соціальних питань</text:p>
          </table:table-cell>
          <table:table-cell table:style-name="TableCell393" table:number-columns-spanned="3">
            <text:p text:style-name="P394">10.00,</text:p>
            <text:p text:style-name="P395">зал засідань</text:p>
          </table:table-cell>
          <table:covered-table-cell/>
          <table:covered-table-cell/>
          <table:table-cell table:style-name="TableCell396">
            <text:p text:style-name="P397">Оксана Каретіна</text:p>
          </table:table-cell>
          <table:table-cell table:style-name="TableCell398">
            <text:p text:style-name="P399">Марія Окунєва</text:p>
            <text:p text:style-name="P400"/>
          </table:table-cell>
        </table:table-row>
        <table:table-row table:style-name="TableRow401">
          <table:table-cell table:style-name="TableCell402">
            <text:p text:style-name="P403">Засідання районної комісії з питання надання допомоги на поховання деяких категорій осіб виконавцю волевиявлення померлого або особі, яка зобов’язалася<text:s/>поховати померлого</text:p>
          </table:table-cell>
          <table:table-cell table:style-name="TableCell404" table:number-columns-spanned="3">
            <text:p text:style-name="P405">10.30,</text:p>
            <text:p text:style-name="P406">зал засідань</text:p>
          </table:table-cell>
          <table:covered-table-cell/>
          <table:covered-table-cell/>
          <table:table-cell table:style-name="TableCell407">
            <text:p text:style-name="P408">Оксана Каретіна</text:p>
            <text:p text:style-name="P409"/>
          </table:table-cell>
          <table:table-cell table:style-name="TableCell410">
            <text:p text:style-name="P411">Марія Окунєва</text:p>
            <text:p text:style-name="P412"/>
          </table:table-cell>
        </table:table-row>
        <table:table-row table:style-name="TableRow413">
          <table:table-cell table:style-name="TableCell414">
            <text:p text:style-name="P415">Засідання робочої групи з питань функціонування об’єктів бізнесу Тернівського району м.Кривого Рогу</text:p>
          </table:table-cell>
          <table:table-cell table:style-name="TableCell416" table:number-columns-spanned="3">
            <text:p text:style-name="P417">11.00,</text:p>
            <text:p text:style-name="P418">зал засідань</text:p>
          </table:table-cell>
          <table:covered-table-cell/>
          <table:covered-table-cell/>
          <table:table-cell table:style-name="TableCell419">
            <text:p text:style-name="P420">Олена Ступак</text:p>
          </table:table-cell>
          <table:table-cell table:style-name="TableCell421">
            <text:p text:style-name="P422">Сергій Кушнір</text:p>
          </table:table-cell>
        </table:table-row>
        <table:table-row table:style-name="TableRow423">
          <table:table-cell table:style-name="TableCell424">
            <text:p text:style-name="P425"><text:span text:style-name="T426">Засідання адміністративної комісії</text:span></text:p>
          </table:table-cell>
          <table:table-cell table:style-name="TableCell427" table:number-columns-spanned="3">
            <text:p text:style-name="P428">15.00,</text:p>
            <text:p text:style-name="P429">зал засідань</text:p>
          </table:table-cell>
          <table:covered-table-cell/>
          <table:covered-table-cell/>
          <table:table-cell table:style-name="TableCell430">
            <text:p text:style-name="P431">Наталія Тихоступ</text:p>
          </table:table-cell>
          <table:table-cell table:style-name="TableCell432">
            <text:p text:style-name="P433">Сергій Кушнір</text:p>
            <text:p text:style-name="P434"/>
          </table:table-cell>
        </table:table-row>
        <table:table-row table:style-name="TableRow435">
          <table:table-cell table:style-name="TableCell436">
            <text:p text:style-name="P437">Засідання комітету з фізичної культури і спорту</text:p>
          </table:table-cell>
          <table:table-cell table:style-name="TableCell438" table:number-columns-spanned="3">
            <text:p text:style-name="P439">15.00,</text:p>
            <text:p text:style-name="P440">зал засідань</text:p>
          </table:table-cell>
          <table:covered-table-cell/>
          <table:covered-table-cell/>
          <table:table-cell table:style-name="TableCell441">
            <text:p text:style-name="P442">Віталій Ситнік</text:p>
          </table:table-cell>
          <table:table-cell table:style-name="TableCell443">
            <text:p text:style-name="P444">Алла Внукова</text:p>
            <text:p text:style-name="P445"/>
          </table:table-cell>
        </table:table-row>
        <table:table-row table:style-name="TableRow446">
          <table:table-cell table:style-name="TableCell447" table:number-columns-spanned="6">
            <text:p text:style-name="P448">7 січня – 1 четвер <text:s/></text:p>
            <text:p text:style-name="P449">Різдво Христове <text:s/>(за юліанським календарем)</text:p>
            <text:p text:style-name="Standard"><text:span text:style-name="T450"><text:s text:c="69"/>(вихідний день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451"><text:s text:c="57"/></text:span><text:span text:style-name="T452">8 січня – 2 п’ятниця</text:span></text:p>
      <text:p text:style-name="P453"><text:s text:c="61"/>(вихідний день)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 table:number-columns-spanned="8">
            <text:p text:style-name="P465"><text:span text:style-name="T466"><text:s text:c="6"/></text:span><text:span text:style-name="T467">9 січня –</text:span><text:span text:style-name="T468"><text:s/>2 субот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8">
            <text:p text:style-name="P471"><text:span text:style-name="T472"><text:s text:c="6"/></text:span><text:span text:style-name="T473">10 січня – 2 неділ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8">
            <text:p text:style-name="P476"><text:span text:style-name="T477"><text:s text:c="3"/></text:span><text:span text:style-name="T478">11 січня – 2 понеділо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>
            <text:p text:style-name="P481">Оперативні наради у відділах:</text:p>
            <text:p text:style-name="P482">- з питань земельних відносин та будівництва;</text:p>
            <text:p text:style-name="P483">організаційному;</text:p>
            <text:p text:style-name="P484">- економіки та промисловості;</text:p>
            <text:p text:style-name="P485"/>
            <text:p text:style-name="P486">- з питань служби в органах місцевого самоврядування і кадрової<text:s/>роботи;</text:p>
            <text:p text:style-name="P487">- благоустрою і житлово-комунального господарства;</text:p>
            <text:p text:style-name="P488">- з питань внутрішньої політики та зв’язків з громадськістю;</text:p>
            <text:p text:style-name="P489">- в службі у справах дітей</text:p>
          </table:table-cell>
          <table:table-cell table:style-name="TableCell490" table:number-columns-spanned="2">
            <text:p text:style-name="P491"><text:s text:c="2"/></text:p>
            <text:p text:style-name="P492">09.00, каб.403</text:p>
            <text:p text:style-name="P493"/>
            <text:p text:style-name="P494">10.00, каб.204</text:p>
            <text:p text:style-name="P495">10.00, каб.411</text:p>
            <text:p text:style-name="P496"/>
            <text:p text:style-name="P497">10.00, каб.303</text:p>
            <text:p text:style-name="P498"/>
            <text:p text:style-name="P499"/>
            <text:p text:style-name="P500"><text:s text:c="2"/>15.00,каб.108</text:p>
            <text:p text:style-name="P501"/>
            <text:p text:style-name="P502">16.00, каб.220</text:p>
            <text:p text:style-name="P503"/>
            <text:p text:style-name="P504">09.30,<text:s/>каб.113</text:p>
          </table:table-cell>
          <table:covered-table-cell/>
          <table:table-cell table:style-name="TableCell505" table:number-columns-spanned="2">
            <text:p text:style-name="P506"/>
            <text:p text:style-name="P507">Вікторія Фуголь</text:p>
            <text:p text:style-name="P508"/>
            <text:p text:style-name="P509">Олена Рудзик</text:p>
            <text:p text:style-name="P510">Лариса Сатановська</text:p>
            <text:p text:style-name="P511">Оксана Лядська</text:p>
            <text:p text:style-name="P512"/>
            <text:p text:style-name="P513"/>
            <text:p text:style-name="P514"/>
            <text:p text:style-name="P515">Ольга Андрейко</text:p>
            <text:p text:style-name="P516"/>
            <text:p text:style-name="P517">Володимир Кіясь</text:p>
            <text:p text:style-name="P518"/>
            <text:p text:style-name="P519">Алла Головата</text:p>
          </table:table-cell>
          <table:covered-table-cell/>
          <table:table-cell table:style-name="TableCell520" table:number-columns-spanned="2">
            <text:p text:style-name="P521"/>
            <text:p text:style-name="P522">Ірина Брилькова</text:p>
            <text:p text:style-name="P523"/>
            <text:p text:style-name="P524">Марія Окунєва</text:p>
            <text:p text:style-name="P525">Сергій Кушнір</text:p>
            <text:p text:style-name="P526"/>
            <text:p text:style-name="P527">Марія Окунєва</text:p>
            <text:p text:style-name="P528"/>
            <text:p text:style-name="P529"/>
            <text:p text:style-name="P530">Вадим Бальвас</text:p>
            <text:p text:style-name="P531"/>
            <text:p text:style-name="P532">Сергій Кушнір</text:p>
            <text:p text:style-name="P533"/>
            <text:p text:style-name="P534">Алла Внукова</text:p>
          </table:table-cell>
          <table:covered-table-cell/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Апаратна нарада при<text:s/>голові районної у місті ради</text:p>
          </table:table-cell>
          <table:table-cell table:style-name="TableCell540" table:number-columns-spanned="2">
            <text:p text:style-name="P541">14.00,</text:p>
            <text:p text:style-name="P542">зал засідань</text:p>
          </table:table-cell>
          <table:covered-table-cell/>
          <table:table-cell table:style-name="TableCell543" table:number-columns-spanned="2">
            <text:p text:style-name="P544">Олена Міщук</text:p>
          </table:table-cell>
          <table:covered-table-cell/>
          <table:table-cell table:style-name="TableCell545" table:number-columns-spanned="2">
            <text:p text:style-name="P546">Антон Недоступ</text:p>
            <text:p text:style-name="P547"/>
          </table:table-cell>
          <table:covered-table-cell/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Оперативні наради:</text:p>
            <text:p text:style-name="P553">- при заступнику голови районної у місті ради;</text:p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>- <text:s/>при заступнику голови районної у місті ради з питань діяльності виконавчих органів ради;</text:p>
            <text:p text:style-name="P563"/>
            <text:p text:style-name="P564">- <text:s/>при<text:s/>заступнику голови районної у місті ради з питань діяльності виконавчих органів ради</text:p>
            <text:p text:style-name="P565"/>
          </table:table-cell>
          <table:table-cell table:style-name="TableCell566" table:number-columns-spanned="2">
            <text:p text:style-name="P567"/>
            <text:p text:style-name="P568"><text:s text:c="7"/>11.00,</text:p>
            <text:p text:style-name="P569">каб.307</text:p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><text:s text:c="9"/>15.30,</text:p>
            <text:p text:style-name="P579">каб.206</text:p>
            <text:p text:style-name="P580"/>
            <text:p text:style-name="P581"/>
            <text:p text:style-name="P582"><text:s text:c="9"/>15.30,</text:p>
            <text:p text:style-name="P583">каб.208</text:p>
            <text:p text:style-name="P584"/>
          </table:table-cell>
          <table:covered-table-cell/>
          <table:table-cell table:style-name="TableCell585" table:number-columns-spanned="2">
            <text:p text:style-name="P586"/>
            <text:p text:style-name="P587">Олена Рудзик</text:p>
            <text:p text:style-name="P588">Володимир Кіясь</text:p>
            <text:p text:style-name="P589">Лариса Сатановська</text:p>
            <text:p text:style-name="P590">Олена Ступак</text:p>
            <text:p text:style-name="P591">Віталій Колісник</text:p>
            <text:p text:style-name="P592">Валентина Костіна</text:p>
            <text:p text:style-name="P593"/>
            <text:p text:style-name="P594">Ольга Андрейко</text:p>
            <text:p text:style-name="P595">Наталія Козачок</text:p>
            <text:p text:style-name="P596"/>
            <text:p text:style-name="P597"/>
            <text:p text:style-name="P598">Олена Рудзик</text:p>
            <text:p text:style-name="P599">Алла Головата</text:p>
            <text:p text:style-name="P600">Сергій Горевич</text:p>
            <text:p text:style-name="P601">Вікторія Осяніна</text:p>
            <text:p text:style-name="P602">Олена Волошина</text:p>
            <text:p text:style-name="P603">Віталій Ситнік <text:s/></text:p>
            <text:p text:style-name="P604"/>
            <text:p text:style-name="P605"><text:s text:c="3"/></text:p>
          </table:table-cell>
          <table:covered-table-cell/>
          <table:table-cell table:style-name="TableCell606" table:number-columns-spanned="2">
            <text:p text:style-name="P607"/>
            <text:p text:style-name="P608"/>
            <text:p text:style-name="P609">Сергій Кушнір</text:p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>Вадим Бальвас</text:p>
            <text:p text:style-name="P623"/>
            <text:p text:style-name="P624"/>
            <text:p text:style-name="P625"/>
            <text:p text:style-name="P626"/>
            <text:p text:style-name="P627">Алла Внукова</text:p>
          </table:table-cell>
          <table:covered-table-cell/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 table:number-columns-spanned="8">
            <text:p text:style-name="Обычный"><text:span text:style-name="T632"><text:s text:c="64"/></text:span><text:span text:style-name="T633"><text:s/>12 січня– 2 вівторо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 table:number-columns-spanned="2">
            <text:p text:style-name="P636"><text:span text:style-name="T637">Оперативні наради</text:span><text:span text:style-name="T638">:</text:span></text:p>
            <text:p text:style-name="P639"/>
            <text:p text:style-name="P640"><text:span text:style-name="T641">-<text:s/></text:span><text:span text:style-name="T642">у відділі ведення Державного реєстру виборців;</text:span></text:p>
            <text:p text:style-name="P643"/>
            <text:p text:style-name="P644">- при заступнику голови районної у місті ради з питань діяльності виконавчих органів ради;</text:p>
            <text:p text:style-name="P645"/>
            <text:p text:style-name="P646"><text:s/>- при<text:s/>керуючій справами виконкому районної у місті ради</text:p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>- бухгалтерського обліку;</text:p>
            <text:p text:style-name="P659"><text:span text:style-name="T660">- у відділі освіти</text:span></text:p>
          </table:table-cell>
          <table:covered-table-cell/>
          <table:table-cell table:style-name="TableCell661" table:number-columns-spanned="2">
            <text:p text:style-name="P662"><text:s text:c="7"/></text:p>
            <text:p text:style-name="P663"/>
            <text:p text:style-name="P664">9.00,</text:p>
            <text:p text:style-name="P665">каб.128</text:p>
            <text:p text:style-name="P666"/>
            <text:p text:style-name="P667">10.00,</text:p>
            <text:p text:style-name="P668">каб.420</text:p>
            <text:p text:style-name="P669"/>
            <text:p text:style-name="P670"/>
            <text:p text:style-name="P671"/>
            <text:p text:style-name="P672">10.00,</text:p>
            <text:p text:style-name="P673">каб.408</text:p>
            <text:p text:style-name="P674"><text:s/></text:p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  <text:p text:style-name="P685">11.00, каб.216</text:p>
            <text:p text:style-name="P686"/>
            <text:p text:style-name="P687">15.00,</text:p>
            <text:p text:style-name="P688"><text:span text:style-name="T689">відділ освіти</text:span><text:span text:style-name="T690"><text:s text:c="2"/>вул.Матросова,</text:span></text:p>
            <text:p text:style-name="P691"><text:span text:style-name="T692">75</text:span></text:p>
          </table:table-cell>
          <table:covered-table-cell/>
          <table:table-cell table:style-name="TableCell693" table:number-columns-spanned="2">
            <text:p text:style-name="P694"/>
            <text:p text:style-name="P695"/>
            <text:p text:style-name="P696">Людмила Костіна</text:p>
            <text:p text:style-name="P697"/>
            <text:p text:style-name="P698"/>
            <text:p text:style-name="P699"/>
            <text:p text:style-name="P700">Вікторія Фуголь</text:p>
            <text:p text:style-name="P701">Людмила Костіна</text:p>
            <text:p text:style-name="P702"/>
            <text:p text:style-name="P703"/>
            <text:p text:style-name="P704">Олена Рудзик</text:p>
            <text:p text:style-name="P705">Олена Міщук</text:p>
            <text:p text:style-name="P706">Ольга Коваленко</text:p>
            <text:p text:style-name="P707">Оксана Каретіна</text:p>
            <text:p text:style-name="P708">Наталія Момот</text:p>
            <text:p text:style-name="P709">Оксана Лядська</text:p>
            <text:p text:style-name="P710">Людмила Манойлова</text:p>
            <text:p text:style-name="P711">Антоніна Косогорова</text:p>
            <text:p text:style-name="P712">Інна Клименко</text:p>
            <text:p text:style-name="P713">Наталія Новосілецька</text:p>
            <text:p text:style-name="P714"/>
            <text:p text:style-name="P715">Алла Воробйова</text:p>
            <text:p text:style-name="Standard"><text:span text:style-name="T716">Сергій Горевич</text:span></text:p>
          </table:table-cell>
          <table:covered-table-cell/>
          <table:table-cell table:style-name="TableCell717" table:number-columns-spanned="2">
            <text:p text:style-name="P718"/>
            <text:p text:style-name="P719"/>
            <text:p text:style-name="P720">Ірина Брилькова</text:p>
            <text:p text:style-name="P721"/>
            <text:p text:style-name="P722"/>
            <text:p text:style-name="P723">Ірина<text:s/>Брилькова</text:p>
            <text:p text:style-name="P724"/>
            <text:p text:style-name="P725"/>
            <text:p text:style-name="P726"/>
            <text:p text:style-name="P727">Марія Окунєва</text:p>
            <text:p text:style-name="P728"/>
            <text:p text:style-name="P729"/>
            <text:p text:style-name="P730"/>
            <text:p text:style-name="P731"/>
            <text:p text:style-name="P732"/>
            <text:p text:style-name="P733"/>
            <text:p text:style-name="P734"/>
            <text:p text:style-name="P735"/>
            <text:p text:style-name="P736"/>
            <text:p text:style-name="P737"/>
            <text:p text:style-name="P738"/>
            <text:p text:style-name="P739"/>
            <text:p text:style-name="P740">Антон Недоступ</text:p>
            <text:p text:style-name="P741">Алла Внукова</text:p>
          </table:table-cell>
          <table:covered-table-cell/>
        </table:table-row>
        <table:table-row table:style-name="TableRow742">
          <table:table-cell table:style-name="TableCell743" table:number-columns-spanned="2">
            <text:p text:style-name="P744">Нарада з вирішення житлово-комунальних питань</text:p>
          </table:table-cell>
          <table:covered-table-cell/>
          <table:table-cell table:style-name="TableCell745" table:number-columns-spanned="2">
            <text:p text:style-name="P746"><text:s text:c="8"/>11.00,</text:p>
            <text:p text:style-name="P747">зал засідань</text:p>
          </table:table-cell>
          <table:covered-table-cell/>
          <table:table-cell table:style-name="TableCell748" table:number-columns-spanned="2">
            <text:p text:style-name="P749">Ольга Андрейко</text:p>
          </table:table-cell>
          <table:covered-table-cell/>
          <table:table-cell table:style-name="TableCell750" table:number-columns-spanned="2">
            <text:p text:style-name="P751">Вадим Бальвас</text:p>
          </table:table-cell>
          <table:covered-table-cell/>
        </table:table-row>
        <table:table-row table:style-name="TableRow752">
          <table:table-cell table:style-name="TableCell753" table:number-columns-spanned="2">
            <text:p text:style-name="P754">Засідання районної комісії з питань захисту прав дитини</text:p>
          </table:table-cell>
          <table:covered-table-cell/>
          <table:table-cell table:style-name="TableCell755" table:number-columns-spanned="2">
            <text:p text:style-name="P756">14.00,</text:p>
            <text:p text:style-name="P757">зал засідання</text:p>
          </table:table-cell>
          <table:covered-table-cell/>
          <table:table-cell table:style-name="TableCell758" table:number-columns-spanned="2">
            <text:p text:style-name="P759">Алла<text:s/>Головата</text:p>
          </table:table-cell>
          <table:covered-table-cell/>
          <table:table-cell table:style-name="TableCell760" table:number-columns-spanned="2">
            <text:p text:style-name="P761">Антон Недоступ</text:p>
          </table:table-cell>
          <table:covered-table-cell/>
        </table:table-row>
      </table:table>
      <text:p text:style-name="Standard"><text:span text:style-name="T762"><text:s text:c="65"/></text:span><text:span text:style-name="T763">13 січня – 2 середа</text:span></text:p>
      <table:table table:style-name="Table764">
        <table:table-columns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</table:table-columns>
        <table:table-row table:style-name="TableRow777">
          <table:table-cell table:style-name="TableCell778" table:number-columns-spanned="4">
            <text:p text:style-name="P779">Контрольний день надання проектів рішень на засідання виконкому Тернівської районної у місті ради</text:p>
            <text:p text:style-name="P780"/>
          </table:table-cell>
          <table:covered-table-cell/>
          <table:covered-table-cell/>
          <table:covered-table-cell/>
          <table:table-cell table:style-name="TableCell781" table:number-columns-spanned="3">
            <text:p text:style-name="P782">За Регламентом виконкому районної у місті ради</text:p>
            <text:p text:style-name="P783"/>
          </table:table-cell>
          <table:covered-table-cell/>
          <table:covered-table-cell/>
          <table:table-cell table:style-name="TableCell784" table:number-columns-spanned="3">
            <text:h text:style-name="P785" text:outline-level="2">Керівники струк-турних підрозділів, спеціалісти галузевих напрямків виконкому районної у місті ради</text:h>
          </table:table-cell>
          <table:covered-table-cell/>
          <table:covered-table-cell/>
          <table:table-cell table:style-name="TableCell786" table:number-columns-spanned="2">
            <text:p text:style-name="P787">Марія Окунєва</text:p>
            <text:p text:style-name="P788"><text:s/></text:p>
          </table:table-cell>
          <table:covered-table-cell/>
        </table:table-row>
        <table:table-row table:style-name="TableRow789">
          <table:table-cell table:style-name="TableCell790" table:number-columns-spanned="4">
            <text:p text:style-name="P791">Засідання адміністративної комісії</text:p>
          </table:table-cell>
          <table:covered-table-cell/>
          <table:covered-table-cell/>
          <table:covered-table-cell/>
          <table:table-cell table:style-name="TableCell792" table:number-columns-spanned="3">
            <text:p text:style-name="P793">15.00,</text:p>
            <text:p text:style-name="P794">зал засідань</text:p>
          </table:table-cell>
          <table:covered-table-cell/>
          <table:covered-table-cell/>
          <table:table-cell table:style-name="TableCell795" table:number-columns-spanned="3">
            <text:p text:style-name="P796">Наталія Тихоступ</text:p>
            <text:p text:style-name="P797"/>
          </table:table-cell>
          <table:covered-table-cell/>
          <table:covered-table-cell/>
          <table:table-cell table:style-name="TableCell798" table:number-columns-spanned="2">
            <text:p text:style-name="P799">Сергій Кушнір</text:p>
            <text:p text:style-name="P800"/>
          </table:table-cell>
          <table:covered-table-cell/>
        </table:table-row>
        <table:table-row table:style-name="TableRow801">
          <table:table-cell table:style-name="TableCell802" table:number-columns-spanned="11">
            <text:p text:style-name="P803">14 січня – 2 четвер</text:p>
            <text:p text:style-name="P804"><text:span text:style-name="T805">Обрізання Господн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 table:number-columns-spanned="3">
            <text:p text:style-name="P810"><text:span text:style-name="T811">Засідання</text:span><text:span text:style-name="T812"><text:s/></text:span><text:span text:style-name="T813">комісії з питань забезпечення своєчасності і повноти сплати податків та погашення заборгованості із заробітної плати, пенсій, інших соціальних <text:s/>виплат при виконкомі Тернівської районної у місті ради</text:span></text:p>
          </table:table-cell>
          <table:covered-table-cell/>
          <table:covered-table-cell/>
          <table:table-cell table:style-name="TableCell814" table:number-columns-spanned="3">
            <text:p text:style-name="P815">10.00,</text:p>
            <text:p text:style-name="P816">зал засідань</text:p>
          </table:table-cell>
          <table:covered-table-cell/>
          <table:covered-table-cell/>
          <table:table-cell table:style-name="TableCell817" table:number-columns-spanned="3">
            <text:p text:style-name="P818">Лариса Сатановська</text:p>
          </table:table-cell>
          <table:covered-table-cell/>
          <table:covered-table-cell/>
          <table:table-cell table:style-name="TableCell819" table:number-columns-spanned="2">
            <text:p text:style-name="P820">Сергій Кушнір</text:p>
            <text:p text:style-name="P821"/>
          </table:table-cell>
          <table:covered-table-cell/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 table:number-columns-spanned="3">
            <text:p text:style-name="P826"><text:span text:style-name="T827">Навчання працівників комітету у справах сім</text:span><text:span text:style-name="T828">’</text:span><text:span text:style-name="T829">ї і молоді</text:span></text:p>
          </table:table-cell>
          <table:covered-table-cell/>
          <table:covered-table-cell/>
          <table:table-cell table:style-name="TableCell830" table:number-columns-spanned="3">
            <text:p text:style-name="P831">13.30,</text:p>
            <text:p text:style-name="P832">каб.110</text:p>
          </table:table-cell>
          <table:covered-table-cell/>
          <table:covered-table-cell/>
          <table:table-cell table:style-name="TableCell833" table:number-columns-spanned="3" table:number-rows-spanned="2">
            <text:p text:style-name="P834">Вікторія Осяніна</text:p>
          </table:table-cell>
          <table:covered-table-cell/>
          <table:covered-table-cell/>
          <table:table-cell table:style-name="TableCell835" table:number-columns-spanned="2" table:number-rows-spanned="2">
            <text:p text:style-name="P836">Алла Внукова</text:p>
            <text:p text:style-name="P837"/>
          </table:table-cell>
          <table:covered-table-cell/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 table:number-columns-spanned="3">
            <text:p text:style-name="P842"><text:span text:style-name="T843">Оперативна нарада в комітеті у справах сім</text:span><text:span text:style-name="T844">’</text:span><text:span text:style-name="T845">ї і молоді</text:span></text:p>
          </table:table-cell>
          <table:covered-table-cell/>
          <table:covered-table-cell/>
          <table:table-cell table:style-name="TableCell846" table:number-columns-spanned="3">
            <text:p text:style-name="P847">14.00,</text:p>
            <text:p text:style-name="P848">каб.110</text:p>
          </table:table-cell>
          <table:covered-table-cell/>
          <table:covered-table-cell/>
          <table:covered-table-cell>
            <text:p text:style-name="Обычный"/>
          </table:covered-table-cell>
          <table:covered-table-cell/>
          <table:covered-table-cell/>
          <table:covered-table-cell>
            <text:p text:style-name="Обычный"/>
          </table:covered-table-cell>
          <table:covered-table-cell/>
          <table:table-cell table:style-name="TableCell849">
            <text:p text:style-name="Обычный"/>
          </table:table-cell>
        </table:table-row>
        <table:table-row table:style-name="TableRow850">
          <table:table-cell table:style-name="TableCell851" table:number-columns-spanned="11">
            <text:p text:style-name="P852"><text:span text:style-name="T853"><text:s text:c="17"/></text:span><text:span text:style-name="T854"><text:s/>15 січня – 3 п’ятниц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>Оперативні наради:</text:p>
            <text:p text:style-name="P862">- в<text:s/>управлінні праці та соціального захисту населення;</text:p>
            <text:p text:style-name="P863"/>
            <text:p text:style-name="P864"/>
            <text:p text:style-name="P865"/>
            <text:p text:style-name="P866">- у відділі розвитку підприємництва</text:p>
          </table:table-cell>
          <table:table-cell table:style-name="TableCell867" table:number-columns-spanned="3">
            <text:p text:style-name="P868"><text:s/></text:p>
            <text:p text:style-name="P869">10.00,</text:p>
            <text:p text:style-name="P870">управління праці та соціального захисту населення,</text:p>
            <text:p text:style-name="P871">вул.Ухтомського, 23</text:p>
            <text:p text:style-name="P872">11.00, каб.406</text:p>
          </table:table-cell>
          <table:covered-table-cell/>
          <table:covered-table-cell/>
          <table:table-cell table:style-name="TableCell873" table:number-columns-spanned="3">
            <text:p text:style-name="P874"/>
            <text:p text:style-name="P875">Оксана Каретіна</text:p>
            <text:p text:style-name="P876"/>
            <text:p text:style-name="P877"/>
            <text:p text:style-name="P878"/>
            <text:p text:style-name="P879"/>
            <text:p text:style-name="P880">Олена Ступак</text:p>
          </table:table-cell>
          <table:covered-table-cell/>
          <table:covered-table-cell/>
          <table:table-cell table:style-name="TableCell881" table:number-columns-spanned="4">
            <text:p text:style-name="P882"/>
            <text:p text:style-name="P883">Марія Окунєва</text:p>
            <text:p text:style-name="P884"/>
            <text:p text:style-name="P885"/>
            <text:p text:style-name="P886"/>
            <text:p text:style-name="P887"/>
            <text:p text:style-name="P888">Сергій Кушнір</text:p>
          </table:table-cell>
          <table:covered-table-cell/>
          <table:covered-table-cell/>
          <table:covered-table-cell/>
        </table:table-row>
      </table:table>
      <text:p text:style-name="P889">16<text:s/>січня – 3 субота</text:p>
      <text:p text:style-name="P890"><text:span text:style-name="T891">(робочий день за 8 січня – 2-гу п’ятницю</text:span><text:span text:style-name="T892">)</text:span></text:p>
      <table:table table:style-name="Table893">
        <table:table-columns>
          <table:table-column table:style-name="TableColumn894"/>
          <table:table-column table:style-name="TableColumn895"/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>
            <text:p text:style-name="P900">Навчання працівників відділів:</text:p>
            <text:p text:style-name="P901">- організаційного;</text:p>
            <text:p text:style-name="P902">- юридичного</text:p>
          </table:table-cell>
          <table:table-cell table:style-name="TableCell903">
            <text:p text:style-name="P904"/>
            <text:p text:style-name="P905">10.00, каб.204</text:p>
            <text:p text:style-name="P906">15.00, каб.210</text:p>
            <text:p text:style-name="P907"/>
          </table:table-cell>
          <table:table-cell table:style-name="TableCell908">
            <text:p text:style-name="P909"/>
            <text:p text:style-name="P910">Олена Рудзик</text:p>
            <text:p text:style-name="P911">Володимир Береснєв</text:p>
          </table:table-cell>
          <table:table-cell table:style-name="TableCell912">
            <text:p text:style-name="P913"/>
            <text:p text:style-name="P914">Марія Окунєва</text:p>
            <text:p text:style-name="P915">Антон Недоступ</text:p>
          </table:table-cell>
        </table:table-row>
        <table:table-row table:style-name="TableRow916">
          <table:table-cell table:style-name="TableCell917">
            <text:p text:style-name="P918">Оперативна нарада у загальному відділі</text:p>
          </table:table-cell>
          <table:table-cell table:style-name="TableCell919">
            <text:p text:style-name="P920">11.00,<text:s/></text:p>
            <text:p text:style-name="P921">каб.312</text:p>
          </table:table-cell>
          <table:table-cell table:style-name="TableCell922">
            <text:p text:style-name="P923">Олена Міщук</text:p>
          </table:table-cell>
          <table:table-cell table:style-name="TableCell924">
            <text:p text:style-name="P925">Марія Окунєва</text:p>
          </table:table-cell>
        </table:table-row>
      </table:table>
      <text:p text:style-name="P926">17 січня – 3 неділя</text:p>
      <text:p text:style-name="P927">18 січня – 3 понеділок</text:p>
      <table:table table:style-name="Table928">
        <table:table-columns>
          <table:table-column table:style-name="TableColumn929"/>
          <table:table-column table:style-name="TableColumn930"/>
          <table:table-column table:style-name="TableColumn931"/>
          <table:table-column table:style-name="TableColumn932"/>
        </table:table-columns>
        <table:table-row table:style-name="TableRow933">
          <table:table-cell table:style-name="TableCell934">
            <text:p text:style-name="P935">Оперативні наради у відділах:</text:p>
            <text:p text:style-name="P936">- з питань земельних відносин та будівництва;</text:p>
            <text:p text:style-name="P937">організаційному;</text:p>
            <text:p text:style-name="P938">- економіки та промисловості;</text:p>
            <text:p text:style-name="P939">- з питань служби в органах місце-вого<text:s/>самоврядування і кадрової роботи;</text:p>
            <text:p text:style-name="P940">- благоустрою і житлово-комунального господарства;</text:p>
            <text:p text:style-name="P941">- з питань внутрішньої політики та зв’язків з громадськістю;</text:p>
            <text:p text:style-name="P942">- в службі у справах дітей</text:p>
          </table:table-cell>
          <table:table-cell table:style-name="TableCell943">
            <text:p text:style-name="P944"><text:s text:c="2"/></text:p>
            <text:p text:style-name="P945">09.00, каб.403</text:p>
            <text:p text:style-name="P946"/>
            <text:p text:style-name="P947">10.00, каб.204</text:p>
            <text:p text:style-name="P948">10.00, каб.411</text:p>
            <text:p text:style-name="P949">10.00, каб.303</text:p>
            <text:p text:style-name="P950"/>
            <text:p text:style-name="P951"/>
            <text:p text:style-name="P952"><text:s text:c="2"/>15.00,каб.108</text:p>
            <text:p text:style-name="P953"/>
            <text:p text:style-name="P954">16.00, каб.220</text:p>
            <text:p text:style-name="P955"/>
            <text:p text:style-name="P956">09.30, каб.113</text:p>
          </table:table-cell>
          <table:table-cell table:style-name="TableCell957">
            <text:p text:style-name="P958"/>
            <text:p text:style-name="P959">Вікторія Фуголь</text:p>
            <text:p text:style-name="P960"/>
            <text:p text:style-name="P961">Олена Рудзик</text:p>
            <text:p text:style-name="P962">Лариса Сатановська</text:p>
            <text:p text:style-name="P963">Оксана Лядська</text:p>
            <text:p text:style-name="P964"/>
            <text:p text:style-name="P965"/>
            <text:p text:style-name="P966"/>
            <text:p text:style-name="P967">Ольга Андрейко</text:p>
            <text:p text:style-name="P968"/>
            <text:p text:style-name="P969">Володимир Кіясь</text:p>
            <text:p text:style-name="P970"/>
            <text:p text:style-name="P971">Алла Головата</text:p>
          </table:table-cell>
          <table:table-cell table:style-name="TableCell972">
            <text:p text:style-name="P973"/>
            <text:p text:style-name="P974">Ірина Брилькова</text:p>
            <text:p text:style-name="P975"/>
            <text:p text:style-name="P976">Марія Окунєва</text:p>
            <text:p text:style-name="P977">Сергій Кушнір</text:p>
            <text:p text:style-name="P978">Марія Окунєва</text:p>
            <text:p text:style-name="P979"/>
            <text:p text:style-name="P980"/>
            <text:p text:style-name="P981">Вадим Бальвас</text:p>
            <text:p text:style-name="P982"/>
            <text:p text:style-name="P983">Сергій Кушнір</text:p>
            <text:p text:style-name="P984"/>
            <text:p text:style-name="P985">Алла Внукова</text:p>
          </table:table-cell>
        </table:table-row>
        <table:table-row table:style-name="TableRow986">
          <table:table-cell table:style-name="TableCell987">
            <text:p text:style-name="P988">Апаратна нарада при голові районної у місті ради<text:s/></text:p>
          </table:table-cell>
          <table:table-cell table:style-name="TableCell989">
            <text:p text:style-name="P990">14.00,</text:p>
            <text:p text:style-name="P991">зал засідань</text:p>
          </table:table-cell>
          <table:table-cell table:style-name="TableCell992">
            <text:p text:style-name="P993">Олена Міщук<text:s/></text:p>
          </table:table-cell>
          <table:table-cell table:style-name="TableCell994">
            <text:p text:style-name="P995">Антон Недоступ</text:p>
            <text:p text:style-name="P996"/>
          </table:table-cell>
        </table:table-row>
        <table:table-row table:style-name="TableRow997">
          <table:table-cell table:style-name="TableCell998">
            <text:p text:style-name="P999">Оперативні наради:</text:p>
            <text:p text:style-name="P1000">- при заступнику голови районної у місті ради;</text:p>
            <text:p text:style-name="P1001"/>
            <text:p text:style-name="P1002"/>
            <text:p text:style-name="P1003"/>
            <text:p text:style-name="P1004"/>
            <text:p text:style-name="P1005"/>
            <text:p text:style-name="P1006"/>
            <text:p text:style-name="P1007">- <text:s/>при заступнику голови районної у місті ради з питань діяльності виконавчих<text:s/>органів ради;</text:p>
            <text:p text:style-name="P1008">- <text:s/>при заступнику голови районної у місті ради з питань діяльності виконавчих органів ради</text:p>
            <text:p text:style-name="P1009"/>
          </table:table-cell>
          <table:table-cell table:style-name="TableCell1010">
            <text:p text:style-name="P1011"/>
            <text:p text:style-name="P1012"><text:s text:c="7"/>11.00,</text:p>
            <text:p text:style-name="P1013">каб.307</text:p>
            <text:p text:style-name="P1014"/>
            <text:p text:style-name="P1015"/>
            <text:p text:style-name="P1016"/>
            <text:p text:style-name="P1017"/>
            <text:p text:style-name="P1018"/>
            <text:p text:style-name="P1019"/>
            <text:p text:style-name="P1020"><text:s text:c="9"/>15.30,</text:p>
            <text:p text:style-name="P1021">каб.206</text:p>
            <text:p text:style-name="P1022"/>
            <text:p text:style-name="P1023"><text:s text:c="9"/>15.30,</text:p>
            <text:p text:style-name="P1024">каб.208</text:p>
            <text:p text:style-name="P1025"/>
          </table:table-cell>
          <table:table-cell table:style-name="TableCell1026">
            <text:p text:style-name="P1027"/>
            <text:p text:style-name="P1028">Олена Рудзик</text:p>
            <text:p text:style-name="P1029">Володимир Кіясь</text:p>
            <text:p text:style-name="P1030">Лариса Сатановська</text:p>
            <text:p text:style-name="P1031">Олена Ступак</text:p>
            <text:p text:style-name="P1032">Віталій<text:s/>Колісник</text:p>
            <text:p text:style-name="P1033">Валентина Костіна</text:p>
            <text:p text:style-name="P1034"/>
            <text:p text:style-name="P1035">Ольга Андрейко</text:p>
            <text:p text:style-name="P1036">Наталія Козачок</text:p>
            <text:p text:style-name="P1037"/>
            <text:p text:style-name="P1038">Олена Рудзик</text:p>
            <text:p text:style-name="P1039">Алла Головата</text:p>
            <text:p text:style-name="P1040">Сергій Горевич</text:p>
            <text:p text:style-name="P1041">Вікторія Осяніна</text:p>
            <text:p text:style-name="P1042">Олена Волошина</text:p>
            <text:p text:style-name="P1043">Віталій Ситнік <text:s text:c="4"/></text:p>
          </table:table-cell>
          <table:table-cell table:style-name="TableCell1044">
            <text:p text:style-name="P1045"/>
            <text:p text:style-name="P1046"/>
            <text:p text:style-name="P1047">Сергій Кушнір</text:p>
            <text:p text:style-name="P1048"/>
            <text:p text:style-name="P1049"/>
            <text:p text:style-name="P1050"/>
            <text:p text:style-name="P1051"/>
            <text:p text:style-name="P1052"/>
            <text:p text:style-name="P1053"/>
            <text:p text:style-name="P1054"/>
            <text:p text:style-name="P1055"/>
            <text:p text:style-name="P1056">Вадим Бальвас</text:p>
            <text:p text:style-name="P1057"/>
            <text:p text:style-name="P1058"/>
            <text:p text:style-name="P1059"/>
            <text:p text:style-name="P1060">Алла Внукова</text:p>
          </table:table-cell>
        </table:table-row>
      </table:table>
      <text:p text:style-name="P1061"><text:s text:c="3"/></text:p>
      <text:p text:style-name="P1062"/>
      <text:p text:style-name="P1063"/>
      <text:p text:style-name="P1064"><text:span text:style-name="T1065">19 січня <text:s/>– 3 вівторок</text:span></text:p>
      <text:p text:style-name="P1066"><text:s text:c="40"/>Богоявлення Господнє. Хрещення Господнє</text:p>
      <table:table table:style-name="Table1067">
        <table:table-columns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</table:table-columns>
        <table:table-row table:style-name="TableRow1073">
          <table:table-cell table:style-name="TableCell1074">
            <text:p text:style-name="P1075"/>
          </table:table-cell>
          <table:table-cell table:style-name="TableCell1076">
            <text:p text:style-name="P1077"><text:span text:style-name="T1078">Оперативні наради</text:span><text:span text:style-name="T1079">:</text:span></text:p>
            <text:p text:style-name="P1080"><text:span text:style-name="T1081">-<text:s/></text:span><text:span text:style-name="T1082">у відділі ведення Державного реєстру виборців;</text:span></text:p>
            <text:p text:style-name="P1083"/>
            <text:p text:style-name="P1084">- при заступнику голови районної у місті ради з питань діяльності виконавчих органів ради;</text:p>
            <text:p text:style-name="P1085"/>
            <text:p text:style-name="P1086"><text:s/>- при<text:s/>керуючій справами виконкому районної у місті ради</text:p>
            <text:p text:style-name="P1087"/>
            <text:p text:style-name="P1088"/>
            <text:p text:style-name="P1089"/>
            <text:p text:style-name="P1090"/>
            <text:p text:style-name="P1091"/>
            <text:p text:style-name="P1092"/>
            <text:p text:style-name="P1093"/>
            <text:p text:style-name="P1094"/>
            <text:p text:style-name="P1095"/>
            <text:p text:style-name="P1096"/>
            <text:p text:style-name="P1097"/>
            <text:p text:style-name="P1098"><text:span text:style-name="T1099">- у відділі освіти</text:span></text:p>
          </table:table-cell>
          <table:table-cell table:style-name="TableCell1100">
            <text:p text:style-name="P1101"><text:s text:c="7"/></text:p>
            <text:p text:style-name="P1102">9.00,</text:p>
            <text:p text:style-name="P1103">каб.128</text:p>
            <text:p text:style-name="P1104"/>
            <text:p text:style-name="P1105">10.00,</text:p>
            <text:p text:style-name="P1106">каб.420</text:p>
            <text:p text:style-name="P1107"/>
            <text:p text:style-name="P1108"/>
            <text:p text:style-name="P1109"/>
            <text:p text:style-name="P1110">10.00,</text:p>
            <text:p text:style-name="P1111">каб.408</text:p>
            <text:p text:style-name="P1112"><text:s/></text:p>
            <text:p text:style-name="P1113"/>
            <text:p text:style-name="P1114"/>
            <text:p text:style-name="P1115"/>
            <text:p text:style-name="P1116"/>
            <text:p text:style-name="P1117"/>
            <text:p text:style-name="P1118"/>
            <text:p text:style-name="P1119"/>
            <text:p text:style-name="P1120"/>
            <text:p text:style-name="P1121"/>
            <text:p text:style-name="P1122"><text:s/></text:p>
            <text:p text:style-name="P1123"/>
            <text:p text:style-name="P1124">15.00,</text:p>
            <text:p text:style-name="P1125"><text:span text:style-name="T1126">відділ освіти</text:span><text:span text:style-name="T1127"><text:s text:c="2"/>вул.Матросова,75</text:span></text:p>
          </table:table-cell>
          <table:table-cell table:style-name="TableCell1128">
            <text:p text:style-name="P1129"/>
            <text:p text:style-name="P1130">Людмила Костіна</text:p>
            <text:p text:style-name="P1131"/>
            <text:p text:style-name="P1132"/>
            <text:p text:style-name="P1133"/>
            <text:p text:style-name="P1134">Вікторія Фуголь</text:p>
            <text:p text:style-name="P1135">Людмила Костіна</text:p>
            <text:p text:style-name="P1136"/>
            <text:p text:style-name="P1137"/>
            <text:p text:style-name="P1138">Олена Рудзик</text:p>
            <text:p text:style-name="P1139">Олена Міщук</text:p>
            <text:p text:style-name="P1140">Ольга Коваленко</text:p>
            <text:p text:style-name="P1141">Оксана Каретіна</text:p>
            <text:p text:style-name="P1142">Наталія Момот</text:p>
            <text:p text:style-name="P1143">Оксана Лядська</text:p>
            <text:p text:style-name="P1144">Людмила Манойлова</text:p>
            <text:p text:style-name="P1145">Антоніна Косогорова</text:p>
            <text:p text:style-name="P1146">Інна Клименко</text:p>
            <text:p text:style-name="P1147">Наталія Новосілецька</text:p>
            <text:p text:style-name="P1148"/>
            <text:p text:style-name="Standard"><text:span text:style-name="T1149">Сергій Горевич</text:span></text:p>
          </table:table-cell>
          <table:table-cell table:style-name="TableCell1150">
            <text:p text:style-name="P1151"/>
            <text:p text:style-name="P1152">Ірина Брилькова</text:p>
            <text:p text:style-name="P1153"/>
            <text:p text:style-name="P1154"/>
            <text:p text:style-name="P1155">Ірина Брилькова</text:p>
            <text:p text:style-name="P1156"/>
            <text:p text:style-name="P1157"/>
            <text:p text:style-name="P1158"/>
            <text:p text:style-name="P1159">Марія Окунєва</text:p>
            <text:p text:style-name="P1160"/>
            <text:p text:style-name="P1161"/>
            <text:p text:style-name="P1162"/>
            <text:p text:style-name="P1163"/>
            <text:p text:style-name="P1164"/>
            <text:p text:style-name="P1165"/>
            <text:p text:style-name="P1166"/>
            <text:p text:style-name="P1167"/>
            <text:p text:style-name="P1168"/>
            <text:p text:style-name="P1169"/>
            <text:p text:style-name="P1170"/>
            <text:p text:style-name="P1171"/>
            <text:p text:style-name="P1172"/>
            <text:p text:style-name="P1173">Алла Внукова</text:p>
          </table:table-cell>
        </table:table-row>
        <table:table-row table:style-name="TableRow1174">
          <table:table-cell table:style-name="TableCell1175">
            <text:p text:style-name="P1176"/>
          </table:table-cell>
          <table:table-cell table:style-name="TableCell1177">
            <text:p text:style-name="P1178">Проведення<text:s/>обряду Водохреща<text:s/></text:p>
          </table:table-cell>
          <table:table-cell table:style-name="TableCell1179">
            <text:p text:style-name="P1180">10.00,</text:p>
            <text:p text:style-name="P1181">зона відпочинку біля води по вул.Маршака</text:p>
          </table:table-cell>
          <table:table-cell table:style-name="TableCell1182">
            <text:p text:style-name="P1183">Володимир Кіясь</text:p>
          </table:table-cell>
          <table:table-cell table:style-name="TableCell1184">
            <text:p text:style-name="P1185">Сергій Кушнір</text:p>
          </table:table-cell>
        </table:table-row>
        <table:table-row table:style-name="TableRow1186">
          <table:table-cell table:style-name="TableCell1187">
            <text:p text:style-name="P1188"/>
          </table:table-cell>
          <table:table-cell table:style-name="TableCell1189">
            <text:p text:style-name="P1190">Засідання тимчасової робочої групи для вирішення питань щодо стабільного забезпечення надання житлово-комунальних послуг споживачам району та погашення<text:s/>заборгованості за їх споживанням</text:p>
          </table:table-cell>
          <table:table-cell table:style-name="TableCell1191">
            <text:p text:style-name="P1192">10.00,</text:p>
            <text:p text:style-name="P1193">зал засідань</text:p>
            <text:p text:style-name="P1194"/>
            <text:p text:style-name="P1195"/>
          </table:table-cell>
          <table:table-cell table:style-name="TableCell1196">
            <text:p text:style-name="P1197">Лариса Сатановська</text:p>
            <text:p text:style-name="P1198"/>
          </table:table-cell>
          <table:table-cell table:style-name="TableCell1199">
            <text:p text:style-name="P1200">Сергій Кушнір</text:p>
            <text:p text:style-name="P1201"/>
          </table:table-cell>
        </table:table-row>
        <table:table-row table:style-name="TableRow1202">
          <table:table-cell table:style-name="TableCell1203">
            <text:p text:style-name="Standard"/>
          </table:table-cell>
          <table:table-cell table:style-name="TableCell1204">
            <text:p text:style-name="P1205">Нарада з вирішення житлово-комунальних питань<text:tab/></text:p>
          </table:table-cell>
          <table:table-cell table:style-name="TableCell1206">
            <text:p text:style-name="P1207">11.00,</text:p>
            <text:p text:style-name="P1208">зал засідань</text:p>
          </table:table-cell>
          <table:table-cell table:style-name="TableCell1209">
            <text:p text:style-name="P1210">Ольга Андрейко</text:p>
          </table:table-cell>
          <table:table-cell table:style-name="TableCell1211">
            <text:p text:style-name="P1212">Вадим Бальвас</text:p>
          </table:table-cell>
        </table:table-row>
      </table:table>
      <text:p text:style-name="P1213">20 січня – 3 середа</text:p>
      <table:table table:style-name="Table1214">
        <table:table-columns>
          <table:table-column table:style-name="TableColumn1215"/>
          <table:table-column table:style-name="TableColumn1216"/>
          <table:table-column table:style-name="TableColumn1217"/>
          <table:table-column table:style-name="TableColumn1218"/>
          <table:table-column table:style-name="TableColumn1219"/>
          <table:table-column table:style-name="TableColumn1220"/>
        </table:table-columns>
        <table:table-row table:style-name="TableRow1221">
          <table:table-cell table:style-name="TableCell1222">
            <text:p text:style-name="P1223">Оперативна нарада у фінансовому відділі</text:p>
          </table:table-cell>
          <table:table-cell table:style-name="TableCell1224" table:number-columns-spanned="2">
            <text:p text:style-name="P1225">11.00,</text:p>
            <text:p text:style-name="P1226">каб.417</text:p>
          </table:table-cell>
          <table:covered-table-cell/>
          <table:table-cell table:style-name="TableCell1227" table:number-columns-spanned="2">
            <text:p text:style-name="P1228">Валентина Костіна</text:p>
          </table:table-cell>
          <table:covered-table-cell/>
          <table:table-cell table:style-name="TableCell1229">
            <text:p text:style-name="P1230">Сергій Кушнір</text:p>
          </table:table-cell>
        </table:table-row>
        <table:table-row table:style-name="TableRow1231">
          <table:table-cell table:style-name="TableCell1232">
            <text:p text:style-name="P1233">Засідання виконкому районної у місті ради:</text:p>
            <text:p text:style-name="P1234">- Про роботу з документами та зверненнями громадян у 2020 році;</text:p>
            <text:p text:style-name="P1235"><text:span text:style-name="T1236">- Про роботу відділу реєстрації місця проживання громадян виконкому Тернівської районної у місті ради у 2020</text:span><text:span text:style-name="T1237"><text:s/>році.</text:span></text:p>
          </table:table-cell>
          <table:table-cell table:style-name="TableCell1238" table:number-columns-spanned="2">
            <text:p text:style-name="P1239">14.00,</text:p>
            <text:p text:style-name="P1240">зал засідань</text:p>
            <text:p text:style-name="P1241"/>
          </table:table-cell>
          <table:covered-table-cell/>
          <table:table-cell table:style-name="TableCell1242" table:number-columns-spanned="2">
            <text:p text:style-name="P1243">Марія Окунєва</text:p>
            <text:p text:style-name="P1244"/>
            <text:p text:style-name="P1245">Олена Міщук</text:p>
            <text:p text:style-name="P1246"/>
            <text:p text:style-name="Standard"><text:span text:style-name="T1247">Ольга Коваленко</text:span></text:p>
            <text:p text:style-name="P1248"/>
          </table:table-cell>
          <table:covered-table-cell/>
          <table:table-cell table:style-name="TableCell1249">
            <text:p text:style-name="P1250">Антон Недоступ</text:p>
            <text:p text:style-name="P1251"/>
            <text:p text:style-name="P1252"/>
          </table:table-cell>
        </table:table-row>
        <table:table-row table:style-name="TableRow1253">
          <table:table-cell table:style-name="TableCell1254">
            <text:p text:style-name="P1255">Засідання адміністративної комісії</text:p>
          </table:table-cell>
          <table:table-cell table:style-name="TableCell1256" table:number-columns-spanned="2">
            <text:p text:style-name="P1257">15.00,</text:p>
            <text:p text:style-name="P1258">зал засідань</text:p>
          </table:table-cell>
          <table:covered-table-cell/>
          <table:table-cell table:style-name="TableCell1259" table:number-columns-spanned="2">
            <text:p text:style-name="P1260">Наталія Тихоступ</text:p>
            <text:p text:style-name="P1261"/>
          </table:table-cell>
          <table:covered-table-cell/>
          <table:table-cell table:style-name="TableCell1262">
            <text:p text:style-name="P1263">Сергій Кушнір</text:p>
          </table:table-cell>
        </table:table-row>
        <table:table-row table:style-name="TableRow1264">
          <table:table-cell table:style-name="TableCell1265">
            <text:p text:style-name="P1266">Навчання працівників у відділі закупівель та договірної роботи</text:p>
          </table:table-cell>
          <table:table-cell table:style-name="TableCell1267" table:number-columns-spanned="2">
            <text:p text:style-name="P1268">16.00,</text:p>
            <text:p text:style-name="P1269">каб.415</text:p>
          </table:table-cell>
          <table:covered-table-cell/>
          <table:table-cell table:style-name="TableCell1270" table:number-columns-spanned="2">
            <text:p text:style-name="P1271">Наталія Момот</text:p>
          </table:table-cell>
          <table:covered-table-cell/>
          <table:table-cell table:style-name="TableCell1272">
            <text:p text:style-name="P1273">Марія Окунєва</text:p>
          </table:table-cell>
        </table:table-row>
        <table:table-row table:style-name="TableRow1274">
          <table:table-cell table:style-name="TableCell1275" table:number-columns-spanned="6">
            <text:p text:style-name="P1276"><text:span text:style-name="T1277"><text:s text:c="13"/></text:span><text:span text:style-name="T1278">21 січня <text:s/>– 3 четвер</text:span><text:span text:style-name="T1279"><text:s text:c="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0">
          <table:table-cell table:style-name="TableCell1281" table:number-columns-spanned="2">
            <text:p text:style-name="P1282">Засідання громадської комісії з житлових питань</text:p>
          </table:table-cell>
          <table:covered-table-cell/>
          <table:table-cell table:style-name="TableCell1283" table:number-columns-spanned="2">
            <text:p text:style-name="P1284">15.00,</text:p>
            <text:p text:style-name="P1285"><text:s text:c="4"/>зал засідань</text:p>
          </table:table-cell>
          <table:covered-table-cell/>
          <table:table-cell table:style-name="TableCell1286">
            <text:p text:style-name="Standard"><text:span text:style-name="T1287">Наталія Козачок</text:span></text:p>
          </table:table-cell>
          <table:table-cell table:style-name="TableCell1288">
            <text:p text:style-name="P1289">Вадим Бальвас</text:p>
          </table:table-cell>
        </table:table-row>
        <table:table-row table:style-name="TableRow1290">
          <table:table-cell table:style-name="TableCell1291" table:number-columns-spanned="6">
            <text:p text:style-name="P1292"><text:span text:style-name="T1293"><text:s text:c="23"/></text:span><text:span text:style-name="T1294">22 січня – 4 п’ятниця</text:span></text:p>
            <text:p text:style-name="P1295"><text:span text:style-name="T1296"><text:s text:c="11"/>День Соборності Україн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7">
          <table:table-cell table:style-name="TableCell1298">
            <text:p text:style-name="P1299">Засідання спостережної комісії при виконкомі Тернівської районної у місті ради</text:p>
          </table:table-cell>
          <table:table-cell table:style-name="TableCell1300" table:number-columns-spanned="2">
            <text:p text:style-name="P1301">10.00,</text:p>
            <text:p text:style-name="P1302">зал засідань</text:p>
          </table:table-cell>
          <table:covered-table-cell/>
          <table:table-cell table:style-name="TableCell1303" table:number-columns-spanned="2">
            <text:p text:style-name="P1304">Оксана Каретіна</text:p>
          </table:table-cell>
          <table:covered-table-cell/>
          <table:table-cell table:style-name="TableCell1305">
            <text:p text:style-name="P1306">Марія Окунєва</text:p>
            <text:p text:style-name="P1307"/>
          </table:table-cell>
        </table:table-row>
        <table:table-row table:style-name="TableRow1308">
          <table:table-cell table:style-name="TableCell1309">
            <text:p text:style-name="P1310"><text:span text:style-name="T1311">Засідання «круглого столу» на тему «Соборність України: історія та сучасність» з нагоди Дня Соборності України</text:span></text:p>
          </table:table-cell>
          <table:table-cell table:style-name="TableCell1312" table:number-columns-spanned="2">
            <text:p text:style-name="P1313">10.00,</text:p>
            <text:p text:style-name="P1314"><text:span text:style-name="T1315">зал<text:s/></text:span><text:span text:style-name="T1316">засідань<text:s/></text:span></text:p>
          </table:table-cell>
          <table:covered-table-cell/>
          <table:table-cell table:style-name="TableCell1317" table:number-columns-spanned="2">
            <text:p text:style-name="P1318">Володимир Кіясь</text:p>
          </table:table-cell>
          <table:covered-table-cell/>
          <table:table-cell table:style-name="TableCell1319">
            <text:p text:style-name="P1320">Сергій Кушнір</text:p>
          </table:table-cell>
        </table:table-row>
        <table:table-row table:style-name="TableRow1321">
          <table:table-cell table:style-name="TableCell1322">
            <text:p text:style-name="P1323">Оперативні наради у відділах:</text:p>
            <text:p text:style-name="P1324">- загальному відділі;</text:p>
            <text:p text:style-name="P1325"/>
            <text:p text:style-name="P1326">- юридичному</text:p>
          </table:table-cell>
          <table:table-cell table:style-name="TableCell1327" table:number-columns-spanned="2">
            <text:p text:style-name="P1328"/>
            <text:p text:style-name="P1329">11.00,<text:s/></text:p>
            <text:p text:style-name="P1330">каб.312</text:p>
            <text:p text:style-name="P1331">16.00,</text:p>
            <text:p text:style-name="P1332">каб. 210</text:p>
          </table:table-cell>
          <table:covered-table-cell/>
          <table:table-cell table:style-name="TableCell1333" table:number-columns-spanned="2">
            <text:p text:style-name="P1334"/>
            <text:p text:style-name="P1335">Олена Міщук</text:p>
            <text:p text:style-name="P1336"/>
            <text:p text:style-name="P1337">Володимир Береснєв</text:p>
          </table:table-cell>
          <table:covered-table-cell/>
          <table:table-cell table:style-name="TableCell1338">
            <text:p text:style-name="P1339"/>
            <text:p text:style-name="P1340">Марія Окунєва</text:p>
            <text:p text:style-name="P1341"/>
            <text:p text:style-name="P1342">Антон Недоступ</text:p>
            <text:p text:style-name="P1343"/>
          </table:table-cell>
        </table:table-row>
        <table:table-row table:style-name="TableRow1344">
          <table:table-cell table:style-name="TableCell1345">
            <text:p text:style-name="P1346">Навчання працівників у відділах:</text:p>
            <text:p text:style-name="P1347">- благоустрою і<text:s/>житлово-комунального господарства;</text:p>
            <text:p text:style-name="P1348">- фінансовому;</text:p>
            <text:p text:style-name="P1349"/>
            <text:p text:style-name="P1350">- загальному;</text:p>
            <text:p text:style-name="P1351">- економіки та промисловості;</text:p>
            <text:p text:style-name="P1352"/>
            <text:p text:style-name="P1353">- з питань земельних відносин та будівництва;</text:p>
            <text:p text:style-name="P1354">- службі у справах дітей</text:p>
          </table:table-cell>
          <table:table-cell table:style-name="TableCell1355" table:number-columns-spanned="2">
            <text:p text:style-name="P1356"/>
            <text:p text:style-name="P1357">11.00, каб.108</text:p>
            <text:p text:style-name="P1358"/>
            <text:p text:style-name="P1359">11.00, каб.413</text:p>
            <text:p text:style-name="P1360"/>
            <text:p text:style-name="P1361">11.30, каб.312</text:p>
            <text:p text:style-name="P1362">15.00, каб.411</text:p>
            <text:p text:style-name="P1363"/>
            <text:p text:style-name="P1364">15.00, каб.403</text:p>
            <text:p text:style-name="P1365"/>
            <text:p text:style-name="P1366">15.00,<text:s/>каб.113</text:p>
          </table:table-cell>
          <table:covered-table-cell/>
          <table:table-cell table:style-name="TableCell1367" table:number-columns-spanned="2">
            <text:p text:style-name="P1368"/>
            <text:p text:style-name="P1369">Ольга Андрейко</text:p>
            <text:p text:style-name="P1370"/>
            <text:p text:style-name="P1371">Валентина Костіна</text:p>
            <text:p text:style-name="P1372">Олена Міщук</text:p>
            <text:p text:style-name="P1373">Лариса Сатановська</text:p>
            <text:p text:style-name="P1374">Вікторія Фуголь</text:p>
            <text:p text:style-name="P1375"/>
            <text:p text:style-name="P1376">Алла Головата</text:p>
          </table:table-cell>
          <table:covered-table-cell/>
          <table:table-cell table:style-name="TableCell1377">
            <text:p text:style-name="P1378"/>
            <text:p text:style-name="P1379">Вадим Бальвас</text:p>
            <text:p text:style-name="P1380"/>
            <text:p text:style-name="P1381">Сергій Кушнір</text:p>
            <text:p text:style-name="P1382"/>
            <text:p text:style-name="P1383">Марія Окунєва</text:p>
            <text:p text:style-name="P1384">Сергій Кушнір</text:p>
            <text:p text:style-name="P1385"/>
            <text:p text:style-name="P1386">Ірина Брилькова</text:p>
            <text:p text:style-name="P1387"/>
            <text:p text:style-name="P1388">Алла Внукова</text:p>
          </table:table-cell>
        </table:table-row>
        <table:table-row table:style-name="TableRow1389">
          <table:table-cell table:style-name="TableCell1390" table:number-columns-spanned="6">
            <text:p text:style-name="P1391"><text:span text:style-name="T1392"><text:s text:c="21"/></text:span><text:span text:style-name="T1393"><text:s/>23 січня</text:span><text:span text:style-name="T1394"><text:s/>– 4 субот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5">
          <table:table-cell table:style-name="TableCell1396" table:number-columns-spanned="6">
            <text:p text:style-name="P1397"><text:span text:style-name="T1398"><text:s text:c="6"/></text:span><text:span text:style-name="T1399"><text:s/>24 січня –</text:span><text:span text:style-name="T1400"><text:s/>4 <text:s/>неділя</text:span></text:p>
            <text:p text:style-name="P1401"><text:span text:style-name="T1402">День зовнішньої розвідки Україн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3">
          <table:table-cell table:style-name="TableCell1404" table:number-columns-spanned="6">
            <text:p text:style-name="P1405"><text:span text:style-name="T1406"><text:s text:c="6"/></text:span><text:span text:style-name="T1407">25 січня – 4 понеділок</text:span><text:span text:style-name="T1408"><text:s text:c="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9">
          <table:table-cell table:style-name="TableCell1410" table:number-columns-spanned="2">
            <text:p text:style-name="P1411">Оперативні наради у відділах:</text:p>
            <text:p text:style-name="P1412">- з питань земельних відносин та будівництва;</text:p>
            <text:p text:style-name="P1413">організаційному;</text:p>
            <text:p text:style-name="P1414">- економіки та промисловості;</text:p>
            <text:p text:style-name="P1415"/>
            <text:p text:style-name="P1416">- з питань служби в органах місцевого самоврядування<text:s/>і кадрової роботи;</text:p>
            <text:p text:style-name="P1417">- благоустрою і житлово-комунального господарства;</text:p>
            <text:p text:style-name="P1418">- з питань внутрішньої політики та зв’язків з громадськістю;</text:p>
            <text:p text:style-name="P1419">- в службі у справах дітей</text:p>
          </table:table-cell>
          <table:covered-table-cell/>
          <table:table-cell table:style-name="TableCell1420" table:number-columns-spanned="2">
            <text:p text:style-name="P1421"><text:s text:c="2"/></text:p>
            <text:p text:style-name="P1422">09.00, каб.403</text:p>
            <text:p text:style-name="P1423"/>
            <text:p text:style-name="P1424">10.00, каб.204</text:p>
            <text:p text:style-name="P1425">10.00, каб.411</text:p>
            <text:p text:style-name="P1426"/>
            <text:p text:style-name="P1427">10.00, каб.303</text:p>
            <text:p text:style-name="P1428"/>
            <text:p text:style-name="P1429"/>
            <text:p text:style-name="P1430"><text:s text:c="2"/>15.00,каб.108</text:p>
            <text:p text:style-name="P1431"/>
            <text:p text:style-name="P1432">16.00, каб.220</text:p>
            <text:p text:style-name="P1433"/>
            <text:p text:style-name="P1434">09.30, каб.113</text:p>
          </table:table-cell>
          <table:covered-table-cell/>
          <table:table-cell table:style-name="TableCell1435">
            <text:p text:style-name="P1436"/>
            <text:p text:style-name="P1437">Вікторія Фуголь</text:p>
            <text:p text:style-name="P1438"/>
            <text:p text:style-name="P1439">Олена Рудзик</text:p>
            <text:p text:style-name="P1440">Лариса Сатановська</text:p>
            <text:p text:style-name="P1441">Оксана Лядська</text:p>
            <text:p text:style-name="P1442"/>
            <text:p text:style-name="P1443"/>
            <text:p text:style-name="P1444"/>
            <text:p text:style-name="P1445">Ольга Андрейко</text:p>
            <text:p text:style-name="P1446"/>
            <text:p text:style-name="P1447">Володимир Кіясь</text:p>
            <text:p text:style-name="P1448"/>
            <text:p text:style-name="P1449">Алла Головата</text:p>
          </table:table-cell>
          <table:table-cell table:style-name="TableCell1450">
            <text:p text:style-name="P1451"/>
            <text:p text:style-name="P1452">Ірина Брилькова</text:p>
            <text:p text:style-name="P1453"/>
            <text:p text:style-name="P1454">Марія Окунєва</text:p>
            <text:p text:style-name="P1455">Сергій Кушнір</text:p>
            <text:p text:style-name="P1456"/>
            <text:p text:style-name="P1457">Марія Окунєва</text:p>
            <text:p text:style-name="P1458"/>
            <text:p text:style-name="P1459"/>
            <text:p text:style-name="P1460">Вадим Бальвас</text:p>
            <text:p text:style-name="P1461"/>
            <text:p text:style-name="P1462">Сергій Кушнір</text:p>
            <text:p text:style-name="P1463"/>
            <text:p text:style-name="P1464">Алла Внукова</text:p>
          </table:table-cell>
        </table:table-row>
        <table:table-row table:style-name="TableRow1465">
          <table:table-cell table:style-name="TableCell1466" table:number-columns-spanned="2">
            <text:p text:style-name="P1467">Апаратна нарада<text:s/>при голові районної у місті ради<text:s/></text:p>
          </table:table-cell>
          <table:covered-table-cell/>
          <table:table-cell table:style-name="TableCell1468" table:number-columns-spanned="2">
            <text:p text:style-name="P1469">14.00,</text:p>
            <text:p text:style-name="P1470">зал засідань</text:p>
          </table:table-cell>
          <table:covered-table-cell/>
          <table:table-cell table:style-name="TableCell1471">
            <text:p text:style-name="P1472">Олена Міщук<text:s/></text:p>
          </table:table-cell>
          <table:table-cell table:style-name="TableCell1473">
            <text:p text:style-name="P1474">Антон Недоступ</text:p>
            <text:p text:style-name="P1475"/>
          </table:table-cell>
        </table:table-row>
        <table:table-row table:style-name="TableRow1476">
          <table:table-cell table:style-name="TableCell1477" table:number-columns-spanned="2">
            <text:p text:style-name="P1478">Оперативні наради:</text:p>
            <text:p text:style-name="P1479">- при заступнику голови районної у місті ради;</text:p>
            <text:p text:style-name="P1480"/>
            <text:p text:style-name="P1481"/>
            <text:p text:style-name="P1482"/>
            <text:p text:style-name="P1483"/>
            <text:p text:style-name="P1484"/>
            <text:p text:style-name="P1485"/>
            <text:p text:style-name="P1486"/>
            <text:p text:style-name="P1487"/>
            <text:p text:style-name="P1488">- <text:s/>при заступнику голови районної у місті ради з питань діяльності виконавчих органів ради;</text:p>
            <text:p text:style-name="P1489"/>
            <text:p text:style-name="P1490">- <text:s/>при заступнику голови районної у місті ради з питань діяльності виконавчих органів ради</text:p>
            <text:p text:style-name="P1491"/>
          </table:table-cell>
          <table:covered-table-cell/>
          <table:table-cell table:style-name="TableCell1492" table:number-columns-spanned="2">
            <text:p text:style-name="P1493"/>
            <text:p text:style-name="P1494"><text:s text:c="7"/>11.00,</text:p>
            <text:p text:style-name="P1495">каб.307</text:p>
            <text:p text:style-name="P1496"/>
            <text:p text:style-name="P1497"/>
            <text:p text:style-name="P1498"/>
            <text:p text:style-name="P1499"/>
            <text:p text:style-name="P1500"/>
            <text:p text:style-name="P1501"/>
            <text:p text:style-name="P1502"/>
            <text:p text:style-name="P1503"/>
            <text:p text:style-name="P1504"/>
            <text:p text:style-name="P1505"><text:s text:c="9"/>15.30,</text:p>
            <text:p text:style-name="P1506">каб.206</text:p>
            <text:p text:style-name="P1507"/>
            <text:p text:style-name="P1508"/>
            <text:p text:style-name="P1509"><text:s text:c="9"/>15.30,</text:p>
            <text:p text:style-name="P1510">каб.208</text:p>
            <text:p text:style-name="P1511"/>
          </table:table-cell>
          <table:covered-table-cell/>
          <table:table-cell table:style-name="TableCell1512">
            <text:p text:style-name="P1513"/>
            <text:p text:style-name="P1514">Олена Рудзик</text:p>
            <text:p text:style-name="P1515">Володимир Кіясь</text:p>
            <text:p text:style-name="P1516">Лариса Сатановська</text:p>
            <text:p text:style-name="P1517">Олена Ступак</text:p>
            <text:p text:style-name="P1518">Віталій Колісник</text:p>
            <text:p text:style-name="P1519">Валентина Костіна</text:p>
            <text:p text:style-name="P1520"/>
            <text:p text:style-name="P1521">Ольга Андрейко</text:p>
            <text:p text:style-name="P1522">Наталія Козачок</text:p>
            <text:p text:style-name="P1523"/>
            <text:p text:style-name="P1524"/>
            <text:p text:style-name="P1525">Олена Рудзик</text:p>
            <text:p text:style-name="P1526">Алла Головата</text:p>
            <text:p text:style-name="P1527">Сергій Горевич</text:p>
            <text:p text:style-name="P1528">Вікторія Осяніна</text:p>
            <text:p text:style-name="P1529">Олена Волошина</text:p>
            <text:p text:style-name="P1530">Віталій Ситнік <text:s text:c="4"/></text:p>
          </table:table-cell>
          <table:table-cell table:style-name="TableCell1531">
            <text:p text:style-name="P1532"/>
            <text:p text:style-name="P1533"/>
            <text:p text:style-name="P1534">Сергій Кушнір</text:p>
            <text:p text:style-name="P1535"/>
            <text:p text:style-name="P1536"/>
            <text:p text:style-name="P1537"/>
            <text:p text:style-name="P1538"/>
            <text:p text:style-name="P1539"/>
            <text:p text:style-name="P1540"/>
            <text:p text:style-name="P1541"/>
            <text:p text:style-name="P1542"/>
            <text:p text:style-name="P1543"/>
            <text:p text:style-name="P1544"/>
            <text:p text:style-name="P1545"/>
            <text:p text:style-name="P1546"/>
            <text:p text:style-name="P1547">Вадим Бальвас</text:p>
            <text:p text:style-name="P1548"/>
            <text:p text:style-name="P1549"/>
            <text:p text:style-name="P1550"/>
            <text:p text:style-name="P1551"/>
            <text:p text:style-name="P1552">Алла Внукова</text:p>
          </table:table-cell>
        </table:table-row>
        <table:table-row table:style-name="TableRow1553">
          <table:table-cell table:style-name="TableCell1554" table:number-columns-spanned="2">
            <text:p text:style-name="P1555">Навчання працівників відділу ведення Державного<text:s/>реєстру виборців</text:p>
          </table:table-cell>
          <table:covered-table-cell/>
          <table:table-cell table:style-name="TableCell1556" table:number-columns-spanned="2">
            <text:p text:style-name="P1557">15.00,</text:p>
            <text:p text:style-name="P1558">каб.128</text:p>
          </table:table-cell>
          <table:covered-table-cell/>
          <table:table-cell table:style-name="TableCell1559">
            <text:p text:style-name="P1560">Людмила Костіна</text:p>
          </table:table-cell>
          <table:table-cell table:style-name="TableCell1561">
            <text:p text:style-name="P1562">Ірина Брилькова</text:p>
          </table:table-cell>
        </table:table-row>
      </table:table>
      <text:p text:style-name="Обычный"><text:span text:style-name="T1563"><text:s text:c="61"/></text:span><text:span text:style-name="T1564">26 січня – 4 вівторок</text:span></text:p>
      <text:p text:style-name="P1565">Міжнародний день митника</text:p>
      <table:table table:style-name="Table1566">
        <table:table-columns>
          <table:table-column table:style-name="TableColumn1567"/>
          <table:table-column table:style-name="TableColumn1568"/>
          <table:table-column table:style-name="TableColumn1569"/>
          <table:table-column table:style-name="TableColumn1570"/>
        </table:table-columns>
        <table:table-row table:style-name="TableRow1571">
          <table:table-cell table:style-name="TableCell1572">
            <text:p text:style-name="P1573"><text:span text:style-name="T1574">Оперативні наради</text:span><text:span text:style-name="T1575">:</text:span></text:p>
            <text:p text:style-name="P1576"><text:span text:style-name="T1577">-<text:s/></text:span><text:span text:style-name="T1578">у відділі ведення Державного реєстру виборців;</text:span></text:p>
            <text:p text:style-name="P1579"/>
            <text:p text:style-name="P1580">- при<text:s/>заступнику голови районної у місті ради з питань діяльності виконавчих органів ради;</text:p>
            <text:p text:style-name="P1581"/>
            <text:p text:style-name="P1582"><text:s/>- при керуючій справами виконкому районної у місті ради</text:p>
            <text:p text:style-name="P1583"/>
            <text:p text:style-name="P1584"/>
            <text:p text:style-name="P1585"/>
            <text:p text:style-name="P1586"/>
            <text:p text:style-name="P1587"/>
            <text:p text:style-name="P1588"/>
            <text:p text:style-name="P1589"/>
            <text:p text:style-name="P1590"/>
            <text:p text:style-name="P1591"/>
            <text:p text:style-name="P1592"/>
            <text:p text:style-name="P1593"/>
            <text:p text:style-name="P1594"/>
            <text:p text:style-name="P1595"><text:span text:style-name="T1596">- у відділі освіти</text:span></text:p>
          </table:table-cell>
          <table:table-cell table:style-name="TableCell1597">
            <text:p text:style-name="P1598"><text:s text:c="7"/></text:p>
            <text:p text:style-name="P1599">9.00,</text:p>
            <text:p text:style-name="P1600">каб.128</text:p>
            <text:p text:style-name="P1601"/>
            <text:p text:style-name="P1602">10.00,</text:p>
            <text:p text:style-name="P1603">каб.420</text:p>
            <text:p text:style-name="P1604"/>
            <text:p text:style-name="P1605"/>
            <text:p text:style-name="P1606">10.00,</text:p>
            <text:p text:style-name="P1607">каб.408</text:p>
            <text:p text:style-name="P1608"><text:s/></text:p>
            <text:p text:style-name="P1609"/>
            <text:p text:style-name="P1610"/>
            <text:p text:style-name="P1611"/>
            <text:p text:style-name="P1612"/>
            <text:p text:style-name="P1613"/>
            <text:p text:style-name="P1614"/>
            <text:p text:style-name="P1615"/>
            <text:p text:style-name="P1616"/>
            <text:p text:style-name="P1617"/>
            <text:p text:style-name="P1618"><text:s/></text:p>
            <text:p text:style-name="P1619"/>
            <text:p text:style-name="P1620"/>
            <text:p text:style-name="P1621">15.00,</text:p>
            <text:p text:style-name="P1622"><text:span text:style-name="T1623">відділ освіти</text:span><text:span text:style-name="T1624"><text:s text:c="2"/>вул.Матросова,75</text:span></text:p>
          </table:table-cell>
          <table:table-cell table:style-name="TableCell1625">
            <text:p text:style-name="P1626"/>
            <text:p text:style-name="P1627">Людмила Костіна</text:p>
            <text:p text:style-name="P1628"/>
            <text:p text:style-name="P1629"/>
            <text:p text:style-name="P1630">Вікторія Фуголь</text:p>
            <text:p text:style-name="P1631">Людмила Костіна</text:p>
            <text:p text:style-name="P1632"/>
            <text:p text:style-name="P1633"/>
            <text:p text:style-name="P1634"/>
            <text:p text:style-name="P1635">Олена Рудзик</text:p>
            <text:p text:style-name="P1636">Олена Міщук</text:p>
            <text:p text:style-name="P1637">Ольга Коваленко</text:p>
            <text:p text:style-name="P1638">Оксана Каретіна</text:p>
            <text:p text:style-name="P1639">Наталія Момот</text:p>
            <text:p text:style-name="P1640">Оксана Лядська</text:p>
            <text:p text:style-name="P1641">Людмила Манойлова</text:p>
            <text:p text:style-name="P1642">Антоніна Косогорова</text:p>
            <text:p text:style-name="P1643">Інна Клименко</text:p>
            <text:p text:style-name="P1644">Наталія Новосілецька</text:p>
            <text:p text:style-name="P1645"/>
            <text:p text:style-name="Standard"><text:span text:style-name="T1646">Сергій<text:s/></text:span><text:span text:style-name="T1647">Горевич</text:span></text:p>
          </table:table-cell>
          <table:table-cell table:style-name="TableCell1648">
            <text:p text:style-name="P1649"/>
            <text:p text:style-name="P1650">Ірина Брилькова</text:p>
            <text:p text:style-name="P1651"/>
            <text:p text:style-name="P1652"/>
            <text:p text:style-name="P1653">Ірина Брилькова</text:p>
            <text:p text:style-name="P1654"/>
            <text:p text:style-name="P1655"/>
            <text:p text:style-name="P1656"/>
            <text:p text:style-name="P1657">Марія Окунєва</text:p>
            <text:p text:style-name="P1658"/>
            <text:p text:style-name="P1659"/>
            <text:p text:style-name="P1660"/>
            <text:p text:style-name="P1661"/>
            <text:p text:style-name="P1662"/>
            <text:p text:style-name="P1663"/>
            <text:p text:style-name="P1664"/>
            <text:p text:style-name="P1665"/>
            <text:p text:style-name="P1666"/>
            <text:p text:style-name="P1667"/>
            <text:p text:style-name="P1668"/>
            <text:p text:style-name="P1669"/>
            <text:p text:style-name="P1670"/>
            <text:p text:style-name="P1671"/>
            <text:p text:style-name="P1672">Алла Внукова</text:p>
          </table:table-cell>
        </table:table-row>
        <table:table-row table:style-name="TableRow1673">
          <table:table-cell table:style-name="TableCell1674">
            <text:p text:style-name="P1675">Нарада з вирішення житлово-комунальних питань<text:tab/></text:p>
          </table:table-cell>
          <table:table-cell table:style-name="TableCell1676">
            <text:p text:style-name="P1677">11.00,</text:p>
            <text:p text:style-name="P1678">зал засідань</text:p>
          </table:table-cell>
          <table:table-cell table:style-name="TableCell1679">
            <text:p text:style-name="P1680">Ольга Андрейко</text:p>
          </table:table-cell>
          <table:table-cell table:style-name="TableCell1681">
            <text:p text:style-name="P1682">Вадим Бальвас</text:p>
          </table:table-cell>
        </table:table-row>
        <table:table-row table:style-name="TableRow1683">
          <table:table-cell table:style-name="TableCell1684">
            <text:p text:style-name="P1685"><text:span text:style-name="T1686">Засідання комісії для розгляду питань, пов’язаних із встановленням<text:s/></text:span><text:span text:style-name="T1687">статусу учасника війни<text:s/></text:span><text:span text:style-name="T1688">(у разі необхідності)</text:span></text:p>
          </table:table-cell>
          <table:table-cell table:style-name="TableCell1689">
            <text:p text:style-name="P1690">14.00,</text:p>
            <text:p text:style-name="P1691">управління праці та соціального захисту населення, вул.Ухтомського, 23</text:p>
          </table:table-cell>
          <table:table-cell table:style-name="TableCell1692">
            <text:p text:style-name="P1693">Оксана Неопрятна</text:p>
          </table:table-cell>
          <table:table-cell table:style-name="TableCell1694">
            <text:p text:style-name="P1695">Оксана Каретіна</text:p>
          </table:table-cell>
        </table:table-row>
        <table:table-row table:style-name="TableRow1696">
          <table:table-cell table:style-name="TableCell1697">
            <text:p text:style-name="P1698">Навчання працівників відділу освіти</text:p>
          </table:table-cell>
          <table:table-cell table:style-name="TableCell1699">
            <text:p text:style-name="P1700">15.30,</text:p>
            <text:p text:style-name="P1701">відділ освіти</text:p>
            <text:p text:style-name="P1702"><text:s text:c="2"/>вул.Матросова,75</text:p>
          </table:table-cell>
          <table:table-cell table:style-name="TableCell1703">
            <text:p text:style-name="P1704">Сергій Горевич</text:p>
            <text:p text:style-name="P1705"/>
          </table:table-cell>
          <table:table-cell table:style-name="TableCell1706">
            <text:p text:style-name="P1707">Алла<text:s/>Внукова</text:p>
            <text:p text:style-name="P1708"/>
          </table:table-cell>
        </table:table-row>
        <table:table-row table:style-name="TableRow1709">
          <table:table-cell table:style-name="TableCell1710" table:number-columns-spanned="4">
            <text:p text:style-name="P1711"><text:span text:style-name="T1712"><text:tab/></text:span><text:span text:style-name="T1713"><text:tab/><text:s text:c="6"/></text:span><text:span text:style-name="T1714">27 січня - 4 середа</text:span></text:p>
            <text:p text:style-name="P1715"><text:span text:style-name="T1716">Міжнародний день пам’яті жертв Голокосту</text:span></text:p>
          </table:table-cell>
          <table:covered-table-cell/>
          <table:covered-table-cell/>
          <table:covered-table-cell/>
        </table:table-row>
        <table:table-row table:style-name="TableRow1717">
          <table:table-cell table:style-name="TableCell1718">
            <text:p text:style-name="P1719"><text:span text:style-name="T1720">Засідання адміністративної комісії</text:span></text:p>
          </table:table-cell>
          <table:table-cell table:style-name="TableCell1721">
            <text:p text:style-name="P1722">15.00,</text:p>
            <text:p text:style-name="P1723">зал засідань</text:p>
          </table:table-cell>
          <table:table-cell table:style-name="TableCell1724">
            <text:p text:style-name="P1725">Наталія Тихоступ</text:p>
          </table:table-cell>
          <table:table-cell table:style-name="TableCell1726">
            <text:p text:style-name="P1727">Сергій Кушнір</text:p>
            <text:p text:style-name="P1728"/>
          </table:table-cell>
        </table:table-row>
      </table:table>
      <text:p text:style-name="Обычный"><text:span text:style-name="T1729"><text:s text:c="62"/></text:span><text:span text:style-name="T1730">28 січня – 4 четвер</text:span></text:p>
      <table:table table:style-name="Table1731">
        <table:table-columns>
          <table:table-column table:style-name="TableColumn1732"/>
          <table:table-column table:style-name="TableColumn1733"/>
          <table:table-column table:style-name="TableColumn1734"/>
          <table:table-column table:style-name="TableColumn1735"/>
          <table:table-column table:style-name="TableColumn1736"/>
          <table:table-column table:style-name="TableColumn1737"/>
        </table:table-columns>
        <table:table-row table:style-name="TableRow1738">
          <table:table-cell table:style-name="TableCell1739" table:number-columns-spanned="2">
            <text:p text:style-name="P1740">Нарада у відділі закупівель та договірної роботи</text:p>
          </table:table-cell>
          <table:covered-table-cell/>
          <table:table-cell table:style-name="TableCell1741" table:number-columns-spanned="2">
            <text:p text:style-name="P1742">15.00,</text:p>
            <text:p text:style-name="P1743">каб.415</text:p>
          </table:table-cell>
          <table:covered-table-cell/>
          <table:table-cell table:style-name="TableCell1744">
            <text:p text:style-name="P1745">Наталія Момот</text:p>
          </table:table-cell>
          <table:table-cell table:style-name="TableCell1746">
            <text:p text:style-name="P1747">Марія Окунєва</text:p>
          </table:table-cell>
        </table:table-row>
        <table:table-row table:style-name="TableRow1748">
          <table:table-cell table:style-name="TableCell1749" table:number-columns-spanned="2">
            <text:p text:style-name="P1750">Навчання працівників відділу реєстрації місця проживання громадян</text:p>
          </table:table-cell>
          <table:covered-table-cell/>
          <table:table-cell table:style-name="TableCell1751" table:number-columns-spanned="2">
            <text:p text:style-name="P1752">16.00,</text:p>
            <text:p text:style-name="P1753">каб.127</text:p>
          </table:table-cell>
          <table:covered-table-cell/>
          <table:table-cell table:style-name="TableCell1754">
            <text:p text:style-name="P1755">Ольга Коваленко</text:p>
          </table:table-cell>
          <table:table-cell table:style-name="TableCell1756">
            <text:p text:style-name="P1757">Марія Окунєва</text:p>
          </table:table-cell>
        </table:table-row>
        <table:table-row table:style-name="TableRow1758">
          <table:table-cell table:style-name="TableCell1759" table:number-columns-spanned="6">
            <text:p text:style-name="P1760"><text:span text:style-name="T1761"><text:s text:c="20"/></text:span><text:span text:style-name="T1762">29 січня – 5 п’ятниця</text:span></text:p>
            <text:p text:style-name="P1763">День<text:s/>пам’яті героїв Крут<text:s/></text:p>
            <text:p text:style-name="P1764"><text:span text:style-name="T1765">(103 роки бою під Крутами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6">
          <table:table-cell table:style-name="TableCell1767">
            <text:p text:style-name="P1768"><text:span text:style-name="T1769">Оперативна нарада в юридичному відділі</text:span></text:p>
          </table:table-cell>
          <table:table-cell table:style-name="TableCell1770" table:number-columns-spanned="2">
            <text:p text:style-name="P1771">16.00,</text:p>
            <text:p text:style-name="P1772">каб. 210</text:p>
          </table:table-cell>
          <table:covered-table-cell/>
          <table:table-cell table:style-name="TableCell1773" table:number-columns-spanned="2">
            <text:p text:style-name="P1774">Володимир Береснєв</text:p>
          </table:table-cell>
          <table:covered-table-cell/>
          <table:table-cell table:style-name="TableCell1775">
            <text:p text:style-name="P1776">Антон Недоступ</text:p>
            <text:p text:style-name="P1777"/>
          </table:table-cell>
        </table:table-row>
        <table:table-row table:style-name="TableRow1778">
          <table:table-cell table:style-name="TableCell1779" table:number-columns-spanned="6">
            <text:p text:style-name="P1780"><text:span text:style-name="T1781"><text:s text:c="21"/></text:span><text:span text:style-name="T1782"><text:s/>30 січня</text:span><text:span text:style-name="T1783"><text:s/>– 5 субот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4">
          <table:table-cell table:style-name="TableCell1785" table:number-columns-spanned="6">
            <text:p text:style-name="P1786"><text:span text:style-name="T1787"><text:s text:c="5"/></text:span><text:span text:style-name="T1788">31 січня – 5 <text:s/>неділя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89"/>
      <text:p text:style-name="P1790"><text:span text:style-name="T1791"><text:s text:c="37"/></text:span></text:p>
      <text:p text:style-name="P1792"><text:s text:c="6"/>ПРИМІТКА :</text:p>
      <text:p text:style-name="P1793"><text:span text:style-name="T1794"><text:s text:c="17"/>За окремими планами та графіками проводяться (</text:span><text:span text:style-name="T1795">за умови дотримання</text:span><text:span text:style-name="T1796"><text:s/>карантинних правил,<text:s/></text:span></text:p>
      <text:p text:style-name="P1797"><text:span text:style-name="T1798"><text:s text:c="5"/>санітарно-гігієнічних вимог, пов’язаних з коронавірусом або припинення карантину)</text:span><text:span text:style-name="T1799">:</text:span><text:span text:style-name="T1800"><text:s/></text:span></text:p>
      <text:p text:style-name="P1801"><text:span text:style-name="T1802"><text:s text:c="5"/></text:span><text:span text:style-name="T1803">1. Відділом економіки та промисловості виконком</text:span><text:span text:style-name="T1804">у районної у місті ради:</text:span></text:p>
      <text:p text:style-name="P1805"><text:s text:c="8"/>- перевірки підприємств з питання виконання умов договорів купівлі-продажу <text:s/>комунального <text:s text:c="2"/></text:p>
      <text:p text:style-name="P1806"><text:s text:c="10"/>майна міста.</text:p>
      <text:p text:style-name="P1807"><text:s text:c="5"/>2. Відділом розвитку підприємництва виконкому районної у місті ради - моніторинг об’єктів<text:s/></text:p>
      <text:p text:style-name="P1808"><text:s text:c="9"/>бізнесу з питань дотримання карантинних обмежень.</text:p>
      <text:p text:style-name="P1809"><text:s text:c="5"/>3. Відділом освіти виконкому районної у місті ради – наради (протокольно):</text:p>
      <text:p text:style-name="P1810"><text:s text:c="9"/>- інструктивно - методична - із соціальними педагогами закладів загальної середньої освіти –<text:s/></text:p>
      <text:p text:style-name="P1811"><text:s text:c="11"/>12.01.2021,<text:s/>11.00 год.;</text:p>
      <text:p text:style-name="P1812"><text:s text:c="9"/>- із керівниками дошкільних навчальних закладів – 13.01.2021, 10.00 год.;</text:p>
      <text:p text:style-name="P1813"><text:s text:c="9"/>- із заступниками директорів з навчально-виховної роботи – 13.01.2021, 14.00 год.;</text:p>
      <text:p text:style-name="P1814"><text:s text:c="9"/>- із керівниками загальноосвітніх та позашкільних навчальних<text:s/>закладів – 14.01.2021, 10.00 год.</text:p>
      <text:p text:style-name="P1815"><text:s text:c="5"/>4. Засідання дорадчих органів, створених при виконкомі районної у місті ради - у разі необхідності.</text:p>
      <text:p text:style-name="P18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swiss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Batang, 바탕" svg:font-family="Batang, 바탕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style:font-name="Times New Roman" style:font-name-complex="Times New Roman" fo:font-size="12pt" style:font-size-asian="12pt" fo:language="uk" fo:country="UA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>
        <style:tab-stops>
          <style:tab-stop style:type="center" style:position="3.487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fo:language="uk" fo:country="UA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/>
      <style:text-properties style:font-name="Times New Roman" style:font-name-complex="Times New Roman" fo:color="#FF0000" fo:font-size="12pt" style:font-size-asian="12pt" fo:language="uk" fo:country="UA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text-align="center"/>
      <style:text-properties style:font-name="Times New Roman" style:font-name-complex="Times New Roman" fo:font-size="12pt" style:font-size-asian="12pt" fo:language="uk" fo:country="U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="MS Sans Serif" style:font-name-asian="Times New Roman" style:font-name-complex="MS Sans Serif" fo:font-size="10pt" style:font-size-asian="10pt" style:font-size-complex="10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Times New Roman" style:font-name-complex="Times New Roman" fo:color="#FF0000" fo:font-size="12pt" style:font-size-asian="12pt" fo:language="uk" fo:country="UA" fo:hyphenate="false"/>
    </style:style>
    <style:style style:name="Список" style:display-name="Список" style:family="paragraph" style:parent-style-name="Textbody">
      <style:text-properties style:font-name-complex="Lohit Devanagari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style:punctuation-wrap="hanging" style:text-autospace="ideograph-alpha" style:vertical-align="auto"/>
      <style:text-properties style:font-name="Times New Roman" style:font-name-complex="Times New Roman" fo:font-size="12pt" style:font-size-asian="12pt" fo:language="ru" fo:country="RU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Основнойтекст2" style:display-name="Основной текст 2" style:family="paragraph" style:parent-style-name="Standard">
      <style:text-properties style:font-name="Times New Roman" style:font-name-complex="Times New Roman" fo:font-size="12pt" style:font-size-asian="12pt" fo:language="uk" fo:country="UA" fo:hyphenate="false"/>
    </style:style>
    <style:style style:name="Основнойтекст3" style:display-name="Основной текст 3" style:family="paragraph" style:parent-style-name="Standard">
      <style:paragraph-properties fo:text-align="justify"/>
      <style:text-properties style:font-name="Times New Roman" style:font-name-complex="Times New Roman" fo:color="#FF0000" fo:font-size="12pt" style:font-size-asian="12pt" fo:language="uk" fo:country="UA" fo:hyphenate="false"/>
    </style:style>
    <style:style style:name="Абзацсписка" style:display-name="Абзац списка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Знак" style:display-name="Знак" style:family="paragraph" style:parent-style-name="Standard">
      <style:paragraph-properties style:punctuation-wrap="hanging" style:text-autospace="ideograph-alpha" style:vertical-align="auto"/>
      <style:text-properties style:font-name="Verdana" style:font-name-asian="Batang, 바탕" style:font-name-complex="Verdana"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Standard">
      <style:paragraph-properties style:punctuation-wrap="hanging" style:text-autospace="ideograph-alpha" style:vertical-align="auto"/>
      <style:text-properties style:font-name="Verdana" style:font-name-asian="Verdana" style:font-name-complex="Verdana" fo:color="#000000" fo:hyphenate="false"/>
    </style:style>
    <style:style style:name="Текстпримечания" style:display-name="Текст примечания" style:family="paragraph" style:parent-style-name="Standard">
      <style:text-properties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Times New Roman" style:font-name-complex="Times New Roman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/>
    <style:style style:name="WW8Num9z0" style:display-name="WW8Num9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asian="Times New Roman" style:font-name-complex="Times New Roman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asian="Times New Roman" style:font-name-complex="Times New Roman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WW8Num16z0" style:display-name="WW8Num16z0" style:family="text">
      <style:text-properties style:font-name="Symbol" style:font-name-asian="Times New Roman" style:font-name-complex="Times New Roman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Symbol" style:font-name-asian="Times New Roman" style:font-name-complex="Times New Roman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>
      <style:text-properties style:font-name="Symbol" style:font-name-asian="Times New Roman" style:font-name-complex="Times New Roman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Times New Roman" style:font-name-asian="Times New Roman" style:font-name-complex="Times New Roman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Номерстраницы" style:display-name="Номер страницы" style:family="text" style:parent-style-name="Основнойшрифтабзаца"/>
    <style:style style:name="Заголовок1Знак" style:display-name="Заголовок 1 Знак" style:family="text">
      <style:text-properties fo:font-size="12pt" style:font-size-asian="12pt" fo:language="uk" fo:country="UA" style:language-complex="ar" style:country-complex="SA"/>
    </style:style>
    <style:style style:name="НижнийколонтитулЗнак" style:display-name="Нижний колонтитул Знак" style:family="text">
      <style:text-properties style:font-name="MS Sans Serif" style:font-name-asian="MS Sans Serif" style:font-name-complex="MS Sans Serif" fo:language="en" fo:country="US"/>
    </style:style>
    <style:style style:name="Заголовок3Знак" style:display-name="Заголовок 3 Знак" style:family="text">
      <style:text-properties fo:color="#FF0000" fo:font-size="12pt" style:font-size-asian="12pt" fo:language="uk" fo:country="UA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style:font-name="MS Sans Serif" style:font-name-asian="MS Sans Serif" style:font-name-complex="MS Sans Serif" fo:language="en" fo:country="US"/>
    </style:style>
    <style:style style:name="ТемапримечанияЗнак" style:display-name="Тема примечания Знак" style:family="text">
      <style:text-properties style:font-name="MS Sans Serif" style:font-name-asian="MS Sans Serif" style:font-name-complex="MS Sans Serif" fo:font-weight="bold" style:font-weight-asian="bold" style:font-weight-complex="bold" fo:language="en" fo:country="US"/>
    </style:style>
    <style:style style:name="Заголовок2Знак" style:display-name="Заголовок 2 Знак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 fo:language="uk" fo:country="UA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MS Sans Serif" style:font-name-asian="Times New Roman" style:font-name-complex="MS Sans Serif" fo:font-size="10pt" style:font-size-asian="10pt" style:font-size-complex="10pt" fo:language="en" fo:country="US" style:language-complex="ar" style:country-complex="SA"/>
    </style:style>
    <style:style style:name="xfmc1" style:display-name="xfmc1" style:family="text"/>
    <style:style style:name="ЗнакЗнакЗнакЗнак" style:display-name="Знак Знак Знак Знак" style:family="paragraph" style:parent-style-name="Обычный">
      <style:paragraph-properties fo:widows="2" fo:orphans="2" style:vertical-align="auto"/>
      <style:text-properties style:font-name="Verdana" style:font-name-asian="Times New Roman" style:font-name-complex="Verdana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prefix="-" style:num-format="1" text:start-value="1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size="12pt" style:font-size-asian="12pt" style:font-size-complex="12pt" fo:language="uk" fo:country="UA"/>
    </style:style>
    <text:list-style style:name="WW8Num3" style:display-name="WW8Num3">
      <text:list-level-style-number text:level="1" text:style-name="WW_CharLFO3LVL1" style:num-prefix="-" style:num-format="1" text:start-value="1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2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</dc:title>
    <meta:initial-creator>*</meta:initial-creator>
    <dc:creator>Nikiforovska</dc:creator>
    <meta:creation-date>2020-12-28T12:37:00Z</meta:creation-date>
    <dc:date>2020-12-28T12:38:00Z</dc:date>
    <meta:print-date>2020-12-24T09:40:00Z</meta:print-date>
    <meta:template xlink:href="Normal" xlink:type="simple"/>
    <meta:editing-cycles>3</meta:editing-cycles>
    <meta:editing-duration>PT60S</meta:editing-duration>
    <meta:document-statistic meta:page-count="9" meta:paragraph-count="35" meta:word-count="2688" meta:character-count="17978" meta:row-count="127" meta:non-whitespace-character-count="15325"/>
  </office:meta>
</office:document-meta>
</file>