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vg:panose-1="2 11 5 0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atang, 바탕" svg:font-family="Batang, 바탕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>
        <style:tab-stops>
          <style:tab-stop style:type="left" style:position="6.375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uk" fo:country="UA"/>
    </style:style>
    <style:style style:name="P4" style:parent-style-name="Standard" style:family="paragraph">
      <style:paragraph-properties>
        <style:tab-stops>
          <style:tab-stop style:type="left" style:position="4.5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fo:language="uk" fo:country="UA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fo:language="uk" fo:country="UA"/>
    </style:style>
    <style:style style:name="P7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8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9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0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1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P20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ableColumn22" style:family="table-column">
      <style:table-column-properties style:column-width="2.6583in" style:use-optimal-column-width="false"/>
    </style:style>
    <style:style style:name="TableColumn23" style:family="table-column">
      <style:table-column-properties style:column-width="1.2784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1.377in" style:use-optimal-column-width="false"/>
    </style:style>
    <style:style style:name="TableColumn26" style:family="table-column">
      <style:table-column-properties style:column-width="0.5152in" style:use-optimal-column-width="false"/>
    </style:style>
    <style:style style:name="Table21" style:family="table">
      <style:table-properties style:width="7.2069in" fo:margin-left="-0.4041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36" style:family="table-row">
      <style:table-row-properties style:min-row-height="0.4381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left="-0.075in" fo:text-indent="0.07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47" style:parent-style-name="Standard" style:family="paragraph">
      <style:paragraph-properties fo:margin-left="1.9694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T5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T5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T5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Column60" style:family="table-column">
      <style:table-column-properties style:column-width="2.6555in" style:use-optimal-column-width="false"/>
    </style:style>
    <style:style style:name="TableColumn61" style:family="table-column">
      <style:table-column-properties style:column-width="1.2784in" style:use-optimal-column-width="false"/>
    </style:style>
    <style:style style:name="TableColumn62" style:family="table-column">
      <style:table-column-properties style:column-width="1.3784in" style:use-optimal-column-width="false"/>
    </style:style>
    <style:style style:name="TableColumn63" style:family="table-column">
      <style:table-column-properties style:column-width="1.3777in" style:use-optimal-column-width="false"/>
    </style:style>
    <style:style style:name="TableColumn64" style:family="table-column">
      <style:table-column-properties style:column-width="0.5166in" style:use-optimal-column-width="false"/>
    </style:style>
    <style:style style:name="Table59" style:family="table">
      <style:table-properties style:width="7.2069in" fo:margin-left="-0.4041in" table:align="left"/>
    </style:style>
    <style:style style:name="TableRow65" style:family="table-row">
      <style:table-row-properties style:min-row-height="0.0486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70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71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72" style:parent-style-name="Нижнийколонтитул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4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75" style:parent-style-name="Нижнийколонтитул" style:family="paragraph">
      <style:text-properties style:font-name="Times New Roman" style:font-name-complex="Times New Roman" fo:font-size="8pt" style:font-size-asian="8pt" style:font-size-complex="8pt" fo:language="uk" fo:country="UA" style:language-asian="ru" style:country-asian="RU"/>
    </style:style>
    <style:style style:name="P76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8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89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0" style:parent-style-name="Standard" style:family="paragraph">
      <style:paragraph-properties fo:margin-left="-0.0736in" fo:margin-right="-0.077in">
        <style:tab-stops/>
      </style:paragraph-properties>
      <style:text-properties style:font-name="Times New Roman" style:font-name-complex="Times New Roman" fo:language="uk" fo:country="UA"/>
    </style:style>
    <style:style style:name="P101" style:parent-style-name="Standard" style:family="paragraph">
      <style:paragraph-properties fo:margin-left="-0.0736in" fo:margin-right="-0.077in">
        <style:tab-stops/>
      </style:paragraph-properties>
      <style:text-properties style:font-name="Times New Roman" style:font-name-complex="Times New Roman" fo:language="uk" fo:country="UA"/>
    </style:style>
    <style:style style:name="P102" style:parent-style-name="Standard" style:family="paragraph">
      <style:paragraph-properties fo:margin-left="-0.0736in" fo:margin-right="-0.077in">
        <style:tab-stops/>
      </style:paragraph-properties>
      <style:text-properties style:font-name="Times New Roman" style:font-name-complex="Times New Roman" fo:font-size="5pt" style:font-size-asian="5pt" fo:language="uk" fo:country="UA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7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18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7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/>
    </style:style>
    <style:style style:name="P146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/>
    </style:style>
    <style:style style:name="P1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1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62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63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64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65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66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67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68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69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70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71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7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88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89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90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91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4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7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01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8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0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211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2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16" style:family="table-row">
      <style:table-row-properties style:min-row-height="0.075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2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9pt" style:font-size-asian="9pt" style:font-size-complex="12pt" fo:language="uk" fo:country="UA"/>
    </style:style>
    <style:style style:name="P223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24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25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26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27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12pt" fo:language="uk" fo:country="UA"/>
    </style:style>
    <style:style style:name="P235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5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5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5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5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55" style:parent-style-name="Standard" style:family="paragraph">
      <style:text-properties style:font-name="Times New Roman" style:font-name-complex="Times New Roman" fo:font-size="4pt" style:font-size-asian="4pt" style:font-size-complex="11pt" fo:language="uk" fo:country="UA"/>
    </style:style>
    <style:style style:name="P2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6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2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 fo:background-color="#00FFFF" fo:language="uk" fo:country="UA"/>
    </style:style>
    <style:style style:name="TableRow277" style:family="table-row">
      <style:table-row-properties style:min-row-height="0.075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="Times New Roman" style:font-name-complex="Times New Roman" fo:color="#FF0000" fo:font-size="12pt" style:font-size-asian="12pt" style:font-size-complex="12pt" fo:background-color="#00FFFF" fo:language="uk" fo:country="UA"/>
    </style:style>
    <style:style style:name="TableRow291" style:family="table-row">
      <style:table-row-properties style:min-row-height="0.7805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style:font-name="Times New Roman" style:font-name-complex="Times New Roman" fo:color="#FF0000" fo:font-size="12pt" style:font-size-asian="12pt" style:font-size-complex="12pt" fo:background-color="#00FFFF" fo:language="uk" fo:country="UA"/>
    </style:style>
    <style:style style:name="TableRow309" style:family="table-row">
      <style:table-row-properties style:min-row-height="0.075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style:font-name="Times New Roman" style:font-name-complex="Times New Roman" fo:color="#FF0000" fo:font-size="12pt" style:font-size-asian="12pt" style:font-size-complex="12pt" fo:background-color="#00FFFF" fo:language="uk" fo:country="UA"/>
    </style:style>
    <style:style style:name="TableRow322" style:family="table-row">
      <style:table-row-properties style:min-row-height="0.4062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3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3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6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37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3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0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3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3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7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3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6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6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6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6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6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6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369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/>
    </style:style>
    <style:style style:name="T370" style:parent-style-name="Основнойшрифтабзаца" style:family="text">
      <style:text-properties style:font-name="Times New Roman" style:font-name-complex="Times New Roman" fo:language="uk" fo:country="UA"/>
    </style:style>
    <style:style style:name="P371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37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7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7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7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7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7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7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7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8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8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8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85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3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5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3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8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3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style:font-name="Times New Roman" style:font-name-complex="Times New Roman" fo:color="#FF0000" fo:font-size="12pt" style:font-size-asian="12pt" style:font-size-complex="12pt" fo:background-color="#00FFFF" fo:language="uk" fo:country="UA"/>
    </style:style>
    <style:style style:name="TableRow402" style:family="table-row">
      <style:table-row-properties style:min-row-height="0.075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4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12" style:parent-style-name="Standard" style:family="paragraph">
      <style:paragraph-properties fo:text-align="center"/>
    </style:style>
    <style:style style:name="T413" style:parent-style-name="Основнойшрифтабзаца" style:family="text">
      <style:text-properties style:font-name="Times New Roman" style:font-name-complex="Times New Roman" fo:language="uk" fo:country="UA"/>
    </style:style>
    <style:style style:name="T414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uk" fo:country="UA"/>
    </style:style>
    <style:style style:name="T415" style:parent-style-name="Основнойшрифтабзаца" style:family="text">
      <style:text-properties style:font-name="Times New Roman" style:font-name-complex="Times New Roman" fo:language="uk" fo:country="UA"/>
    </style:style>
    <style:style style:name="P416" style:parent-style-name="Standard" style:family="paragraph">
      <style:paragraph-properties fo:text-align="center"/>
    </style:style>
    <style:style style:name="T417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style:font-name="Times New Roman" style:font-name-complex="Times New Roman" fo:color="#FF0000" fo:font-size="12pt" style:font-size-asian="12pt" style:font-size-complex="12pt" fo:background-color="#00FFFF" fo:language="uk" fo:country="UA"/>
    </style:style>
    <style:style style:name="P426" style:parent-style-name="Standard" style:family="paragraph">
      <style:paragraph-properties fo:text-align="center" fo:margin-left="-0.3937in">
        <style:tab-stops/>
      </style:paragraph-properties>
    </style:style>
    <style:style style:name="T4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/>
    </style:style>
    <style:style style:name="TableColumn431" style:family="table-column">
      <style:table-column-properties style:column-width="2.6451in" style:use-optimal-column-width="false"/>
    </style:style>
    <style:style style:name="TableColumn432" style:family="table-column">
      <style:table-column-properties style:column-width="1.2819in" style:use-optimal-column-width="false"/>
    </style:style>
    <style:style style:name="TableColumn433" style:family="table-column">
      <style:table-column-properties style:column-width="1.3812in" style:use-optimal-column-width="false"/>
    </style:style>
    <style:style style:name="TableColumn434" style:family="table-column">
      <style:table-column-properties style:column-width="1.3833in" style:use-optimal-column-width="false"/>
    </style:style>
    <style:style style:name="TableColumn435" style:family="table-column">
      <style:table-column-properties style:column-width="0.5166in" style:use-optimal-column-width="false"/>
    </style:style>
    <style:style style:name="Table430" style:family="table">
      <style:table-properties style:width="7.2083in" fo:margin-left="-0.4041in" table:align="left"/>
    </style:style>
    <style:style style:name="TableRow436" style:family="table-row">
      <style:table-row-properties style:min-row-height="0.7013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42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443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444" style:parent-style-name="Нижнийколонтитул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4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7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448" style:parent-style-name="Нижнийколонтитул" style:family="paragraph">
      <style:text-properties style:font-name="Times New Roman" style:font-name-complex="Times New Roman" fo:font-size="8pt" style:font-size-asian="8pt" style:font-size-complex="8pt" fo:language="uk" fo:country="UA" style:language-asian="ru" style:country-asian="RU"/>
    </style:style>
    <style:style style:name="P449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450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4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7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45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47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4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81" style:parent-style-name="Standard" style:family="paragraph">
      <style:text-properties fo:language="ru" fo:country="RU"/>
    </style:style>
    <style:style style:name="P48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48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4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85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4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03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P5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0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2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66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5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69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/>
    </style:style>
    <style:style style:name="P5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5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2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623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624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625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62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627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628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629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630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631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632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6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34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635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6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3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6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4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64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64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644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64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646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647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648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64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65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65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65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6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55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656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657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6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59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660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661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662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6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68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66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6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1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672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673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674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675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676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677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6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0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6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2" style:parent-style-name="Standard" style:family="paragraph">
      <style:text-properties style:font-name="Times New Roman" style:font-name-complex="Times New Roman" fo:font-size="4pt" style:font-size-asian="4pt" style:font-size-complex="8pt" fo:language="uk" fo:country="UA"/>
    </style:style>
    <style:style style:name="P683" style:parent-style-name="Standard" style:family="paragraph">
      <style:text-properties style:font-name="Times New Roman" style:font-name-complex="Times New Roman" fo:font-size="4pt" style:font-size-asian="4pt" style:font-size-complex="8pt" fo:language="uk" fo:country="UA"/>
    </style:style>
    <style:style style:name="P684" style:parent-style-name="Standard" style:family="paragraph">
      <style:text-properties style:font-name="Times New Roman" style:font-name-complex="Times New Roman" fo:font-size="1pt" style:font-size-asian="1pt" style:font-size-complex="8pt" fo:language="uk" fo:country="UA"/>
    </style:style>
    <style:style style:name="P6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90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691" style:parent-style-name="Standard" style:family="paragraph">
      <style:text-properties style:font-name="Times New Roman" style:font-name-complex="Times New Roman" fo:font-size="1pt" style:font-size-asian="1pt" style:font-size-complex="4pt" fo:language="uk" fo:country="UA"/>
    </style:style>
    <style:style style:name="P692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6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94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69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6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97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6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7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background-color="#00FFFF" fo:language="uk" fo:country="UA"/>
    </style:style>
    <style:style style:name="TableRow711" style:family="table-row">
      <style:table-row-properties style:min-row-height="0.5041in"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7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7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0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7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723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72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72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726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727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728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729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730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731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732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7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42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74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7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45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7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75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5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5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5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5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5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57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75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5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6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6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6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6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6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6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6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789" style:family="table-row">
      <style:table-row-properties style:min-row-height="0.3666in"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7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00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language="uk" fo:country="UA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07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8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813" style:family="table-row">
      <style:table-row-properties style:min-row-height="0.3666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818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825" style:family="table-row">
      <style:table-row-properties style:min-row-height="0.3465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830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837" style:family="table-row">
      <style:table-row-properties style:min-row-height="0.3465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842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84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85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uk" fo:country="UA"/>
    </style:style>
    <style:style style:name="TableColumn852" style:family="table-column">
      <style:table-column-properties style:column-width="2.6451in" style:use-optimal-column-width="false"/>
    </style:style>
    <style:style style:name="TableColumn853" style:family="table-column">
      <style:table-column-properties style:column-width="1.2819in" style:use-optimal-column-width="false"/>
    </style:style>
    <style:style style:name="TableColumn854" style:family="table-column">
      <style:table-column-properties style:column-width="1.3812in" style:use-optimal-column-width="false"/>
    </style:style>
    <style:style style:name="TableColumn855" style:family="table-column">
      <style:table-column-properties style:column-width="1.3833in" style:use-optimal-column-width="false"/>
    </style:style>
    <style:style style:name="TableColumn856" style:family="table-column">
      <style:table-column-properties style:column-width="0.5166in" style:use-optimal-column-width="false"/>
    </style:style>
    <style:style style:name="Table851" style:family="table">
      <style:table-properties style:width="7.2083in" fo:margin-left="-0.4041in" table:align="left"/>
    </style:style>
    <style:style style:name="TableRow857" style:family="table-row">
      <style:table-row-properties style:min-row-height="0.4493in"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8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6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862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8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79" style:parent-style-name="Standard" style:family="paragraph">
      <style:paragraph-properties fo:text-align="center"/>
      <style:text-properties style:font-name="Times New Roman" style:font-name-complex="Times New Roman" fo:font-size="2pt" style:font-size-asian="2pt" style:font-size-complex="12pt" fo:language="uk" fo:country="UA"/>
    </style:style>
    <style:style style:name="P8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9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8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911" style:family="table-row">
      <style:table-row-properties style:min-row-height="0.7569in"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9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932" style:family="table-row">
      <style:table-row-properties style:min-row-height="0.493in"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935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938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2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943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946" style:family="table-row">
      <style:table-row-properties style:min-row-height="0.493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951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95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6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957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960" style:family="table-row">
      <style:table-row-properties style:min-row-height="0.493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2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963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966" style:parent-style-name="Standard" style:family="paragraph">
      <style:paragraph-properties fo:text-align="center"/>
    </style:style>
    <style:style style:name="T96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968" style:parent-style-name="Основнойшрифтабзаца" style:family="text">
      <style:text-properties style:font-name="Times New Roman" style:font-name-complex="Times New Roman" style:font-weight-complex="bold" fo:language="uk" fo:country="UA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3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976" style:family="table-row">
      <style:table-row-properties style:min-row-height="0.4493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988" style:family="table-row">
      <style:table-row-properties style:min-row-height="0.4493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0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0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P10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Column1029" style:family="table-column">
      <style:table-column-properties style:column-width="0.0277in" style:use-optimal-column-width="false"/>
    </style:style>
    <style:style style:name="TableColumn1030" style:family="table-column">
      <style:table-column-properties style:column-width="2.6215in" style:use-optimal-column-width="false"/>
    </style:style>
    <style:style style:name="TableColumn1031" style:family="table-column">
      <style:table-column-properties style:column-width="0.0138in" style:use-optimal-column-width="false"/>
    </style:style>
    <style:style style:name="TableColumn1032" style:family="table-column">
      <style:table-column-properties style:column-width="1.2666in" style:use-optimal-column-width="false"/>
    </style:style>
    <style:style style:name="TableColumn1033" style:family="table-column">
      <style:table-column-properties style:column-width="0.0104in" style:use-optimal-column-width="false"/>
    </style:style>
    <style:style style:name="TableColumn1034" style:family="table-column">
      <style:table-column-properties style:column-width="1.3694in" style:use-optimal-column-width="false"/>
    </style:style>
    <style:style style:name="TableColumn1035" style:family="table-column">
      <style:table-column-properties style:column-width="0.0069in" style:use-optimal-column-width="false"/>
    </style:style>
    <style:style style:name="TableColumn1036" style:family="table-column">
      <style:table-column-properties style:column-width="1.3756in" style:use-optimal-column-width="false"/>
    </style:style>
    <style:style style:name="TableColumn1037" style:family="table-column">
      <style:table-column-properties style:column-width="0.5145in" style:use-optimal-column-width="false"/>
    </style:style>
    <style:style style:name="Table1028" style:family="table">
      <style:table-properties style:width="7.2069in" fo:margin-left="-0.4041in" table:align="lef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0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0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0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049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10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05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0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053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10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05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0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0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05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0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7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107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10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0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30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11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138" style:family="table-row">
      <style:table-row-properties style:min-row-height="0.3076in"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center" fo:margin-left="-0.2958in">
        <style:tab-stops>
          <style:tab-stop style:type="left" style:position="2.3541in"/>
          <style:tab-stop style:type="center" style:position="3.261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153" style:parent-style-name="Standard" style:family="paragraph">
      <style:paragraph-properties fo:text-align="center" fo:margin-left="-0.2958in">
        <style:tab-stops>
          <style:tab-stop style:type="left" style:position="2.3541in"/>
          <style:tab-stop style:type="center" style:position="3.2611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P1154" style:parent-style-name="Standard" style:family="paragraph">
      <style:paragraph-properties fo:text-align="center" fo:margin-left="-0.2958in">
        <style:tab-stops>
          <style:tab-stop style:type="left" style:position="2.3541in"/>
          <style:tab-stop style:type="center" style:position="3.2611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P1155" style:parent-style-name="Standard" style:family="paragraph">
      <style:paragraph-properties fo:text-align="center" fo:margin-left="-0.2958in">
        <style:tab-stops>
          <style:tab-stop style:type="left" style:position="2.3541in"/>
          <style:tab-stop style:type="center" style:position="3.2611in"/>
        </style:tab-stops>
      </style:paragraph-properties>
    </style:style>
    <style:style style:name="T115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ableRow1157" style:family="table-row">
      <style:table-row-properties style:min-row-height="0.3861in" style:use-optimal-row-height="false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1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63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1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7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9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2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203" style:family="table-row">
      <style:table-row-properties style:min-row-height="0.3861in" style:use-optimal-row-height="false"/>
    </style:style>
    <style:style style:name="TableCell1204" style:family="table-cell">
      <style:table-cell-properties fo:border="none" style:writing-mode="lr-tb" fo:padding-top="0in" fo:padding-left="0.0069in" fo:padding-bottom="0in" fo:padding-right="0.0069in"/>
    </style:style>
    <style:style style:name="P120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2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2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2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2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224" style:family="table-row">
      <style:table-row-properties style:min-row-height="0.3312in" style:use-optimal-row-height="false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P122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2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2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2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245" style:family="table-row">
      <style:table-row-properties style:min-row-height="0.3312in" style:use-optimal-row-height="false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P124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52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25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2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ableColumn1262" style:family="table-column">
      <style:table-column-properties style:column-width="2.6465in" style:use-optimal-column-width="false"/>
    </style:style>
    <style:style style:name="TableColumn1263" style:family="table-column">
      <style:table-column-properties style:column-width="1.2826in" style:use-optimal-column-width="false"/>
    </style:style>
    <style:style style:name="TableColumn1264" style:family="table-column">
      <style:table-column-properties style:column-width="1.3819in" style:use-optimal-column-width="false"/>
    </style:style>
    <style:style style:name="TableColumn1265" style:family="table-column">
      <style:table-column-properties style:column-width="1.3812in" style:use-optimal-column-width="false"/>
    </style:style>
    <style:style style:name="TableColumn1266" style:family="table-column">
      <style:table-column-properties style:column-width="0.5145in" style:use-optimal-column-width="false"/>
    </style:style>
    <style:style style:name="Table1261" style:family="table">
      <style:table-properties style:width="7.2069in" fo:margin-left="-0.4041in" table:align="left"/>
    </style:style>
    <style:style style:name="TableRow1267" style:family="table-row">
      <style:table-row-properties style:min-row-height="0.5326in" style:use-optimal-row-height="false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27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12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2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27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12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77" style:parent-style-name="Standard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P1278" style:parent-style-name="Standard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P1279" style:parent-style-name="Standard" style:family="paragraph">
      <style:paragraph-properties fo:text-align="center"/>
    </style:style>
    <style:style style:name="T1280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P1281" style:parent-style-name="Standard" style:family="paragraph">
      <style:paragraph-properties fo:text-align="center"/>
      <style:text-properties style:font-name="Times New Roman" fo:font-size="11pt" style:font-size-asian="11pt" style:font-size-complex="11pt" fo:language="uk" fo:country="UA"/>
    </style:style>
    <style:style style:name="P1282" style:parent-style-name="Standard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P1283" style:parent-style-name="Standard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P1284" style:parent-style-name="Standard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P1285" style:parent-style-name="Standard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P1286" style:parent-style-name="Standard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P1287" style:parent-style-name="Standard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P1288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9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29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129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300" style:family="table-row">
      <style:table-row-properties style:min-row-height="0.5326in" style:use-optimal-row-height="false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05" style:parent-style-name="Standard" style:family="paragraph">
      <style:paragraph-properties fo:text-align="center"/>
    </style:style>
    <style:style style:name="T13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3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ru" fo:country="RU"/>
    </style:style>
    <style:style style:name="P131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13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ru" fo:country="RU"/>
    </style:style>
    <style:style style:name="P132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1321" style:parent-style-name="Standard" style:family="paragraph">
      <style:paragraph-properties fo:text-align="center"/>
      <style:text-properties style:font-name="Times New Roman" style:font-weight-complex="bold" fo:font-style="italic" style:font-style-asian="italic" fo:font-size="12pt" style:font-size-asian="12pt" style:font-size-complex="12pt" fo:language="ru" fo:country="RU"/>
    </style:style>
    <style:style style:name="P13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3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1325" style:family="table-column">
      <style:table-column-properties style:column-width="2.6569in" style:use-optimal-column-width="false"/>
    </style:style>
    <style:style style:name="TableColumn1326" style:family="table-column">
      <style:table-column-properties style:column-width="1.2784in" style:use-optimal-column-width="false"/>
    </style:style>
    <style:style style:name="TableColumn1327" style:family="table-column">
      <style:table-column-properties style:column-width="1.3784in" style:use-optimal-column-width="false"/>
    </style:style>
    <style:style style:name="TableColumn1328" style:family="table-column">
      <style:table-column-properties style:column-width="1.3763in" style:use-optimal-column-width="false"/>
    </style:style>
    <style:style style:name="TableColumn1329" style:family="table-column">
      <style:table-column-properties style:column-width="0.5166in" style:use-optimal-column-width="false"/>
    </style:style>
    <style:style style:name="Table1324" style:family="table">
      <style:table-properties style:width="7.2069in" fo:margin-left="-0.4041in" table:align="left"/>
    </style:style>
    <style:style style:name="TableRow1330" style:family="table-row">
      <style:table-row-properties style:min-row-height="0.075in" style:use-optimal-row-height="false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3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3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336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1337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1338" style:parent-style-name="Нижнийколонтитул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13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1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1342" style:parent-style-name="Нижнийколонтитул" style:family="paragraph">
      <style:text-properties style:font-name="Times New Roman" style:font-name-complex="Times New Roman" fo:font-size="8pt" style:font-size-asian="8pt" style:font-size-complex="8pt" fo:language="uk" fo:country="UA" style:language-asian="ru" style:country-asian="RU"/>
    </style:style>
    <style:style style:name="P1343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1344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1345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13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52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35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3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3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3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37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3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374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137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37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3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378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13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8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8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96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P13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9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39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4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13" style:parent-style-name="Standard" style:family="paragraph">
      <style:paragraph-properties fo:text-align="center"/>
      <style:text-properties style:font-name="Times New Roman" style:font-name-complex="Times New Roman" fo:font-size="5pt" style:font-size-asian="5pt" style:font-size-complex="12pt" fo:language="uk" fo:country="UA"/>
    </style:style>
    <style:style style:name="P14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28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4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33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4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40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441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4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1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1462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14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5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/>
    </style:style>
    <style:style style:name="P14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4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4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4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75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4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88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14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94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4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9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520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521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522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523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524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525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52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527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528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529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530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531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532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533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534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535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5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7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538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15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5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4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54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546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547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548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54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55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55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55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55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554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55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5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58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155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56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5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2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563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564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565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566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567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5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3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1574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5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6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577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578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5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81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5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83" style:parent-style-name="Standard" style:family="paragraph">
      <style:text-properties style:font-name="Times New Roman" style:font-name-complex="Times New Roman" fo:font-size="4pt" style:font-size-asian="4pt" style:font-size-complex="8pt" fo:language="uk" fo:country="UA"/>
    </style:style>
    <style:style style:name="P1584" style:parent-style-name="Standard" style:family="paragraph">
      <style:text-properties style:font-name="Times New Roman" style:font-name-complex="Times New Roman" fo:font-size="4pt" style:font-size-asian="4pt" style:font-size-complex="8pt" fo:language="uk" fo:country="UA"/>
    </style:style>
    <style:style style:name="P1585" style:parent-style-name="Standard" style:family="paragraph">
      <style:text-properties style:font-name="Times New Roman" style:font-name-complex="Times New Roman" fo:font-size="4pt" style:font-size-asian="4pt" style:font-size-complex="8pt" fo:language="uk" fo:country="UA"/>
    </style:style>
    <style:style style:name="P1586" style:parent-style-name="Standard" style:family="paragraph">
      <style:text-properties style:font-name="Times New Roman" style:font-name-complex="Times New Roman" fo:font-size="1pt" style:font-size-asian="1pt" style:font-size-complex="8pt" fo:language="uk" fo:country="UA"/>
    </style:style>
    <style:style style:name="P15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8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90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5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92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593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594" style:parent-style-name="Standard" style:family="paragraph">
      <style:text-properties style:font-name="Times New Roman" style:font-name-complex="Times New Roman" fo:font-size="1pt" style:font-size-asian="1pt" style:font-size-complex="4pt" fo:language="uk" fo:country="UA"/>
    </style:style>
    <style:style style:name="P1595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5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97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598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59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0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0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0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0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04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0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06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607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608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609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6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11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1612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613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6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1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18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1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2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2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2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2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24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2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26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27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28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2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3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3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3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34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3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36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37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38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3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4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4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4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4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44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4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46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47" style:parent-style-name="Standard" style:family="paragraph">
      <style:text-properties style:font-name="Times New Roman" style:font-name-complex="Times New Roman" fo:font-size="1pt" style:font-size-asian="1pt" style:font-size-complex="2pt" fo:language="uk" fo:country="UA"/>
    </style:style>
    <style:style style:name="P16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background-color="#00FFFF" fo:language="uk" fo:country="UA"/>
    </style:style>
    <style:style style:name="TableRow1652" style:family="table-row">
      <style:table-row-properties style:min-row-height="0.3666in" style:use-optimal-row-height="false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6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6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6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66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66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66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668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1669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1670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1671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1672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1673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1674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16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4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68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3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6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0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0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0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0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0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0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0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0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733" style:family="table-row">
      <style:table-row-properties style:min-row-height="0.8986in" style:use-optimal-row-height="false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7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0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46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language="uk" fo:country="UA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54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7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762" style:family="table-row">
      <style:table-row-properties style:min-row-height="0.3666in" style:use-optimal-row-height="false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7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9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1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1772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Standard" style:family="paragraph">
      <style:paragraph-properties style:snap-to-layout-grid="false" fo:line-height="115%"/>
      <style:text-properties style:font-name="Times New Roman" style:font-name-complex="Times New Roman" fo:color="#000000" fo:font-size="12pt" style:font-size-asian="12pt" style:font-size-complex="12pt" fo:language="uk" fo:country="UA" style:language-asian="en" style:country-asian="US"/>
    </style:style>
    <style:style style:name="P1775" style:parent-style-name="Standard" style:family="paragraph">
      <style:paragraph-properties fo:line-height="115%"/>
      <style:text-properties style:font-name="Times New Roman" style:font-name-complex="Times New Roman" fo:color="#000000" fo:font-size="12pt" style:font-size-asian="12pt" style:font-size-complex="12pt" fo:language="uk" fo:country="UA" style:language-asian="en" style:country-asian="US"/>
    </style:style>
    <style:style style:name="TableRow1776" style:family="table-row">
      <style:table-row-properties style:min-row-height="0.3666in" style:use-optimal-row-height="false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2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783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784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P179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Column1793" style:family="table-column">
      <style:table-column-properties style:column-width="2.6569in" style:use-optimal-column-width="false"/>
    </style:style>
    <style:style style:name="TableColumn1794" style:family="table-column">
      <style:table-column-properties style:column-width="1.2784in" style:use-optimal-column-width="false"/>
    </style:style>
    <style:style style:name="TableColumn1795" style:family="table-column">
      <style:table-column-properties style:column-width="1.3784in" style:use-optimal-column-width="false"/>
    </style:style>
    <style:style style:name="TableColumn1796" style:family="table-column">
      <style:table-column-properties style:column-width="1.3763in" style:use-optimal-column-width="false"/>
    </style:style>
    <style:style style:name="TableColumn1797" style:family="table-column">
      <style:table-column-properties style:column-width="0.5166in" style:use-optimal-column-width="false"/>
    </style:style>
    <style:style style:name="Table1792" style:family="table">
      <style:table-properties style:width="7.2069in" fo:margin-left="-0.4041in" table:align="left"/>
    </style:style>
    <style:style style:name="TableRow1798" style:family="table-row">
      <style:table-row-properties style:min-row-height="0.4493in" style:use-optimal-row-height="false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4" style:parent-style-name="Заголовок2" style:family="paragraph">
      <style:paragraph-properties fo:margin-left="-0.0743in">
        <style:tab-stops>
          <style:tab-stop style:type="center" style:position="3.5618in"/>
        </style:tab-stops>
      </style:paragraph-properties>
      <style:text-properties fo:font-weight="normal" style:font-weight-asian="normal" style:text-underline-type="none"/>
    </style:style>
    <style:style style:name="P1805" style:parent-style-name="Standard" style:family="paragraph">
      <style:text-properties style:font-name="Calibri" fo:language="uk" fo:country="UA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1811" style:family="table-row">
      <style:table-row-properties style:min-row-height="0.4493in" style:use-optimal-row-height="false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3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8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1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816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18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2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2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33" style:parent-style-name="Standard" style:family="paragraph">
      <style:paragraph-properties fo:text-align="center"/>
      <style:text-properties style:font-name="Times New Roman" style:font-name-complex="Times New Roman" fo:font-size="2pt" style:font-size-asian="2pt" style:font-size-complex="12pt" fo:language="uk" fo:country="UA"/>
    </style:style>
    <style:style style:name="P18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8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8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1866" style:family="table-row">
      <style:table-row-properties style:min-row-height="0.4493in" style:use-optimal-row-height="false"/>
    </style:style>
    <style:style style:name="TableCell1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8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869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1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872" style:parent-style-name="Standard" style:family="paragraph">
      <style:paragraph-properties fo:text-align="center"/>
    </style:style>
    <style:style style:name="T187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1874" style:parent-style-name="Основнойшрифтабзаца" style:family="text">
      <style:text-properties style:font-name="Times New Roman" style:font-name-complex="Times New Roman" style:font-weight-complex="bold" fo:language="uk" fo:country="UA"/>
    </style:style>
    <style:style style:name="P1875" style:parent-style-name="Standard" style:family="paragraph">
      <style:paragraph-properties fo:text-align="center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7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80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1883" style:family="table-row">
      <style:table-row-properties style:min-row-height="0.4493in" style:use-optimal-row-height="false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5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888" style:parent-style-name="Standard" style:family="paragraph">
      <style:paragraph-properties fo:text-align="center"/>
    </style:style>
    <style:style style:name="T188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1890" style:parent-style-name="Основнойшрифтабзаца" style:family="text">
      <style:text-properties style:font-name="Times New Roman" style:font-name-complex="Times New Roman" style:font-weight-complex="bold" fo:language="uk" fo:country="UA"/>
    </style:style>
    <style:style style:name="P1891" style:parent-style-name="Standard" style:family="paragraph">
      <style:paragraph-properties fo:text-align="center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3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96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897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1900" style:family="table-row">
      <style:table-row-properties style:min-row-height="0.4493in" style:use-optimal-row-height="false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9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9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909" style:parent-style-name="Standard" style:family="paragraph">
      <style:text-properties style:font-name="Times New Roman" style:font-name-complex="Times New Roman" fo:color="#FF0000" fo:font-size="12pt" style:font-size-asian="12pt" style:font-size-complex="12pt" fo:language="uk" fo:country="UA" style:language-asian="en" style:country-asian="US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P19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918" style:family="table-column">
      <style:table-column-properties style:column-width="2.6597in" style:use-optimal-column-width="false"/>
    </style:style>
    <style:style style:name="TableColumn1919" style:family="table-column">
      <style:table-column-properties style:column-width="1.2784in" style:use-optimal-column-width="false"/>
    </style:style>
    <style:style style:name="TableColumn1920" style:family="table-column">
      <style:table-column-properties style:column-width="1.3784in" style:use-optimal-column-width="false"/>
    </style:style>
    <style:style style:name="TableColumn1921" style:family="table-column">
      <style:table-column-properties style:column-width="1.3763in" style:use-optimal-column-width="false"/>
    </style:style>
    <style:style style:name="TableColumn1922" style:family="table-column">
      <style:table-column-properties style:column-width="0.5152in" style:use-optimal-column-width="false"/>
    </style:style>
    <style:style style:name="Table1917" style:family="table">
      <style:table-properties style:width="7.2083in" fo:margin-left="-0.4041in" table:align="left"/>
    </style:style>
    <style:style style:name="TableRow1923" style:family="table-row">
      <style:table-row-properties style:min-row-height="1.0944in" style:use-optimal-row-height="false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9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2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9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9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93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932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19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93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9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936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19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93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9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9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94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9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5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9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9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07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20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015" style:family="table-row">
      <style:table-row-properties style:min-row-height="0.1104in" style:use-optimal-row-height="false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028" style:family="table-row">
      <style:table-row-properties style:min-row-height="0.1104in" style:use-optimal-row-height="false"/>
    </style:style>
    <style:style style:name="TableCell20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36" style:parent-style-name="Standard" style:family="paragraph">
      <style:paragraph-properties fo:text-align="center"/>
      <style:text-properties fo:language="ru" fo:country="RU"/>
    </style:style>
    <style:style style:name="TableCell20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5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046" style:family="table-row">
      <style:table-row-properties style:min-row-height="0.3437in" style:use-optimal-row-height="false" fo:keep-together="always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0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2061" style:family="table-row">
      <style:table-row-properties style:min-row-height="0.3437in" style:use-optimal-row-height="false" fo:keep-together="always"/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0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ru" fo:country="RU"/>
    </style:style>
    <style:style style:name="P2071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072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2074" style:family="table-column">
      <style:table-column-properties style:column-width="2.6395in" style:use-optimal-column-width="false"/>
    </style:style>
    <style:style style:name="TableColumn2075" style:family="table-column">
      <style:table-column-properties style:column-width="1.2791in" style:use-optimal-column-width="false"/>
    </style:style>
    <style:style style:name="TableColumn2076" style:family="table-column">
      <style:table-column-properties style:column-width="1.3784in" style:use-optimal-column-width="false"/>
    </style:style>
    <style:style style:name="TableColumn2077" style:family="table-column">
      <style:table-column-properties style:column-width="1.3777in" style:use-optimal-column-width="false"/>
    </style:style>
    <style:style style:name="TableColumn2078" style:family="table-column">
      <style:table-column-properties style:column-width="0.5131in" style:use-optimal-column-width="false"/>
    </style:style>
    <style:style style:name="Table2073" style:family="table">
      <style:table-properties style:width="7.1881in" fo:margin-left="-0.3854in" table:align="left"/>
    </style:style>
    <style:style style:name="TableRow2079" style:family="table-row">
      <style:table-row-properties style:min-row-height="0.4062in" style:use-optimal-row-height="false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0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83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0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0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0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1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1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125" style:family="table-row">
      <style:table-row-properties style:min-row-height="0.5812in" style:use-optimal-row-height="false"/>
    </style:style>
    <style:style style:name="TableCell2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1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5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3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213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2138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1pt" fo:language="uk" fo:country="UA"/>
    </style:style>
    <style:style style:name="P213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214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uk" fo:country="UA"/>
    </style:style>
    <style:style style:name="P214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uk" fo:country="UA"/>
    </style:style>
    <style:style style:name="P21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1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1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165" style:family="table-row">
      <style:table-row-properties style:min-row-height="0.5812in" style:use-optimal-row-height="false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178" style:parent-style-name="Standard" style:family="paragraph">
      <style:paragraph-properties fo:text-align="center" fo:margin-right="0.0263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179" style:parent-style-name="Standard" style:family="paragraph">
      <style:paragraph-properties fo:text-align="center" fo:margin-right="0.0263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2180" style:parent-style-name="Standard" style:family="paragraph">
      <style:paragraph-properties fo:text-align="center" fo:margin-right="0.0263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181" style:parent-style-name="Standard" style:family="paragraph">
      <style:paragraph-properties fo:text-align="center" fo:margin-right="0.0263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2182" style:parent-style-name="Standard" style:family="paragraph">
      <style:paragraph-properties fo:text-align="center" fo:margin-right="0.0263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2183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184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2186" style:family="table-column">
      <style:table-column-properties style:column-width="2.6555in" style:use-optimal-column-width="false"/>
    </style:style>
    <style:style style:name="TableColumn2187" style:family="table-column">
      <style:table-column-properties style:column-width="1.2784in" style:use-optimal-column-width="false"/>
    </style:style>
    <style:style style:name="TableColumn2188" style:family="table-column">
      <style:table-column-properties style:column-width="1.3784in" style:use-optimal-column-width="false"/>
    </style:style>
    <style:style style:name="TableColumn2189" style:family="table-column">
      <style:table-column-properties style:column-width="1.3777in" style:use-optimal-column-width="false"/>
    </style:style>
    <style:style style:name="TableColumn2190" style:family="table-column">
      <style:table-column-properties style:column-width="0.5166in" style:use-optimal-column-width="false"/>
    </style:style>
    <style:style style:name="Table2185" style:family="table">
      <style:table-properties style:width="7.2069in" fo:margin-left="-0.4041in" table:align="left"/>
    </style:style>
    <style:style style:name="TableRow2191" style:family="table-row">
      <style:table-row-properties style:min-row-height="0.0486in" style:use-optimal-row-height="false"/>
    </style:style>
    <style:style style:name="TableCell2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9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1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1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9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197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2198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2199" style:parent-style-name="Нижнийколонтитул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22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01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2202" style:parent-style-name="Нижнийколонтитул" style:family="paragraph">
      <style:text-properties style:font-name="Times New Roman" style:font-name-complex="Times New Roman" fo:font-size="8pt" style:font-size-asian="8pt" style:font-size-complex="8pt" fo:language="uk" fo:country="UA" style:language-asian="ru" style:country-asian="RU"/>
    </style:style>
    <style:style style:name="P2203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22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22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1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2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221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22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216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22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0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27" style:parent-style-name="Standard" style:family="paragraph">
      <style:paragraph-properties fo:margin-left="-0.0736in" fo:margin-right="-0.077in">
        <style:tab-stops/>
      </style:paragraph-properties>
      <style:text-properties style:font-name="Times New Roman" style:font-name-complex="Times New Roman" fo:language="uk" fo:country="UA"/>
    </style:style>
    <style:style style:name="P2228" style:parent-style-name="Standard" style:family="paragraph">
      <style:paragraph-properties fo:margin-left="-0.0736in" fo:margin-right="-0.07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2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32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P22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3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2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4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50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22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2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66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22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68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2269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/>
    </style:style>
    <style:style style:name="P22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76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8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83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2284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2285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2286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2287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2288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22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2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02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23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04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305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30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307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308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309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310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311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312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3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17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3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2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321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3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29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23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334" style:family="table-row">
      <style:table-row-properties style:min-row-height="0.075in" style:use-optimal-row-height="false"/>
    </style:style>
    <style:style style:name="TableCell2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3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41" style:parent-style-name="Обычный" style:family="paragraph">
      <style:text-properties style:font-name="Times New Roman" style:font-name-complex="Times New Roman"/>
    </style:style>
    <style:style style:name="P23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6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5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12pt" fo:language="uk" fo:country="UA"/>
    </style:style>
    <style:style style:name="P2352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23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3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6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36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36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36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370" style:parent-style-name="Standard" style:family="paragraph">
      <style:text-properties style:font-name="Times New Roman" style:font-name-complex="Times New Roman" fo:font-size="4pt" style:font-size-asian="4pt" style:font-size-complex="11pt" fo:language="uk" fo:country="UA"/>
    </style:style>
    <style:style style:name="P23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3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81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23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Standard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 fo:background-color="#00FFFF" fo:language="uk" fo:country="UA"/>
    </style:style>
    <style:style style:name="TableRow2391" style:family="table-row">
      <style:table-row-properties style:min-row-height="0.7805in" style:use-optimal-row-height="false"/>
    </style:style>
    <style:style style:name="TableCell2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39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3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3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Standard" style:family="paragraph">
      <style:paragraph-properties style:snap-to-layout-grid="false"/>
      <style:text-properties style:font-name="Times New Roman" style:font-name-complex="Times New Roman" fo:color="#FF0000" fo:font-size="12pt" style:font-size-asian="12pt" style:font-size-complex="12pt" fo:background-color="#00FFFF" fo:language="uk" fo:country="UA"/>
    </style:style>
    <style:style style:name="TableRow2410" style:family="table-row">
      <style:table-row-properties style:min-row-height="0.075in" style:use-optimal-row-height="false"/>
    </style:style>
    <style:style style:name="TableCell2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Standard" style:family="paragraph">
      <style:paragraph-properties style:snap-to-layout-grid="false"/>
      <style:text-properties style:font-name="Times New Roman" style:font-name-complex="Times New Roman" fo:color="#FF0000" fo:font-size="12pt" style:font-size-asian="12pt" style:font-size-complex="12pt" fo:background-color="#00FFFF" fo:language="uk" fo:country="UA"/>
    </style:style>
    <style:style style:name="TableRow2423" style:family="table-row">
      <style:table-row-properties style:min-row-height="0.4062in" style:use-optimal-row-height="false"/>
    </style:style>
    <style:style style:name="TableCell2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4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35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4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38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439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24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42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4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55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456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457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4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61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24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6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46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46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47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47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47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2473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/>
    </style:style>
    <style:style style:name="T2474" style:parent-style-name="Основнойшрифтабзаца" style:family="text">
      <style:text-properties style:font-name="Times New Roman" style:font-name-complex="Times New Roman" fo:language="uk" fo:country="UA"/>
    </style:style>
    <style:style style:name="P2475" style:parent-style-name="Standard" style:family="paragraph">
      <style:text-properties fo:language="ru" fo:country="RU"/>
    </style:style>
    <style:style style:name="P2476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247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47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47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48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48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48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48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48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48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2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98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4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01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25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Standard" style:family="paragraph">
      <style:paragraph-properties style:snap-to-layout-grid="false"/>
      <style:text-properties style:font-name="Times New Roman" style:font-name-complex="Times New Roman" fo:color="#FF0000" fo:font-size="12pt" style:font-size-asian="12pt" style:font-size-complex="12pt" fo:background-color="#00FFFF" fo:language="uk" fo:country="UA"/>
    </style:style>
    <style:style style:name="P2505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506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2508" style:family="table-column">
      <style:table-column-properties style:column-width="2.6395in" style:use-optimal-column-width="false"/>
    </style:style>
    <style:style style:name="TableColumn2509" style:family="table-column">
      <style:table-column-properties style:column-width="1.2791in" style:use-optimal-column-width="false"/>
    </style:style>
    <style:style style:name="TableColumn2510" style:family="table-column">
      <style:table-column-properties style:column-width="1.3784in" style:use-optimal-column-width="false"/>
    </style:style>
    <style:style style:name="TableColumn2511" style:family="table-column">
      <style:table-column-properties style:column-width="1.3777in" style:use-optimal-column-width="false"/>
    </style:style>
    <style:style style:name="TableColumn2512" style:family="table-column">
      <style:table-column-properties style:column-width="0.5131in" style:use-optimal-column-width="false"/>
    </style:style>
    <style:style style:name="Table2507" style:family="table">
      <style:table-properties style:width="7.1881in" fo:margin-left="-0.3854in" table:align="left"/>
    </style:style>
    <style:style style:name="TableRow2513" style:family="table-row">
      <style:table-row-properties style:min-row-height="1.9812in" style:use-optimal-row-height="false"/>
    </style:style>
    <style:style style:name="TableCell2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5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1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519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2520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2521" style:parent-style-name="Нижнийколонтитул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25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24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2525" style:parent-style-name="Нижнийколонтитул" style:family="paragraph">
      <style:text-properties style:font-name="Times New Roman" style:font-name-complex="Times New Roman" fo:font-size="8pt" style:font-size-asian="8pt" style:font-size-complex="8pt" fo:language="uk" fo:country="UA" style:language-asian="ru" style:country-asian="RU"/>
    </style:style>
    <style:style style:name="P2526" style:parent-style-name="Нижнийколонтитул" style:family="paragraph">
      <style:text-properties style:font-name="Times New Roman" style:font-name-complex="Times New Roman" fo:font-size="8pt" style:font-size-asian="8pt" style:font-size-complex="8pt" fo:language="uk" fo:country="UA" style:language-asian="ru" style:country-asian="RU"/>
    </style:style>
    <style:style style:name="P2527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2528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25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35" style:parent-style-name="Standard" style:family="paragraph">
      <style:text-properties style:font-name="Times New Roman" style:font-name-complex="Times New Roman" fo:font-style="italic" style:font-style-asian="italic" fo:font-size="4pt" style:font-size-asian="4pt" style:font-size-complex="12pt" fo:language="uk" fo:country="UA"/>
    </style:style>
    <style:style style:name="P2536" style:parent-style-name="Standard" style:family="paragraph">
      <style:text-properties style:font-name="Times New Roman" style:font-name-complex="Times New Roman" fo:font-style="italic" style:font-style-asian="italic" fo:font-size="4pt" style:font-size-asian="4pt" style:font-size-complex="12pt" fo:language="uk" fo:country="UA"/>
    </style:style>
    <style:style style:name="T253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25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5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40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25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5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5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255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25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557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2558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255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56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25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562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25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8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72" style:parent-style-name="Standard" style:family="paragraph">
      <style:paragraph-properties fo:text-align="center"/>
      <style:text-properties style:font-name="Times New Roman" style:font-name-complex="Times New Roman" fo:font-size="3pt" style:font-size-asian="3pt" style:font-size-complex="12pt" fo:language="uk" fo:country="UA"/>
    </style:style>
    <style:style style:name="P25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81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P25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8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584" style:parent-style-name="Standard" style:family="paragraph">
      <style:text-properties style:font-name="Times New Roman" style:font-name-complex="Times New Roman" fo:font-size="3pt" style:font-size-asian="3pt" style:font-size-complex="11pt" fo:language="uk" fo:country="UA"/>
    </style:style>
    <style:style style:name="P25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8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8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95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12pt" fo:language="uk" fo:country="UA"/>
    </style:style>
    <style:style style:name="P25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2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6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6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35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26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46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26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49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/>
    </style:style>
    <style:style style:name="P26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26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6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6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65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658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26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84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26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6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03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704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705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70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707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708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709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710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711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712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713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7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15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716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2717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27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1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T27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72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7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24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7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27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7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29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2730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27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37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738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7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40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274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74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74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744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74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746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747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748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7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50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2751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2752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27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54" style:parent-style-name="Standard" style:family="paragraph">
      <style:text-properties style:font-name="Times New Roman" style:font-name-complex="Times New Roman" fo:font-size="4pt" style:font-size-asian="4pt" style:font-size-complex="8pt" fo:language="uk" fo:country="UA"/>
    </style:style>
    <style:style style:name="P2755" style:parent-style-name="Standard" style:family="paragraph">
      <style:text-properties style:font-name="Times New Roman" style:font-name-complex="Times New Roman" fo:font-size="4pt" style:font-size-asian="4pt" style:font-size-complex="8pt" fo:language="uk" fo:country="UA"/>
    </style:style>
    <style:style style:name="P2756" style:parent-style-name="Standard" style:family="paragraph">
      <style:text-properties style:font-name="Times New Roman" style:font-name-complex="Times New Roman" fo:font-size="4pt" style:font-size-asian="4pt" style:font-size-complex="8pt" fo:language="uk" fo:country="UA"/>
    </style:style>
    <style:style style:name="P2757" style:parent-style-name="Standard" style:family="paragraph">
      <style:text-properties style:font-name="Times New Roman" style:font-name-complex="Times New Roman" fo:font-size="1pt" style:font-size-asian="1pt" style:font-size-complex="8pt" fo:language="uk" fo:country="UA"/>
    </style:style>
    <style:style style:name="P27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5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760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761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7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63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2764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765" style:parent-style-name="Standard" style:family="paragraph">
      <style:text-properties style:font-name="Times New Roman" style:font-name-complex="Times New Roman" fo:font-size="1pt" style:font-size-asian="1pt" style:font-size-complex="4pt" fo:language="uk" fo:country="UA"/>
    </style:style>
    <style:style style:name="P276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7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68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276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7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71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27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75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7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80" style:parent-style-name="Standard" style:family="paragraph">
      <style:text-properties style:font-name="Times New Roman" style:font-name-complex="Times New Roman" fo:font-size="1pt" style:font-size-asian="1pt" style:font-size-complex="2pt" fo:language="uk" fo:country="UA"/>
    </style:style>
    <style:style style:name="P27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background-color="#00FFFF" fo:language="uk" fo:country="UA"/>
    </style:style>
    <style:style style:name="TableRow2786" style:family="table-row">
      <style:table-row-properties style:min-row-height="0.0486in" style:use-optimal-row-height="false"/>
    </style:style>
    <style:style style:name="TableCell2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7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2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7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7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7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7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797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language="uk" fo:country="UA"/>
    </style:style>
    <style:style style:name="TableCell2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8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804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8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812" style:family="table-row">
      <style:table-row-properties style:min-row-height="0.4055in" style:use-optimal-row-height="false"/>
    </style:style>
    <style:style style:name="TableCell2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8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1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81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81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819" style:parent-style-name="Standard" style:family="paragraph">
      <style:text-properties style:font-name="Times New Roman" style:font-name-complex="Times New Roman" fo:font-size="7pt" style:font-size-asian="7pt" style:font-size-complex="12pt" style:text-underline-type="single" style:text-underline-style="solid" style:text-underline-width="auto" style:text-underline-mode="continuous" fo:language="uk" fo:country="UA"/>
    </style:style>
    <style:style style:name="P2820" style:parent-style-name="Standard" style:family="paragraph">
      <style:text-properties style:font-name="Times New Roman" style:font-name-complex="Times New Roman" fo:font-size="7pt" style:font-size-asian="7pt" style:font-size-complex="12pt" style:text-underline-type="single" style:text-underline-style="solid" style:text-underline-width="auto" style:text-underline-mode="continuous" fo:language="uk" fo:country="UA"/>
    </style:style>
    <style:style style:name="P2821" style:parent-style-name="Standard" style:family="paragraph">
      <style:text-properties style:font-name="Times New Roman" style:font-name-complex="Times New Roman" fo:font-size="7pt" style:font-size-asian="7pt" style:font-size-complex="12pt" style:text-underline-type="single" style:text-underline-style="solid" style:text-underline-width="auto" style:text-underline-mode="continuous" fo:language="uk" fo:country="UA"/>
    </style:style>
    <style:style style:name="P28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23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82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82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8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2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82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83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83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2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40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2841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2842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2843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28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284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85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85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85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85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85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85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85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85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85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85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86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86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86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86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86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2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8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75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28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881" style:family="table-row">
      <style:table-row-properties style:min-row-height="0.7013in" style:use-optimal-row-height="false"/>
    </style:style>
    <style:style style:name="TableCell2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8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8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888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889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92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95" style:parent-style-name="Standard" style:family="paragraph">
      <style:text-properties style:font-name="Times New Roman" style:font-name-complex="Times New Roman" fo:font-size="1pt" style:font-size-asian="1pt" style:font-size-complex="8pt" fo:language="uk" fo:country="UA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Standard" style:family="paragraph">
      <style:paragraph-properties style:snap-to-layout-grid="false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2898" style:family="table-row">
      <style:table-row-properties style:min-row-height="0.3666in" style:use-optimal-row-height="false"/>
    </style:style>
    <style:style style:name="TableCell2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2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903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904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6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9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Standard" style:family="paragraph">
      <style:paragraph-properties style:snap-to-layout-grid="false" fo:line-height="115%"/>
      <style:text-properties style:font-name="Times New Roman" style:font-name-complex="Times New Roman" fo:color="#000000" fo:font-size="12pt" style:font-size-asian="12pt" style:font-size-complex="12pt" fo:language="uk" fo:country="UA" style:language-asian="en" style:country-asian="US"/>
    </style:style>
    <style:style style:name="P2911" style:parent-style-name="Standard" style:family="paragraph">
      <style:paragraph-properties fo:line-height="115%"/>
      <style:text-properties style:font-name="Times New Roman" style:font-name-complex="Times New Roman" fo:color="#000000" fo:font-size="12pt" style:font-size-asian="12pt" style:font-size-complex="12pt" fo:language="uk" fo:country="UA" style:language-asian="en" style:country-asian="US"/>
    </style:style>
    <style:style style:name="P2912" style:parent-style-name="Standard" style:family="paragraph">
      <style:paragraph-properties fo:margin-left="1.9694in" fo:text-indent="0.4923in">
        <style:tab-stops/>
      </style:paragraph-properties>
    </style:style>
    <style:style style:name="T29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914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2916" style:family="table-column">
      <style:table-column-properties style:column-width="2.6395in" style:use-optimal-column-width="false"/>
    </style:style>
    <style:style style:name="TableColumn2917" style:family="table-column">
      <style:table-column-properties style:column-width="1.2791in" style:use-optimal-column-width="false"/>
    </style:style>
    <style:style style:name="TableColumn2918" style:family="table-column">
      <style:table-column-properties style:column-width="1.3784in" style:use-optimal-column-width="false"/>
    </style:style>
    <style:style style:name="TableColumn2919" style:family="table-column">
      <style:table-column-properties style:column-width="1.3784in" style:use-optimal-column-width="false"/>
    </style:style>
    <style:style style:name="TableColumn2920" style:family="table-column">
      <style:table-column-properties style:column-width="0.5125in" style:use-optimal-column-width="false"/>
    </style:style>
    <style:style style:name="Table2915" style:family="table">
      <style:table-properties style:width="7.1881in" fo:margin-left="-0.3854in" table:align="left"/>
    </style:style>
    <style:style style:name="TableRow2921" style:family="table-row">
      <style:table-row-properties style:min-row-height="0.4493in" style:use-optimal-row-height="false"/>
    </style:style>
    <style:style style:name="TableCell2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3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9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2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926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29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2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9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9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9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9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9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9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9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9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9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9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9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9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973" style:family="table-row">
      <style:table-row-properties style:min-row-height="0.2965in" style:use-optimal-row-height="false"/>
    </style:style>
    <style:style style:name="TableCell2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9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2985" style:family="table-row">
      <style:table-row-properties style:min-row-height="0.0368in" style:use-optimal-row-height="false"/>
    </style:style>
    <style:style style:name="TableCell2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7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P2988" style:parent-style-name="Обычный" style:family="paragraph">
      <style:paragraph-properties fo:text-align="justify"/>
    </style:style>
    <style:style style:name="T2989" style:parent-style-name="Основнойшрифтабзаца" style:family="text">
      <style:text-properties style:font-name="Times New Roman" style:font-name-complex="Times New Roman"/>
    </style:style>
    <style:style style:name="T2990" style:parent-style-name="Основнойшрифтабзаца" style:family="text">
      <style:text-properties fo:language="ru" fo:country="RU"/>
    </style:style>
    <style:style style:name="TableCell2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2" style:parent-style-name="Standard" style:family="paragraph">
      <style:paragraph-properties fo:text-align="center"/>
      <style:text-properties style:font-name="Times New Roman" style:font-name-complex="Times New Roman" fo:font-size="12pt" style:font-size-asian="12pt" fo:language="uk" fo:country="UA"/>
    </style:style>
    <style:style style:name="P2993" style:parent-style-name="Standard" style:family="paragraph">
      <style:paragraph-properties fo:text-align="center"/>
      <style:text-properties style:font-name="Times New Roman" style:font-name-complex="Times New Roman" fo:font-size="12pt" style:font-size-asian="12pt" fo:language="uk" fo:country="UA"/>
    </style:style>
    <style:style style:name="P2994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TableCell2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98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 style:language-asian="en" style:country-asian="US"/>
    </style:style>
    <style:style style:name="P2999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 style:language-asian="en" style:country-asian="US"/>
    </style:style>
    <style:style style:name="TableCell3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Обычный" style:family="paragraph">
      <style:paragraph-properties fo:text-align="justify"/>
    </style:style>
    <style:style style:name="P3003" style:parent-style-name="Обычный" style:family="paragraph">
      <style:paragraph-properties fo:text-align="justify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0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0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013" style:parent-style-name="Standard" style:family="paragraph">
      <style:text-properties style:font-name="Times New Roman" style:font-name-complex="Times New Roman" fo:color="#FF0000" fo:font-size="12pt" style:font-size-asian="12pt" style:font-size-complex="12pt" fo:language="uk" fo:country="UA" style:language-asian="en" style:country-asian="US"/>
    </style:style>
    <style:style style:name="TableCell3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030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031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032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3034" style:family="table-column">
      <style:table-column-properties style:column-width="2.6395in" style:use-optimal-column-width="false"/>
    </style:style>
    <style:style style:name="TableColumn3035" style:family="table-column">
      <style:table-column-properties style:column-width="1.2791in" style:use-optimal-column-width="false"/>
    </style:style>
    <style:style style:name="TableColumn3036" style:family="table-column">
      <style:table-column-properties style:column-width="1.3784in" style:use-optimal-column-width="false"/>
    </style:style>
    <style:style style:name="TableColumn3037" style:family="table-column">
      <style:table-column-properties style:column-width="1.3777in" style:use-optimal-column-width="false"/>
    </style:style>
    <style:style style:name="TableColumn3038" style:family="table-column">
      <style:table-column-properties style:column-width="0.5138in" style:use-optimal-column-width="false"/>
    </style:style>
    <style:style style:name="Table3033" style:family="table">
      <style:table-properties style:width="7.1888in" fo:margin-left="-0.3861in" table:align="left"/>
    </style:style>
    <style:style style:name="TableRow3039" style:family="table-row">
      <style:table-row-properties style:min-row-height="0.3368in" style:use-optimal-row-height="false"/>
    </style:style>
    <style:style style:name="TableCell3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1" style:parent-style-name="Standard" style:family="paragraph">
      <style:paragraph-properties fo:margin-left="-0.2958in">
        <style:tab-stops/>
      </style:paragraph-properties>
    </style:style>
    <style:style style:name="T304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0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4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0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30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0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049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30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305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30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053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0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305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30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057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0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305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30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2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8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0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1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132" style:family="table-row">
      <style:table-row-properties style:min-row-height="0.3861in" style:use-optimal-row-height="false"/>
    </style:style>
    <style:style style:name="TableCell3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1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31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3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2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color="#000000" fo:font-size="12pt" style:font-size-asian="12pt" style:font-size-complex="12pt" fo:language="uk" fo:country="UA"/>
    </style:style>
    <style:style style:name="P3145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46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olumn3148" style:family="table-column">
      <style:table-column-properties style:column-width="2.5652in" style:use-optimal-column-width="false"/>
    </style:style>
    <style:style style:name="TableColumn3149" style:family="table-column">
      <style:table-column-properties style:column-width="1.2743in" style:use-optimal-column-width="false"/>
    </style:style>
    <style:style style:name="TableColumn3150" style:family="table-column">
      <style:table-column-properties style:column-width="1.3777in" style:use-optimal-column-width="false"/>
    </style:style>
    <style:style style:name="TableColumn3151" style:family="table-column">
      <style:table-column-properties style:column-width="1.2798in" style:use-optimal-column-width="false"/>
    </style:style>
    <style:style style:name="TableColumn3152" style:family="table-column">
      <style:table-column-properties style:column-width="0.4923in" style:use-optimal-column-width="false"/>
    </style:style>
    <style:style style:name="Table3147" style:family="table">
      <style:table-properties style:width="6.9895in" fo:margin-left="-0.3972in" table:align="left"/>
    </style:style>
    <style:style style:name="TableRow3153" style:family="table-row">
      <style:table-row-properties style:min-row-height="1.8979in" style:use-optimal-row-height="false"/>
    </style:style>
    <style:style style:name="TableCell3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5" style:parent-style-name="Standard" style:family="paragraph">
      <style:paragraph-properties fo:margin-left="-0.2263in" fo:text-indent="0.2263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1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5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1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4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1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1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1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1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1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17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1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1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1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1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200" style:family="table-row">
      <style:table-row-properties style:min-row-height="0.3708in" style:use-optimal-row-height="false"/>
    </style:style>
    <style:style style:name="TableCell3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2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4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205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7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9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210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Заголовок3" style:family="paragraph">
      <style:paragraph-properties style:snap-to-layout-grid="false"/>
      <style:text-properties style:font-size-complex="12pt"/>
    </style:style>
    <style:style style:name="TableRow3213" style:family="table-row">
      <style:table-row-properties style:min-row-height="0.4888in" style:use-optimal-row-height="false"/>
    </style:style>
    <style:style style:name="TableCell3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2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9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232" style:family="table-row">
      <style:table-row-properties style:min-row-height="0.3708in" style:use-optimal-row-height="false"/>
    </style:style>
    <style:style style:name="TableCell3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2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76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3277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327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279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32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2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3282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328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ru" fo:country="RU"/>
    </style:style>
    <style:style style:name="T328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/>
    </style:style>
    <style:style style:name="T328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ru" fo:country="RU"/>
    </style:style>
    <style:style style:name="P32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287" style:parent-style-name="Standard" style:family="paragraph">
      <style:paragraph-properties fo:text-align="center"/>
    </style:style>
    <style:style style:name="T328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3290" style:family="table-column">
      <style:table-column-properties style:column-width="2.6395in" style:use-optimal-column-width="false"/>
    </style:style>
    <style:style style:name="TableColumn3291" style:family="table-column">
      <style:table-column-properties style:column-width="1.2791in" style:use-optimal-column-width="false"/>
    </style:style>
    <style:style style:name="TableColumn3292" style:family="table-column">
      <style:table-column-properties style:column-width="1.3784in" style:use-optimal-column-width="false"/>
    </style:style>
    <style:style style:name="TableColumn3293" style:family="table-column">
      <style:table-column-properties style:column-width="1.3777in" style:use-optimal-column-width="false"/>
    </style:style>
    <style:style style:name="TableColumn3294" style:family="table-column">
      <style:table-column-properties style:column-width="0.5131in" style:use-optimal-column-width="false"/>
    </style:style>
    <style:style style:name="Table3289" style:family="table">
      <style:table-properties style:width="7.1881in" fo:margin-left="-0.3854in" table:align="left"/>
    </style:style>
    <style:style style:name="TableRow3295" style:family="table-row">
      <style:table-row-properties style:min-row-height="0.3368in" style:use-optimal-row-height="false"/>
    </style:style>
    <style:style style:name="TableCell3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2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9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300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3301" style:parent-style-name="Нижнийколонтитул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3302" style:parent-style-name="Нижнийколонтитул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33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04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3305" style:parent-style-name="Нижнийколонтитул" style:family="paragraph">
      <style:text-properties style:font-name="Times New Roman" style:font-name-complex="Times New Roman" fo:font-size="8pt" style:font-size-asian="8pt" style:font-size-complex="8pt" fo:language="uk" fo:country="UA" style:language-asian="ru" style:country-asian="RU"/>
    </style:style>
    <style:style style:name="P3306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33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33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13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3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331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33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318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33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3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3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3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4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31" style:parent-style-name="Standard" style:family="paragraph">
      <style:paragraph-properties fo:margin-left="-0.0736in" fo:margin-right="-0.077in">
        <style:tab-stops/>
      </style:paragraph-properties>
      <style:text-properties style:font-name="Times New Roman" style:font-name-complex="Times New Roman" fo:language="uk" fo:country="UA"/>
    </style:style>
    <style:style style:name="P33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36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P33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3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3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41" style:parent-style-name="Standard" style:family="paragraph">
      <style:paragraph-properties fo:text-align="center"/>
      <style:text-properties style:font-name="Times New Roman" style:font-name-complex="Times New Roman" fo:font-size="2pt" style:font-size-asian="2pt" style:font-size-complex="12pt" fo:language="uk" fo:country="UA"/>
    </style:style>
    <style:style style:name="P33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3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71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3372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/>
    </style:style>
    <style:style style:name="P33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8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33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84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3385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3386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3387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3388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3389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3390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3391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3392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3393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33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3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09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3410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411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412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413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414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415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4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21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3422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3423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34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2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42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427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4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29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3430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343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T34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433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3434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34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439" style:family="table-row">
      <style:table-row-properties style:min-row-height="0.4062in" style:use-optimal-row-height="false"/>
    </style:style>
    <style:style style:name="TableCell3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4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45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446" style:parent-style-name="Обычный" style:family="paragraph">
      <style:text-properties style:font-name="Times New Roman" style:font-name-complex="Times New Roman"/>
    </style:style>
    <style:style style:name="P34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1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4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7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47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47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47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474" style:parent-style-name="Standard" style:family="paragraph">
      <style:text-properties style:font-name="Times New Roman" style:font-name-complex="Times New Roman" fo:font-size="4pt" style:font-size-asian="4pt" style:font-size-complex="11pt" fo:language="uk" fo:country="UA"/>
    </style:style>
    <style:style style:name="P34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4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495" style:family="table-row">
      <style:table-row-properties style:min-row-height="0.7694in" style:use-optimal-row-height="false"/>
    </style:style>
    <style:style style:name="TableCell3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7" style:parent-style-name="Standard" style:family="paragraph">
      <style:paragraph-properties fo:text-align="justify"/>
    </style:style>
    <style:style style:name="T34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49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5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514" style:family="table-row">
      <style:table-row-properties style:min-row-height="0.3034in" style:use-optimal-row-height="false"/>
    </style:style>
    <style:style style:name="TableCell3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3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3524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3527" style:family="table-row">
      <style:table-row-properties style:min-row-height="0.8979in" style:use-optimal-row-height="false"/>
    </style:style>
    <style:style style:name="TableCell3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5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32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533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534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535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536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537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538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539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35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42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543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5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46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547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5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56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57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57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57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57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57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57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5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79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3580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3581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358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58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58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3585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/>
    </style:style>
    <style:style style:name="P35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589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3590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3591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3592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35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97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3598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35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02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36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607" style:family="table-row">
      <style:table-row-properties style:min-row-height="0.6541in" style:use-optimal-row-height="false"/>
    </style:style>
    <style:style style:name="TableCell3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6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619" style:family="table-row">
      <style:table-row-properties style:min-row-height="0.8in" style:use-optimal-row-height="false"/>
    </style:style>
    <style:style style:name="TableCell3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6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3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6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6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636" style:parent-style-name="Standard" style:family="paragraph">
      <style:paragraph-properties fo:text-align="center"/>
    </style:style>
    <style:style style:name="T3637" style:parent-style-name="Основнойшрифтабзаца" style:family="text">
      <style:text-properties style:font-name="Times New Roman" style:font-name-complex="Times New Roman" fo:language="uk" fo:country="UA"/>
    </style:style>
    <style:style style:name="T3638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uk" fo:country="UA"/>
    </style:style>
    <style:style style:name="T3639" style:parent-style-name="Основнойшрифтабзаца" style:family="text">
      <style:text-properties style:font-name="Times New Roman" style:font-name-complex="Times New Roman" fo:language="uk" fo:country="UA"/>
    </style:style>
    <style:style style:name="P3640" style:parent-style-name="Standard" style:family="paragraph">
      <style:text-properties style:font-name="Times New Roman" style:font-name-complex="Times New Roman" fo:language="uk" fo:country="UA"/>
    </style:style>
    <style:style style:name="P364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TableCell3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6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663" style:parent-style-name="Standard" style:family="paragraph">
      <style:paragraph-properties fo:text-align="center"/>
    </style:style>
    <style:style style:name="T36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olumn3666" style:family="table-column">
      <style:table-column-properties style:column-width="2.6395in" style:use-optimal-column-width="false"/>
    </style:style>
    <style:style style:name="TableColumn3667" style:family="table-column">
      <style:table-column-properties style:column-width="1.2791in" style:use-optimal-column-width="false"/>
    </style:style>
    <style:style style:name="TableColumn3668" style:family="table-column">
      <style:table-column-properties style:column-width="1.3784in" style:use-optimal-column-width="false"/>
    </style:style>
    <style:style style:name="TableColumn3669" style:family="table-column">
      <style:table-column-properties style:column-width="1.3777in" style:use-optimal-column-width="false"/>
    </style:style>
    <style:style style:name="TableColumn3670" style:family="table-column">
      <style:table-column-properties style:column-width="0.5131in" style:use-optimal-column-width="false"/>
    </style:style>
    <style:style style:name="Table3665" style:family="table">
      <style:table-properties style:width="7.1881in" fo:margin-left="-0.3854in" table:align="left"/>
    </style:style>
    <style:style style:name="TableRow3671" style:family="table-row">
      <style:table-row-properties style:min-row-height="0.4062in" style:use-optimal-row-height="false"/>
    </style:style>
    <style:style style:name="TableCell3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3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6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7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677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3678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3679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3680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3681" style:parent-style-name="Нижнийколонтитул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36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84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3685" style:parent-style-name="Нижнийколонтитул" style:family="paragraph">
      <style:text-properties style:font-name="Times New Roman" style:font-name-complex="Times New Roman" fo:font-size="8pt" style:font-size-asian="8pt" style:font-size-complex="8pt" fo:language="uk" fo:country="UA" style:language-asian="ru" style:country-asian="RU"/>
    </style:style>
    <style:style style:name="P3686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3687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36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94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369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36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6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6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1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7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371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37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717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71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71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37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7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7" style:parent-style-name="Standard" style:family="paragraph">
      <style:paragraph-properties style:snap-to-layout-grid="false" fo:text-align="center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72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41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P37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4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7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77" style:parent-style-name="Standard" style:family="paragraph">
      <style:paragraph-properties fo:text-align="center"/>
      <style:text-properties style:font-name="Times New Roman" style:font-name-complex="Times New Roman" fo:font-size="1pt" style:font-size-asian="1pt" style:font-size-complex="12pt" fo:language="uk" fo:country="UA"/>
    </style:style>
    <style:style style:name="P37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8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85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37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8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8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7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07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38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10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/>
    </style:style>
    <style:style style:name="P38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38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8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8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8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44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38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8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65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86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867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868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869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870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871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872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873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874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8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7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877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38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38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88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388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388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3884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388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3886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38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9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389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3893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38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00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39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02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T39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904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905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90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907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908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909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910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91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391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391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3914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391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39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17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3918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T39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920" style:parent-style-name="Standard" style:family="paragraph">
      <style:text-properties style:font-name="Times New Roman" style:font-name-complex="Times New Roman" fo:font-size="4pt" style:font-size-asian="4pt" style:font-size-complex="8pt" fo:language="uk" fo:country="UA"/>
    </style:style>
    <style:style style:name="P3921" style:parent-style-name="Standard" style:family="paragraph">
      <style:text-properties style:font-name="Times New Roman" style:font-name-complex="Times New Roman" fo:font-size="4pt" style:font-size-asian="4pt" style:font-size-complex="8pt" fo:language="uk" fo:country="UA"/>
    </style:style>
    <style:style style:name="P3922" style:parent-style-name="Standard" style:family="paragraph">
      <style:text-properties style:font-name="Times New Roman" style:font-name-complex="Times New Roman" fo:font-size="4pt" style:font-size-asian="4pt" style:font-size-complex="8pt" fo:language="uk" fo:country="UA"/>
    </style:style>
    <style:style style:name="P39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2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925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3926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3927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9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29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3930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931" style:parent-style-name="Standard" style:family="paragraph">
      <style:text-properties style:font-name="Times New Roman" style:font-name-complex="Times New Roman" fo:font-size="1pt" style:font-size-asian="1pt" style:font-size-complex="4pt" fo:language="uk" fo:country="UA"/>
    </style:style>
    <style:style style:name="P3932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9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34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393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39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37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3938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3939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394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39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43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9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4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395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3951" style:parent-style-name="Standard" style:family="paragraph">
      <style:text-properties style:font-name="Times New Roman" style:font-name-complex="Times New Roman" fo:font-size="1pt" style:font-size-asian="1pt" style:font-size-complex="2pt" fo:language="uk" fo:country="UA"/>
    </style:style>
    <style:style style:name="P39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background-color="#00FFFF" fo:language="uk" fo:country="UA"/>
    </style:style>
    <style:style style:name="TableRow3958" style:family="table-row">
      <style:table-row-properties style:min-row-height="1.0055in" style:use-optimal-row-height="false"/>
    </style:style>
    <style:style style:name="TableCell3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9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4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69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language="uk" fo:country="UA"/>
    </style:style>
    <style:style style:name="TableCell3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9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97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9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00FFFF" fo:language="uk" fo:country="UA"/>
    </style:style>
    <style:style style:name="TableRow3983" style:family="table-row">
      <style:table-row-properties style:min-row-height="0.3069in" style:use-optimal-row-height="false"/>
    </style:style>
    <style:style style:name="TableCell3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9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8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98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98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99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991" style:parent-style-name="Standard" style:family="paragraph">
      <style:text-properties style:font-name="Times New Roman" style:font-name-complex="Times New Roman" fo:font-size="4pt" style:font-size-asian="4pt" style:font-size-complex="12pt" style:text-underline-type="single" style:text-underline-style="solid" style:text-underline-width="auto" style:text-underline-mode="continuous" fo:language="uk" fo:country="UA"/>
    </style:style>
    <style:style style:name="P39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93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99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99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99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997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3998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3999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4000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4001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4002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4003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4004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400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4006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40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08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0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13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40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19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402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402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40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402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02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02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03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03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03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033" style:parent-style-name="Standard" style:family="paragraph">
      <style:text-properties style:font-name="Times New Roman" style:font-name-complex="Times New Roman" fo:font-size="6pt" style:font-size-asian="6pt" style:font-size-complex="11pt" fo:language="uk" fo:country="UA"/>
    </style:style>
    <style:style style:name="P403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03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03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03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03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03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04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04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04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4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0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52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40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57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4058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40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00FFFF" fo:language="uk" fo:country="UA"/>
    </style:style>
    <style:style style:name="TableRow4064" style:family="table-row">
      <style:table-row-properties style:min-row-height="0.3666in" style:use-optimal-row-height="false"/>
    </style:style>
    <style:style style:name="TableCell4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8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4069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0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1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Standard" style:family="paragraph">
      <style:paragraph-properties style:snap-to-layout-grid="false" fo:line-height="115%"/>
      <style:text-properties style:font-name="Times New Roman" style:font-name-complex="Times New Roman" fo:color="#000000" fo:font-size="12pt" style:font-size-asian="12pt" style:font-size-complex="12pt" fo:language="uk" fo:country="UA" style:language-asian="en" style:country-asian="US"/>
    </style:style>
    <style:style style:name="TableRow4076" style:family="table-row">
      <style:table-row-properties style:min-row-height="0.3666in" style:use-optimal-row-height="false"/>
    </style:style>
    <style:style style:name="TableCell4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83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TableCell4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00FFFF" fo:language="uk" fo:country="UA"/>
    </style:style>
    <style:style style:name="TableRow4091" style:family="table-row">
      <style:table-row-properties style:min-row-height="1.3444in" style:use-optimal-row-height="false"/>
    </style:style>
    <style:style style:name="TableCell4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4094" style:parent-style-name="Основнойшрифтабзаца" style:family="text">
      <style:text-properties style:font-name="Times New Roman" style:font-name-complex="Times New Roman"/>
    </style:style>
    <style:style style:name="TableCell4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409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TableCell4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ize="12pt" style:font-size-asian="12pt" style:font-size-complex="12pt" fo:language="uk" fo:country="UA" style:language-asian="en" style:country-asian="US"/>
    </style:style>
    <style:style style:name="P4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olumn4111" style:family="table-column">
      <style:table-column-properties style:column-width="2.6395in" style:use-optimal-column-width="false"/>
    </style:style>
    <style:style style:name="TableColumn4112" style:family="table-column">
      <style:table-column-properties style:column-width="1.2791in" style:use-optimal-column-width="false"/>
    </style:style>
    <style:style style:name="TableColumn4113" style:family="table-column">
      <style:table-column-properties style:column-width="1.3784in" style:use-optimal-column-width="false"/>
    </style:style>
    <style:style style:name="TableColumn4114" style:family="table-column">
      <style:table-column-properties style:column-width="1.3777in" style:use-optimal-column-width="false"/>
    </style:style>
    <style:style style:name="TableColumn4115" style:family="table-column">
      <style:table-column-properties style:column-width="0.5131in" style:use-optimal-column-width="false"/>
    </style:style>
    <style:style style:name="Table4110" style:family="table">
      <style:table-properties style:width="7.1881in" fo:margin-left="-0.3854in" table:align="left"/>
    </style:style>
    <style:style style:name="TableRow4116" style:family="table-row">
      <style:table-row-properties style:min-row-height="0.7013in" style:use-optimal-row-height="false"/>
    </style:style>
    <style:style style:name="TableCell4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1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2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123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41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27" style:parent-style-name="Standard" style:family="paragraph">
      <style:paragraph-properties fo:text-align="justify"/>
    </style:style>
    <style:style style:name="T41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0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1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1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1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1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1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1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1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1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1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1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1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1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1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Standard" style:family="paragraph">
      <style:paragraph-properties style:snap-to-layout-grid="false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4177" style:family="table-row">
      <style:table-row-properties style:min-row-height="0.3666in" style:use-optimal-row-height="false"/>
    </style:style>
    <style:style style:name="TableCell4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41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Standard" style:family="paragraph">
      <style:paragraph-properties fo:line-height="115%"/>
      <style:text-properties style:font-name="Times New Roman" style:font-name-complex="Times New Roman" fo:color="#000000" fo:font-size="12pt" style:font-size-asian="12pt" style:font-size-complex="12pt" fo:language="uk" fo:country="UA" style:language-asian="en" style:country-asian="US"/>
    </style:style>
    <style:style style:name="TableRow4190" style:family="table-row">
      <style:table-row-properties style:min-row-height="0.3666in" style:use-optimal-row-height="false"/>
    </style:style>
    <style:style style:name="TableCell4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41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41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195" style:parent-style-name="Обычный" style:family="paragraph">
      <style:text-properties style:font-name="Times New Roman" style:font-name-complex="Times New Roman"/>
    </style:style>
    <style:style style:name="T4196" style:parent-style-name="Основнойшрифтабзаца" style:family="text">
      <style:text-properties style:font-name="Times New Roman" style:font-name-complex="Times New Roman"/>
    </style:style>
    <style:style style:name="T4197" style:parent-style-name="Основнойшрифтабзаца" style:family="text">
      <style:text-properties style:font-name="Times New Roman" style:font-name-complex="Times New Roman" fo:language="en" fo:country="US"/>
    </style:style>
    <style:style style:name="T4198" style:parent-style-name="Основнойшрифтабзаца" style:family="text">
      <style:text-properties style:font-name="Times New Roman" style:font-name-complex="Times New Roman"/>
    </style:style>
    <style:style style:name="TableCell4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42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42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42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42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42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42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42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42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42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Standard" style:family="paragraph">
      <style:paragraph-properties fo:line-height="115%"/>
      <style:text-properties style:font-name="Times New Roman" style:font-name-complex="Times New Roman" fo:color="#000000" fo:font-size="12pt" style:font-size-asian="12pt" style:font-size-complex="12pt" fo:language="uk" fo:country="UA" style:language-asian="en" style:country-asian="US"/>
    </style:style>
    <style:style style:name="T42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42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42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42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42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42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42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223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4225" style:family="table-column">
      <style:table-column-properties style:column-width="2.5611in" style:use-optimal-column-width="false"/>
    </style:style>
    <style:style style:name="TableColumn4226" style:family="table-column">
      <style:table-column-properties style:column-width="1.2569in" style:use-optimal-column-width="false"/>
    </style:style>
    <style:style style:name="TableColumn4227" style:family="table-column">
      <style:table-column-properties style:column-width="1.3541in" style:use-optimal-column-width="false"/>
    </style:style>
    <style:style style:name="TableColumn4228" style:family="table-column">
      <style:table-column-properties style:column-width="1.3555in" style:use-optimal-column-width="false"/>
    </style:style>
    <style:style style:name="TableColumn4229" style:family="table-column">
      <style:table-column-properties style:column-width="0.5055in" style:use-optimal-column-width="false"/>
    </style:style>
    <style:style style:name="Table4224" style:family="table">
      <style:table-properties style:width="7.0333in" fo:margin-left="-0.4041in" table:align="left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2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3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2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42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2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240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42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424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42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244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42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424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42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248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42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425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42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3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2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2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2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2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2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2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2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2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2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2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2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2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2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2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2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2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2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2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2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3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04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43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433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 fo:language="uk" fo:country="UA" style:language-asian="en" style:country-asian="US"/>
    </style:style>
    <style:style style:name="TableCell4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2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4333" style:parent-style-name="Standard" style:family="paragraph">
      <style:paragraph-properties fo:text-align="center" fo:line-height="115%"/>
      <style:text-properties style:font-name="Times New Roman" style:font-name-complex="Times New Roman" fo:language="uk" fo:country="UA" style:language-asian="en" style:country-asian="US"/>
    </style:style>
    <style:style style:name="P4334" style:parent-style-name="Standard" style:family="paragraph">
      <style:paragraph-properties fo:text-align="center" fo:line-height="115%"/>
      <style:text-properties style:font-name="Times New Roman" style:font-name-complex="Times New Roman" fo:language="uk" fo:country="UA" style:language-asian="en" style:country-asian="US"/>
    </style:style>
    <style:style style:name="TableCell4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8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Standard" style:family="paragraph">
      <style:paragraph-properties style:snap-to-layout-grid="false" fo:line-height="115%"/>
      <style:text-properties style:font-name="Times New Roman" style:font-name-complex="Times New Roman" fo:color="#000000" fo:font-size="12pt" style:font-size-asian="12pt" style:font-size-complex="12pt" fo:language="uk" fo:country="UA" style:language-asian="en" style:country-asian="US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3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0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4353" style:family="table-row">
      <style:table-row-properties style:use-optimal-row-height="false"/>
    </style:style>
    <style:style style:name="TableCell4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3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43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43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43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43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43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43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43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373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4375" style:family="table-column">
      <style:table-column-properties style:column-width="2.5652in" style:use-optimal-column-width="false"/>
    </style:style>
    <style:style style:name="TableColumn4376" style:family="table-column">
      <style:table-column-properties style:column-width="1.2743in" style:use-optimal-column-width="false"/>
    </style:style>
    <style:style style:name="TableColumn4377" style:family="table-column">
      <style:table-column-properties style:column-width="1.3777in" style:use-optimal-column-width="false"/>
    </style:style>
    <style:style style:name="TableColumn4378" style:family="table-column">
      <style:table-column-properties style:column-width="1.2798in" style:use-optimal-column-width="false"/>
    </style:style>
    <style:style style:name="TableColumn4379" style:family="table-column">
      <style:table-column-properties style:column-width="0.4923in" style:use-optimal-column-width="false"/>
    </style:style>
    <style:style style:name="Table4374" style:family="table">
      <style:table-properties style:width="6.9895in" fo:margin-left="-0.3972in" table:align="left"/>
    </style:style>
    <style:style style:name="TableRow4380" style:family="table-row">
      <style:table-row-properties style:min-row-height="0.602in" style:use-optimal-row-height="false"/>
    </style:style>
    <style:style style:name="TableCell4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2" style:parent-style-name="Standard" style:family="paragraph">
      <style:paragraph-properties fo:margin-left="-0.2263in" fo:text-indent="0.2263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3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8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3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1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3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3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3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3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3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39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4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4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4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4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4427" style:family="table-row">
      <style:table-row-properties style:min-row-height="0.4888in" style:use-optimal-row-height="false"/>
    </style:style>
    <style:style style:name="TableCell4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438" style:parent-style-name="Standard" style:family="paragraph">
      <style:paragraph-properties fo:margin-left="1.9694in" fo:text-indent="0.492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4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4440" style:parent-style-name="Standard" style:family="paragraph">
      <style:paragraph-properties fo:text-align="center"/>
    </style:style>
    <style:style style:name="T444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44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44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44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44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44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444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444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444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445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4451" style:parent-style-name="Standard" style:family="paragraph">
      <style:paragraph-properties fo:text-align="justify"/>
    </style:style>
    <style:style style:name="T44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45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445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T445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44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445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4458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459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460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4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44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44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44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44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4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4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4472" style:parent-style-name="Standard" style:family="paragraph">
      <style:paragraph-properties fo:text-align="justify"/>
    </style:style>
    <style:style style:name="T44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47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447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47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447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44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4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448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4481" style:parent-style-name="Основнойшрифтабзаца" style:family="text">
      <style:text-properties fo:font-weight="bold" style:font-weight-asian="bold" fo:font-style="italic" style:font-style-asian="italic" fo:color="#000000" style:font-size-complex="12pt"/>
    </style:style>
    <style:style style:name="T4482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P4483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fo:language="uk" fo:country="UA"/>
    </style:style>
    <style:style style:name="P4484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fo:language="uk" fo:country="UA"/>
    </style:style>
    <style:style style:name="P4485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P4486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P4487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P4488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P4489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P4490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fo:language="uk" fo:country="UA"/>
    </style:style>
  </office:automatic-styles>
  <office:body>
    <office:text text:use-soft-page-breaks="true">
      <text:p text:style-name="P1"><text:s text:c="128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96"/></text:p>
      <text:p text:style-name="P4"><text:span text:style-name="T5"><text:s text:c="59"/></text:span><text:span text:style-name="T6"><text:s text:c="44"/>ЗАТВЕРДЖЕНО</text:span></text:p>
      <text:p text:style-name="P7"><text:s text:c="102"/>Голова районної у місті <text:s/>ради</text:p>
      <text:p text:style-name="P8"><text:s text:c="68"/><text:s text:c="34"/>______________Віталій Солод</text:p>
      <text:p text:style-name="P9"><text:s text:c="102"/>_________2020</text:p>
      <text:p text:style-name="P10"/>
      <text:p text:style-name="P11"/>
      <text:p text:style-name="P12">КАЛЕНДАРНИЙ <text:s/>ПЛАН</text:p>
      <text:p text:style-name="P13">роботи виконкому Тернівської районної у місті ради в травні 2020 року</text:p>
      <text:p text:style-name="P14"><text:span text:style-name="T15">(</text:span><text:span text:style-name="T16">за умови дотримання</text:span><text:span text:style-name="T17"><text:s/>протиепідемічних заходів, пов’язаних з коронавірусом</text:span></text:p>
      <text:p text:style-name="P18"><text:span text:style-name="T19"><text:s/>або припинення карантину)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Назва заходу, його зміст</text:p>
          </table:table-cell>
          <table:table-cell table:style-name="TableCell30" table:number-rows-spanned="2">
            <text:p text:style-name="P31">Час, місце проведення</text:p>
          </table:table-cell>
          <table:table-cell table:style-name="TableCell32" table:number-columns-spanned="2">
            <text:p text:style-name="P33">Здійснюють <text:s/></text:p>
          </table:table-cell>
          <table:covered-table-cell/>
          <table:table-cell table:style-name="TableCell34" table:number-rows-spanned="2">
            <text:p text:style-name="P35">Примі-тка</text:p>
          </table:table-cell>
        </table:table-row>
        <table:table-row table:style-name="TableRow3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">
            <text:p text:style-name="P38">підготовку</text:p>
          </table:table-cell>
          <table:table-cell table:style-name="TableCell39">
            <text:p text:style-name="P40">проведення або контроль</text:p>
          </table:table-cell>
          <table:covered-table-cell>
            <text:p text:style-name="Обычный"/>
          </table:covered-table-cell>
        </table:table-row>
      </table:table>
      <text:p text:style-name="Standard"><text:span text:style-name="T41"><text:s text:c="55"/></text:span><text:span text:style-name="T42">1 травня – 1 п’ятниця<text:s/></text:span></text:p>
      <text:p text:style-name="Standard"><text:span text:style-name="T43"><text:s text:c="28"/>День праці.<text:s/></text:span><text:span text:style-name="T44">День міжнародної солідарності трудящих</text:span></text:p>
      <text:p text:style-name="Standard"><text:span text:style-name="T45"><text:s text:c="59"/></text:span><text:span text:style-name="T46"><text:s/>(вихідний день)</text:span></text:p>
      <text:p text:style-name="P47"><text:span text:style-name="T48"><text:s text:c="9"/></text:span><text:span text:style-name="T49">2 травня – 1 с</text:span><text:span text:style-name="T50">убота</text:span></text:p>
      <text:p text:style-name="Standard"><text:span text:style-name="T51"><text:s text:c="34"/>День міжнародної солідарності трудящих</text:span></text:p>
      <text:p text:style-name="Standard"><text:span text:style-name="T52"><text:s text:c="56"/></text:span><text:span text:style-name="T53">3 травня – 1 неділя<text:s/></text:span></text:p>
      <text:p text:style-name="Standard"><text:span text:style-name="T54"><text:s text:c="40"/></text:span><text:span text:style-name="T55">Всесвітній день свободи преси. День Сонця</text:span></text:p>
      <text:p text:style-name="Standard"><text:span text:style-name="T56"><text:s text:c="18"/></text:span><text:span text:style-name="T57"><text:s text:c="36"/></text:span><text:span text:style-name="T58">4 травня – 1 понеділок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Прийом громадян:<text:tab/></text:p>
            <text:p text:style-name="P68">- заступником голови районної у місті ради з питань діяльності виконавчих органів ради;<text:tab/></text:p>
            <text:p text:style-name="P69">керівниками:</text:p>
            <text:p text:style-name="P70">- управління праці та соціального захисту населення;</text:p>
            <text:p text:style-name="P71"/>
            <text:p text:style-name="P72">відділів:</text:p>
            <text:p text:style-name="P73">* реєстрації<text:s/>місця проживання громадян;</text:p>
            <text:p text:style-name="P74">* освіти;</text:p>
            <text:p text:style-name="P75"/>
            <text:p text:style-name="P76">* загального;</text:p>
            <text:p text:style-name="P77"/>
            <text:p text:style-name="P78">* економіки та промисловості;</text:p>
            <text:p text:style-name="P79"/>
            <text:p text:style-name="P80">* розвитку підприємництва;</text:p>
            <text:p text:style-name="P81"/>
            <text:p text:style-name="P82">* з питань <text:s/>земельних відносин та будівництва;</text:p>
            <text:p text:style-name="P83"/>
            <text:p text:style-name="P84">комітетів:</text:p>
            <text:p text:style-name="P85">* <text:s/>у справах сім’ї і молоді;</text:p>
            <text:p text:style-name="P86"/>
            <text:p text:style-name="Standard"><text:span text:style-name="T87">* <text:s/></text:span><text:span text:style-name="T88">з фізичної культури і спорту;</text:span></text:p>
            <text:p text:style-name="P89"/>
            <text:p text:style-name="P90">- головним<text:s/>спеціалістом з питань обліку, розподілу та приватизації житлового фонду;</text:p>
            <text:p text:style-name="P91">- спеціалістом І категорії з питань запобігання та виявлення корупції</text:p>
          </table:table-cell>
          <table:table-cell table:style-name="TableCell92">
            <text:p text:style-name="P93"/>
            <text:p text:style-name="P94">10.00-12.30,</text:p>
            <text:p text:style-name="P95">каб.116</text:p>
            <text:p text:style-name="P96"/>
            <text:p text:style-name="P97"/>
            <text:p text:style-name="P98">10.00-17.00,</text:p>
            <text:p text:style-name="P99">каб.17,</text:p>
            <text:p text:style-name="P100"><text:s text:c="2"/>вул.Ухтомського,23</text:p>
            <text:p text:style-name="P101"/>
            <text:p text:style-name="P102"/>
            <text:p text:style-name="P103">09.00-16.15,</text:p>
            <text:p text:style-name="P104">каб.127</text:p>
            <text:p text:style-name="P105">10.00-17.00,</text:p>
            <text:p text:style-name="P106">вул.Матросова,75</text:p>
            <text:p text:style-name="P107">10.00-17.00,</text:p>
            <text:p text:style-name="P108"><text:s text:c="5"/>каб.116,312</text:p>
            <text:p text:style-name="P109">10.00-17.00,</text:p>
            <text:p text:style-name="P110">каб.411</text:p>
            <text:p text:style-name="P111">10.00-17.00,</text:p>
            <text:p text:style-name="P112">каб.406</text:p>
            <text:p text:style-name="P113">10.00-17.00,</text:p>
            <text:p text:style-name="P114">каб.403</text:p>
            <text:p text:style-name="P115"/>
            <text:p text:style-name="P116"/>
            <text:p text:style-name="P117"/>
            <text:p text:style-name="P118"/>
            <text:p text:style-name="P119">10.00-17.00,</text:p>
            <text:p text:style-name="P120">каб.112</text:p>
            <text:p text:style-name="P121">10.00-17.00,</text:p>
            <text:p text:style-name="P122">каб.310</text:p>
            <text:p text:style-name="P123"/>
            <text:p text:style-name="P124">10.00-17.00,</text:p>
            <text:p text:style-name="P125">каб.105</text:p>
            <text:p text:style-name="P126"><text:s text:c="4"/></text:p>
            <text:p text:style-name="P127"/>
            <text:p text:style-name="P128"><text:s text:c="4"/>10.00-17.00,</text:p>
            <text:p text:style-name="P129">каб.412</text:p>
          </table:table-cell>
          <table:table-cell table:style-name="TableCell130">
            <text:p text:style-name="P131"/>
            <text:p text:style-name="P132">Олена Міщук</text:p>
            <text:p text:style-name="P133"/>
            <text:p text:style-name="P134"/>
            <text:p text:style-name="P135"/>
            <text:p text:style-name="P136">Оксана Каретіна</text:p>
            <text:p text:style-name="P137"/>
            <text:p text:style-name="P138"/>
            <text:p text:style-name="P139"/>
            <text:p text:style-name="P140">Ольга<text:s/>Коваленко</text:p>
            <text:p text:style-name="P141"/>
            <text:p text:style-name="P142">Сергій Горевич</text:p>
            <text:p text:style-name="P143"/>
            <text:p text:style-name="P144">Олена Міщук</text:p>
            <text:p text:style-name="P145">Лариса Сатановська</text:p>
            <text:p text:style-name="P146"/>
            <text:p text:style-name="P147">Олена Ступак</text:p>
            <text:p text:style-name="P148"/>
            <text:p text:style-name="P149">Вікторія Фуголь</text:p>
            <text:p text:style-name="P150"/>
            <text:p text:style-name="P151"/>
            <text:p text:style-name="P152"/>
            <text:p text:style-name="P153"/>
            <text:p text:style-name="P154">Вікторія Осяніна</text:p>
            <text:p text:style-name="P155"/>
            <text:p text:style-name="P156">Віталій Ситнік</text:p>
            <text:p text:style-name="P157"/>
            <text:p text:style-name="P158"/>
            <text:p text:style-name="P159"/>
            <text:p text:style-name="P160">Наталія Козачок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>Анастасія Головата</text:p>
          </table:table-cell>
          <table:table-cell table:style-name="TableCell173">
            <text:p text:style-name="P174"/>
            <text:p text:style-name="P175">Володимир Овчаренко</text:p>
            <text:p text:style-name="P176"/>
            <text:p text:style-name="P177"/>
            <text:p text:style-name="P178">Марія Окунєва</text:p>
            <text:p text:style-name="P179"/>
            <text:p text:style-name="P180"/>
            <text:p text:style-name="P181"/>
            <text:p text:style-name="P182">Марія Окунєва</text:p>
            <text:p text:style-name="P183"/>
            <text:p text:style-name="P184">Алла Внукова</text:p>
            <text:p text:style-name="P185"/>
            <text:p text:style-name="P186">Марія<text:s/>Окунєва</text:p>
            <text:p text:style-name="P187"/>
            <text:p text:style-name="P188"/>
            <text:p text:style-name="P189"/>
            <text:p text:style-name="P190"/>
            <text:p text:style-name="P191">Сергій</text:p>
            <text:p text:style-name="P192">Сергій Кушнір</text:p>
            <text:p text:style-name="P193"/>
            <text:p text:style-name="P194"/>
            <text:p text:style-name="P195">Ірина Брилькова</text:p>
            <text:p text:style-name="P196"/>
            <text:p text:style-name="P197"/>
            <text:p text:style-name="P198">Ірина Брилькова</text:p>
            <text:p text:style-name="P199"><text:s/></text:p>
            <text:p text:style-name="P200"/>
            <text:p text:style-name="P201"/>
            <text:p text:style-name="P202"/>
            <text:p text:style-name="P203"/>
            <text:p text:style-name="P204">Алла Внукова</text:p>
            <text:p text:style-name="P205"/>
            <text:p text:style-name="P206">Сергій Кушнір</text:p>
            <text:p text:style-name="P207"/>
            <text:p text:style-name="P208"/>
            <text:p text:style-name="P209">Володимир <text:s text:c="3"/>Овчаренко</text:p>
            <text:p text:style-name="P210"/>
            <text:p text:style-name="P211"/>
            <text:p text:style-name="P212">Марія Окунєва</text:p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Standard"><text:span text:style-name="T218">Оперативні наради у відділах:</text:span></text:p>
            <text:p text:style-name="P219">- з питань земельних відносин та будівництва;</text:p>
            <text:p text:style-name="P220">- організаційному;</text:p>
            <text:p text:style-name="P221">- економіки та<text:s/>промисловості;</text:p>
            <text:p text:style-name="P222"/>
            <text:p text:style-name="P223">- культури;</text:p>
            <text:p text:style-name="P224">- з питань служби в органах місцевого самоврядування і кадрової роботи;</text:p>
            <text:p text:style-name="P225">- благоустрою і житлово-комунального господарства;</text:p>
            <text:p text:style-name="P226">- з питань внутрішньої політики та зв’язків з громадськістю;</text:p>
            <text:p text:style-name="P227">- в службі у справах дітей</text:p>
          </table:table-cell>
          <table:table-cell table:style-name="TableCell228">
            <text:p text:style-name="P229"/>
            <text:p text:style-name="P230">09.00, каб.403</text:p>
            <text:p text:style-name="P231"/>
            <text:p text:style-name="P232">10.00, каб.204</text:p>
            <text:p text:style-name="P233">10.00, каб.411</text:p>
            <text:p text:style-name="P234"/>
            <text:p text:style-name="P235"/>
            <text:p text:style-name="P236">10.00, каб.309</text:p>
            <text:p text:style-name="P237">10.00, каб.303</text:p>
            <text:p text:style-name="P238"/>
            <text:p text:style-name="P239"/>
            <text:p text:style-name="P240"><text:s text:c="2"/>15.00, каб.108</text:p>
            <text:p text:style-name="P241"/>
            <text:p text:style-name="P242">16.00, каб.311</text:p>
            <text:p text:style-name="P243"/>
            <text:p text:style-name="P244">09.30, каб.113</text:p>
          </table:table-cell>
          <table:table-cell table:style-name="TableCell245">
            <text:p text:style-name="P246"/>
            <text:p text:style-name="P247">Вікторія Фуголь</text:p>
            <text:p text:style-name="P248"/>
            <text:p text:style-name="P249">Олена Рудзик</text:p>
            <text:p text:style-name="P250">Лариса Сатановська</text:p>
            <text:p text:style-name="P251">Олена Волошина</text:p>
            <text:p text:style-name="P252">Дар’я Хворостяна</text:p>
            <text:p text:style-name="P253"/>
            <text:p text:style-name="P254"/>
            <text:p text:style-name="P255"/>
            <text:p text:style-name="P256">Ольга Андрейко</text:p>
            <text:p text:style-name="P257"/>
            <text:p text:style-name="P258">Володимир Кіясь</text:p>
            <text:p text:style-name="P259">Алла Головата</text:p>
          </table:table-cell>
          <table:table-cell table:style-name="TableCell260">
            <text:p text:style-name="P261"/>
            <text:p text:style-name="P262">Ірина<text:s/>Брилькова</text:p>
            <text:p text:style-name="P263"/>
            <text:p text:style-name="P264">Марія Окунєва</text:p>
            <text:p text:style-name="P265">Сергій Кушнір</text:p>
            <text:p text:style-name="P266"/>
            <text:p text:style-name="P267">Алла Внукова</text:p>
            <text:p text:style-name="P268">Віталій Солод</text:p>
            <text:p text:style-name="P269"/>
            <text:p text:style-name="P270"/>
            <text:p text:style-name="P271">Володимир Овчаренко</text:p>
            <text:p text:style-name="P272">Сергій Кушнір</text:p>
            <text:p text:style-name="P273"/>
            <text:p text:style-name="P274">Алла Внукова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Навчання працівників відділу бухгалтерського обліку</text:p>
          </table:table-cell>
          <table:table-cell table:style-name="TableCell280">
            <text:p text:style-name="P281">10.00, каб.216</text:p>
            <text:p text:style-name="P282"/>
          </table:table-cell>
          <table:table-cell table:style-name="TableCell283">
            <text:p text:style-name="P284">Алла Воробйова</text:p>
            <text:p text:style-name="P285"/>
          </table:table-cell>
          <table:table-cell table:style-name="TableCell286">
            <text:p text:style-name="P287">Ірина Брилькова</text:p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Standard"><text:span text:style-name="T293">Прийом громадян з питань</text:span><text:span text:style-name="T294"><text:s/></text:span><text:span text:style-name="T295">торгівельного обслуговування та ведення підприємницької діяльності</text:span></text:p>
          </table:table-cell>
          <table:table-cell table:style-name="TableCell296">
            <text:p text:style-name="P297">10.00-17.00</text:p>
            <text:p text:style-name="P298">каб.406</text:p>
            <text:p text:style-name="P299"/>
          </table:table-cell>
          <table:table-cell table:style-name="TableCell300">
            <text:p text:style-name="P301">Олена Ступак</text:p>
            <text:p text:style-name="P302"/>
            <text:p text:style-name="P303"/>
          </table:table-cell>
          <table:table-cell table:style-name="TableCell304">
            <text:p text:style-name="P305">Ірина Брилькова</text:p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Апаратна нарада при голові районної у місті ради</text:p>
          </table:table-cell>
          <table:table-cell table:style-name="TableCell312">
            <text:p text:style-name="P313">14.00,</text:p>
            <text:p text:style-name="P314">зал засідань</text:p>
          </table:table-cell>
          <table:table-cell table:style-name="TableCell315">
            <text:p text:style-name="P316">Олена Міщук</text:p>
          </table:table-cell>
          <table:table-cell table:style-name="TableCell317">
            <text:p text:style-name="P318">Віталій Солод</text:p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Оперативні наради при:</text:p>
            <text:p text:style-name="P325">- заступнику<text:s/>голови районної у місті ради;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>- <text:s/>при заступнику голови районної</text:p>
            <text:p text:style-name="P335"><text:s text:c="3"/>у місті ради з питань діяльності</text:p>
            <text:p text:style-name="P336"><text:s text:c="2"/>виконавчих органів ради;</text:p>
            <text:p text:style-name="P337"/>
            <text:p text:style-name="P338">- <text:s/>при заступнику голови районної</text:p>
            <text:p text:style-name="P339"><text:s text:c="3"/>у місті ради з питань діяльності</text:p>
            <text:p text:style-name="P340"><text:s text:c="2"/>виконавчих органів ради;</text:p>
            <text:p text:style-name="P341"/>
          </table:table-cell>
          <table:table-cell table:style-name="TableCell342">
            <text:p text:style-name="P343"/>
            <text:p text:style-name="P344"><text:s text:c="8"/>11.00,</text:p>
            <text:p text:style-name="P345">каб.307</text:p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 text:c="9"/>15.30,</text:p>
            <text:p text:style-name="P355">каб.206</text:p>
            <text:p text:style-name="P356"/>
            <text:p text:style-name="P357"/>
            <text:p text:style-name="P358"><text:s text:c="9"/>15.30,</text:p>
            <text:p text:style-name="P359">каб.208</text:p>
            <text:p text:style-name="P360"/>
          </table:table-cell>
          <table:table-cell table:style-name="TableCell361">
            <text:p text:style-name="P362"/>
            <text:p text:style-name="P363">Олена Рудзик</text:p>
            <text:p text:style-name="P364">Володимир Береснєв</text:p>
            <text:p text:style-name="P365">Володимир Кіясь</text:p>
            <text:p text:style-name="P366">Людмила Костіна</text:p>
            <text:p text:style-name="P367">Лариса Сатановська</text:p>
            <text:p text:style-name="P368">Віталій Ситнік</text:p>
            <text:p text:style-name="Standard"><text:span text:style-name="T369">Віталій Колісник<text:s/></text:span><text:span text:style-name="T370">Микола Забуженко</text:span></text:p>
            <text:p text:style-name="P371"/>
            <text:p text:style-name="P372">Ольга Андрейко</text:p>
            <text:p text:style-name="P373">Наталія Козачок</text:p>
            <text:p text:style-name="P374"/>
            <text:p text:style-name="P375"/>
            <text:p text:style-name="P376">Олена Рудзик</text:p>
            <text:p text:style-name="P377">Алла<text:s/>Головата</text:p>
            <text:p text:style-name="P378">Сергій Горевич</text:p>
            <text:p text:style-name="P379">Вікторія Осяніна</text:p>
            <text:p text:style-name="P380">Олена Волошина</text:p>
            <text:p text:style-name="P381"/>
            <text:p text:style-name="P382"/>
          </table:table-cell>
          <table:table-cell table:style-name="TableCell383">
            <text:p text:style-name="P384"/>
            <text:p text:style-name="P385"/>
            <text:p text:style-name="P386">Сергій Кушнір</text:p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>Володимир Овчаренко</text:p>
            <text:p text:style-name="P397"/>
            <text:p text:style-name="P398"/>
            <text:p text:style-name="P399">Алла Внукова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Standard"><text:span text:style-name="T404">Виїзні прийоми громадян за місцем проживання</text:span><text:span text:style-name="T405">:</text:span></text:p>
            <text:p text:style-name="P406">- заступником голови районної у місті ради з питань діяльності виконавчих органів ради</text:p>
          </table:table-cell>
          <table:table-cell table:style-name="TableCell407">
            <text:p text:style-name="P408"/>
            <text:p text:style-name="P409"/>
            <text:p text:style-name="P410"/>
            <text:p text:style-name="P411">17.00-18.00,</text:p>
            <text:p text:style-name="P412"><text:span text:style-name="T413">КУ «Територіаль-ний центр соціаль-ного обслугову-вання (надання соціальних пос-луг</text:span><text:span text:style-name="T414">)</text:span><text:span text:style-name="T415"><text:s/>у Тернівсь-кому районі»,</text:span></text:p>
            <text:p text:style-name="P416"><text:span text:style-name="T417">вул.Доватора,1Б</text:span></text:p>
          </table:table-cell>
          <table:table-cell table:style-name="TableCell418">
            <text:p text:style-name="P419">Олена Міщук</text:p>
          </table:table-cell>
          <table:table-cell table:style-name="TableCell420">
            <text:p text:style-name="P421"/>
            <text:p text:style-name="P422"/>
            <text:p text:style-name="P423">Володимир Овчаренко</text:p>
          </table:table-cell>
          <table:table-cell table:style-name="TableCell424">
            <text:p text:style-name="P425"/>
          </table:table-cell>
        </table:table-row>
      </table:table>
      <text:p text:style-name="P426"><text:span text:style-name="T427">5 травня</text:span><text:span text:style-name="T428"><text:s/>– 1 вівторок</text:span></text:p>
      <text:p text:style-name="P429">Міжнародний день боротьби за права інвалідів. Міжнародний<text:s/>день акушерки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Прийом громадян:<text:tab/></text:p>
            <text:p text:style-name="P439">- головою районної у місті ради;</text:p>
            <text:p text:style-name="P440"/>
            <text:p text:style-name="P441">керівниками:</text:p>
            <text:p text:style-name="P442">- управління праці та соціального захисту населення;</text:p>
            <text:p text:style-name="P443"/>
            <text:p text:style-name="P444">відділів:</text:p>
            <text:p text:style-name="P445">* ведення Державного реєстру виборців;</text:p>
            <text:p text:style-name="P446">* реєстрації місця проживання громадян;</text:p>
            <text:p text:style-name="P447">* освіти;</text:p>
            <text:p text:style-name="P448"/>
            <text:p text:style-name="P449">* загального;</text:p>
            <text:p text:style-name="P450"/>
            <text:p text:style-name="P451">*<text:s/>організаційного;</text:p>
            <text:p text:style-name="P452"/>
            <text:p text:style-name="P453">* економіки та промисловості;</text:p>
            <text:p text:style-name="P454"/>
            <text:p text:style-name="P455">* благоустрою і житлово-комунального господарства;</text:p>
            <text:p text:style-name="P456">* розвитку підприємництва;</text:p>
            <text:p text:style-name="P457"/>
            <text:p text:style-name="Standard"><text:span text:style-name="T458">*</text:span><text:span text:style-name="T459"><text:s/>з питань <text:s/>служби в органах місцевого самоврядування і кадрової роботи;</text:span></text:p>
            <text:p text:style-name="P460">* фінансового;</text:p>
            <text:p text:style-name="P461"/>
            <text:p text:style-name="P462">* юридичного;</text:p>
            <text:p text:style-name="P463"/>
            <text:p text:style-name="P464">* бухгалтерського обліку;</text:p>
            <text:p text:style-name="P465"/>
            <text:p text:style-name="P466">* з питань внутрішньої політики та зв’язків з громадськістю;</text:p>
            <text:p text:style-name="P467">* з питань <text:s/>земельних відносин та будівництва;</text:p>
            <text:p text:style-name="P468"/>
            <text:p text:style-name="P469">* культури;</text:p>
            <text:p text:style-name="P470"/>
            <text:p text:style-name="P471">* закупівель та договірної роботи;</text:p>
            <text:p text:style-name="P472"/>
            <text:p text:style-name="P473">- служби у справах дітей;</text:p>
            <text:p text:style-name="P474"/>
            <text:p text:style-name="P475">комітетів:</text:p>
            <text:p text:style-name="P476">* <text:s/>у справах сім’ї і молоді;</text:p>
            <text:p text:style-name="P477"/>
            <text:p text:style-name="Standard"><text:span text:style-name="T478">* <text:s/></text:span><text:span text:style-name="T479">з фізичної культури і<text:s/></text:span><text:span text:style-name="T480">спорту;</text:span></text:p>
            <text:p text:style-name="P481"/>
            <text:p text:style-name="P482">головними спеціалістами:</text:p>
            <text:p text:style-name="Standard"><text:span text:style-name="T483">*<text:s/></text:span><text:span text:style-name="T484">з мобілізаційної роботи;</text:span></text:p>
            <text:p text:style-name="P485"/>
            <text:p text:style-name="P486">* з питань обліку, розподілу та приватизації житлового фонду;</text:p>
            <text:p text:style-name="P487">* з питань надзвичайних ситуацій, цивільного захисту населення та охорони праці;</text:p>
            <text:p text:style-name="P488">* з питань захисту прав споживача;</text:p>
            <text:p text:style-name="P489">- спеціалістом І<text:s/>категорії з питань запобігання та виявлення корупції</text:p>
          </table:table-cell>
          <table:table-cell table:style-name="TableCell490">
            <text:p text:style-name="P491"/>
            <text:p text:style-name="P492">10.00-12.30,</text:p>
            <text:p text:style-name="P493">каб.116</text:p>
            <text:p text:style-name="P494"/>
            <text:p text:style-name="P495">10.00-17.00,</text:p>
            <text:p text:style-name="P496">каб.17, вул.Ух-томського,23</text:p>
            <text:p text:style-name="P497"/>
            <text:p text:style-name="P498">09.00-16.00,</text:p>
            <text:p text:style-name="P499">каб.128</text:p>
            <text:p text:style-name="P500">09.00-20.00,</text:p>
            <text:p text:style-name="P501">каб.127</text:p>
            <text:p text:style-name="P502">10.00-17.00,</text:p>
            <text:p text:style-name="P503">вул.Матросова,75</text:p>
            <text:p text:style-name="P504">10.00-17.00,</text:p>
            <text:p text:style-name="P505"><text:s text:c="5"/>каб.116,312</text:p>
            <text:p text:style-name="P506">10.00-17.00,</text:p>
            <text:p text:style-name="P507">каб.204</text:p>
            <text:p text:style-name="P508">10.00-17.00,</text:p>
            <text:p text:style-name="P509">каб.411</text:p>
            <text:p text:style-name="P510">10.00-17.00,</text:p>
            <text:p text:style-name="P511">каб.108</text:p>
            <text:p text:style-name="P512">10.00-17.00,</text:p>
            <text:p text:style-name="P513">каб.406</text:p>
            <text:p text:style-name="P514">10.00-17.00,</text:p>
            <text:p text:style-name="P515">каб.303</text:p>
            <text:p text:style-name="P516"/>
            <text:p text:style-name="P517">10.00-17.00,</text:p>
            <text:p text:style-name="P518">каб.417</text:p>
            <text:p text:style-name="P519">10.00-17.00,</text:p>
            <text:p text:style-name="P520">каб.210</text:p>
            <text:p text:style-name="P521">10.00-17.00,</text:p>
            <text:p text:style-name="P522">каб.216</text:p>
            <text:p text:style-name="P523">10.00-17.00,</text:p>
            <text:p text:style-name="P524">каб.311</text:p>
            <text:p text:style-name="P525">10.00-17.00,</text:p>
            <text:p text:style-name="P526">каб.403</text:p>
            <text:p text:style-name="P527"/>
            <text:p text:style-name="P528">10.00-17.00,</text:p>
            <text:p text:style-name="P529">каб.309</text:p>
            <text:p text:style-name="P530">10.00-17.00,</text:p>
            <text:p text:style-name="P531">каб.415</text:p>
            <text:p text:style-name="P532">10.00-17.00,</text:p>
            <text:p text:style-name="P533">каб.113</text:p>
            <text:p text:style-name="P534"/>
            <text:p text:style-name="P535">10.00-17.00,</text:p>
            <text:p text:style-name="P536">каб.110</text:p>
            <text:p text:style-name="P537">10.00-17.00,</text:p>
            <text:p text:style-name="P538">каб.310</text:p>
            <text:p text:style-name="P539"/>
            <text:p text:style-name="P540">10.00-17.00,</text:p>
            <text:p text:style-name="P541">каб.221</text:p>
            <text:p text:style-name="P542"><text:s text:c="4"/>10.00-17.00,</text:p>
            <text:p text:style-name="P543">каб.105</text:p>
            <text:p text:style-name="P544"><text:s text:c="4"/>10.00-17.00,</text:p>
            <text:p text:style-name="P545">каб.209</text:p>
            <text:p text:style-name="P546"/>
            <text:p text:style-name="P547">10.00-17.00</text:p>
            <text:p text:style-name="P548">каб.109</text:p>
            <text:p text:style-name="P549">10.00-17.00,</text:p>
            <text:p text:style-name="P550">каб.412</text:p>
          </table:table-cell>
          <table:table-cell table:style-name="TableCell551">
            <text:p text:style-name="P552"/>
            <text:p text:style-name="P553">Олена Міщук</text:p>
            <text:p text:style-name="P554"/>
            <text:p text:style-name="P555"/>
            <text:p text:style-name="P556">Оксана Каретіна</text:p>
            <text:p text:style-name="P557"/>
            <text:p text:style-name="P558"/>
            <text:p text:style-name="P559"/>
            <text:p text:style-name="P560">Людмила Костіна</text:p>
            <text:p text:style-name="P561">Ольга Коваленко</text:p>
            <text:p text:style-name="P562"/>
            <text:p text:style-name="P563">Сергій Горевич</text:p>
            <text:p text:style-name="P564"/>
            <text:p text:style-name="P565">Олена Міщук</text:p>
            <text:p text:style-name="P566"/>
            <text:p text:style-name="P567">Олена Рудзик</text:p>
            <text:p text:style-name="P568"/>
            <text:p text:style-name="P569">Лариса Сатановська</text:p>
            <text:p text:style-name="P570">Ольга Андрейко</text:p>
            <text:p text:style-name="P571"/>
            <text:p text:style-name="P572">Олена Ступак</text:p>
            <text:p text:style-name="P573"/>
            <text:p text:style-name="Standard"><text:span text:style-name="T574">Дар</text:span><text:span text:style-name="T575">’</text:span><text:span text:style-name="T576">я <text:s/>Хворостяна</text:span></text:p>
            <text:p text:style-name="P577"/>
            <text:p text:style-name="P578">Валентина Костіна</text:p>
            <text:p text:style-name="P579">Володимир Береснєв</text:p>
            <text:p text:style-name="P580">Алла Воробйова</text:p>
            <text:p text:style-name="P581"/>
            <text:p text:style-name="P582">Володимир Кіясь</text:p>
            <text:p text:style-name="P583">Вікторія Фуголь</text:p>
            <text:p text:style-name="P584"><text:s/></text:p>
            <text:p text:style-name="P585"/>
            <text:p text:style-name="P586">Олена Волошина</text:p>
            <text:p text:style-name="P587"/>
            <text:p text:style-name="P588">Наталія Момот</text:p>
            <text:p text:style-name="P589"/>
            <text:p text:style-name="P590">Алла Головата</text:p>
            <text:p text:style-name="P591"/>
            <text:p text:style-name="P592"/>
            <text:p text:style-name="P593">Вікторія Осяніна</text:p>
            <text:p text:style-name="P594"/>
            <text:p text:style-name="P595">Віталій Ситнік</text:p>
            <text:p text:style-name="P596"/>
            <text:p text:style-name="P597"/>
            <text:p text:style-name="P598">Віталій Колісник</text:p>
            <text:p text:style-name="P599"/>
            <text:p text:style-name="P600">Наталія Козачок</text:p>
            <text:p text:style-name="P601"/>
            <text:p text:style-name="P602">Микола Забуженко</text:p>
            <text:p text:style-name="P603"/>
            <text:p text:style-name="P604">Людмила Рябошапко</text:p>
            <text:p text:style-name="P605">Анастасія Головата</text:p>
          </table:table-cell>
          <table:table-cell table:style-name="TableCell606">
            <text:p text:style-name="P607"/>
            <text:p text:style-name="P608">Віталій Солод</text:p>
            <text:p text:style-name="P609"/>
            <text:p text:style-name="P610"/>
            <text:p text:style-name="P611">Марія Окунєва</text:p>
            <text:p text:style-name="P612"/>
            <text:p text:style-name="P613"/>
            <text:p text:style-name="P614"/>
            <text:p text:style-name="P615">Сергій Кушнір</text:p>
            <text:p text:style-name="P616"/>
            <text:p text:style-name="P617">Марія Окунєва</text:p>
            <text:p text:style-name="P618"/>
            <text:p text:style-name="P619">Алла Внукова</text:p>
            <text:p text:style-name="P620"/>
            <text:p text:style-name="P621">Марія Окунєва</text:p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>Марія Окунєва</text:p>
            <text:p text:style-name="P634"/>
            <text:p text:style-name="P635"/>
            <text:p text:style-name="P636">Сергій Кушнір</text:p>
            <text:p text:style-name="P637"/>
            <text:p text:style-name="P638">Володимир Овчаренко</text:p>
            <text:p text:style-name="P639"/>
            <text:p text:style-name="P640">Ірина Брилькова</text:p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>Віталій Солод</text:p>
            <text:p text:style-name="P654"/>
            <text:p text:style-name="P655"/>
            <text:p text:style-name="P656"/>
            <text:p text:style-name="P657"/>
            <text:p text:style-name="P658">Ірина Брилькова</text:p>
            <text:p text:style-name="P659"/>
            <text:p text:style-name="P660"/>
            <text:p text:style-name="P661"/>
            <text:p text:style-name="P662"/>
            <text:p text:style-name="P663">Сергій Кушнір</text:p>
            <text:p text:style-name="P664"/>
            <text:p text:style-name="P665">Ірина Брилькова</text:p>
            <text:p text:style-name="P666"/>
            <text:p text:style-name="P667">Сергій Кушнір</text:p>
            <text:p text:style-name="P668"/>
            <text:p text:style-name="P669"/>
            <text:p text:style-name="P670">Ірина Брилькова</text:p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>Алла Внукова</text:p>
            <text:p text:style-name="P679"/>
            <text:p text:style-name="P680"/>
            <text:p text:style-name="P681">Ірина Брилькова</text:p>
            <text:p text:style-name="P682"/>
            <text:p text:style-name="P683"/>
            <text:p text:style-name="P684"/>
            <text:p text:style-name="P685">Алла Внукова</text:p>
            <text:p text:style-name="P686"/>
            <text:p text:style-name="P687"/>
            <text:p text:style-name="P688">Алла Внукова</text:p>
            <text:p text:style-name="P689"/>
            <text:p text:style-name="P690"/>
            <text:p text:style-name="P691"/>
            <text:p text:style-name="P692"/>
            <text:p text:style-name="P693">Сергій Кушнір</text:p>
            <text:p text:style-name="P694"/>
            <text:p text:style-name="P695"/>
            <text:p text:style-name="P696"/>
            <text:p text:style-name="P697"/>
            <text:p text:style-name="P698">Сергій Кушнір</text:p>
            <text:p text:style-name="P699"/>
            <text:p text:style-name="P700">Володимир Овчаренко</text:p>
            <text:p text:style-name="P701"/>
            <text:p text:style-name="P702">Сергій Кушнір</text:p>
            <text:p text:style-name="P703"/>
            <text:p text:style-name="P704"/>
            <text:p text:style-name="P705">Ірина<text:s/>Брилькова</text:p>
            <text:p text:style-name="P706"/>
            <text:p text:style-name="P707">Марія Окунєва</text:p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Standard"><text:span text:style-name="T713">Оперативні наради</text:span><text:span text:style-name="T714">:</text:span></text:p>
            <text:p text:style-name="P715">- при заступнику голови районної у місті ради з питань діяльності виконавчих органів ради;</text:p>
            <text:p text:style-name="P716"/>
            <text:p text:style-name="P717"/>
            <text:p text:style-name="P718"/>
            <text:p text:style-name="P719"/>
            <text:p text:style-name="P720"/>
            <text:p text:style-name="P721"><text:s/>- при керуючій справами виконкому районної у місті ради</text:p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</table:table-cell>
          <table:table-cell table:style-name="TableCell734">
            <text:p text:style-name="P735"><text:s text:c="7"/></text:p>
            <text:p text:style-name="P736">10.00,</text:p>
            <text:p text:style-name="P737">каб.420</text:p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><text:s text:c="8"/></text:p>
            <text:p text:style-name="P745"/>
            <text:p text:style-name="P746">10.00,</text:p>
            <text:p text:style-name="P747">каб.408</text:p>
            <text:p text:style-name="P748"><text:s/></text:p>
          </table:table-cell>
          <table:table-cell table:style-name="TableCell749">
            <text:p text:style-name="P750"/>
            <text:p text:style-name="P751">Олена Ступак</text:p>
            <text:p text:style-name="P752">Валентина Костіна</text:p>
            <text:p text:style-name="P753">Алла Воробйова <text:s/></text:p>
            <text:p text:style-name="P754">Вікторія Фуголь</text:p>
            <text:p text:style-name="P755">Наталія Момот</text:p>
            <text:p text:style-name="P756">Людмила Рябошапко</text:p>
            <text:p text:style-name="P757"/>
            <text:p text:style-name="P758">Олена Рудзик</text:p>
            <text:p text:style-name="P759">Олена Міщук</text:p>
            <text:p text:style-name="P760">Ольга Коваленко</text:p>
            <text:p text:style-name="P761">Оксана Каретіна</text:p>
            <text:p text:style-name="P762">Анастасія Головата</text:p>
            <text:p text:style-name="P763">Людмила Коваль</text:p>
            <text:p text:style-name="P764">Антоніна Косогорова</text:p>
            <text:p text:style-name="P765">Олена Флорчук</text:p>
            <text:p text:style-name="P766">Наталія<text:s/>Новосілецька</text:p>
          </table:table-cell>
          <table:table-cell table:style-name="TableCell767">
            <text:p text:style-name="P768"/>
            <text:p text:style-name="P769">Ірина Брилькова</text:p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>Марія Окунєва</text:p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Оперативні наради у відділах:</text:p>
            <text:p text:style-name="P792">- ведення Державного реєстру виборців;</text:p>
            <text:p text:style-name="P793">- освіти</text:p>
          </table:table-cell>
          <table:table-cell table:style-name="TableCell794">
            <text:p text:style-name="P795"/>
            <text:p text:style-name="P796">09.00, каб.128</text:p>
            <text:p text:style-name="P797"/>
            <text:p text:style-name="P798">15.00,</text:p>
            <text:p text:style-name="P799">відділ освіти</text:p>
            <text:p text:style-name="P800"><text:s text:c="2"/>вул.Матросова,75</text:p>
          </table:table-cell>
          <table:table-cell table:style-name="TableCell801">
            <text:p text:style-name="P802"/>
            <text:p text:style-name="P803">Людмила Костіна</text:p>
            <text:p text:style-name="P804">Сергій Горевич</text:p>
          </table:table-cell>
          <table:table-cell table:style-name="TableCell805">
            <text:p text:style-name="P806"/>
            <text:p text:style-name="P807"/>
            <text:p text:style-name="P808">Сергій Кушнір</text:p>
            <text:p text:style-name="P809"/>
            <text:p text:style-name="P810">Алла<text:s/>Внукова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Нарада з керівниками закладів культури</text:p>
          </table:table-cell>
          <table:table-cell table:style-name="TableCell816">
            <text:p text:style-name="P817">10.00,</text:p>
            <text:p text:style-name="P818">зал засідань</text:p>
          </table:table-cell>
          <table:table-cell table:style-name="TableCell819">
            <text:p text:style-name="P820">Олена Волошина</text:p>
          </table:table-cell>
          <table:table-cell table:style-name="TableCell821">
            <text:p text:style-name="P822">Алла Внукова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Нарада з вирішення житлово-комунальних питань<text:tab/></text:p>
          </table:table-cell>
          <table:table-cell table:style-name="TableCell828">
            <text:p text:style-name="P829">11.00,</text:p>
            <text:p text:style-name="P830">зал засідань</text:p>
          </table:table-cell>
          <table:table-cell table:style-name="TableCell831">
            <text:p text:style-name="P832">Ольга Андрейко</text:p>
          </table:table-cell>
          <table:table-cell table:style-name="TableCell833">
            <text:p text:style-name="P834">Володимир Овчаренко</text:p>
          </table:table-cell>
          <table:table-cell table:style-name="TableCell835">
            <text:p text:style-name="P836"><text:s text:c="15"/></text:p>
          </table:table-cell>
        </table:table-row>
        <table:table-row table:style-name="TableRow837">
          <table:table-cell table:style-name="TableCell838">
            <text:p text:style-name="P839">Навчання працівників відділу <text:s/>з питань<text:s/>служби в органах місцевого самоврядування і кадрової роботи</text:p>
          </table:table-cell>
          <table:table-cell table:style-name="TableCell840">
            <text:p text:style-name="P841">14.00,</text:p>
            <text:p text:style-name="P842">каб.303</text:p>
          </table:table-cell>
          <table:table-cell table:style-name="TableCell843">
            <text:p text:style-name="P844">Дар’я Хворостяна</text:p>
          </table:table-cell>
          <table:table-cell table:style-name="TableCell845">
            <text:p text:style-name="P846">Віталій Солод</text:p>
          </table:table-cell>
          <table:table-cell table:style-name="TableCell847">
            <text:p text:style-name="P848"/>
          </table:table-cell>
        </table:table-row>
      </table:table>
      <text:p text:style-name="P849">6 травня – 1 середа</text:p>
      <text:p text:style-name="P850">День піхоти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Прийом громадян:</text:p>
            <text:p text:style-name="P860">- заступником голови районної у місті ради з питань <text:s/>діяльності виконавчих органів ради;</text:p>
            <text:p text:style-name="P861">керівниками <text:s/>відділів:</text:p>
            <text:p text:style-name="P862">* ведення Державного реєстру виборців;</text:p>
            <text:p text:style-name="P863">* реєстрації місця проживання громадян;</text:p>
            <text:p text:style-name="P864">* загального;</text:p>
            <text:p text:style-name="P865"/>
            <text:p text:style-name="P866">- спеціалістом І категорії <text:s/>з питань запобігання та виявлення корупції</text:p>
          </table:table-cell>
          <table:table-cell table:style-name="TableCell867">
            <text:p text:style-name="P868"/>
            <text:p text:style-name="P869">10.00-12.30,</text:p>
            <text:p text:style-name="P870">каб.116</text:p>
            <text:p text:style-name="P871"/>
            <text:p text:style-name="P872"/>
            <text:p text:style-name="P873">09.00-16.00,</text:p>
            <text:p text:style-name="P874">каб.128</text:p>
            <text:p text:style-name="P875">09.00-16.15,</text:p>
            <text:p text:style-name="P876">каб.127</text:p>
            <text:p text:style-name="P877">10.00-17.00,</text:p>
            <text:p text:style-name="P878">каб.116,312</text:p>
            <text:p text:style-name="P879"/>
            <text:p text:style-name="P880">10.00-17.00,</text:p>
            <text:p text:style-name="P881">каб.412</text:p>
          </table:table-cell>
          <table:table-cell table:style-name="TableCell882">
            <text:p text:style-name="P883"/>
            <text:p text:style-name="P884">Олена Міщук</text:p>
            <text:p text:style-name="P885"/>
            <text:p text:style-name="P886"/>
            <text:p text:style-name="P887"/>
            <text:p text:style-name="P888">Людмила Костіна</text:p>
            <text:p text:style-name="P889">Ольга Коваленко</text:p>
            <text:p text:style-name="P890"/>
            <text:p text:style-name="P891">Олена Міщук</text:p>
            <text:p text:style-name="P892"/>
            <text:p text:style-name="P893"/>
            <text:p text:style-name="P894">Анастасія Головата</text:p>
          </table:table-cell>
          <table:table-cell table:style-name="TableCell895">
            <text:p text:style-name="P896"/>
            <text:p text:style-name="P897">Алла Внукова</text:p>
            <text:p text:style-name="P898"/>
            <text:p text:style-name="P899"/>
            <text:p text:style-name="P900"/>
            <text:p text:style-name="P901">Сергій Кушнір</text:p>
            <text:p text:style-name="P902"/>
            <text:p text:style-name="P903">Марія Окунєва</text:p>
            <text:p text:style-name="P904"/>
            <text:p text:style-name="P905">Марія Окунєва</text:p>
            <text:p text:style-name="P906"/>
            <text:p text:style-name="P907">Марія Окунєва</text:p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Навчання працівників у відділах:</text:p>
            <text:p text:style-name="P914">- з питань<text:s/>внутрішньої політики та зв’язків з громадськістю;</text:p>
            <text:p text:style-name="P915">- культури</text:p>
          </table:table-cell>
          <table:table-cell table:style-name="TableCell916">
            <text:p text:style-name="P917"/>
            <text:p text:style-name="P918">10.00, каб.311,</text:p>
            <text:p text:style-name="P919"/>
            <text:p text:style-name="P920">10.00, каб.309</text:p>
          </table:table-cell>
          <table:table-cell table:style-name="TableCell921">
            <text:p text:style-name="P922"/>
            <text:p text:style-name="P923">Володимир Кіясь</text:p>
            <text:p text:style-name="P924">Олена Волошина</text:p>
          </table:table-cell>
          <table:table-cell table:style-name="TableCell925">
            <text:p text:style-name="P926"/>
            <text:p text:style-name="P927">Сергій Кушнір</text:p>
            <text:p text:style-name="P928"/>
            <text:p text:style-name="P929">Алла Внукова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Засідання координаційної ради</text:p>
            <text:p text:style-name="P935">з соціальних питань</text:p>
          </table:table-cell>
          <table:table-cell table:style-name="TableCell936">
            <text:p text:style-name="P937">10.00,</text:p>
            <text:p text:style-name="P938">зал засідань</text:p>
          </table:table-cell>
          <table:table-cell table:style-name="TableCell939">
            <text:p text:style-name="P940">Оксана Каретіна</text:p>
          </table:table-cell>
          <table:table-cell table:style-name="TableCell941">
            <text:p text:style-name="P942">Марія Окунєва</text:p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Засідання районної комісії з питання надання одноразової грошової допомоги мешканцям району за рахунок районного у місті бюджету</text:p>
          </table:table-cell>
          <table:table-cell table:style-name="TableCell949">
            <text:p text:style-name="P950">10.30,</text:p>
            <text:p text:style-name="P951">зал засідань</text:p>
          </table:table-cell>
          <table:table-cell table:style-name="TableCell952">
            <text:p text:style-name="P953">Оксана Каретіна</text:p>
            <text:p text:style-name="P954"/>
          </table:table-cell>
          <table:table-cell table:style-name="TableCell955">
            <text:p text:style-name="P956">Марія Окунєва</text:p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Нарада із заступниками директорів з виховної роботи закладів освіти<text:s/>району</text:p>
            <text:p text:style-name="P963"/>
          </table:table-cell>
          <table:table-cell table:style-name="TableCell964">
            <text:p text:style-name="P965">10.00,</text:p>
            <text:p text:style-name="P966"><text:span text:style-name="T967">відділ освіти,<text:s/></text:span><text:span text:style-name="T968">вул.Матросова,75</text:span></text:p>
          </table:table-cell>
          <table:table-cell table:style-name="TableCell969">
            <text:p text:style-name="P970">Сергій Горевич</text:p>
          </table:table-cell>
          <table:table-cell table:style-name="TableCell971">
            <text:p text:style-name="P972">Алла Внукова</text:p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Засідання робочої групи з питань функціонування об’єктів бізнесу Тернівського району м.Кривого Рогу</text:p>
          </table:table-cell>
          <table:table-cell table:style-name="TableCell979">
            <text:p text:style-name="P980">11.00,</text:p>
            <text:p text:style-name="P981">зал засідань</text:p>
          </table:table-cell>
          <table:table-cell table:style-name="TableCell982">
            <text:p text:style-name="P983">Олена Ступак</text:p>
          </table:table-cell>
          <table:table-cell table:style-name="TableCell984">
            <text:p text:style-name="P985">Ірина Брилькова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Відкритий районний турнір з<text:s/>настільного тенісу серед учнівської та студентської молоді <text:s/>району, присвячений 75-й річниці перемоги над нацизмом у Другій світовій війні</text:p>
          </table:table-cell>
          <table:table-cell table:style-name="TableCell991">
            <text:p text:style-name="P992">13.00,</text:p>
            <text:p text:style-name="P993">КПНЗ «ДЮСШ №7»</text:p>
          </table:table-cell>
          <table:table-cell table:style-name="TableCell994">
            <text:p text:style-name="P995">Віталій Ситнік</text:p>
          </table:table-cell>
          <table:table-cell table:style-name="TableCell996">
            <text:p text:style-name="P997">Сергій Кушнір</text:p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Standard"><text:span text:style-name="T1003">Засідання адміністративної комісії</text:span></text:p>
          </table:table-cell>
          <table:table-cell table:style-name="TableCell1004">
            <text:p text:style-name="P1005">15.00,</text:p>
            <text:p text:style-name="P1006">зал засідань</text:p>
          </table:table-cell>
          <table:table-cell table:style-name="TableCell1007">
            <text:p text:style-name="P1008">Віталій<text:s/>Колісник</text:p>
          </table:table-cell>
          <table:table-cell table:style-name="TableCell1009">
            <text:p text:style-name="P1010">Сергій Кушнір</text:p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Засідання комітету з фізичної культури і спорту</text:p>
          </table:table-cell>
          <table:table-cell table:style-name="TableCell1017">
            <text:p text:style-name="P1018">15.00,</text:p>
            <text:p text:style-name="P1019">зал засідань</text:p>
          </table:table-cell>
          <table:table-cell table:style-name="TableCell1020">
            <text:p text:style-name="P1021">Віталій Ситнік</text:p>
          </table:table-cell>
          <table:table-cell table:style-name="TableCell1022">
            <text:p text:style-name="P1023">Сергій Кушнір</text:p>
            <text:p text:style-name="P1024"/>
          </table:table-cell>
          <table:table-cell table:style-name="TableCell1025">
            <text:p text:style-name="P1026"/>
          </table:table-cell>
        </table:table-row>
      </table:table>
      <text:p text:style-name="P1027">7 травня – 1 четвер</text:p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 table:number-columns-spanned="2">
            <text:p text:style-name="P1040">Прийом громадян:</text:p>
            <text:p text:style-name="P1041">- заступником голови районної у місті ради;</text:p>
            <text:p text:style-name="P1042">- заступником голови районної у місті ради з<text:s/>питань діяльності виконавчих органів ради;</text:p>
            <text:p text:style-name="P1043"/>
            <text:p text:style-name="P1044">керівниками:</text:p>
            <text:p text:style-name="P1045">- управління праці та соціального захисту населення;</text:p>
            <text:p text:style-name="P1046"/>
            <text:p text:style-name="Standard"><text:span text:style-name="T1047">-<text:s/></text:span><text:span text:style-name="T1048">відділів:</text:span></text:p>
            <text:p text:style-name="P1049">* ведення Державного реєстру виборців;</text:p>
            <text:p text:style-name="P1050">* реєстрації місця проживання громадян;</text:p>
            <text:p text:style-name="Standard"><text:span text:style-name="T1051">*<text:s/></text:span><text:span text:style-name="T1052">загального;</text:span></text:p>
            <text:p text:style-name="P1053"/>
            <text:p text:style-name="P1054">* благоустрою і житлово-комунального<text:s/>господарства;</text:p>
            <text:p text:style-name="Standard"><text:span text:style-name="T1055">-<text:s/></text:span><text:span text:style-name="T1056">служби у справах дітей;</text:span></text:p>
            <text:p text:style-name="P1057"/>
            <text:p text:style-name="P1058">- головним спеціалістом з питань захисту прав споживача;</text:p>
            <text:p text:style-name="Standard"><text:span text:style-name="T1059">-<text:s/></text:span><text:span text:style-name="T1060">спеціалістом І категорії <text:s/>з питань запобігання та виявлення корупції</text:span></text:p>
          </table:table-cell>
          <table:covered-table-cell/>
          <table:table-cell table:style-name="TableCell1061" table:number-columns-spanned="2">
            <text:p text:style-name="P1062"/>
            <text:p text:style-name="P1063">10.00-12.30,</text:p>
            <text:p text:style-name="P1064">каб.307</text:p>
            <text:p text:style-name="P1065">10.00-12.30,</text:p>
            <text:p text:style-name="P1066">каб.116</text:p>
            <text:p text:style-name="P1067"/>
            <text:p text:style-name="P1068"/>
            <text:p text:style-name="P1069"/>
            <text:p text:style-name="P1070">10.00-17.00,</text:p>
            <text:p text:style-name="P1071">каб.17, вул.Ух-томського,23</text:p>
            <text:p text:style-name="P1072"/>
            <text:p text:style-name="P1073">09.00-16.00</text:p>
            <text:p text:style-name="P1074">каб.128</text:p>
            <text:p text:style-name="P1075">09.00-16.15,</text:p>
            <text:p text:style-name="P1076">каб.127</text:p>
            <text:p text:style-name="P1077">10.00-17.00,</text:p>
            <text:p text:style-name="P1078"><text:s text:c="4"/>каб.116,312</text:p>
            <text:p text:style-name="P1079">10.00-17.00,</text:p>
            <text:p text:style-name="P1080">каб.108</text:p>
            <text:p text:style-name="P1081">10.00-17.00,</text:p>
            <text:p text:style-name="P1082">каб.113</text:p>
            <text:p text:style-name="P1083">10.00-17.00</text:p>
            <text:p text:style-name="P1084"><text:s text:c="9"/>каб.109</text:p>
            <text:p text:style-name="P1085">10.00-17.00,</text:p>
            <text:p text:style-name="P1086">каб.412</text:p>
          </table:table-cell>
          <table:covered-table-cell/>
          <table:table-cell table:style-name="TableCell1087" table:number-columns-spanned="2">
            <text:p text:style-name="P1088"/>
            <text:p text:style-name="P1089">Олена <text:s/>Міщук</text:p>
            <text:p text:style-name="P1090"/>
            <text:p text:style-name="P1091">Олена <text:s/>Міщук</text:p>
            <text:p text:style-name="P1092"/>
            <text:p text:style-name="P1093"/>
            <text:p text:style-name="P1094"/>
            <text:p text:style-name="P1095"/>
            <text:p text:style-name="P1096">Оксана Каретіна</text:p>
            <text:p text:style-name="P1097"/>
            <text:p text:style-name="P1098"/>
            <text:p text:style-name="P1099"/>
            <text:p text:style-name="P1100">Людмила Костіна</text:p>
            <text:p text:style-name="P1101">Ольга Коваленко</text:p>
            <text:p text:style-name="P1102"/>
            <text:p text:style-name="P1103">Олена<text:s/>Міщук</text:p>
            <text:p text:style-name="P1104"/>
            <text:p text:style-name="P1105">Ольга Андрейко</text:p>
            <text:p text:style-name="P1106"/>
            <text:p text:style-name="P1107">Алла Головата</text:p>
            <text:p text:style-name="P1108"/>
            <text:p text:style-name="P1109">Людмила Рябошапко</text:p>
            <text:p text:style-name="P1110">Анастасія Головата</text:p>
          </table:table-cell>
          <table:covered-table-cell/>
          <table:table-cell table:style-name="TableCell1111" table:number-columns-spanned="2">
            <text:p text:style-name="P1112"/>
            <text:p text:style-name="P1113">Сергій Кушнір</text:p>
            <text:p text:style-name="P1114"/>
            <text:p text:style-name="P1115">Ірина Брилькова</text:p>
            <text:p text:style-name="P1116"/>
            <text:p text:style-name="P1117"/>
            <text:p text:style-name="P1118"/>
            <text:p text:style-name="P1119"/>
            <text:p text:style-name="P1120">Марія Окунєва</text:p>
            <text:p text:style-name="P1121"/>
            <text:p text:style-name="P1122"/>
            <text:p text:style-name="P1123"/>
            <text:p text:style-name="P1124">Сергій Кушнір</text:p>
            <text:p text:style-name="P1125"/>
            <text:p text:style-name="P1126">Марія Окунєва</text:p>
            <text:p text:style-name="P1127"/>
            <text:p text:style-name="P1128">Марія Окунєва</text:p>
            <text:p text:style-name="P1129"/>
            <text:p text:style-name="P1130">Володимир Овчаренко</text:p>
            <text:p text:style-name="P1131">Алла Внукова</text:p>
            <text:p text:style-name="P1132"/>
            <text:p text:style-name="P1133">Ірина Брилькова</text:p>
            <text:p text:style-name="P1134"/>
            <text:p text:style-name="P1135">Марія Окунєва</text:p>
          </table:table-cell>
          <table:covered-table-cell/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 table:number-columns-spanned="2">
            <text:p text:style-name="P1140">Засідання<text:s/>громадської комісії з житлових питань</text:p>
          </table:table-cell>
          <table:covered-table-cell/>
          <table:table-cell table:style-name="TableCell1141" table:number-columns-spanned="2">
            <text:p text:style-name="P1142">15.00,</text:p>
            <text:p text:style-name="P1143"><text:s text:c="4"/>зал засідань</text:p>
          </table:table-cell>
          <table:covered-table-cell/>
          <table:table-cell table:style-name="TableCell1144" table:number-columns-spanned="2">
            <text:p text:style-name="P1145">Наталія Козачок</text:p>
          </table:table-cell>
          <table:covered-table-cell/>
          <table:table-cell table:style-name="TableCell1146" table:number-columns-spanned="2">
            <text:p text:style-name="P1147">Володимир Овчаренко</text:p>
          </table:table-cell>
          <table:covered-table-cell/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columns-spanned="9">
            <text:p text:style-name="P1152">8 травня– 2 п’ятниця</text:p>
            <text:p text:style-name="P1153">День заснування міста Кривого Рогу (1775 рік).<text:s/></text:p>
            <text:p text:style-name="P1154">Міжнародний день Червоного Хреста і Червоного Півмісяця.<text:s/></text:p>
            <text:p text:style-name="P1155"><text:span text:style-name="T1156">День пам’яті та примиренн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 table:number-columns-spanned="2">
            <text:p text:style-name="P1161">Прийом громадян:</text:p>
            <text:p text:style-name="P1162">- керуючою справами виконкому районної у місті ради;</text:p>
            <text:p text:style-name="P1163">керівниками відділів:</text:p>
            <text:p text:style-name="P1164">* реєстрації місця проживання громадян;</text:p>
            <text:p text:style-name="P1165">* загального;</text:p>
            <text:p text:style-name="P1166"/>
            <text:p text:style-name="P1167">- спеціалістом І категорії <text:s/>з питань запобігання та виявлення корупції</text:p>
          </table:table-cell>
          <table:covered-table-cell/>
          <table:table-cell table:style-name="TableCell1168" table:number-columns-spanned="2">
            <text:p text:style-name="P1169"/>
            <text:p text:style-name="P1170">10.00-12.30,</text:p>
            <text:p text:style-name="P1171">каб.116</text:p>
            <text:p text:style-name="P1172"/>
            <text:p text:style-name="P1173">09.00-16.15,</text:p>
            <text:p text:style-name="P1174">каб.127</text:p>
            <text:p text:style-name="P1175">10.00-17.00,</text:p>
            <text:p text:style-name="P1176"><text:s text:c="5"/>каб.116,312</text:p>
            <text:p text:style-name="P1177">10.00-17.00,</text:p>
            <text:p text:style-name="P1178">каб.412</text:p>
          </table:table-cell>
          <table:covered-table-cell/>
          <table:table-cell table:style-name="TableCell1179" table:number-columns-spanned="2">
            <text:p text:style-name="P1180"/>
            <text:p text:style-name="P1181">Олена Міщук</text:p>
            <text:p text:style-name="P1182"/>
            <text:p text:style-name="P1183"/>
            <text:p text:style-name="P1184">Ольга Коваленко</text:p>
            <text:p text:style-name="P1185"/>
            <text:p text:style-name="P1186">Олена Міщук</text:p>
            <text:p text:style-name="P1187"/>
            <text:p text:style-name="P1188">Анастасія Головата</text:p>
            <text:p text:style-name="P1189"/>
          </table:table-cell>
          <table:covered-table-cell/>
          <table:table-cell table:style-name="TableCell1190">
            <text:p text:style-name="P1191"/>
            <text:p text:style-name="P1192">Марія Окунєва</text:p>
            <text:p text:style-name="P1193"/>
            <text:p text:style-name="P1194"/>
            <text:p text:style-name="P1195">Марія Окунєва</text:p>
            <text:p text:style-name="P1196"/>
            <text:p text:style-name="P1197">Марія Окунєва</text:p>
            <text:p text:style-name="P1198"/>
            <text:p text:style-name="P1199"/>
            <text:p text:style-name="P1200">Марія Окунєва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 table:number-columns-spanned="2">
            <text:p text:style-name="P1207">Навчання працівників у відділах:</text:p>
            <text:p text:style-name="P1208">- організаційному;</text:p>
            <text:p text:style-name="P1209">- юридичному</text:p>
          </table:table-cell>
          <table:covered-table-cell/>
          <table:table-cell table:style-name="TableCell1210" table:number-columns-spanned="2">
            <text:p text:style-name="P1211"/>
            <text:p text:style-name="P1212">10.00,каб.204</text:p>
            <text:p text:style-name="P1213">15.00, каб.210</text:p>
          </table:table-cell>
          <table:covered-table-cell/>
          <table:table-cell table:style-name="TableCell1214" table:number-columns-spanned="2">
            <text:p text:style-name="P1215"/>
            <text:p text:style-name="P1216">Олена Рудзик</text:p>
            <text:p text:style-name="P1217">Володимир Береснєв</text:p>
          </table:table-cell>
          <table:covered-table-cell/>
          <table:table-cell table:style-name="TableCell1218">
            <text:p text:style-name="P1219"/>
            <text:p text:style-name="P1220">Марія Окунєва</text:p>
            <text:p text:style-name="P1221">Сергій Кушнір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 table:number-columns-spanned="2">
            <text:p text:style-name="P1228">Оперативні наради у відділах:</text:p>
            <text:p text:style-name="P1229">- загальному;</text:p>
            <text:p text:style-name="P1230">- юридичному</text:p>
          </table:table-cell>
          <table:covered-table-cell/>
          <table:table-cell table:style-name="TableCell1231" table:number-columns-spanned="2">
            <text:p text:style-name="P1232"/>
            <text:p text:style-name="P1233">11.00, каб.312</text:p>
            <text:p text:style-name="P1234"><text:s text:c="2"/>16.00, каб.210</text:p>
          </table:table-cell>
          <table:covered-table-cell/>
          <table:table-cell table:style-name="TableCell1235" table:number-columns-spanned="2">
            <text:p text:style-name="P1236"/>
            <text:p text:style-name="P1237">Олена Міщук</text:p>
            <text:p text:style-name="P1238">Володимир Береснєв</text:p>
          </table:table-cell>
          <table:covered-table-cell/>
          <table:table-cell table:style-name="TableCell1239">
            <text:p text:style-name="P1240"/>
            <text:p text:style-name="P1241">Марія Окунєва</text:p>
            <text:p text:style-name="P1242">Сергій Кушнір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 table:number-columns-spanned="2">
            <text:p text:style-name="P1249">Районний<text:s/>спортивний захід, присвячений Дню пам’яті та примирення і 75-ї річниці перемоги над нацизмом у Другій світовій війні: змагання з армспорту, гирьового спорту та перетягування канату серед учнівської та студентської молоді району</text:p>
          </table:table-cell>
          <table:covered-table-cell/>
          <table:table-cell table:style-name="TableCell1250" table:number-columns-spanned="2">
            <text:p text:style-name="P1251">12.00,</text:p>
            <text:p text:style-name="P1252">парк «Північний»</text:p>
          </table:table-cell>
          <table:covered-table-cell/>
          <table:table-cell table:style-name="TableCell1253" table:number-columns-spanned="2">
            <text:p text:style-name="P1254">Віталій Ситнік</text:p>
          </table:table-cell>
          <table:covered-table-cell/>
          <table:table-cell table:style-name="TableCell1255">
            <text:p text:style-name="P1256">Сергій Кушнір</text:p>
          </table:table-cell>
          <table:table-cell table:style-name="TableCell1257">
            <text:p text:style-name="P1258"/>
          </table:table-cell>
        </table:table-row>
      </table:table>
      <text:p text:style-name="P1259">9 травня – 2 субота</text:p>
      <text:p text:style-name="P1260">День перемоги над нацизмом у Другій світовій війні (День перемоги) (75 років)</text:p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Standard"><text:span text:style-name="T1269">Урочистий марафон пам’ятними місцями Тернівського району з нагоди</text:span><text:span text:style-name="T1270"><text:s/></text:span><text:span text:style-name="T1271">Дня пам’яті та примирен-ня і 75-ї річниці перемоги над нацизмом<text:s/></text:span><text:span text:style-name="T1272">у Другій світовій війні (Дня перемоги)</text:span><text:span text:style-name="T1273"><text:s/></text:span><text:span text:style-name="T1274">за участю голови Тернівської районної у місті ради, голови Тернівської районної ради ветеранів, депутатів місцевих рад, керівників підприємств, установ, організацій району (до 10 осіб)</text:span></text:p>
          </table:table-cell>
          <table:table-cell table:style-name="TableCell1275">
            <text:p text:style-name="P1276">09.00,</text:p>
            <text:p text:style-name="P1277">пам’ятний знак на честь<text:s/>підпіль-ної молодіжної групи «Черво-ногвардієць» по вул. Сергія Кола-чевського;</text:p>
            <text:p text:style-name="P1278">09.15,</text:p>
            <text:p text:style-name="P1279"><text:span text:style-name="T1280">стела «На лінії вогню по вул. Сергія Колачев-ського;</text:span></text:p>
            <text:p text:style-name="P1281">09.30,</text:p>
            <text:p text:style-name="P1282">пам’ятний знак «Поле Пшеніч-ного» в селищі «Гірницьке»;</text:p>
            <text:p text:style-name="P1283">09.45,</text:p>
            <text:p text:style-name="P1284">братська могила «Не пройдуть» в житловому масиві Веселі Терни;</text:p>
            <text:p text:style-name="P1285">10.00,</text:p>
            <text:p text:style-name="P1286">братська могила по вул. Івана Сірка;</text:p>
            <text:p text:style-name="P1287">10.30,</text:p>
            <text:p text:style-name="P1288">меморіальний комплекс «Могила «Баба»</text:p>
          </table:table-cell>
          <table:table-cell table:style-name="TableCell1289">
            <text:p text:style-name="P1290">Алла Внукова</text:p>
            <text:p text:style-name="P1291">Олена Рудзик</text:p>
            <text:p text:style-name="P1292">Олена Волошина</text:p>
            <text:p text:style-name="P1293"/>
            <text:p text:style-name="P1294"/>
          </table:table-cell>
          <table:table-cell table:style-name="TableCell1295">
            <text:p text:style-name="P1296">Віталій Солод</text:p>
          </table:table-cell>
          <table:table-cell table:style-name="TableCell1297">
            <text:p text:style-name="P1298"/>
            <text:p text:style-name="P1299"/>
          </table:table-cell>
        </table:table-row>
        <table:table-row table:style-name="TableRow1300">
          <table:table-cell table:style-name="TableCell1301">
            <text:p text:style-name="P1302">Акція «Запали свічку пам’яті в кожній оселі»</text:p>
          </table:table-cell>
          <table:table-cell table:style-name="TableCell1303">
            <text:p text:style-name="P1304">21.00,</text:p>
            <text:p text:style-name="P1305"><text:span text:style-name="T1306">вебсайт виконкому районної у місті ради</text:span><text:span text:style-name="T1307"><text:s/>та в<text:s/></text:span><text:span text:style-name="T1308">online</text:span><text:span text:style-name="T1309"><text:s/>режимі на сторінці в<text:s/></text:span><text:span text:style-name="T1310">Facebook</text:span><text:span text:style-name="T1311"><text:s/></text:span></text:p>
          </table:table-cell>
          <table:table-cell table:style-name="TableCell1312">
            <text:p text:style-name="P1313">Володимир Кіясь</text:p>
          </table:table-cell>
          <table:table-cell table:style-name="TableCell1314">
            <text:p text:style-name="P1315">Сергій Кушнір</text:p>
          </table:table-cell>
          <table:table-cell table:style-name="TableCell1316">
            <text:p text:style-name="P1317"/>
          </table:table-cell>
        </table:table-row>
      </table:table>
      <text:p text:style-name="P1318">10 травня – 2 неділя</text:p>
      <text:p text:style-name="P1319">День матері</text:p>
      <text:p text:style-name="P1320">11 травня – 2 понеділок</text:p>
      <text:p text:style-name="P1321">(вихідний день)</text:p>
      <text:p text:style-name="P1322">12 травня <text:s/>– 2 вівторок</text:p>
      <text:p text:style-name="P1323">Всесвітній день медичних сестер</text:p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Прийом громадян:<text:tab/></text:p>
            <text:p text:style-name="P1333">- головою районної у місті ради;</text:p>
            <text:p text:style-name="P1334"/>
            <text:p text:style-name="P1335">керівниками:</text:p>
            <text:p text:style-name="P1336">- управління праці та соціального захисту населення;</text:p>
            <text:p text:style-name="P1337"/>
            <text:p text:style-name="P1338">відділів:</text:p>
            <text:p text:style-name="P1339">* ведення Державного реєстру виборців;</text:p>
            <text:p text:style-name="P1340">* реєстрації місця проживання громадян;</text:p>
            <text:p text:style-name="P1341">* освіти;</text:p>
            <text:p text:style-name="P1342"/>
            <text:p text:style-name="P1343">* загального;</text:p>
            <text:p text:style-name="P1344"/>
            <text:p text:style-name="P1345"/>
            <text:p text:style-name="P1346">* організаційного;</text:p>
            <text:p text:style-name="P1347"/>
            <text:p text:style-name="P1348">* економіки та промисловості;</text:p>
            <text:p text:style-name="P1349"/>
            <text:p text:style-name="P1350">* благоустрою і житлово-комунального господарства;</text:p>
            <text:p text:style-name="P1351">* розвитку підприємництва;</text:p>
            <text:p text:style-name="P1352"/>
            <text:p text:style-name="Standard"><text:span text:style-name="T1353">*</text:span><text:span text:style-name="T1354"><text:s/>з питань <text:s/>служби в органах місцевого самоврядування і кадрової роботи;</text:span></text:p>
            <text:p text:style-name="P1355">* фінансового;</text:p>
            <text:p text:style-name="P1356"/>
            <text:p text:style-name="P1357">* юридичного;</text:p>
            <text:p text:style-name="P1358"/>
            <text:p text:style-name="P1359">* бухгалтерського обліку;</text:p>
            <text:p text:style-name="P1360"/>
            <text:p text:style-name="P1361">* з питань внутрішньої політики та зв’язків з громадськістю;</text:p>
            <text:p text:style-name="P1362">* з<text:s/>питань <text:s/>земельних відносин та будівництва;</text:p>
            <text:p text:style-name="P1363">* культури;</text:p>
            <text:p text:style-name="P1364"/>
            <text:p text:style-name="P1365">* закупівель та договірної роботи;</text:p>
            <text:p text:style-name="P1366"/>
            <text:p text:style-name="P1367">- служби у справах дітей;</text:p>
            <text:p text:style-name="P1368"/>
            <text:p text:style-name="P1369">комітетів:</text:p>
            <text:p text:style-name="P1370">* <text:s/>у справах сім’ї і молоді;</text:p>
            <text:p text:style-name="P1371"/>
            <text:p text:style-name="Standard"><text:span text:style-name="T1372">* <text:s/></text:span><text:span text:style-name="T1373">з фізичної культури і спорту;</text:span></text:p>
            <text:p text:style-name="P1374"/>
            <text:p text:style-name="P1375">головними спеціалістами:</text:p>
            <text:p text:style-name="Standard"><text:span text:style-name="T1376">*<text:s/></text:span><text:span text:style-name="T1377">з мобілізаційної роботи;</text:span></text:p>
            <text:p text:style-name="P1378"/>
            <text:p text:style-name="P1379">* з питань обліку, розподілу та приватизації житлового фонду;</text:p>
            <text:p text:style-name="P1380">* з питань надзвичайних ситуацій, цивільного захисту населення та охорони праці;</text:p>
            <text:p text:style-name="P1381">* з питань захисту прав споживача;</text:p>
            <text:p text:style-name="P1382">- спеціалістом І категорії з питань запобігання та виявлення корупції</text:p>
          </table:table-cell>
          <table:table-cell table:style-name="TableCell1383">
            <text:p text:style-name="P1384"/>
            <text:p text:style-name="P1385">10.00-12.30,</text:p>
            <text:p text:style-name="P1386">каб.116</text:p>
            <text:p text:style-name="P1387"/>
            <text:p text:style-name="P1388">10.00-17.00,</text:p>
            <text:p text:style-name="P1389">каб.17, вул.Ух-томського,23</text:p>
            <text:p text:style-name="P1390"/>
            <text:p text:style-name="P1391">09.00-16.00,</text:p>
            <text:p text:style-name="P1392">каб.128</text:p>
            <text:p text:style-name="P1393">09.00-20.00,</text:p>
            <text:p text:style-name="P1394">каб.127</text:p>
            <text:p text:style-name="P1395">10.00-17.00,</text:p>
            <text:p text:style-name="P1396">вул.Матросова,75</text:p>
            <text:p text:style-name="P1397">10.00-17.00,</text:p>
            <text:p text:style-name="P1398"><text:s text:c="5"/>каб.116,312</text:p>
            <text:p text:style-name="P1399"/>
            <text:p text:style-name="P1400">10.00-17.00,</text:p>
            <text:p text:style-name="P1401">каб.204</text:p>
            <text:p text:style-name="P1402">10.00-17.00,</text:p>
            <text:p text:style-name="P1403">каб.411</text:p>
            <text:p text:style-name="P1404">10.00-17.00,</text:p>
            <text:p text:style-name="P1405">каб.108</text:p>
            <text:p text:style-name="P1406">10.00-17.00,</text:p>
            <text:p text:style-name="P1407">каб.406</text:p>
            <text:p text:style-name="P1408">10.00-17.00,</text:p>
            <text:p text:style-name="P1409">каб.303</text:p>
            <text:p text:style-name="P1410"/>
            <text:p text:style-name="P1411">10.00-17.00,</text:p>
            <text:p text:style-name="P1412">каб.417</text:p>
            <text:p text:style-name="P1413"/>
            <text:p text:style-name="P1414">10.00-17.00,</text:p>
            <text:p text:style-name="P1415">каб.210</text:p>
            <text:p text:style-name="P1416">10.00-17.00,</text:p>
            <text:p text:style-name="P1417">каб.216</text:p>
            <text:p text:style-name="P1418">10.00-17.00,</text:p>
            <text:p text:style-name="P1419">каб.311</text:p>
            <text:p text:style-name="P1420">10.00-17.00,</text:p>
            <text:p text:style-name="P1421">каб.403</text:p>
            <text:p text:style-name="P1422">10.00-17.00,</text:p>
            <text:p text:style-name="P1423">каб.309</text:p>
            <text:p text:style-name="P1424">10.00-17.00,</text:p>
            <text:p text:style-name="P1425">каб.415</text:p>
            <text:p text:style-name="P1426">10.00-17.00,</text:p>
            <text:p text:style-name="P1427">каб.113</text:p>
            <text:p text:style-name="P1428"/>
            <text:p text:style-name="P1429">10.00-17.00,</text:p>
            <text:p text:style-name="P1430">каб.110</text:p>
            <text:p text:style-name="P1431">10.00-17.00,</text:p>
            <text:p text:style-name="P1432">каб.310</text:p>
            <text:p text:style-name="P1433"/>
            <text:p text:style-name="P1434">10.00-17.00,</text:p>
            <text:p text:style-name="P1435">каб.221</text:p>
            <text:p text:style-name="P1436"><text:s text:c="4"/>10.00-17.00,</text:p>
            <text:p text:style-name="P1437">каб.105</text:p>
            <text:p text:style-name="P1438"><text:s text:c="4"/>10.00-17.00,</text:p>
            <text:p text:style-name="P1439">каб.209</text:p>
            <text:p text:style-name="P1440"/>
            <text:p text:style-name="P1441"/>
            <text:p text:style-name="P1442">10.00-17.00</text:p>
            <text:p text:style-name="P1443"><text:s text:c="9"/>каб.109</text:p>
            <text:p text:style-name="P1444"><text:s text:c="4"/>10.00-17.00,</text:p>
            <text:p text:style-name="P1445">каб.412</text:p>
          </table:table-cell>
          <table:table-cell table:style-name="TableCell1446">
            <text:p text:style-name="P1447"/>
            <text:p text:style-name="P1448">Олена Міщук</text:p>
            <text:p text:style-name="P1449"/>
            <text:p text:style-name="P1450"/>
            <text:p text:style-name="P1451">Оксана Каретіна</text:p>
            <text:p text:style-name="P1452"/>
            <text:p text:style-name="P1453"/>
            <text:p text:style-name="P1454"/>
            <text:p text:style-name="P1455">Людмила Костіна</text:p>
            <text:p text:style-name="P1456">Ольга Коваленко</text:p>
            <text:p text:style-name="P1457"/>
            <text:p text:style-name="P1458">Сергій Горевич</text:p>
            <text:p text:style-name="P1459"/>
            <text:p text:style-name="P1460">Олена Міщук</text:p>
            <text:p text:style-name="P1461"/>
            <text:p text:style-name="P1462"/>
            <text:p text:style-name="P1463">Олена Рудзик</text:p>
            <text:p text:style-name="P1464"/>
            <text:p text:style-name="P1465">Лариса Сатановська</text:p>
            <text:p text:style-name="P1466">Ольга Андрейко</text:p>
            <text:p text:style-name="P1467"/>
            <text:p text:style-name="P1468">Олена<text:s/>Ступак</text:p>
            <text:p text:style-name="P1469"/>
            <text:p text:style-name="Standard"><text:span text:style-name="T1470">Дар</text:span><text:span text:style-name="T1471">’</text:span><text:span text:style-name="T1472">я <text:s/>Хворостяна</text:span></text:p>
            <text:p text:style-name="P1473"/>
            <text:p text:style-name="P1474">Валентина Костіна</text:p>
            <text:p text:style-name="P1475"/>
            <text:p text:style-name="P1476">Володимир Береснєв</text:p>
            <text:p text:style-name="P1477">Алла Воробйова</text:p>
            <text:p text:style-name="P1478"/>
            <text:p text:style-name="P1479">Володимир Кіясь</text:p>
            <text:p text:style-name="P1480">Вікторія Фуголь</text:p>
            <text:p text:style-name="P1481"><text:s/></text:p>
            <text:p text:style-name="P1482">Олена Волошина</text:p>
            <text:p text:style-name="P1483"/>
            <text:p text:style-name="P1484">Наталія Момот</text:p>
            <text:p text:style-name="P1485"/>
            <text:p text:style-name="P1486">Алла Головата</text:p>
            <text:p text:style-name="P1487"/>
            <text:p text:style-name="P1488"/>
            <text:p text:style-name="P1489">Вікторія Осяніна</text:p>
            <text:p text:style-name="P1490"/>
            <text:p text:style-name="P1491">Віталій Ситнік</text:p>
            <text:p text:style-name="P1492"/>
            <text:p text:style-name="P1493"/>
            <text:p text:style-name="P1494"/>
            <text:p text:style-name="P1495">Віталій Колісник</text:p>
            <text:p text:style-name="P1496"/>
            <text:p text:style-name="P1497">Наталія Козачок</text:p>
            <text:p text:style-name="P1498"/>
            <text:p text:style-name="P1499">Микола Забуженко</text:p>
            <text:p text:style-name="P1500"/>
            <text:p text:style-name="P1501">Людмила Рябошапко</text:p>
            <text:p text:style-name="P1502">Анастасія Головата</text:p>
          </table:table-cell>
          <table:table-cell table:style-name="TableCell1503">
            <text:p text:style-name="P1504"/>
            <text:p text:style-name="P1505">Віталій Солод</text:p>
            <text:p text:style-name="P1506"/>
            <text:p text:style-name="P1507"/>
            <text:p text:style-name="P1508">Марія Окунєва</text:p>
            <text:p text:style-name="P1509"/>
            <text:p text:style-name="P1510"/>
            <text:p text:style-name="P1511"/>
            <text:p text:style-name="P1512">Сергій Кушнір</text:p>
            <text:p text:style-name="P1513"/>
            <text:p text:style-name="P1514">Марія Окунєва</text:p>
            <text:p text:style-name="P1515"/>
            <text:p text:style-name="P1516">Алла Внукова</text:p>
            <text:p text:style-name="P1517"/>
            <text:p text:style-name="P1518">Марія Окунєва</text:p>
            <text:p text:style-name="P1519"/>
            <text:p text:style-name="P1520"/>
            <text:p text:style-name="P1521"/>
            <text:p text:style-name="P1522"/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>Марія Окунєва</text:p>
            <text:p text:style-name="P1537"/>
            <text:p text:style-name="P1538"/>
            <text:p text:style-name="P1539">Сергій Кушнір</text:p>
            <text:p text:style-name="P1540"/>
            <text:p text:style-name="P1541">Володимир Овчаренко</text:p>
            <text:p text:style-name="P1542"/>
            <text:p text:style-name="P1543">Ірина Брилькова</text:p>
            <text:p text:style-name="P1544"/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/>
            <text:p text:style-name="P1556">Віталій Солод</text:p>
            <text:p text:style-name="P1557"/>
            <text:p text:style-name="P1558"/>
            <text:p text:style-name="P1559"/>
            <text:p text:style-name="P1560"/>
            <text:p text:style-name="P1561">Ірина<text:s/>Брилькова</text:p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>Сергій Кушнір</text:p>
            <text:p text:style-name="P1569"/>
            <text:p text:style-name="P1570">Ірина Брилькова</text:p>
            <text:p text:style-name="P1571"/>
            <text:p text:style-name="P1572">Сергій Кушнір</text:p>
            <text:p text:style-name="P1573"/>
            <text:p text:style-name="P1574"/>
            <text:p text:style-name="P1575">Ірина Брилькова</text:p>
            <text:p text:style-name="P1576"/>
            <text:p text:style-name="P1577"/>
            <text:p text:style-name="P1578"/>
            <text:p text:style-name="P1579">Алла Внукова</text:p>
            <text:p text:style-name="P1580"/>
            <text:p text:style-name="P1581"/>
            <text:p text:style-name="P1582">Ірина Брилькова</text:p>
            <text:p text:style-name="P1583"/>
            <text:p text:style-name="P1584"/>
            <text:p text:style-name="P1585"/>
            <text:p text:style-name="P1586"/>
            <text:p text:style-name="P1587">Алла Внукова</text:p>
            <text:p text:style-name="P1588"/>
            <text:p text:style-name="P1589"/>
            <text:p text:style-name="P1590"/>
            <text:p text:style-name="P1591">Алла Внукова</text:p>
            <text:p text:style-name="P1592"/>
            <text:p text:style-name="P1593"/>
            <text:p text:style-name="P1594"/>
            <text:p text:style-name="P1595"/>
            <text:p text:style-name="P1596">Сергій Кушнір</text:p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>Сергій Кушнір</text:p>
            <text:p text:style-name="P1611"/>
            <text:p text:style-name="P1612"/>
            <text:p text:style-name="P1613"/>
            <text:p text:style-name="P1614">Володимир Овчаренко</text:p>
            <text:p text:style-name="P1615"/>
            <text:p text:style-name="P1616">Сергій Кушнір</text:p>
            <text:p text:style-name="P1617"/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  <text:p text:style-name="P1632"/>
            <text:p text:style-name="P1633">Ірина<text:s/>Брилькова</text:p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>Марія Окунєва</text:p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Standard"><text:span text:style-name="T1654">Оперативні наради</text:span><text:span text:style-name="T1655">:</text:span></text:p>
            <text:p text:style-name="P1656">- при заступнику голови районної у місті ради з питань діяльності виконавчих органів ради;</text:p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><text:s/>- при керуючій справами виконкому районної у місті ради</text:p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</table:table-cell>
          <table:table-cell table:style-name="TableCell1676">
            <text:p text:style-name="P1677"><text:s text:c="7"/></text:p>
            <text:p text:style-name="P1678">10.00,</text:p>
            <text:p text:style-name="P1679">каб.420</text:p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><text:s text:c="8"/></text:p>
            <text:p text:style-name="P1687"/>
            <text:p text:style-name="P1688"/>
            <text:p text:style-name="P1689">10.00,</text:p>
            <text:p text:style-name="P1690">каб.408</text:p>
            <text:p text:style-name="P1691"><text:s/></text:p>
          </table:table-cell>
          <table:table-cell table:style-name="TableCell1692">
            <text:p text:style-name="P1693"/>
            <text:p text:style-name="P1694">Олена Ступак</text:p>
            <text:p text:style-name="P1695">Валентина Костіна</text:p>
            <text:p text:style-name="P1696">Алла Воробйова <text:s/></text:p>
            <text:p text:style-name="P1697">Вікторія Фуголь</text:p>
            <text:p text:style-name="P1698">Наталія Момот</text:p>
            <text:p text:style-name="P1699">Людмила Рябошапко</text:p>
            <text:p text:style-name="P1700"/>
            <text:p text:style-name="P1701">Олена Рудзик</text:p>
            <text:p text:style-name="P1702">Олена Міщук</text:p>
            <text:p text:style-name="P1703">Ольга Коваленко</text:p>
            <text:p text:style-name="P1704">Оксана Каретіна</text:p>
            <text:p text:style-name="P1705">Анастасія Головата</text:p>
            <text:p text:style-name="P1706">Людмила Коваль</text:p>
            <text:p text:style-name="P1707">Антоніна Косогорова</text:p>
            <text:p text:style-name="P1708">Олена Флорчук</text:p>
            <text:p text:style-name="P1709">Наталія Новосілецька</text:p>
          </table:table-cell>
          <table:table-cell table:style-name="TableCell1710">
            <text:p text:style-name="P1711"/>
            <text:p text:style-name="P1712">Ірина Брилькова</text:p>
            <text:p text:style-name="P1713"/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>Марія Окунєва</text:p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Оперативні наради у відділах:</text:p>
            <text:p text:style-name="P1736">- ведення Державного реєстру виборців;</text:p>
            <text:p text:style-name="P1737">- бухгалтерського обліку;</text:p>
            <text:p text:style-name="P1738">- освіти</text:p>
          </table:table-cell>
          <table:table-cell table:style-name="TableCell1739">
            <text:p text:style-name="P1740"/>
            <text:p text:style-name="P1741">09.00, каб.128</text:p>
            <text:p text:style-name="P1742"/>
            <text:p text:style-name="P1743">11.00, каб.216</text:p>
            <text:p text:style-name="P1744">15.00,</text:p>
            <text:p text:style-name="P1745">відділ освіти</text:p>
            <text:p text:style-name="P1746">вул.Матросова,75</text:p>
          </table:table-cell>
          <table:table-cell table:style-name="TableCell1747">
            <text:p text:style-name="P1748"/>
            <text:p text:style-name="P1749">Людмила<text:s/>Костіна</text:p>
            <text:p text:style-name="P1750">Алла Воробйова</text:p>
            <text:p text:style-name="P1751">Сергій Горевич</text:p>
          </table:table-cell>
          <table:table-cell table:style-name="TableCell1752">
            <text:p text:style-name="P1753"/>
            <text:p text:style-name="P1754"/>
            <text:p text:style-name="P1755">Сергій Кушнір</text:p>
            <text:p text:style-name="P1756"/>
            <text:p text:style-name="P1757">Ірина Брилькова</text:p>
            <text:p text:style-name="P1758">Алла Внукова</text:p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Нарада з вирішення житлово-комунальних питань<text:tab/></text:p>
          </table:table-cell>
          <table:table-cell table:style-name="TableCell1765">
            <text:p text:style-name="P1766"><text:s text:c="8"/>11.00,</text:p>
            <text:p text:style-name="P1767">зал засідань</text:p>
          </table:table-cell>
          <table:table-cell table:style-name="TableCell1768">
            <text:p text:style-name="P1769">Ольга Андрейко</text:p>
          </table:table-cell>
          <table:table-cell table:style-name="TableCell1770">
            <text:p text:style-name="P1771">Володимир Овчаренко</text:p>
            <text:p text:style-name="P1772"/>
          </table:table-cell>
          <table:table-cell table:style-name="TableCell1773">
            <text:p text:style-name="P1774"/>
            <text:p text:style-name="P1775"/>
          </table:table-cell>
        </table:table-row>
        <table:table-row table:style-name="TableRow1776">
          <table:table-cell table:style-name="TableCell1777">
            <text:p text:style-name="P1778">Засідання районної комісії з</text:p>
            <text:p text:style-name="P1779">питань захисту прав дитини<text:s/>при виконкомі Тернівської районної у місті ради</text:p>
            <text:p text:style-name="P1780"/>
          </table:table-cell>
          <table:table-cell table:style-name="TableCell1781">
            <text:p text:style-name="P1782">14.00,</text:p>
            <text:p text:style-name="P1783">зал засідань</text:p>
            <text:p text:style-name="P1784"/>
          </table:table-cell>
          <table:table-cell table:style-name="TableCell1785">
            <text:p text:style-name="P1786">Алла Головата</text:p>
          </table:table-cell>
          <table:table-cell table:style-name="TableCell1787">
            <text:p text:style-name="P1788">Віталій Солод</text:p>
          </table:table-cell>
          <table:table-cell table:style-name="TableCell1789">
            <text:p text:style-name="P1790"/>
          </table:table-cell>
        </table:table-row>
      </table:table>
      <text:p text:style-name="P1791">13 травня – 2 середа</text:p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</table:table-columns>
        <table:table-row table:style-name="TableRow1798">
          <table:table-cell table:style-name="TableCell1799">
            <text:p text:style-name="P1800">Контрольний день надання проектів рішень на засідання виконкому Тернівської районної у місті ради</text:p>
          </table:table-cell>
          <table:table-cell table:style-name="TableCell1801">
            <text:p text:style-name="P1802">за Регламентом виконкому районної у<text:s/>місті ради</text:p>
          </table:table-cell>
          <table:table-cell table:style-name="TableCell1803">
            <text:h text:style-name="P1804" text:outline-level="2">Керівники струк-турних підрозді-лів, спеціалісти галузевих напря-мків виконкому районної у місті ради</text:h>
            <text:p text:style-name="P1805"/>
          </table:table-cell>
          <table:table-cell table:style-name="TableCell1806">
            <text:p text:style-name="P1807">Марія Окунєва</text:p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Прийом громадян:</text:p>
            <text:p text:style-name="P1814">- заступником голови районної у місті ради з питань діяльності виконавчих органів ради;</text:p>
            <text:p text:style-name="P1815">керівниками <text:s/>відділів:</text:p>
            <text:p text:style-name="P1816">* ведення Державного реєстру виборців;</text:p>
            <text:p text:style-name="P1817">* реєстрації місця проживання громадян;</text:p>
            <text:p text:style-name="P1818">* загального;</text:p>
            <text:p text:style-name="P1819"/>
            <text:p text:style-name="P1820">- спеціалістом І категорії <text:s/>з питань запобігання та виявлення корупції</text:p>
          </table:table-cell>
          <table:table-cell table:style-name="TableCell1821">
            <text:p text:style-name="P1822"/>
            <text:p text:style-name="P1823">10.00-12.30,</text:p>
            <text:p text:style-name="P1824">каб.116</text:p>
            <text:p text:style-name="P1825"/>
            <text:p text:style-name="P1826"/>
            <text:p text:style-name="P1827">09.00-16.00,</text:p>
            <text:p text:style-name="P1828">каб.128</text:p>
            <text:p text:style-name="P1829">09.00-16.15,</text:p>
            <text:p text:style-name="P1830">каб.127</text:p>
            <text:p text:style-name="P1831">10.00-17.00,</text:p>
            <text:p text:style-name="P1832">каб.116,312</text:p>
            <text:p text:style-name="P1833"/>
            <text:p text:style-name="P1834">10.00-17.00,</text:p>
            <text:p text:style-name="P1835">каб.412</text:p>
            <text:p text:style-name="P1836"/>
          </table:table-cell>
          <table:table-cell table:style-name="TableCell1837">
            <text:p text:style-name="P1838"/>
            <text:p text:style-name="P1839">Олена Міщук</text:p>
            <text:p text:style-name="P1840"/>
            <text:p text:style-name="P1841"/>
            <text:p text:style-name="P1842"/>
            <text:p text:style-name="P1843">Людмила Костіна</text:p>
            <text:p text:style-name="P1844">Ольга Коваленко</text:p>
            <text:p text:style-name="P1845"/>
            <text:p text:style-name="P1846">Олена Міщук</text:p>
            <text:p text:style-name="P1847"/>
            <text:p text:style-name="P1848"/>
            <text:p text:style-name="P1849">Анастасія Головата</text:p>
          </table:table-cell>
          <table:table-cell table:style-name="TableCell1850">
            <text:p text:style-name="P1851"/>
            <text:p text:style-name="P1852">Алла Внукова</text:p>
            <text:p text:style-name="P1853"/>
            <text:p text:style-name="P1854"/>
            <text:p text:style-name="P1855"/>
            <text:p text:style-name="P1856">Сергій Кушнір</text:p>
            <text:p text:style-name="P1857"/>
            <text:p text:style-name="P1858">Марія Окунєва</text:p>
            <text:p text:style-name="P1859"/>
            <text:p text:style-name="P1860">Марія Окунєва</text:p>
            <text:p text:style-name="P1861"/>
            <text:p text:style-name="P1862">Марія Окунєва</text:p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Нарада із керівниками дошкільних навчальних <text:s/>закладів <text:s/>району</text:p>
            <text:p text:style-name="P1869"/>
          </table:table-cell>
          <table:table-cell table:style-name="TableCell1870">
            <text:p text:style-name="P1871">10.00,</text:p>
            <text:p text:style-name="P1872"><text:span text:style-name="T1873">відділ освіти,<text:s/></text:span><text:span text:style-name="T1874">вул.Матросова,75</text:span></text:p>
            <text:p text:style-name="P1875"/>
          </table:table-cell>
          <table:table-cell table:style-name="TableCell1876">
            <text:p text:style-name="P1877">Сергій Горевич</text:p>
          </table:table-cell>
          <table:table-cell table:style-name="TableCell1878">
            <text:p text:style-name="P1879">Алла Внукова</text:p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Нарада із заступниками директорів з навчально-виховної роботи закладів освіти</text:p>
          </table:table-cell>
          <table:table-cell table:style-name="TableCell1886">
            <text:p text:style-name="P1887">14.00,</text:p>
            <text:p text:style-name="P1888"><text:span text:style-name="T1889">відділ освіти,<text:s/></text:span><text:span text:style-name="T1890">вул.Матросова,75</text:span></text:p>
            <text:p text:style-name="P1891"/>
          </table:table-cell>
          <table:table-cell table:style-name="TableCell1892">
            <text:p text:style-name="P1893">Сергій Горевич</text:p>
          </table:table-cell>
          <table:table-cell table:style-name="TableCell1894">
            <text:p text:style-name="P1895">Алла Внукова</text:p>
            <text:p text:style-name="P1896"/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Засідання адміністративної<text:s/>комісії</text:p>
          </table:table-cell>
          <table:table-cell table:style-name="TableCell1903">
            <text:p text:style-name="P1904">15.00,</text:p>
            <text:p text:style-name="P1905">зал засідань</text:p>
            <text:p text:style-name="P1906"/>
          </table:table-cell>
          <table:table-cell table:style-name="TableCell1907">
            <text:p text:style-name="P1908">Віталій Колісник</text:p>
            <text:p text:style-name="P1909"/>
          </table:table-cell>
          <table:table-cell table:style-name="TableCell1910">
            <text:p text:style-name="P1911">Сергій Кушнір</text:p>
            <text:p text:style-name="P1912"/>
          </table:table-cell>
          <table:table-cell table:style-name="TableCell1913">
            <text:p text:style-name="P1914"/>
          </table:table-cell>
        </table:table-row>
      </table:table>
      <text:p text:style-name="P1915"/>
      <text:p text:style-name="P1916">14 травня – 2 четвер</text:p>
      <table:table table:style-name="Table1917">
        <table:table-columns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>
            <text:p text:style-name="P1925"><text:s/>Прийом громадян:</text:p>
            <text:p text:style-name="P1926">- заступником голови районної у місті ради;</text:p>
            <text:p text:style-name="P1927">- заступником голови районної у місті ради з питань діяльності виконавчих органів ради;</text:p>
            <text:p text:style-name="P1928">керівниками:</text:p>
            <text:p text:style-name="P1929">-<text:s/>управління праці та соціального захисту населення;</text:p>
            <text:p text:style-name="Standard"><text:span text:style-name="T1930">-<text:s/></text:span><text:span text:style-name="T1931">відділів:</text:span></text:p>
            <text:p text:style-name="P1932">* ведення Державного реєстру виборців;</text:p>
            <text:p text:style-name="P1933">* реєстрації місця проживання громадян;</text:p>
            <text:p text:style-name="Standard"><text:span text:style-name="T1934">*<text:s/></text:span><text:span text:style-name="T1935">загального;</text:span></text:p>
            <text:p text:style-name="P1936"/>
            <text:p text:style-name="P1937">* благоустрою і житлово-комунального господарства;</text:p>
            <text:p text:style-name="Standard"><text:span text:style-name="T1938">-<text:s/></text:span><text:span text:style-name="T1939">служби у справах дітей;</text:span></text:p>
            <text:p text:style-name="P1940"/>
            <text:p text:style-name="P1941">- головним<text:s/>спеціалістом з питань захисту прав споживача;</text:p>
            <text:p text:style-name="Standard"><text:span text:style-name="T1942">-<text:s/></text:span><text:span text:style-name="T1943">спеціалістом І категорії <text:s/>з питань запобігання та виявлення корупції</text:span></text:p>
          </table:table-cell>
          <table:table-cell table:style-name="TableCell1944">
            <text:p text:style-name="P1945"/>
            <text:p text:style-name="P1946">10.00-12.30,</text:p>
            <text:p text:style-name="P1947">каб.307</text:p>
            <text:p text:style-name="P1948">10.00-12.30,</text:p>
            <text:p text:style-name="P1949">каб.116</text:p>
            <text:p text:style-name="P1950"/>
            <text:p text:style-name="P1951"/>
            <text:p text:style-name="P1952">10.00-17.00,</text:p>
            <text:p text:style-name="P1953">каб.17, вул.Ух-томського,23</text:p>
            <text:p text:style-name="P1954">09.00-16.00</text:p>
            <text:p text:style-name="P1955">каб.128</text:p>
            <text:p text:style-name="P1956">09.00-16.15,</text:p>
            <text:p text:style-name="P1957">каб.127</text:p>
            <text:p text:style-name="P1958">10.00-17.00,</text:p>
            <text:p text:style-name="P1959"><text:s text:c="4"/>каб.116,312</text:p>
            <text:p text:style-name="P1960">10.00-17.00,</text:p>
            <text:p text:style-name="P1961">каб.108</text:p>
            <text:p text:style-name="P1962">10.00-17.00,</text:p>
            <text:p text:style-name="P1963">каб.113</text:p>
            <text:p text:style-name="P1964">10.00-17.00</text:p>
            <text:p text:style-name="P1965"><text:s text:c="9"/>каб.109</text:p>
            <text:p text:style-name="P1966">10.00-17.00,</text:p>
            <text:p text:style-name="P1967">каб.412</text:p>
          </table:table-cell>
          <table:table-cell table:style-name="TableCell1968">
            <text:p text:style-name="P1969"/>
            <text:p text:style-name="P1970">Олена <text:s/>Міщук</text:p>
            <text:p text:style-name="P1971"/>
            <text:p text:style-name="P1972">Олена <text:s/>Міщук</text:p>
            <text:p text:style-name="P1973"/>
            <text:p text:style-name="P1974"/>
            <text:p text:style-name="P1975"/>
            <text:p text:style-name="P1976">Оксана Каретіна</text:p>
            <text:p text:style-name="P1977"/>
            <text:p text:style-name="P1978"/>
            <text:p text:style-name="P1979">Людмила Костіна</text:p>
            <text:p text:style-name="P1980">Ольга Коваленко</text:p>
            <text:p text:style-name="P1981"/>
            <text:p text:style-name="P1982">Олена Міщук</text:p>
            <text:p text:style-name="P1983"/>
            <text:p text:style-name="P1984">Ольга Андрейко</text:p>
            <text:p text:style-name="P1985"/>
            <text:p text:style-name="P1986">Алла Головата</text:p>
            <text:p text:style-name="P1987"/>
            <text:p text:style-name="P1988">Людмила Рябошапко</text:p>
            <text:p text:style-name="P1989">Анастасія Головата</text:p>
          </table:table-cell>
          <table:table-cell table:style-name="TableCell1990">
            <text:p text:style-name="P1991"/>
            <text:p text:style-name="P1992">Сергій Кушнір</text:p>
            <text:p text:style-name="P1993"/>
            <text:p text:style-name="P1994">Ірина Брилькова</text:p>
            <text:p text:style-name="P1995"/>
            <text:p text:style-name="P1996"/>
            <text:p text:style-name="P1997"/>
            <text:p text:style-name="P1998">Марія Окунєва</text:p>
            <text:p text:style-name="P1999"/>
            <text:p text:style-name="P2000"/>
            <text:p text:style-name="P2001">Сергій Кушнір</text:p>
            <text:p text:style-name="P2002"/>
            <text:p text:style-name="P2003">Марія Окунєва</text:p>
            <text:p text:style-name="P2004"/>
            <text:p text:style-name="P2005">Марія Окунєва</text:p>
            <text:p text:style-name="P2006"/>
            <text:p text:style-name="P2007">Володимир Овчаренко</text:p>
            <text:p text:style-name="P2008">Алла Внукова</text:p>
            <text:p text:style-name="P2009"/>
            <text:p text:style-name="P2010">Ірина Брилькова</text:p>
            <text:p text:style-name="P2011"/>
            <text:p text:style-name="P2012">Марія Окунєва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Засідання комісії з питань забезпе-чення своєчасності і повноти сплати<text:s/>податків та погашення заборгованості із заробітної плати, пенсій, інших соціальних <text:s/>виплат при виконкомі Тернівської районної у місті ради</text:p>
          </table:table-cell>
          <table:table-cell table:style-name="TableCell2018">
            <text:p text:style-name="P2019">10.00,</text:p>
            <text:p text:style-name="P2020">зал засідань</text:p>
          </table:table-cell>
          <table:table-cell table:style-name="TableCell2021">
            <text:p text:style-name="P2022">Лариса Сатановська</text:p>
          </table:table-cell>
          <table:table-cell table:style-name="TableCell2023">
            <text:p text:style-name="P2024">Сергій Кушнір</text:p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Районна спартакіада серед учнів загальноосвітніх шкіл району<text:s/>з настільного тенісу</text:p>
            <text:p text:style-name="P2031"/>
          </table:table-cell>
          <table:table-cell table:style-name="TableCell2032">
            <text:p text:style-name="P2033">13.00,</text:p>
            <text:p text:style-name="P2034">КПНЗ<text:s/></text:p>
            <text:p text:style-name="P2035">«ДЮСШ №7»</text:p>
            <text:p text:style-name="P2036"/>
          </table:table-cell>
          <table:table-cell table:style-name="TableCell2037">
            <text:p text:style-name="P2038">Віталій Ситнік</text:p>
          </table:table-cell>
          <table:table-cell table:style-name="TableCell2039">
            <text:p text:style-name="P2040">Сергій Кушнір</text:p>
            <text:p text:style-name="P2041"/>
            <text:p text:style-name="P2042"/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Standard"><text:span text:style-name="T2048">Навчання працівників комітету у справах сім</text:span><text:span text:style-name="T2049">’</text:span><text:span text:style-name="T2050">ї і молоді</text:span></text:p>
          </table:table-cell>
          <table:table-cell table:style-name="TableCell2051">
            <text:p text:style-name="P2052">13.30,</text:p>
            <text:p text:style-name="P2053">каб.110</text:p>
          </table:table-cell>
          <table:table-cell table:style-name="TableCell2054" table:number-rows-spanned="2">
            <text:p text:style-name="P2055">Вікторія Осяніна</text:p>
          </table:table-cell>
          <table:table-cell table:style-name="TableCell2056" table:number-rows-spanned="2">
            <text:p text:style-name="P2057">Алла Внукова</text:p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Standard"><text:span text:style-name="T2063">Оперативна нарада в комітеті у справах сім</text:span><text:span text:style-name="T2064">’</text:span><text:span text:style-name="T2065">ї і молоді</text:span></text:p>
          </table:table-cell>
          <table:table-cell table:style-name="TableCell2066">
            <text:p text:style-name="P2067">14.00,</text:p>
            <text:p text:style-name="P2068">каб.11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69">
            <text:p text:style-name="P2070"/>
          </table:table-cell>
        </table:table-row>
      </table:table>
      <text:p text:style-name="P2071">15 травня – 3 п’ятниця<text:s/></text:p>
      <text:p text:style-name="P2072">Міжнародний день сім’ї<text:s/></text:p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</table:table-columns>
        <table:table-row table:style-name="TableRow2079">
          <table:table-cell table:style-name="TableCell2080">
            <text:p text:style-name="P2081">Прийом громадян:</text:p>
            <text:p text:style-name="P2082">- керуючою справами виконкому <text:s/>районної у місті ради;</text:p>
            <text:p text:style-name="P2083">керівниками <text:s/>відділів:</text:p>
            <text:p text:style-name="P2084">* реєстрації місця проживання громадян;</text:p>
            <text:p text:style-name="P2085"/>
            <text:p text:style-name="P2086">* загального;</text:p>
            <text:p text:style-name="P2087"/>
            <text:p text:style-name="P2088">- спеціалістом І категорії <text:s/>з питань запобігання та<text:s/>виявлення корупції</text:p>
          </table:table-cell>
          <table:table-cell table:style-name="TableCell2089">
            <text:p text:style-name="P2090"/>
            <text:p text:style-name="P2091">10.00-12.30,</text:p>
            <text:p text:style-name="P2092">каб.116</text:p>
            <text:p text:style-name="P2093"/>
            <text:p text:style-name="P2094">09.00-16.15,</text:p>
            <text:p text:style-name="P2095">каб.127</text:p>
            <text:p text:style-name="P2096"/>
            <text:p text:style-name="P2097">10.00-17.00,</text:p>
            <text:p text:style-name="P2098"><text:s text:c="3"/>каб.116,312</text:p>
            <text:p text:style-name="P2099">10.00-17.00,</text:p>
            <text:p text:style-name="P2100">каб.412</text:p>
          </table:table-cell>
          <table:table-cell table:style-name="TableCell2101">
            <text:p text:style-name="P2102"/>
            <text:p text:style-name="P2103">Олена Міщук</text:p>
            <text:p text:style-name="P2104"/>
            <text:p text:style-name="P2105"/>
            <text:p text:style-name="P2106">Ольга Коваленко</text:p>
            <text:p text:style-name="P2107"/>
            <text:p text:style-name="P2108"/>
            <text:p text:style-name="P2109">Олена Міщук</text:p>
            <text:p text:style-name="P2110"/>
            <text:p text:style-name="P2111">Анастасія Головата</text:p>
          </table:table-cell>
          <table:table-cell table:style-name="TableCell2112">
            <text:p text:style-name="P2113"/>
            <text:p text:style-name="P2114">Марія Окунєва</text:p>
            <text:p text:style-name="P2115"/>
            <text:p text:style-name="P2116"/>
            <text:p text:style-name="P2117">Марія Окунєва</text:p>
            <text:p text:style-name="P2118"/>
            <text:p text:style-name="P2119"/>
            <text:p text:style-name="P2120">Марія Окунєва</text:p>
            <text:p text:style-name="P2121"/>
            <text:p text:style-name="P2122">Марія Окунєва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Оперативні<text:s/>наради:</text:p>
            <text:p text:style-name="P2128">- у відділі розвитку підприємництва;</text:p>
            <text:p text:style-name="P2129">- в управлінні праці та соціального захисту населення;</text:p>
            <text:p text:style-name="P2130"/>
            <text:p text:style-name="P2131"/>
            <text:p text:style-name="P2132"/>
            <text:p text:style-name="P2133">- в юридичному відділі</text:p>
          </table:table-cell>
          <table:table-cell table:style-name="TableCell2134">
            <text:p text:style-name="P2135"/>
            <text:p text:style-name="P2136">11.00, каб.406</text:p>
            <text:p text:style-name="P2137"/>
            <text:p text:style-name="P2138"/>
            <text:p text:style-name="P2139">16.00,</text:p>
            <text:p text:style-name="P2140"><text:s/>управління праці та соціального захисту населення, вул.Ухтомського,</text:p>
            <text:p text:style-name="P2141">23</text:p>
            <text:p text:style-name="P2142">16.00, каб.210</text:p>
          </table:table-cell>
          <table:table-cell table:style-name="TableCell2143">
            <text:p text:style-name="P2144"/>
            <text:p text:style-name="P2145">Олена Ступак</text:p>
            <text:p text:style-name="P2146"/>
            <text:p text:style-name="P2147">Оксана Каретіна</text:p>
            <text:p text:style-name="P2148"/>
            <text:p text:style-name="P2149"/>
            <text:p text:style-name="P2150"/>
            <text:p text:style-name="P2151"/>
            <text:p text:style-name="P2152">Володимир Береснєв</text:p>
          </table:table-cell>
          <table:table-cell table:style-name="TableCell2153">
            <text:p text:style-name="P2154"/>
            <text:p text:style-name="P2155">Ірина Брилькова</text:p>
            <text:p text:style-name="P2156"/>
            <text:p text:style-name="P2157">Марія Окунєва</text:p>
            <text:p text:style-name="P2158"/>
            <text:p text:style-name="P2159"/>
            <text:p text:style-name="P2160"/>
            <text:p text:style-name="P2161"/>
            <text:p text:style-name="P2162">Сергій Кушнір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Нарада із заступниками директо-рів з виховної роботи професійно-технічних навчальних закладів та Індустріального коледжу ДВНЗ «КНУ»</text:p>
          </table:table-cell>
          <table:table-cell table:style-name="TableCell2168">
            <text:p text:style-name="P2169">14.00,</text:p>
            <text:p text:style-name="P2170">каб.110</text:p>
          </table:table-cell>
          <table:table-cell table:style-name="TableCell2171">
            <text:p text:style-name="P2172">Вікторія Осяніна</text:p>
          </table:table-cell>
          <table:table-cell table:style-name="TableCell2173">
            <text:p text:style-name="P2174">Алла Внукова</text:p>
            <text:p text:style-name="P2175"/>
          </table:table-cell>
          <table:table-cell table:style-name="TableCell2176">
            <text:p text:style-name="P2177"/>
          </table:table-cell>
        </table:table-row>
      </table:table>
      <text:p text:style-name="P2178">16 травня – 3 субота</text:p>
      <text:p text:style-name="P2179">День науки. День Європи</text:p>
      <text:p text:style-name="P2180">17 травня – 3 неділя</text:p>
      <text:p text:style-name="P2181">Всесвітній день боротьби з гіпертонією. Всесвітній день інформаційного суспільства. Всесвітній день пам’яті людей, які померли від СНІДу.<text:s/></text:p>
      <text:p text:style-name="P2182">День пам’яті жертв політичних<text:s/>репресій</text:p>
      <text:p text:style-name="P2183">18 травня – 3 понеділок</text:p>
      <text:p text:style-name="P2184">Міжнародний день музеїв. День скорботи і пам’яті жертв депортації з Криму. <text:s text:c="21"/>День боротьби за права кримськотатарського народу. День резервіста України</text:p>
      <table:table table:style-name="Table2185">
        <table:table-columns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</table:table-columns>
        <table:table-row table:style-name="TableRow2191">
          <table:table-cell table:style-name="TableCell2192">
            <text:p text:style-name="Standard"><text:span text:style-name="T2193">Прийом громадян:</text:span><text:span text:style-name="T2194"><text:tab/></text:span></text:p>
            <text:p text:style-name="P2195">- заступником голови районної у<text:s/>місті ради з питань діяльності виконавчих органів ради;<text:tab/></text:p>
            <text:p text:style-name="P2196">керівниками:</text:p>
            <text:p text:style-name="P2197">- управління праці та соціального захисту населення;</text:p>
            <text:p text:style-name="P2198"/>
            <text:p text:style-name="P2199">відділів:</text:p>
            <text:p text:style-name="P2200">* реєстрації місця проживання громадян;</text:p>
            <text:p text:style-name="P2201">* освіти;</text:p>
            <text:p text:style-name="P2202"/>
            <text:p text:style-name="P2203">* загального;</text:p>
            <text:p text:style-name="P2204"/>
            <text:p text:style-name="P2205">* економіки та промисловості;</text:p>
            <text:p text:style-name="P2206"/>
            <text:p text:style-name="P2207">* розвитку<text:s/>підприємництва;</text:p>
            <text:p text:style-name="P2208"/>
            <text:p text:style-name="P2209">* з питань <text:s/>земельних відносин та будівництва;</text:p>
            <text:p text:style-name="P2210"/>
            <text:p text:style-name="P2211">комітетів:</text:p>
            <text:p text:style-name="P2212">* <text:s/>у справах сім’ї і молоді;</text:p>
            <text:p text:style-name="P2213"/>
            <text:p text:style-name="Standard"><text:span text:style-name="T2214">* <text:s/></text:span><text:span text:style-name="T2215">з фізичної культури і спорту;</text:span></text:p>
            <text:p text:style-name="P2216"/>
            <text:p text:style-name="P2217">- головним спеціалістом з питань обліку, розподілу та приватизації житлового фонду;</text:p>
            <text:p text:style-name="P2218">- спеціалістом І категорії з<text:s/>питань запобігання та виявлення корупції</text:p>
          </table:table-cell>
          <table:table-cell table:style-name="TableCell2219">
            <text:p text:style-name="P2220"/>
            <text:p text:style-name="P2221">10.00-12.30,</text:p>
            <text:p text:style-name="P2222">каб.116</text:p>
            <text:p text:style-name="P2223"/>
            <text:p text:style-name="P2224"/>
            <text:p text:style-name="P2225">10.00-17.00,</text:p>
            <text:p text:style-name="P2226">каб.17,</text:p>
            <text:p text:style-name="P2227"><text:s text:c="2"/>вул.Ухтомського,23</text:p>
            <text:p text:style-name="P2228"><text:s text:c="6"/></text:p>
            <text:p text:style-name="P2229">09.00-16.15,</text:p>
            <text:p text:style-name="P2230">каб.127</text:p>
            <text:p text:style-name="P2231">10.00-17.00,</text:p>
            <text:p text:style-name="P2232">вул.Матросова,75</text:p>
            <text:p text:style-name="P2233">10.00-17.00,</text:p>
            <text:p text:style-name="P2234"><text:s text:c="5"/>каб.116,312</text:p>
            <text:p text:style-name="P2235">10.00-17.00,</text:p>
            <text:p text:style-name="P2236">каб.411</text:p>
            <text:p text:style-name="P2237">10.00-17.00,</text:p>
            <text:p text:style-name="P2238">каб.406</text:p>
            <text:p text:style-name="P2239">10.00-17.00,</text:p>
            <text:p text:style-name="P2240">каб.403</text:p>
            <text:p text:style-name="P2241"/>
            <text:p text:style-name="P2242"/>
            <text:p text:style-name="P2243"/>
            <text:p text:style-name="P2244">10.00-17.00,</text:p>
            <text:p text:style-name="P2245">каб.112</text:p>
            <text:p text:style-name="P2246">10.00-17.00,</text:p>
            <text:p text:style-name="P2247">каб.310</text:p>
            <text:p text:style-name="P2248">10.00-17.00,</text:p>
            <text:p text:style-name="P2249">каб.105</text:p>
            <text:p text:style-name="P2250"/>
            <text:p text:style-name="P2251"><text:s text:c="4"/>10.00-17.00,</text:p>
            <text:p text:style-name="P2252">каб.412</text:p>
          </table:table-cell>
          <table:table-cell table:style-name="TableCell2253">
            <text:p text:style-name="P2254"/>
            <text:p text:style-name="P2255">Олена Міщук</text:p>
            <text:p text:style-name="P2256"/>
            <text:p text:style-name="P2257"/>
            <text:p text:style-name="P2258"/>
            <text:p text:style-name="P2259">Оксана Каретіна</text:p>
            <text:p text:style-name="P2260"/>
            <text:p text:style-name="P2261"/>
            <text:p text:style-name="P2262"/>
            <text:p text:style-name="P2263">Ольга Коваленко</text:p>
            <text:p text:style-name="P2264"/>
            <text:p text:style-name="P2265">Сергій Горевич</text:p>
            <text:p text:style-name="P2266"/>
            <text:p text:style-name="P2267">Олена Міщук</text:p>
            <text:p text:style-name="P2268"/>
            <text:p text:style-name="P2269">Лариса Сатановська</text:p>
            <text:p text:style-name="P2270">Олена Ступак</text:p>
            <text:p text:style-name="P2271"/>
            <text:p text:style-name="P2272">Вікторія Фуголь</text:p>
            <text:p text:style-name="P2273"/>
            <text:p text:style-name="P2274"/>
            <text:p text:style-name="P2275"/>
            <text:p text:style-name="P2276"/>
            <text:p text:style-name="P2277">Вікторія Осяніна</text:p>
            <text:p text:style-name="P2278"/>
            <text:p text:style-name="P2279">Віталій Ситнік</text:p>
            <text:p text:style-name="P2280"/>
            <text:p text:style-name="P2281"/>
            <text:p text:style-name="P2282">Наталія Козачок</text:p>
            <text:p text:style-name="P2283"/>
            <text:p text:style-name="P2284"/>
            <text:p text:style-name="P2285"/>
            <text:p text:style-name="P2286"/>
            <text:p text:style-name="P2287"/>
            <text:p text:style-name="P2288"/>
            <text:p text:style-name="P2289">Анастасія Головата</text:p>
          </table:table-cell>
          <table:table-cell table:style-name="TableCell2290">
            <text:p text:style-name="P2291"/>
            <text:p text:style-name="P2292">Володимир Овчаренко</text:p>
            <text:p text:style-name="P2293"/>
            <text:p text:style-name="P2294"/>
            <text:p text:style-name="P2295">Марія Окунєва</text:p>
            <text:p text:style-name="P2296"/>
            <text:p text:style-name="P2297"/>
            <text:p text:style-name="P2298"/>
            <text:p text:style-name="P2299">Марія Окунєва</text:p>
            <text:p text:style-name="P2300"/>
            <text:p text:style-name="P2301">Алла Внукова</text:p>
            <text:p text:style-name="P2302"/>
            <text:p text:style-name="P2303">Марія Окунєва</text:p>
            <text:p text:style-name="P2304"/>
            <text:p text:style-name="P2305"/>
            <text:p text:style-name="P2306"/>
            <text:p text:style-name="P2307"/>
            <text:p text:style-name="P2308"/>
            <text:p text:style-name="P2309"/>
            <text:p text:style-name="P2310"/>
            <text:p text:style-name="P2311"/>
            <text:p text:style-name="P2312">Сергій</text:p>
            <text:p text:style-name="P2313">Сергій Кушнір</text:p>
            <text:p text:style-name="P2314"/>
            <text:p text:style-name="P2315">Ірина Брилькова</text:p>
            <text:p text:style-name="P2316"/>
            <text:p text:style-name="P2317"/>
            <text:p text:style-name="P2318">Ірина Брилькова</text:p>
            <text:p text:style-name="P2319"><text:s/></text:p>
            <text:p text:style-name="P2320"/>
            <text:p text:style-name="P2321"/>
            <text:p text:style-name="P2322"/>
            <text:p text:style-name="P2323"/>
            <text:p text:style-name="P2324">Алла Внукова</text:p>
            <text:p text:style-name="P2325"/>
            <text:p text:style-name="P2326">Сергій Кушнір</text:p>
            <text:p text:style-name="P2327"/>
            <text:p text:style-name="P2328">Володимир <text:s text:c="3"/>Овчаренко</text:p>
            <text:p text:style-name="P2329"/>
            <text:p text:style-name="P2330">Марія Окунєва</text:p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Оперативні наради у відділах:</text:p>
            <text:p text:style-name="P2337">- з питань земельних відносин та будівництва;</text:p>
            <text:p text:style-name="P2338">організаційному;</text:p>
            <text:p text:style-name="P2339">- економіки та промисловості;</text:p>
            <text:p text:style-name="P2340"/>
            <text:p text:style-name="P2341">- з питань служби в органах місцевого самоврядування і кадрової роботи;</text:p>
            <text:p text:style-name="P2342">- благоустрою і<text:s/>житлово-комунального господарства;</text:p>
            <text:p text:style-name="P2343">- з питань внутрішньої політики та зв’язків з громадськістю;</text:p>
            <text:p text:style-name="P2344">- в службі у справах дітей</text:p>
          </table:table-cell>
          <table:table-cell table:style-name="TableCell2345">
            <text:p text:style-name="P2346"/>
            <text:p text:style-name="P2347">09.00, каб.403</text:p>
            <text:p text:style-name="P2348"/>
            <text:p text:style-name="P2349">10.00, каб.204</text:p>
            <text:p text:style-name="P2350">10.00, каб.411</text:p>
            <text:p text:style-name="P2351"/>
            <text:p text:style-name="P2352"/>
            <text:p text:style-name="P2353">10.00, каб.303</text:p>
            <text:p text:style-name="P2354"/>
            <text:p text:style-name="P2355"/>
            <text:p text:style-name="P2356"><text:s text:c="2"/>15.00, каб.108</text:p>
            <text:p text:style-name="P2357"/>
            <text:p text:style-name="P2358">16.00, каб.311</text:p>
            <text:p text:style-name="P2359"/>
            <text:p text:style-name="P2360">09.30, каб.113</text:p>
          </table:table-cell>
          <table:table-cell table:style-name="TableCell2361">
            <text:p text:style-name="P2362"/>
            <text:p text:style-name="P2363">Вікторія Фуголь</text:p>
            <text:p text:style-name="P2364"/>
            <text:p text:style-name="P2365">Олена Рудзик</text:p>
            <text:p text:style-name="P2366">Лариса Сатановська</text:p>
            <text:p text:style-name="P2367">Дар’я Хворостяна</text:p>
            <text:p text:style-name="P2368"/>
            <text:p text:style-name="P2369"/>
            <text:p text:style-name="P2370"/>
            <text:p text:style-name="P2371">Ольга Андрейко</text:p>
            <text:p text:style-name="P2372"/>
            <text:p text:style-name="P2373">Володимир Кіясь</text:p>
            <text:p text:style-name="P2374">Алла Головата</text:p>
          </table:table-cell>
          <table:table-cell table:style-name="TableCell2375">
            <text:p text:style-name="P2376"/>
            <text:p text:style-name="P2377">Ірина Брилькова</text:p>
            <text:p text:style-name="P2378"/>
            <text:p text:style-name="P2379">Марія Окунєва</text:p>
            <text:p text:style-name="P2380">Сергій Кушнір</text:p>
            <text:p text:style-name="P2381"/>
            <text:p text:style-name="P2382">Віталій Солод</text:p>
            <text:p text:style-name="P2383"/>
            <text:p text:style-name="P2384"/>
            <text:p text:style-name="P2385">Володимир Овчаренко</text:p>
            <text:p text:style-name="P2386">Сергій Кушнір</text:p>
            <text:p text:style-name="P2387"/>
            <text:p text:style-name="P2388">Алла Внукова</text:p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Standard"><text:span text:style-name="T2393">Прийом громадян з питань</text:span><text:span text:style-name="T2394"><text:s/></text:span><text:span text:style-name="T2395">торгівельного<text:s/></text:span><text:span text:style-name="T2396">обслуговування та ведення підприємницької діяльності</text:span></text:p>
          </table:table-cell>
          <table:table-cell table:style-name="TableCell2397">
            <text:p text:style-name="P2398">10.00-17.00</text:p>
            <text:p text:style-name="P2399">каб.406</text:p>
            <text:p text:style-name="P2400"/>
          </table:table-cell>
          <table:table-cell table:style-name="TableCell2401">
            <text:p text:style-name="P2402">Олена Ступак</text:p>
            <text:p text:style-name="P2403"/>
            <text:p text:style-name="P2404"/>
          </table:table-cell>
          <table:table-cell table:style-name="TableCell2405">
            <text:p text:style-name="P2406">Ірина Брилькова</text:p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Апаратна нарада при голові районної у місті ради</text:p>
          </table:table-cell>
          <table:table-cell table:style-name="TableCell2413">
            <text:p text:style-name="P2414">14.00,</text:p>
            <text:p text:style-name="P2415">зал засідань</text:p>
          </table:table-cell>
          <table:table-cell table:style-name="TableCell2416">
            <text:p text:style-name="P2417">Олена Міщук</text:p>
          </table:table-cell>
          <table:table-cell table:style-name="TableCell2418">
            <text:p text:style-name="P2419">Віталій Солод</text:p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Оперативні наради при:</text:p>
            <text:p text:style-name="P2426">- заступнику голови<text:s/>районної у місті ради;</text:p>
            <text:p text:style-name="P2427"/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  <text:p text:style-name="P2436">- <text:s/>при заступнику голови районної</text:p>
            <text:p text:style-name="P2437"><text:s text:c="3"/>у місті ради з питань діяльності</text:p>
            <text:p text:style-name="P2438"><text:s text:c="2"/>виконавчих органів ради;</text:p>
            <text:p text:style-name="P2439"/>
            <text:p text:style-name="P2440">- <text:s/>при заступнику голови районної</text:p>
            <text:p text:style-name="P2441"><text:s text:c="3"/>у місті ради з питань діяльності</text:p>
            <text:p text:style-name="P2442"><text:s text:c="2"/>виконавчих органів ради;</text:p>
            <text:p text:style-name="P2443"/>
          </table:table-cell>
          <table:table-cell table:style-name="TableCell2444">
            <text:p text:style-name="P2445"/>
            <text:p text:style-name="P2446"><text:s text:c="8"/>11.00,</text:p>
            <text:p text:style-name="P2447">каб.307</text:p>
            <text:p text:style-name="P2448"/>
            <text:p text:style-name="P2449"/>
            <text:p text:style-name="P2450"/>
            <text:p text:style-name="P2451"/>
            <text:p text:style-name="P2452"/>
            <text:p text:style-name="P2453"/>
            <text:p text:style-name="P2454"/>
            <text:p text:style-name="P2455"/>
            <text:p text:style-name="P2456"/>
            <text:p text:style-name="P2457"/>
            <text:p text:style-name="P2458"><text:s text:c="9"/>15.30,</text:p>
            <text:p text:style-name="P2459">каб.206</text:p>
            <text:p text:style-name="P2460"/>
            <text:p text:style-name="P2461"/>
            <text:p text:style-name="P2462"><text:s text:c="9"/>15.30,</text:p>
            <text:p text:style-name="P2463">каб.208</text:p>
            <text:p text:style-name="P2464"/>
          </table:table-cell>
          <table:table-cell table:style-name="TableCell2465">
            <text:p text:style-name="P2466"/>
            <text:p text:style-name="P2467">Олена Рудзик</text:p>
            <text:p text:style-name="P2468">Володимир Береснєв</text:p>
            <text:p text:style-name="P2469">Володимир Кіясь</text:p>
            <text:p text:style-name="P2470">Людмила Костіна</text:p>
            <text:p text:style-name="P2471">Лариса Сатановська</text:p>
            <text:p text:style-name="P2472">Віталій Ситнік</text:p>
            <text:p text:style-name="Standard"><text:span text:style-name="T2473">Віталій Колісник<text:s/></text:span><text:span text:style-name="T2474">Микола Забуженко</text:span></text:p>
            <text:p text:style-name="P2475"/>
            <text:p text:style-name="P2476"/>
            <text:p text:style-name="P2477">Ольга Андрейко</text:p>
            <text:p text:style-name="P2478">Наталія Козачок</text:p>
            <text:p text:style-name="P2479"/>
            <text:p text:style-name="P2480"/>
            <text:p text:style-name="P2481">Олена Рудзик</text:p>
            <text:p text:style-name="P2482">Алла Головата</text:p>
            <text:p text:style-name="P2483">Сергій Горевич</text:p>
            <text:p text:style-name="P2484">Вікторія Осяніна</text:p>
            <text:p text:style-name="P2485">Олена Волошина</text:p>
          </table:table-cell>
          <table:table-cell table:style-name="TableCell2486">
            <text:p text:style-name="P2487"/>
            <text:p text:style-name="P2488">Сергій Кушнір</text:p>
            <text:p text:style-name="P2489"/>
            <text:p text:style-name="P2490"/>
            <text:p text:style-name="P2491"/>
            <text:p text:style-name="P2492"/>
            <text:p text:style-name="P2493"/>
            <text:p text:style-name="P2494"/>
            <text:p text:style-name="P2495"/>
            <text:p text:style-name="P2496"/>
            <text:p text:style-name="P2497"/>
            <text:p text:style-name="P2498"/>
            <text:p text:style-name="P2499">Володимир Овчаренко</text:p>
            <text:p text:style-name="P2500"/>
            <text:p text:style-name="P2501"/>
            <text:p text:style-name="P2502">Алла Внукова</text:p>
          </table:table-cell>
          <table:table-cell table:style-name="TableCell2503">
            <text:p text:style-name="P2504"/>
          </table:table-cell>
        </table:table-row>
      </table:table>
      <text:p text:style-name="P2505">19 травня – 3 вівторок</text:p>
      <text:p text:style-name="P2506">Всесвітній день сімейного лікаря</text:p>
      <table:table table:style-name="Table2507">
        <table:table-columns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</table:table-columns>
        <table:table-row table:style-name="TableRow2513">
          <table:table-cell table:style-name="TableCell2514">
            <text:p text:style-name="P2515">Прийом громадян:<text:tab/></text:p>
            <text:p text:style-name="P2516">- головою районної у місті ради;</text:p>
            <text:p text:style-name="P2517"/>
            <text:p text:style-name="P2518">керівниками:</text:p>
            <text:p text:style-name="P2519">- управління праці та<text:s/>соціального захисту населення;</text:p>
            <text:p text:style-name="P2520"/>
            <text:p text:style-name="P2521">відділів:</text:p>
            <text:p text:style-name="P2522">* ведення Державного реєстру виборців;</text:p>
            <text:p text:style-name="P2523">* реєстрації місця проживання громадян;</text:p>
            <text:p text:style-name="P2524">* освіти;</text:p>
            <text:p text:style-name="P2525"/>
            <text:p text:style-name="P2526"/>
            <text:p text:style-name="P2527">* загального;</text:p>
            <text:p text:style-name="P2528"/>
            <text:p text:style-name="P2529">* організаційного;</text:p>
            <text:p text:style-name="P2530"/>
            <text:p text:style-name="P2531">* економіки та промисловості;</text:p>
            <text:p text:style-name="P2532"/>
            <text:p text:style-name="P2533">* благоустрою і житлово-комунального господарства;</text:p>
            <text:p text:style-name="P2534">*<text:s/>розвитку підприємництва;</text:p>
            <text:p text:style-name="P2535"/>
            <text:p text:style-name="P2536"/>
            <text:p text:style-name="Standard"><text:span text:style-name="T2537">*</text:span><text:span text:style-name="T2538"><text:s/>з питань <text:s/>служби в органах місцевого самоврядування і кадрової роботи;</text:span></text:p>
            <text:p text:style-name="P2539">* фінансового;</text:p>
            <text:p text:style-name="P2540"/>
            <text:p text:style-name="P2541">* юридичного;</text:p>
            <text:p text:style-name="P2542"/>
            <text:p text:style-name="P2543">* бухгалтерського обліку;</text:p>
            <text:p text:style-name="P2544"/>
            <text:p text:style-name="P2545">* з питань внутрішньої політики та зв’язків з громадськістю;</text:p>
            <text:p text:style-name="P2546">* з питань <text:s/>земельних відносин та<text:s/>будівництва;</text:p>
            <text:p text:style-name="P2547">* культури;</text:p>
            <text:p text:style-name="P2548"/>
            <text:p text:style-name="P2549">* закупівель та договірної роботи;</text:p>
            <text:p text:style-name="P2550"/>
            <text:p text:style-name="P2551">- служби у справах дітей;</text:p>
            <text:p text:style-name="P2552">комітетів:</text:p>
            <text:p text:style-name="P2553">* <text:s/>у справах сім’ї і молоді;</text:p>
            <text:p text:style-name="P2554"/>
            <text:p text:style-name="Standard"><text:span text:style-name="T2555">* <text:s/></text:span><text:span text:style-name="T2556">з фізичної культури і спорту;</text:span></text:p>
            <text:p text:style-name="P2557"/>
            <text:p text:style-name="P2558"/>
            <text:p text:style-name="P2559">головними спеціалістами:</text:p>
            <text:p text:style-name="Standard"><text:span text:style-name="T2560">*<text:s/></text:span><text:span text:style-name="T2561">з мобілізаційної роботи;</text:span></text:p>
            <text:p text:style-name="P2562"/>
            <text:p text:style-name="P2563">* з питань обліку, розподілу та<text:s/>приватизації житлового фонду;</text:p>
            <text:p text:style-name="P2564">* з питань надзвичайних ситуацій, цивільного захисту населення та охорони праці;</text:p>
            <text:p text:style-name="P2565">* з питань захисту прав споживача;</text:p>
            <text:p text:style-name="P2566">- спеціалістом І категорії з питань запобігання та виявлення корупції</text:p>
          </table:table-cell>
          <table:table-cell table:style-name="TableCell2567">
            <text:p text:style-name="P2568"/>
            <text:p text:style-name="P2569">10.00-12.30,</text:p>
            <text:p text:style-name="P2570">каб.116</text:p>
            <text:p text:style-name="P2571"/>
            <text:p text:style-name="P2572"/>
            <text:p text:style-name="P2573">10.00-17.00,</text:p>
            <text:p text:style-name="P2574">каб.17, вул.Ух-томського,23</text:p>
            <text:p text:style-name="P2575"/>
            <text:p text:style-name="P2576">09.00-16.00,</text:p>
            <text:p text:style-name="P2577">каб.128</text:p>
            <text:p text:style-name="P2578">09.00-20.00,</text:p>
            <text:p text:style-name="P2579">каб.127</text:p>
            <text:p text:style-name="P2580">10.00-17.00,</text:p>
            <text:p text:style-name="P2581">вул.Матросова,75</text:p>
            <text:p text:style-name="P2582">10.00-17.00,</text:p>
            <text:p text:style-name="P2583"><text:s text:c="5"/>каб.116,312</text:p>
            <text:p text:style-name="P2584"/>
            <text:p text:style-name="P2585">10.00-17.00,</text:p>
            <text:p text:style-name="P2586">каб.204</text:p>
            <text:p text:style-name="P2587">10.00-17.00,</text:p>
            <text:p text:style-name="P2588">каб.411</text:p>
            <text:p text:style-name="P2589">10.00-17.00,</text:p>
            <text:p text:style-name="P2590">каб.108</text:p>
            <text:p text:style-name="P2591">10.00-17.00,</text:p>
            <text:p text:style-name="P2592">каб.406</text:p>
            <text:p text:style-name="P2593">10.00-17.00,</text:p>
            <text:p text:style-name="P2594">каб.303</text:p>
            <text:p text:style-name="P2595"/>
            <text:p text:style-name="P2596">10.00-17.00,</text:p>
            <text:p text:style-name="P2597">каб.417</text:p>
            <text:p text:style-name="P2598">10.00-17.00,</text:p>
            <text:p text:style-name="P2599">каб.210</text:p>
            <text:p text:style-name="P2600">10.00-17.00,</text:p>
            <text:p text:style-name="P2601">каб.216</text:p>
            <text:p text:style-name="P2602">10.00-17.00,</text:p>
            <text:p text:style-name="P2603">каб.311</text:p>
            <text:p text:style-name="P2604">10.00-17.00,</text:p>
            <text:p text:style-name="P2605">каб.403</text:p>
            <text:p text:style-name="P2606">10.00-17.00,</text:p>
            <text:p text:style-name="P2607">каб.309</text:p>
            <text:p text:style-name="P2608">10.00-17.00,</text:p>
            <text:p text:style-name="P2609">каб.415</text:p>
            <text:p text:style-name="P2610">10.00-17.00,</text:p>
            <text:p text:style-name="P2611">каб.113</text:p>
            <text:p text:style-name="P2612">10.00-17.00,</text:p>
            <text:p text:style-name="P2613">каб.110</text:p>
            <text:p text:style-name="P2614">10.00-17.00,</text:p>
            <text:p text:style-name="P2615">каб.310</text:p>
            <text:p text:style-name="P2616"/>
            <text:p text:style-name="P2617"/>
            <text:p text:style-name="P2618">10.00-17.00,</text:p>
            <text:p text:style-name="P2619">каб.221</text:p>
            <text:p text:style-name="P2620"><text:s text:c="4"/>10.00-17.00,</text:p>
            <text:p text:style-name="P2621">каб.105</text:p>
            <text:p text:style-name="P2622"><text:s text:c="4"/>10.00-17.00,</text:p>
            <text:p text:style-name="P2623">каб.209</text:p>
            <text:p text:style-name="P2624"/>
            <text:p text:style-name="P2625"/>
            <text:p text:style-name="P2626"><text:s text:c="3"/>10.00-17.00</text:p>
            <text:p text:style-name="P2627"><text:s text:c="9"/>каб.109</text:p>
            <text:p text:style-name="P2628"><text:s text:c="5"/>10.00-17.00,</text:p>
            <text:p text:style-name="P2629">каб.412</text:p>
          </table:table-cell>
          <table:table-cell table:style-name="TableCell2630">
            <text:p text:style-name="P2631"/>
            <text:p text:style-name="P2632">Олена Міщук</text:p>
            <text:p text:style-name="P2633"/>
            <text:p text:style-name="P2634"/>
            <text:p text:style-name="P2635"/>
            <text:p text:style-name="P2636">Оксана Каретіна</text:p>
            <text:p text:style-name="P2637"/>
            <text:p text:style-name="P2638"/>
            <text:p text:style-name="P2639"/>
            <text:p text:style-name="P2640">Людмила Костіна</text:p>
            <text:p text:style-name="P2641">Ольга Коваленко</text:p>
            <text:p text:style-name="P2642"/>
            <text:p text:style-name="P2643">Сергій Горевич</text:p>
            <text:p text:style-name="P2644"/>
            <text:p text:style-name="P2645">Олена Міщук</text:p>
            <text:p text:style-name="P2646"/>
            <text:p text:style-name="P2647">Олена Рудзик</text:p>
            <text:p text:style-name="P2648"/>
            <text:p text:style-name="P2649">Лариса Сатановська</text:p>
            <text:p text:style-name="P2650">Ольга Андрейко</text:p>
            <text:p text:style-name="P2651"/>
            <text:p text:style-name="P2652">Олена Ступак</text:p>
            <text:p text:style-name="P2653"/>
            <text:p text:style-name="Standard"><text:span text:style-name="T2654">Дар</text:span><text:span text:style-name="T2655">’</text:span><text:span text:style-name="T2656">я <text:s/></text:span><text:span text:style-name="T2657">Хворостяна</text:span></text:p>
            <text:p text:style-name="P2658"/>
            <text:p text:style-name="P2659">Валентина Костіна</text:p>
            <text:p text:style-name="P2660">Володимир Береснєв</text:p>
            <text:p text:style-name="P2661">Алла Воробйова</text:p>
            <text:p text:style-name="P2662"/>
            <text:p text:style-name="P2663">Володимир Кіясь</text:p>
            <text:p text:style-name="P2664">Вікторія Фуголь</text:p>
            <text:p text:style-name="P2665"/>
            <text:p text:style-name="P2666">Олена Волошина</text:p>
            <text:p text:style-name="P2667"/>
            <text:p text:style-name="P2668">Наталія Момот</text:p>
            <text:p text:style-name="P2669"/>
            <text:p text:style-name="P2670">Алла Головата</text:p>
            <text:p text:style-name="P2671"/>
            <text:p text:style-name="P2672">Вікторія Осяніна</text:p>
            <text:p text:style-name="P2673"/>
            <text:p text:style-name="P2674">Віталій Ситнік</text:p>
            <text:p text:style-name="P2675"/>
            <text:p text:style-name="P2676"/>
            <text:p text:style-name="P2677"/>
            <text:p text:style-name="P2678">Віталій Колісник</text:p>
            <text:p text:style-name="P2679"/>
            <text:p text:style-name="P2680">Наталія Козачок</text:p>
            <text:p text:style-name="P2681"/>
            <text:p text:style-name="P2682">Микола Забуженко</text:p>
            <text:p text:style-name="P2683"/>
            <text:p text:style-name="P2684"/>
            <text:p text:style-name="P2685">Людмила Рябошапко</text:p>
            <text:p text:style-name="P2686">Анастасія Головата</text:p>
          </table:table-cell>
          <table:table-cell table:style-name="TableCell2687">
            <text:p text:style-name="P2688"/>
            <text:p text:style-name="P2689">Віталій Солод</text:p>
            <text:p text:style-name="P2690"/>
            <text:p text:style-name="P2691"/>
            <text:p text:style-name="P2692">Марія Окунєва</text:p>
            <text:p text:style-name="P2693"/>
            <text:p text:style-name="P2694"/>
            <text:p text:style-name="P2695"/>
            <text:p text:style-name="P2696">Сергій Кушнір</text:p>
            <text:p text:style-name="P2697"/>
            <text:p text:style-name="P2698">Марія Окунєва</text:p>
            <text:p text:style-name="P2699"/>
            <text:p text:style-name="P2700">Алла Внукова</text:p>
            <text:p text:style-name="P2701"/>
            <text:p text:style-name="P2702">Марія Окунєва</text:p>
            <text:p text:style-name="P2703"/>
            <text:p text:style-name="P2704"/>
            <text:p text:style-name="P2705"/>
            <text:p text:style-name="P2706"/>
            <text:p text:style-name="P2707"/>
            <text:p text:style-name="P2708"/>
            <text:p text:style-name="P2709"/>
            <text:p text:style-name="P2710"/>
            <text:p text:style-name="P2711"/>
            <text:p text:style-name="P2712"/>
            <text:p text:style-name="P2713"/>
            <text:p text:style-name="P2714">Марія Окунєва</text:p>
            <text:p text:style-name="P2715"/>
            <text:p text:style-name="P2716"/>
            <text:p text:style-name="P2717"/>
            <text:p text:style-name="P2718">Сергій Кушнір</text:p>
            <text:p text:style-name="P2719"/>
            <text:p text:style-name="Standard"><text:span text:style-name="T2720">Володимир Овчаренко</text:span></text:p>
            <text:p text:style-name="P2721"/>
            <text:p text:style-name="P2722">Ірина Брилькова</text:p>
            <text:p text:style-name="P2723"/>
            <text:p text:style-name="P2724"/>
            <text:p text:style-name="P2725">Віталій Солод</text:p>
            <text:p text:style-name="P2726"/>
            <text:p text:style-name="P2727"/>
            <text:p text:style-name="P2728">Ірина Брилькова</text:p>
            <text:p text:style-name="P2729"/>
            <text:p text:style-name="P2730"/>
            <text:p text:style-name="P2731">Сергій Кушнір</text:p>
            <text:p text:style-name="P2732"/>
            <text:p text:style-name="P2733">Ірина<text:s/>Брилькова</text:p>
            <text:p text:style-name="P2734"/>
            <text:p text:style-name="P2735">Сергій Кушнір</text:p>
            <text:p text:style-name="P2736"/>
            <text:p text:style-name="P2737"/>
            <text:p text:style-name="P2738"/>
            <text:p text:style-name="P2739">Ірина Брилькова</text:p>
            <text:p text:style-name="P2740"/>
            <text:p text:style-name="P2741"/>
            <text:p text:style-name="P2742"/>
            <text:p text:style-name="P2743"/>
            <text:p text:style-name="P2744"/>
            <text:p text:style-name="P2745"/>
            <text:p text:style-name="P2746"/>
            <text:p text:style-name="P2747"/>
            <text:p text:style-name="P2748"/>
            <text:p text:style-name="P2749">Алла Внукова</text:p>
            <text:p text:style-name="P2750"/>
            <text:p text:style-name="P2751"/>
            <text:p text:style-name="P2752"/>
            <text:p text:style-name="P2753">Ірина Брилькова</text:p>
            <text:p text:style-name="P2754"/>
            <text:p text:style-name="P2755"/>
            <text:p text:style-name="P2756"/>
            <text:p text:style-name="P2757"/>
            <text:p text:style-name="P2758">Алла Внукова</text:p>
            <text:p text:style-name="P2759"/>
            <text:p text:style-name="P2760"/>
            <text:p text:style-name="P2761"/>
            <text:p text:style-name="P2762">Алла Внукова</text:p>
            <text:p text:style-name="P2763"/>
            <text:p text:style-name="P2764"/>
            <text:p text:style-name="P2765"/>
            <text:p text:style-name="P2766"/>
            <text:p text:style-name="P2767">Сергій Кушнір</text:p>
            <text:p text:style-name="P2768"/>
            <text:p text:style-name="P2769"/>
            <text:p text:style-name="P2770"/>
            <text:p text:style-name="P2771"/>
            <text:p text:style-name="P2772"/>
            <text:p text:style-name="P2773">Сергій Кушнір</text:p>
            <text:p text:style-name="P2774"/>
            <text:p text:style-name="P2775"/>
            <text:p text:style-name="P2776">Володимир Овчаренко</text:p>
            <text:p text:style-name="P2777">Сергій Кушнір</text:p>
            <text:p text:style-name="P2778"/>
            <text:p text:style-name="P2779"/>
            <text:p text:style-name="P2780"/>
            <text:p text:style-name="P2781">Ірина Брилькова</text:p>
            <text:p text:style-name="P2782"/>
            <text:p text:style-name="P2783">Марія Окунєва</text:p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Оперативні наради у відділах:</text:p>
            <text:p text:style-name="P2789">- ведення Державного реєстру виборців;</text:p>
            <text:p text:style-name="P2790">- освіти</text:p>
          </table:table-cell>
          <table:table-cell table:style-name="TableCell2791">
            <text:p text:style-name="P2792"/>
            <text:p text:style-name="P2793">09.00, каб.128</text:p>
            <text:p text:style-name="P2794"/>
            <text:p text:style-name="P2795">15.00,</text:p>
            <text:p text:style-name="P2796">відділ освіти</text:p>
            <text:p text:style-name="P2797"><text:s text:c="2"/>вул.Матросова,75</text:p>
          </table:table-cell>
          <table:table-cell table:style-name="TableCell2798">
            <text:p text:style-name="P2799"/>
            <text:p text:style-name="P2800">Людмила Костіна</text:p>
            <text:p text:style-name="P2801">Сергій Горевич</text:p>
          </table:table-cell>
          <table:table-cell table:style-name="TableCell2802">
            <text:p text:style-name="P2803"/>
            <text:p text:style-name="P2804"/>
            <text:p text:style-name="P2805">Сергій Кушнір</text:p>
            <text:p text:style-name="P2806"/>
            <text:p text:style-name="P2807">Алла Внукова</text:p>
            <text:p text:style-name="P2808"/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Оперативні наради:</text:p>
            <text:p text:style-name="P2815">- при заступнику голови районної у місті ради з питань діяльності<text:s/>виконавчих органів ради;</text:p>
            <text:p text:style-name="P2816"/>
            <text:p text:style-name="P2817"/>
            <text:p text:style-name="P2818"/>
            <text:p text:style-name="P2819"/>
            <text:p text:style-name="P2820"/>
            <text:p text:style-name="P2821"/>
            <text:p text:style-name="P2822">- при керуючій справами виконкому районної у місті ради</text:p>
            <text:p text:style-name="P2823"/>
            <text:p text:style-name="P2824"/>
            <text:p text:style-name="P2825"/>
            <text:p text:style-name="P2826"/>
            <text:p text:style-name="P2827"/>
            <text:p text:style-name="P2828"/>
            <text:p text:style-name="P2829"/>
            <text:p text:style-name="P2830"/>
            <text:p text:style-name="P2831"/>
          </table:table-cell>
          <table:table-cell table:style-name="TableCell2832">
            <text:p text:style-name="P2833"><text:s text:c="3"/></text:p>
            <text:p text:style-name="P2834"><text:s text:c="8"/>10.00,</text:p>
            <text:p text:style-name="P2835">каб.420</text:p>
            <text:p text:style-name="P2836"/>
            <text:p text:style-name="P2837"/>
            <text:p text:style-name="P2838"/>
            <text:p text:style-name="P2839"/>
            <text:p text:style-name="P2840"/>
            <text:p text:style-name="P2841"/>
            <text:p text:style-name="P2842"/>
            <text:p text:style-name="P2843"/>
            <text:p text:style-name="P2844"><text:s text:c="9"/>10.00,</text:p>
            <text:p text:style-name="P2845">каб.408</text:p>
            <text:p text:style-name="P2846"/>
          </table:table-cell>
          <table:table-cell table:style-name="TableCell2847">
            <text:p text:style-name="P2848"/>
            <text:p text:style-name="P2849">Олена Ступак</text:p>
            <text:p text:style-name="P2850">Валентина Костіна</text:p>
            <text:p text:style-name="P2851">Алла Воробйова <text:s/></text:p>
            <text:p text:style-name="P2852">Вікторія Фуголь</text:p>
            <text:p text:style-name="P2853">Наталія Момот</text:p>
            <text:p text:style-name="P2854">Людмила Рябошапко</text:p>
            <text:p text:style-name="P2855"/>
            <text:p text:style-name="P2856">Олена Рудзик</text:p>
            <text:p text:style-name="P2857">Олена Міщук</text:p>
            <text:p text:style-name="P2858">Ольга Коваленко</text:p>
            <text:p text:style-name="P2859">Оксана Каретіна</text:p>
            <text:p text:style-name="P2860">Анастасія Головата</text:p>
            <text:p text:style-name="P2861">Людмила Коваль</text:p>
            <text:p text:style-name="P2862">Антоніна Косогорова</text:p>
            <text:p text:style-name="P2863">Олена Флорчук</text:p>
            <text:p text:style-name="P2864">Наталія Новосілецька</text:p>
          </table:table-cell>
          <table:table-cell table:style-name="TableCell2865">
            <text:p text:style-name="P2866"/>
            <text:p text:style-name="P2867">Ірина Брилькова</text:p>
            <text:p text:style-name="P2868"/>
            <text:p text:style-name="P2869"/>
            <text:p text:style-name="P2870"/>
            <text:p text:style-name="P2871"/>
            <text:p text:style-name="P2872"/>
            <text:p text:style-name="P2873"/>
            <text:p text:style-name="P2874"/>
            <text:p text:style-name="P2875"/>
            <text:p text:style-name="P2876">Марія Окунєва</text:p>
            <text:p text:style-name="P2877"/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Засідання тимчасової робочої групи для вирішення питань щодо<text:s/>стабільного забезпечення надання житлово-комунальних послуг споживачам району та погашення заборгованості за їх споживанням</text:p>
            <text:p text:style-name="P2884"/>
          </table:table-cell>
          <table:table-cell table:style-name="TableCell2885">
            <text:p text:style-name="P2886">10.00,</text:p>
            <text:p text:style-name="P2887">зал засідань</text:p>
            <text:p text:style-name="P2888"/>
            <text:p text:style-name="P2889"/>
          </table:table-cell>
          <table:table-cell table:style-name="TableCell2890">
            <text:p text:style-name="P2891">Лариса Сатановська</text:p>
            <text:p text:style-name="P2892"/>
          </table:table-cell>
          <table:table-cell table:style-name="TableCell2893">
            <text:p text:style-name="P2894">Сергій Кушнір</text:p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Нарада з вирішення житлово-комунальних питань<text:tab/></text:p>
          </table:table-cell>
          <table:table-cell table:style-name="TableCell2901">
            <text:p text:style-name="P2902">11.00,</text:p>
            <text:p text:style-name="P2903">зал засідань</text:p>
            <text:p text:style-name="P2904"/>
          </table:table-cell>
          <table:table-cell table:style-name="TableCell2905">
            <text:p text:style-name="P2906">Ольга Андрейко</text:p>
          </table:table-cell>
          <table:table-cell table:style-name="TableCell2907">
            <text:p text:style-name="P2908">Володимир Овчаренко</text:p>
          </table:table-cell>
          <table:table-cell table:style-name="TableCell2909">
            <text:p text:style-name="P2910"/>
            <text:p text:style-name="P2911"/>
          </table:table-cell>
        </table:table-row>
      </table:table>
      <text:p text:style-name="P2912"><text:span text:style-name="T2913">20 травня – 3 середа</text:span></text:p>
      <text:p text:style-name="P2914"><text:s text:c="27"/>Всесвітній день метрології. День банківських працівників</text:p>
      <table:table table:style-name="Table2915">
        <table:table-columns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</table:table-columns>
        <table:table-row table:style-name="TableRow2921">
          <table:table-cell table:style-name="TableCell2922">
            <text:p text:style-name="P2923">Прийом громадян:</text:p>
            <text:p text:style-name="P2924">- заступником голови районної у місті ради з питань діяльності виконавчих органів ради;</text:p>
            <text:p text:style-name="P2925">керівниками <text:s/>відділів:</text:p>
            <text:p text:style-name="P2926">* ведення Державного реєстру виборців;</text:p>
            <text:p text:style-name="P2927">* реєстрації місця проживання громадян;</text:p>
            <text:p text:style-name="P2928">* загального;</text:p>
            <text:p text:style-name="P2929"/>
            <text:p text:style-name="P2930">- спеціалістом І категорії <text:s/>з питань запобігання та виявлення корупції</text:p>
          </table:table-cell>
          <table:table-cell table:style-name="TableCell2931">
            <text:p text:style-name="P2932"/>
            <text:p text:style-name="P2933">10.00-12.30,</text:p>
            <text:p text:style-name="P2934">каб.116</text:p>
            <text:p text:style-name="P2935"/>
            <text:p text:style-name="P2936"/>
            <text:p text:style-name="P2937">09.00-16.00,</text:p>
            <text:p text:style-name="P2938">каб.128</text:p>
            <text:p text:style-name="P2939">09.00-16.15,</text:p>
            <text:p text:style-name="P2940">каб.127</text:p>
            <text:p text:style-name="P2941">10.00-17.00,</text:p>
            <text:p text:style-name="P2942">каб.116,312</text:p>
            <text:p text:style-name="P2943">10.00-17.00,</text:p>
            <text:p text:style-name="P2944">каб.412</text:p>
          </table:table-cell>
          <table:table-cell table:style-name="TableCell2945">
            <text:p text:style-name="P2946"/>
            <text:p text:style-name="P2947">Олена Міщук</text:p>
            <text:p text:style-name="P2948"/>
            <text:p text:style-name="P2949"/>
            <text:p text:style-name="P2950"/>
            <text:p text:style-name="P2951">Людмила Костіна</text:p>
            <text:p text:style-name="P2952">Ольга Коваленко</text:p>
            <text:p text:style-name="P2953"/>
            <text:p text:style-name="P2954">Олена Міщук</text:p>
            <text:p text:style-name="P2955"/>
            <text:p text:style-name="P2956">Анастасія Головата</text:p>
          </table:table-cell>
          <table:table-cell table:style-name="TableCell2957">
            <text:p text:style-name="P2958"/>
            <text:p text:style-name="P2959">Алла Внукова</text:p>
            <text:p text:style-name="P2960"/>
            <text:p text:style-name="P2961"/>
            <text:p text:style-name="P2962"/>
            <text:p text:style-name="P2963">Сергій Кушнір</text:p>
            <text:p text:style-name="P2964"/>
            <text:p text:style-name="P2965">Марія Окунєва</text:p>
            <text:p text:style-name="P2966"/>
            <text:p text:style-name="P2967">Марія Окунєва</text:p>
            <text:p text:style-name="P2968"/>
            <text:p text:style-name="P2969">Марія Окунєва</text:p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Оперативна нарада у фінансовому відділі</text:p>
          </table:table-cell>
          <table:table-cell table:style-name="TableCell2976">
            <text:p text:style-name="P2977">11.00,</text:p>
            <text:p text:style-name="P2978">каб.417</text:p>
          </table:table-cell>
          <table:table-cell table:style-name="TableCell2979">
            <text:p text:style-name="P2980">Валентина Костіна</text:p>
          </table:table-cell>
          <table:table-cell table:style-name="TableCell2981">
            <text:p text:style-name="P2982">Ірина Брилькова</text:p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Засідання виконкому районної у місті ради:</text:p>
            <text:p text:style-name="P2988"><text:span text:style-name="T2989">-</text:span><text:span text:style-name="T2990"><text:s/></text:span>Про погодження письмового звіту щодо виконання районного у місті бюджету за І квартал 2020 року.</text:p>
          </table:table-cell>
          <table:table-cell table:style-name="TableCell2991">
            <text:p text:style-name="P2992">14.00,</text:p>
            <text:p text:style-name="P2993">зал засідань</text:p>
            <text:p text:style-name="P2994"/>
          </table:table-cell>
          <table:table-cell table:style-name="TableCell2995">
            <text:p text:style-name="P2996">Марія Окунєва</text:p>
            <text:p text:style-name="P2997"/>
            <text:p text:style-name="P2998">Валентина Костіна</text:p>
            <text:p text:style-name="P2999"/>
          </table:table-cell>
          <table:table-cell table:style-name="TableCell3000">
            <text:p text:style-name="Обычный">Віталій Солод</text:p>
          </table:table-cell>
          <table:table-cell table:style-name="TableCell3001">
            <text:p text:style-name="P3002"/>
            <text:p text:style-name="P3003"/>
          </table:table-cell>
        </table:table-row>
        <table:table-row table:style-name="TableRow3004">
          <table:table-cell table:style-name="TableCell3005">
            <text:p text:style-name="P3006">Засідання адміністративної комісії</text:p>
            <text:p text:style-name="P3007"/>
          </table:table-cell>
          <table:table-cell table:style-name="TableCell3008">
            <text:p text:style-name="P3009">15.00,</text:p>
            <text:p text:style-name="P3010">зал засідань</text:p>
          </table:table-cell>
          <table:table-cell table:style-name="TableCell3011">
            <text:p text:style-name="P3012">Віталій Колісник</text:p>
            <text:p text:style-name="P3013"/>
          </table:table-cell>
          <table:table-cell table:style-name="TableCell3014">
            <text:p text:style-name="P3015">Сергій Кушнір</text:p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Навчання працівників у відділі закупівель та договірної роботи</text:p>
          </table:table-cell>
          <table:table-cell table:style-name="TableCell3021">
            <text:p text:style-name="P3022">16.00,</text:p>
            <text:p text:style-name="P3023">каб.415</text:p>
          </table:table-cell>
          <table:table-cell table:style-name="TableCell3024">
            <text:p text:style-name="P3025">Наталія Момот</text:p>
          </table:table-cell>
          <table:table-cell table:style-name="TableCell3026">
            <text:p text:style-name="P3027">Ірина Брилькова</text:p>
          </table:table-cell>
          <table:table-cell table:style-name="TableCell3028">
            <text:p text:style-name="P3029"/>
          </table:table-cell>
        </table:table-row>
      </table:table>
      <text:p text:style-name="P3030">21 травня <text:s/>– 3 четвер</text:p>
      <text:p text:style-name="P3031">День вишиванки. Всесвітній день<text:s/>культурного різноманіття в ім’я діалогу та розвитку.</text:p>
      <text:p text:style-name="P3032"><text:s/>Міжнародний день Космосу</text:p>
      <table:table table:style-name="Table3033">
        <table:table-columns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</table:table-columns>
        <table:table-row table:style-name="TableRow3039">
          <table:table-cell table:style-name="TableCell3040">
            <text:p text:style-name="P3041"><text:span text:style-name="T3042"><text:s text:c="7"/>Прийом громадян:</text:span></text:p>
            <text:p text:style-name="P3043">- заступником голови районної у місті ради;</text:p>
            <text:p text:style-name="P3044">- заступником голови районної у місті ради з питань діяльності виконавчих органів ради;</text:p>
            <text:p text:style-name="P3045">- керівниками:</text:p>
            <text:p text:style-name="P3046">управління праці та соціального захисту населення;</text:p>
            <text:p text:style-name="Standard"><text:span text:style-name="T3047">-<text:s/></text:span><text:span text:style-name="T3048">відділів:</text:span></text:p>
            <text:p text:style-name="P3049">* ведення Державного реєстру виборців;</text:p>
            <text:p text:style-name="P3050">* реєстрації місця проживання громадян;</text:p>
            <text:p text:style-name="Standard"><text:span text:style-name="T3051">*<text:s/></text:span><text:span text:style-name="T3052">загального;</text:span></text:p>
            <text:p text:style-name="P3053"/>
            <text:p text:style-name="P3054">* благоустрою і житлово-комунального господарства;</text:p>
            <text:p text:style-name="Standard"><text:span text:style-name="T3055">-<text:s/></text:span><text:span text:style-name="T3056">служби у справах дітей;</text:span></text:p>
            <text:p text:style-name="P3057"/>
            <text:p text:style-name="P3058">- головним спеціалістом з питань захисту прав споживача;</text:p>
            <text:p text:style-name="Standard"><text:span text:style-name="T3059">-<text:s/></text:span><text:span text:style-name="T3060">спеціалістом І категорії <text:s/>з питань запобігання та виявлення корупції</text:span></text:p>
          </table:table-cell>
          <table:table-cell table:style-name="TableCell3061">
            <text:p text:style-name="P3062"/>
            <text:p text:style-name="P3063">10.00-12.30,</text:p>
            <text:p text:style-name="P3064">каб.307</text:p>
            <text:p text:style-name="P3065">10.00-12.30,</text:p>
            <text:p text:style-name="P3066">каб.116</text:p>
            <text:p text:style-name="P3067"/>
            <text:p text:style-name="P3068"/>
            <text:p text:style-name="P3069">10.00-17.00,</text:p>
            <text:p text:style-name="P3070">каб.17, вул.Ух-томського,23</text:p>
            <text:p text:style-name="P3071">09.00-16.00,</text:p>
            <text:p text:style-name="P3072">каб.128</text:p>
            <text:p text:style-name="P3073">09.00-16.15,</text:p>
            <text:p text:style-name="P3074">каб.127</text:p>
            <text:p text:style-name="P3075">10.00-17.00,</text:p>
            <text:p text:style-name="P3076"><text:s text:c="4"/>каб.116,312</text:p>
            <text:p text:style-name="P3077">10.00-17.00,</text:p>
            <text:p text:style-name="P3078">каб.108</text:p>
            <text:p text:style-name="P3079">10.00-17.00,</text:p>
            <text:p text:style-name="P3080">каб.113</text:p>
            <text:p text:style-name="P3081">10.00-17.00</text:p>
            <text:p text:style-name="P3082"><text:s text:c="9"/>каб.109</text:p>
            <text:p text:style-name="P3083">10.00-17.00,</text:p>
            <text:p text:style-name="P3084">каб.412</text:p>
          </table:table-cell>
          <table:table-cell table:style-name="TableCell3085">
            <text:p text:style-name="P3086"/>
            <text:p text:style-name="P3087">Олена Міщук</text:p>
            <text:p text:style-name="P3088"/>
            <text:p text:style-name="P3089">Олена Міщук</text:p>
            <text:p text:style-name="P3090"/>
            <text:p text:style-name="P3091"/>
            <text:p text:style-name="P3092"/>
            <text:p text:style-name="P3093">Оксана Каретіна</text:p>
            <text:p text:style-name="P3094"/>
            <text:p text:style-name="P3095"/>
            <text:p text:style-name="P3096">Людмила Костіна</text:p>
            <text:p text:style-name="P3097">Ольга Коваленко</text:p>
            <text:p text:style-name="P3098"/>
            <text:p text:style-name="P3099">Олена Міщук</text:p>
            <text:p text:style-name="P3100"/>
            <text:p text:style-name="P3101">Ольга Андрейко</text:p>
            <text:p text:style-name="P3102"/>
            <text:p text:style-name="P3103">Алла Головата</text:p>
            <text:p text:style-name="P3104"/>
            <text:p text:style-name="P3105">Людмила Рябошапко</text:p>
            <text:p text:style-name="P3106">Анастасія<text:s/>Головата</text:p>
          </table:table-cell>
          <table:table-cell table:style-name="TableCell3107">
            <text:p text:style-name="P3108"/>
            <text:p text:style-name="P3109">Сергій Кушнір</text:p>
            <text:p text:style-name="P3110"/>
            <text:p text:style-name="P3111">Ірина Брилькова</text:p>
            <text:p text:style-name="P3112"/>
            <text:p text:style-name="P3113"/>
            <text:p text:style-name="P3114"/>
            <text:p text:style-name="P3115">Марія Окунєва</text:p>
            <text:p text:style-name="P3116"/>
            <text:p text:style-name="P3117"/>
            <text:p text:style-name="P3118">Сергій Кушнір</text:p>
            <text:p text:style-name="P3119"/>
            <text:p text:style-name="P3120">Марія Окунєва</text:p>
            <text:p text:style-name="P3121"/>
            <text:p text:style-name="P3122">Марія Окунєва</text:p>
            <text:p text:style-name="P3123"/>
            <text:p text:style-name="P3124">Володимир Овчаренко</text:p>
            <text:p text:style-name="P3125">Алла Внукова</text:p>
            <text:p text:style-name="P3126"/>
            <text:p text:style-name="P3127">Ірина Брилькова</text:p>
            <text:p text:style-name="P3128"/>
            <text:p text:style-name="P3129">Марія Окунєва</text:p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Засідання громадської комісії з житлових питань</text:p>
          </table:table-cell>
          <table:table-cell table:style-name="TableCell3135">
            <text:p text:style-name="P3136">15.00,</text:p>
            <text:p text:style-name="P3137"><text:s text:c="4"/>зал засідань</text:p>
          </table:table-cell>
          <table:table-cell table:style-name="TableCell3138">
            <text:p text:style-name="Standard"><text:span text:style-name="T3139">Наталія<text:s/></text:span><text:span text:style-name="T3140">Козачок</text:span></text:p>
          </table:table-cell>
          <table:table-cell table:style-name="TableCell3141">
            <text:p text:style-name="P3142">Володимир Овчаренко</text:p>
          </table:table-cell>
          <table:table-cell table:style-name="TableCell3143">
            <text:p text:style-name="P3144"/>
          </table:table-cell>
        </table:table-row>
      </table:table>
      <text:p text:style-name="P3145">22 травня – 4 п’ятниця</text:p>
      <text:p text:style-name="P3146">Міжнародний день біологічного різноманіття. 159-а річниця урочистого перепоховання Т.Г.Шевченка на Чернечій горі у Каневі (1861 рік)</text:p>
      <table:table table:style-name="Table3147">
        <table:table-columns>
          <table:table-column table:style-name="TableColumn3148"/>
          <table:table-column table:style-name="TableColumn3149"/>
          <table:table-column table:style-name="TableColumn3150"/>
          <table:table-column table:style-name="TableColumn3151"/>
          <table:table-column table:style-name="TableColumn3152"/>
        </table:table-columns>
        <table:table-row table:style-name="TableRow3153">
          <table:table-cell table:style-name="TableCell3154">
            <text:p text:style-name="P3155">Прийом громадян:</text:p>
            <text:p text:style-name="P3156">- керуючою справами виконкому <text:s/>районної у місті ради;</text:p>
            <text:p text:style-name="P3157"/>
            <text:p text:style-name="P3158">керівниками <text:s/>відділів:</text:p>
            <text:p text:style-name="P3159">* реєстрації місця проживання громадян;</text:p>
            <text:p text:style-name="P3160">* загального;</text:p>
            <text:p text:style-name="P3161"/>
            <text:p text:style-name="P3162">- спеціалістом І категорії <text:s/>з питань запобігання та виявлення корупції</text:p>
          </table:table-cell>
          <table:table-cell table:style-name="TableCell3163">
            <text:p text:style-name="P3164"/>
            <text:p text:style-name="P3165">10.00-12.30,</text:p>
            <text:p text:style-name="P3166">каб.116</text:p>
            <text:p text:style-name="P3167"/>
            <text:p text:style-name="P3168"/>
            <text:p text:style-name="P3169">09.00-16.15,</text:p>
            <text:p text:style-name="P3170">каб.127</text:p>
            <text:p text:style-name="P3171">10.00-17.00,</text:p>
            <text:p text:style-name="P3172"><text:s text:c="5"/>каб.116,312</text:p>
            <text:p text:style-name="P3173">10.00-17.00,</text:p>
            <text:p text:style-name="P3174">каб.412</text:p>
          </table:table-cell>
          <table:table-cell table:style-name="TableCell3175">
            <text:p text:style-name="P3176"/>
            <text:p text:style-name="P3177">Олена<text:s/>Міщук</text:p>
            <text:p text:style-name="P3178"/>
            <text:p text:style-name="P3179"/>
            <text:p text:style-name="P3180"/>
            <text:p text:style-name="P3181">Ольга Коваленко</text:p>
            <text:p text:style-name="P3182"/>
            <text:p text:style-name="P3183">Олена Міщук</text:p>
            <text:p text:style-name="P3184"/>
            <text:p text:style-name="P3185">Анастасія Головата</text:p>
          </table:table-cell>
          <table:table-cell table:style-name="TableCell3186">
            <text:p text:style-name="P3187"/>
            <text:p text:style-name="P3188">Марія Окунєва</text:p>
            <text:p text:style-name="P3189"/>
            <text:p text:style-name="P3190"/>
            <text:p text:style-name="P3191"/>
            <text:p text:style-name="P3192">Марія Окунєва</text:p>
            <text:p text:style-name="P3193"/>
            <text:p text:style-name="P3194">Марія Окунєва</text:p>
            <text:p text:style-name="P3195"/>
            <text:p text:style-name="P3196">Марія Окунєва</text:p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Засідання спостережної комісії при виконкомі Тернівської районної у місті ради</text:p>
          </table:table-cell>
          <table:table-cell table:style-name="TableCell3203">
            <text:p text:style-name="P3204">10.00,</text:p>
            <text:p text:style-name="P3205">зал засідань</text:p>
          </table:table-cell>
          <table:table-cell table:style-name="TableCell3206">
            <text:p text:style-name="P3207">Оксана Каретіна</text:p>
          </table:table-cell>
          <table:table-cell table:style-name="TableCell3208">
            <text:p text:style-name="P3209">Марія Окунєва</text:p>
            <text:p text:style-name="P3210"/>
          </table:table-cell>
          <table:table-cell table:style-name="TableCell3211">
            <text:h text:style-name="P3212" text:outline-level="3"/>
          </table:table-cell>
        </table:table-row>
        <table:table-row table:style-name="TableRow3213">
          <table:table-cell table:style-name="TableCell3214">
            <text:p text:style-name="P3215">Оперативні наради у відділах:</text:p>
            <text:p text:style-name="P3216">- загальному;</text:p>
            <text:p text:style-name="P3217">- юридичному</text:p>
          </table:table-cell>
          <table:table-cell table:style-name="TableCell3218">
            <text:p text:style-name="P3219"/>
            <text:p text:style-name="P3220">11.00, каб.312</text:p>
            <text:p text:style-name="P3221">16.00, каб.210</text:p>
          </table:table-cell>
          <table:table-cell table:style-name="TableCell3222">
            <text:p text:style-name="P3223"/>
            <text:p text:style-name="P3224">Олена Міщук</text:p>
            <text:p text:style-name="P3225">Володимир Береснєв</text:p>
          </table:table-cell>
          <table:table-cell table:style-name="TableCell3226">
            <text:p text:style-name="P3227"/>
            <text:p text:style-name="P3228">Марія Окунєва</text:p>
            <text:p text:style-name="P3229">Сергій Кушнір</text:p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Навчання працівників у відділах:</text:p>
            <text:p text:style-name="P3235">* благоустрою і житлово-комунального господарства;</text:p>
            <text:p text:style-name="P3236">* фінансовому;</text:p>
            <text:p text:style-name="P3237"/>
            <text:p text:style-name="P3238">*<text:s/>загальному;</text:p>
            <text:p text:style-name="P3239">* економіки та промисловості;</text:p>
            <text:p text:style-name="P3240"/>
            <text:p text:style-name="P3241">* з питань земельних відносин та будівництва;</text:p>
            <text:p text:style-name="P3242">- службі у справах дітей</text:p>
          </table:table-cell>
          <table:table-cell table:style-name="TableCell3243">
            <text:p text:style-name="P3244"/>
            <text:p text:style-name="P3245">11.00, каб.108</text:p>
            <text:p text:style-name="P3246"/>
            <text:p text:style-name="P3247">11.00, каб.413</text:p>
            <text:p text:style-name="P3248"/>
            <text:p text:style-name="P3249">11.30, каб.312</text:p>
            <text:p text:style-name="P3250">15.00, каб.411</text:p>
            <text:p text:style-name="P3251"/>
            <text:p text:style-name="P3252">15.00, каб.403</text:p>
            <text:p text:style-name="P3253"/>
            <text:p text:style-name="P3254">15.00, каб.113</text:p>
          </table:table-cell>
          <table:table-cell table:style-name="TableCell3255">
            <text:p text:style-name="P3256"/>
            <text:p text:style-name="P3257">Ольга Андрейко</text:p>
            <text:p text:style-name="P3258"/>
            <text:p text:style-name="P3259">Валентина Костіна</text:p>
            <text:p text:style-name="P3260">Олена Міщук</text:p>
            <text:p text:style-name="P3261">Лариса Сатановська</text:p>
            <text:p text:style-name="P3262">Вікторія Фуголь</text:p>
            <text:p text:style-name="P3263"/>
            <text:p text:style-name="P3264">Алла Головата</text:p>
          </table:table-cell>
          <table:table-cell table:style-name="TableCell3265">
            <text:p text:style-name="P3266"/>
            <text:p text:style-name="P3267">Володимир Овчаренко</text:p>
            <text:p text:style-name="P3268">Ірина Брилькова</text:p>
            <text:p text:style-name="P3269">Марія Окунєва</text:p>
            <text:p text:style-name="P3270">Сергій Кушнір</text:p>
            <text:p text:style-name="P3271"/>
            <text:p text:style-name="P3272">Ірина Брилькова</text:p>
            <text:p text:style-name="P3273">Алла Внукова</text:p>
          </table:table-cell>
          <table:table-cell table:style-name="TableCell3274">
            <text:p text:style-name="P3275"/>
          </table:table-cell>
        </table:table-row>
      </table:table>
      <text:p text:style-name="P3276">23 травня – 4 субота</text:p>
      <text:p text:style-name="P3277"><text:span text:style-name="T3278">51-ша річниця з Дня утворення Тернівського району міста Кривого Рогу<text:s/></text:span></text:p>
      <text:p text:style-name="P3279"><text:span text:style-name="T3280">24 травня – 4<text:s/></text:span><text:span text:style-name="T3281">неділя</text:span></text:p>
      <text:p text:style-name="P3282"><text:span text:style-name="T3283">День слов’</text:span><text:span text:style-name="T3284">я</text:span><text:span text:style-name="T3285">нської <text:s/>писемності і культури. День вшанування пам’яті святих рівноапостольних Кирила і Мефодія. Європейський День Парків</text:span></text:p>
      <text:p text:style-name="P3286">25 травня – 4 понеділок</text:p>
      <text:p text:style-name="P3287"><text:span text:style-name="T3288">День філолога</text:span></text:p>
      <table:table table:style-name="Table3289">
        <table:table-columns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</table:table-columns>
        <table:table-row table:style-name="TableRow3295">
          <table:table-cell table:style-name="TableCell3296">
            <text:p text:style-name="P3297">Прийом громадян:<text:tab/></text:p>
            <text:p text:style-name="P3298">- заступником голови районної у місті ради з питань<text:s/>діяльності виконавчих органів влади;<text:tab/></text:p>
            <text:p text:style-name="P3299">керівниками:</text:p>
            <text:p text:style-name="P3300">- управління праці та соціального захисту населення;</text:p>
            <text:p text:style-name="P3301"/>
            <text:p text:style-name="P3302">відділів:</text:p>
            <text:p text:style-name="P3303">* реєстрації місця проживання громадян;</text:p>
            <text:p text:style-name="P3304">* освіти;</text:p>
            <text:p text:style-name="P3305"/>
            <text:p text:style-name="P3306">* загального;</text:p>
            <text:p text:style-name="P3307"/>
            <text:p text:style-name="P3308">* економіки та промисловості;</text:p>
            <text:p text:style-name="P3309"/>
            <text:p text:style-name="P3310">* розвитку підприємництва;</text:p>
            <text:p text:style-name="P3311"/>
            <text:p text:style-name="P3312">* з питань <text:s/>земельних відносин та будівництва;</text:p>
            <text:p text:style-name="P3313">комітетів:</text:p>
            <text:p text:style-name="P3314">* <text:s/>у справах сім’ї і молоді;</text:p>
            <text:p text:style-name="P3315"/>
            <text:p text:style-name="Standard"><text:span text:style-name="T3316">* <text:s/></text:span><text:span text:style-name="T3317">з фізичної культури і спорту;</text:span></text:p>
            <text:p text:style-name="P3318"/>
            <text:p text:style-name="Standard"><text:span text:style-name="T3319">- головним спеціалістом</text:span><text:span text:style-name="T3320"><text:s/></text:span><text:span text:style-name="T3321">з питань обліку, розподілу та приватизації житлового фонду;</text:span></text:p>
            <text:p text:style-name="P3322">- спеціалістом І категорії з питань запобігання та виявлення<text:s/>корупції</text:p>
          </table:table-cell>
          <table:table-cell table:style-name="TableCell3323">
            <text:p text:style-name="P3324"/>
            <text:p text:style-name="P3325">10.00-12.30,</text:p>
            <text:p text:style-name="P3326">каб.116</text:p>
            <text:p text:style-name="P3327"/>
            <text:p text:style-name="P3328"/>
            <text:p text:style-name="P3329">10.00-17.00,</text:p>
            <text:p text:style-name="P3330">каб.17,</text:p>
            <text:p text:style-name="P3331"><text:s text:c="2"/>вул.Ухтомського,23</text:p>
            <text:p text:style-name="P3332"/>
            <text:p text:style-name="P3333">09.00-16.15,</text:p>
            <text:p text:style-name="P3334">каб.127</text:p>
            <text:p text:style-name="P3335">10.00-17.00,</text:p>
            <text:p text:style-name="P3336">вул.Матросова,75</text:p>
            <text:p text:style-name="P3337">10.00-17.00,</text:p>
            <text:p text:style-name="P3338"><text:s text:c="5"/>каб.116,312</text:p>
            <text:p text:style-name="P3339">10.00-17.00,</text:p>
            <text:p text:style-name="P3340">каб.411</text:p>
            <text:p text:style-name="P3341"/>
            <text:p text:style-name="P3342">10.00-17.00,</text:p>
            <text:p text:style-name="P3343">каб.406</text:p>
            <text:p text:style-name="P3344">10.00-17.00,</text:p>
            <text:p text:style-name="P3345">каб.403</text:p>
            <text:p text:style-name="P3346"/>
            <text:p text:style-name="P3347">10.00-17.00,</text:p>
            <text:p text:style-name="P3348">каб.110</text:p>
            <text:p text:style-name="P3349">10.00-17.00,</text:p>
            <text:p text:style-name="P3350">каб.310</text:p>
            <text:p text:style-name="P3351">10.00-17.00,</text:p>
            <text:p text:style-name="P3352">каб.105</text:p>
            <text:p text:style-name="P3353"><text:s text:c="4"/></text:p>
            <text:p text:style-name="P3354"><text:s text:c="4"/>10.00-17.00,</text:p>
            <text:p text:style-name="P3355">каб.412</text:p>
          </table:table-cell>
          <table:table-cell table:style-name="TableCell3356">
            <text:p text:style-name="P3357"/>
            <text:p text:style-name="P3358"><text:s text:c="2"/>Олена Міщук</text:p>
            <text:p text:style-name="P3359"/>
            <text:p text:style-name="P3360"/>
            <text:p text:style-name="P3361"/>
            <text:p text:style-name="P3362">Оксана Каретіна</text:p>
            <text:p text:style-name="P3363"/>
            <text:p text:style-name="P3364"/>
            <text:p text:style-name="P3365"/>
            <text:p text:style-name="P3366">Ольга Коваленко</text:p>
            <text:p text:style-name="P3367"/>
            <text:p text:style-name="P3368">Сергій Горевич</text:p>
            <text:p text:style-name="P3369"/>
            <text:p text:style-name="P3370">Олена Міщук</text:p>
            <text:p text:style-name="P3371"/>
            <text:p text:style-name="P3372">Лариса Сатановська</text:p>
            <text:p text:style-name="P3373">Олена Ступак</text:p>
            <text:p text:style-name="P3374"><text:s/></text:p>
            <text:p text:style-name="P3375">Вікторія Фуголь</text:p>
            <text:p text:style-name="P3376"/>
            <text:p text:style-name="P3377"/>
            <text:p text:style-name="P3378">Вікторія Осяніна</text:p>
            <text:p text:style-name="P3379"/>
            <text:p text:style-name="P3380">Віталій Ситнік</text:p>
            <text:p text:style-name="P3381"/>
            <text:p text:style-name="P3382"/>
            <text:p text:style-name="P3383">Наталія Козачок</text:p>
            <text:p text:style-name="P3384"/>
            <text:p text:style-name="P3385"/>
            <text:p text:style-name="P3386"/>
            <text:p text:style-name="P3387"/>
            <text:p text:style-name="P3388"/>
            <text:p text:style-name="P3389"/>
            <text:p text:style-name="P3390"/>
            <text:p text:style-name="P3391"/>
            <text:p text:style-name="P3392"/>
            <text:p text:style-name="P3393"/>
            <text:p text:style-name="P3394">Анастасія Головата</text:p>
          </table:table-cell>
          <table:table-cell table:style-name="TableCell3395">
            <text:p text:style-name="P3396"/>
            <text:p text:style-name="P3397">Володимир Овчаренко</text:p>
            <text:p text:style-name="P3398"/>
            <text:p text:style-name="P3399"/>
            <text:p text:style-name="P3400">Марія Окунєва</text:p>
            <text:p text:style-name="P3401"/>
            <text:p text:style-name="P3402"/>
            <text:p text:style-name="P3403"/>
            <text:p text:style-name="P3404">Марія Окунєва</text:p>
            <text:p text:style-name="P3405"/>
            <text:p text:style-name="P3406">Алла Внукова</text:p>
            <text:p text:style-name="P3407"/>
            <text:p text:style-name="P3408">Марія Окунєва</text:p>
            <text:p text:style-name="P3409"/>
            <text:p text:style-name="P3410">Сергій</text:p>
            <text:p text:style-name="P3411"/>
            <text:p text:style-name="P3412"/>
            <text:p text:style-name="P3413"/>
            <text:p text:style-name="P3414"/>
            <text:p text:style-name="P3415"/>
            <text:p text:style-name="P3416">Сергій Кушнір</text:p>
            <text:p text:style-name="P3417"/>
            <text:p text:style-name="P3418">Ірина Брилькова</text:p>
            <text:p text:style-name="P3419"/>
            <text:p text:style-name="P3420">Ірина Брилькова</text:p>
            <text:p text:style-name="P3421"/>
            <text:p text:style-name="P3422"/>
            <text:p text:style-name="P3423"/>
            <text:p text:style-name="P3424">Алла Внукова</text:p>
            <text:p text:style-name="P3425"/>
            <text:p text:style-name="P3426"/>
            <text:p text:style-name="P3427"/>
            <text:p text:style-name="P3428">Сергій Кушнір</text:p>
            <text:p text:style-name="P3429"/>
            <text:p text:style-name="P3430"/>
            <text:p text:style-name="P3431"/>
            <text:p text:style-name="Standard"><text:span text:style-name="T3432">Володимир Овчаренко</text:span></text:p>
            <text:p text:style-name="P3433"/>
            <text:p text:style-name="P3434"/>
            <text:p text:style-name="P3435">Марія Окунєва</text:p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Оперативні наради<text:s/>у відділах:</text:p>
            <text:p text:style-name="P3442">з питань земельних відносин та будівництва;</text:p>
            <text:p text:style-name="P3443">- організаційному;</text:p>
            <text:p text:style-name="P3444">- економіки та промисловості;</text:p>
            <text:p text:style-name="P3445"/>
            <text:p text:style-name="P3446">- з питань служби в органах місцевого самоврядування і кадрової роботи;</text:p>
            <text:p text:style-name="P3447">- благоустрою і житлово-комунального господарства;</text:p>
            <text:p text:style-name="P3448">- з питань внутрішньої<text:s/>політики та зв’язків з громадськістю;</text:p>
            <text:p text:style-name="P3449">- в службі у справах дітей</text:p>
          </table:table-cell>
          <table:table-cell table:style-name="TableCell3450">
            <text:p text:style-name="P3451"/>
            <text:p text:style-name="P3452">09.00, каб.403</text:p>
            <text:p text:style-name="P3453"/>
            <text:p text:style-name="P3454">10.00, каб.204</text:p>
            <text:p text:style-name="P3455">10.00, каб.411</text:p>
            <text:p text:style-name="P3456"/>
            <text:p text:style-name="P3457">10.00, каб.303</text:p>
            <text:p text:style-name="P3458"/>
            <text:p text:style-name="P3459"/>
            <text:p text:style-name="P3460"><text:s text:c="2"/>15.00, каб.108</text:p>
            <text:p text:style-name="P3461"/>
            <text:p text:style-name="P3462">16.00, каб.311</text:p>
            <text:p text:style-name="P3463"/>
            <text:p text:style-name="P3464">09.30, каб.412</text:p>
          </table:table-cell>
          <table:table-cell table:style-name="TableCell3465">
            <text:p text:style-name="P3466"/>
            <text:p text:style-name="P3467">Вікторія Фуголь</text:p>
            <text:p text:style-name="P3468"/>
            <text:p text:style-name="P3469">Олена Рудзик</text:p>
            <text:p text:style-name="P3470">Лариса Сатановська</text:p>
            <text:p text:style-name="P3471">Дар’я Хворостяна</text:p>
            <text:p text:style-name="P3472"/>
            <text:p text:style-name="P3473"/>
            <text:p text:style-name="P3474"/>
            <text:p text:style-name="P3475">Ольга<text:s/>Андрейко</text:p>
            <text:p text:style-name="P3476"/>
            <text:p text:style-name="P3477">Володимир Кіясь</text:p>
            <text:p text:style-name="P3478">Алла Головата</text:p>
          </table:table-cell>
          <table:table-cell table:style-name="TableCell3479">
            <text:p text:style-name="P3480"/>
            <text:p text:style-name="P3481">Ірина Брилькова</text:p>
            <text:p text:style-name="P3482"/>
            <text:p text:style-name="P3483">Марія Окунєва</text:p>
            <text:p text:style-name="P3484">Сергій Кушнір</text:p>
            <text:p text:style-name="P3485"/>
            <text:p text:style-name="P3486">Віталій Солод</text:p>
            <text:p text:style-name="P3487"/>
            <text:p text:style-name="P3488"/>
            <text:p text:style-name="P3489">Володимир Овчаренко</text:p>
            <text:p text:style-name="P3490">Сергій Кушнір</text:p>
            <text:p text:style-name="P3491"/>
            <text:p text:style-name="P3492">Алла Внукова</text:p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<text:span text:style-name="T3498">Прийом громадян з питань</text:span><text:span text:style-name="T3499"><text:s/></text:span><text:span text:style-name="T3500">торгівельного обслуговування та ведення підприємницької діяльності</text:span></text:p>
          </table:table-cell>
          <table:table-cell table:style-name="TableCell3501">
            <text:p text:style-name="P3502">10.00-17.00</text:p>
            <text:p text:style-name="P3503">каб.406</text:p>
            <text:p text:style-name="P3504"/>
          </table:table-cell>
          <table:table-cell table:style-name="TableCell3505">
            <text:p text:style-name="P3506">Олена Ступак</text:p>
            <text:p text:style-name="P3507"/>
            <text:p text:style-name="P3508"/>
          </table:table-cell>
          <table:table-cell table:style-name="TableCell3509">
            <text:p text:style-name="P3510">Ірина Брилькова</text:p>
            <text:p text:style-name="P3511"/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Апаратна нарада при голові районної у місті ради</text:p>
          </table:table-cell>
          <table:table-cell table:style-name="TableCell3517">
            <text:p text:style-name="P3518">14.00,</text:p>
            <text:p text:style-name="P3519">зал засідань</text:p>
          </table:table-cell>
          <table:table-cell table:style-name="TableCell3520">
            <text:p text:style-name="P3521">Олена Міщук</text:p>
          </table:table-cell>
          <table:table-cell table:style-name="TableCell3522">
            <text:p text:style-name="P3523">Віталій Солод</text:p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Оперативні наради:</text:p>
            <text:p text:style-name="P3530">- <text:s/>при заступнику голови районної</text:p>
            <text:p text:style-name="P3531"><text:s text:c="3"/>у місті ради;</text:p>
            <text:p text:style-name="P3532"/>
            <text:p text:style-name="P3533"/>
            <text:p text:style-name="P3534"/>
            <text:p text:style-name="P3535"/>
            <text:p text:style-name="P3536"/>
            <text:p text:style-name="P3537"/>
            <text:p text:style-name="P3538"/>
            <text:p text:style-name="P3539"/>
            <text:p text:style-name="P3540">- <text:s/>при заступнику голови районної</text:p>
            <text:p text:style-name="P3541"><text:s text:c="3"/>у місті ради з питань діяльності</text:p>
            <text:p text:style-name="P3542"><text:s text:c="2"/>виконавчих органів ради;</text:p>
            <text:p text:style-name="P3543"/>
            <text:p text:style-name="P3544">- <text:s/>при заступнику голови районної</text:p>
            <text:p text:style-name="P3545"><text:s text:c="3"/>у місті ради з питань діяльності</text:p>
            <text:p text:style-name="P3546"><text:s text:c="2"/>виконавчих органів ради</text:p>
            <text:p text:style-name="P3547"/>
          </table:table-cell>
          <table:table-cell table:style-name="TableCell3548">
            <text:p text:style-name="P3549"/>
            <text:p text:style-name="P3550"><text:s text:c="8"/>11.00,</text:p>
            <text:p text:style-name="P3551">каб.307</text:p>
            <text:p text:style-name="P3552"/>
            <text:p text:style-name="P3553"/>
            <text:p text:style-name="P3554"/>
            <text:p text:style-name="P3555"/>
            <text:p text:style-name="P3556"/>
            <text:p text:style-name="P3557"/>
            <text:p text:style-name="P3558"/>
            <text:p text:style-name="P3559"/>
            <text:p text:style-name="P3560"><text:s text:c="9"/>15.30,</text:p>
            <text:p text:style-name="P3561">каб.206</text:p>
            <text:p text:style-name="P3562"/>
            <text:p text:style-name="P3563"/>
            <text:p text:style-name="P3564"><text:s text:c="8"/>15.30,</text:p>
            <text:p text:style-name="P3565">каб.208</text:p>
            <text:p text:style-name="P3566"/>
          </table:table-cell>
          <table:table-cell table:style-name="TableCell3567">
            <text:p text:style-name="P3568"/>
            <text:p text:style-name="P3569">Олена Рудзик</text:p>
            <text:p text:style-name="P3570">Володимир Береснєв</text:p>
            <text:p text:style-name="P3571">Володимир Кіясь</text:p>
            <text:p text:style-name="P3572">Людмила Костіна</text:p>
            <text:p text:style-name="P3573">Лариса Сатановська</text:p>
            <text:p text:style-name="P3574">Віталій Ситнік</text:p>
            <text:p text:style-name="P3575">Віталій Колісник Микола Забуженко</text:p>
            <text:p text:style-name="P3576"/>
            <text:p text:style-name="P3577">Ольга Андрейко</text:p>
            <text:p text:style-name="P3578">Наталія Козачок</text:p>
            <text:p text:style-name="P3579"/>
            <text:p text:style-name="P3580"/>
            <text:p text:style-name="P3581"/>
            <text:p text:style-name="P3582">Олена Рудзик Алла Головата</text:p>
            <text:p text:style-name="P3583">Сергій Горевич</text:p>
            <text:p text:style-name="P3584">Вікторія Осяніна</text:p>
            <text:p text:style-name="Standard"><text:span text:style-name="T3585">Олена Волошина</text:span></text:p>
            <text:p text:style-name="P3586"/>
          </table:table-cell>
          <table:table-cell table:style-name="TableCell3587">
            <text:p text:style-name="P3588"/>
            <text:p text:style-name="P3589">Сергій Кушнір</text:p>
            <text:p text:style-name="P3590"/>
            <text:p text:style-name="P3591"/>
            <text:p text:style-name="P3592"/>
            <text:p text:style-name="P3593"/>
            <text:p text:style-name="P3594"/>
            <text:p text:style-name="P3595"/>
            <text:p text:style-name="P3596"/>
            <text:p text:style-name="P3597"/>
            <text:p text:style-name="P3598"/>
            <text:p text:style-name="P3599"/>
            <text:p text:style-name="P3600">Володимир Овчаренко</text:p>
            <text:p text:style-name="P3601"/>
            <text:p text:style-name="P3602"/>
            <text:p text:style-name="P3603">Алла Внукова</text:p>
            <text:p text:style-name="P3604"/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>Навчання працівників відділу ведення Державного реєстру виборців</text:p>
          </table:table-cell>
          <table:table-cell table:style-name="TableCell3610">
            <text:p text:style-name="P3611">15.00,</text:p>
            <text:p text:style-name="P3612">каб.128</text:p>
          </table:table-cell>
          <table:table-cell table:style-name="TableCell3613">
            <text:p text:style-name="P3614">Людмила Костіна</text:p>
          </table:table-cell>
          <table:table-cell table:style-name="TableCell3615">
            <text:p text:style-name="P3616">Сергій Кушнір</text:p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Виїзні прийоми громадян за місцем проживання:</text:p>
            <text:p text:style-name="P3622">- головою районної у місті ради;</text:p>
            <text:p text:style-name="P3623"/>
            <text:p text:style-name="P3624"/>
            <text:p text:style-name="P3625"/>
            <text:p text:style-name="P3626"/>
            <text:p text:style-name="P3627"/>
            <text:p text:style-name="P3628"/>
            <text:p text:style-name="P3629"/>
            <text:p text:style-name="P3630"/>
            <text:p text:style-name="P3631">- заступником<text:s/>голови районної у місті ради з питань діяльності виконавчих органів ради</text:p>
          </table:table-cell>
          <table:table-cell table:style-name="TableCell3632">
            <text:p text:style-name="P3633"/>
            <text:p text:style-name="P3634"/>
            <text:p text:style-name="P3635">17.00-18.00,</text:p>
            <text:p text:style-name="P3636"><text:span text:style-name="T3637">КУ «Територіаль-ний центр соціаль-ного обслугову-вання (надання соціальних послуг</text:span><text:span text:style-name="T3638">)</text:span><text:span text:style-name="T3639"><text:s/>у Тернівському районі», вул.Доватора,1Б</text:span></text:p>
            <text:p text:style-name="P3640"/>
            <text:p text:style-name="P3641">КЗ «Палац куль-тури «Першо-травневий»<text:s/>КМР,вул.Матро-сова,77</text:p>
          </table:table-cell>
          <table:table-cell table:style-name="TableCell3642">
            <text:p text:style-name="P3643">Олена Міщук</text:p>
            <text:p text:style-name="P3644"/>
            <text:p text:style-name="P3645"/>
            <text:p text:style-name="P3646"/>
            <text:p text:style-name="P3647"/>
          </table:table-cell>
          <table:table-cell table:style-name="TableCell3648">
            <text:p text:style-name="P3649"/>
            <text:p text:style-name="P3650"/>
            <text:p text:style-name="P3651">Віталій Солод</text:p>
            <text:p text:style-name="P3652"/>
            <text:p text:style-name="P3653"/>
            <text:p text:style-name="P3654"/>
            <text:p text:style-name="P3655"/>
            <text:p text:style-name="P3656"/>
            <text:p text:style-name="P3657"/>
            <text:p text:style-name="P3658"/>
            <text:p text:style-name="P3659"/>
            <text:p text:style-name="P3660">Ірина Брилькова</text:p>
          </table:table-cell>
          <table:table-cell table:style-name="TableCell3661">
            <text:p text:style-name="P3662"/>
          </table:table-cell>
        </table:table-row>
      </table:table>
      <text:p text:style-name="P3663"><text:span text:style-name="T3664">26 травня – 4 вівторок</text:span></text:p>
      <table:table table:style-name="Table3665">
        <table:table-columns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</table:table-columns>
        <table:table-row table:style-name="TableRow3671">
          <table:table-cell table:style-name="TableCell3672">
            <text:p text:style-name="P3673">Прийом громадян:<text:tab/></text:p>
            <text:p text:style-name="P3674">- головою <text:s/>районної у місті ради;</text:p>
            <text:p text:style-name="P3675"/>
            <text:p text:style-name="P3676">керівниками:</text:p>
            <text:p text:style-name="P3677">- управління праці та соціального захисту населення;</text:p>
            <text:p text:style-name="P3678"/>
            <text:p text:style-name="P3679"/>
            <text:p text:style-name="P3680"/>
            <text:p text:style-name="P3681">відділів:</text:p>
            <text:p text:style-name="P3682">* ведення Державного<text:s/>реєстру виборців;</text:p>
            <text:p text:style-name="P3683">* реєстрації місця проживання громадян;</text:p>
            <text:p text:style-name="P3684">* освіти;</text:p>
            <text:p text:style-name="P3685"/>
            <text:p text:style-name="P3686">* загального;</text:p>
            <text:p text:style-name="P3687"/>
            <text:p text:style-name="P3688">* організаційного;</text:p>
            <text:p text:style-name="P3689"/>
            <text:p text:style-name="P3690">* економіки та промисловості;</text:p>
            <text:p text:style-name="P3691"/>
            <text:p text:style-name="P3692">* благоустрою і житлово-комунального господарства;</text:p>
            <text:p text:style-name="P3693">* розвитку підприємництва;</text:p>
            <text:p text:style-name="P3694"/>
            <text:p text:style-name="Standard"><text:span text:style-name="T3695">*</text:span><text:span text:style-name="T3696"><text:s/>з питань <text:s/>служби в органах місцевого сам</text:span><text:span text:style-name="T3697">оврядування і кадрової роботи;</text:span></text:p>
            <text:p text:style-name="P3698">* фінансового;</text:p>
            <text:p text:style-name="P3699"/>
            <text:p text:style-name="P3700">* юридичного;</text:p>
            <text:p text:style-name="P3701"/>
            <text:p text:style-name="P3702">* бухгалтерського обліку;</text:p>
            <text:p text:style-name="P3703"/>
            <text:p text:style-name="P3704">* з питань внутрішньої політики та зв’язків з громадськістю;</text:p>
            <text:p text:style-name="P3705">* з питань <text:s/>земельних відносин та будівництва;</text:p>
            <text:p text:style-name="P3706">* культури;</text:p>
            <text:p text:style-name="P3707"/>
            <text:p text:style-name="P3708">* закупівель та договірної роботи;</text:p>
            <text:p text:style-name="P3709"/>
            <text:p text:style-name="P3710">- служби у<text:s/>справах дітей;</text:p>
            <text:p text:style-name="P3711"/>
            <text:p text:style-name="P3712">комітетів:</text:p>
            <text:p text:style-name="P3713">* <text:s/>у справах сім’ї і молоді;</text:p>
            <text:p text:style-name="P3714"/>
            <text:p text:style-name="Standard"><text:span text:style-name="T3715">* <text:s/></text:span><text:span text:style-name="T3716">з фізичної культури і спорту;</text:span></text:p>
            <text:p text:style-name="P3717"/>
            <text:p text:style-name="P3718">головними спеціалістами:</text:p>
            <text:p text:style-name="Standard"><text:span text:style-name="T3719">*<text:s/></text:span><text:span text:style-name="T3720">з мобілізаційної роботи;</text:span></text:p>
            <text:p text:style-name="P3721"/>
            <text:p text:style-name="P3722">* з питань обліку, розподілу та приватизації житлового фонду;</text:p>
            <text:p text:style-name="P3723">* з питань надзвичайних ситуацій, цивільного захисту населення та охорони праці;</text:p>
            <text:p text:style-name="P3724">* з питань захисту прав споживача;</text:p>
            <text:p text:style-name="P3725">- спеціалістом І категорії з питань запобігання та виявлення корупції</text:p>
          </table:table-cell>
          <table:table-cell table:style-name="TableCell3726">
            <text:p text:style-name="P3727"/>
            <text:p text:style-name="P3728">10.00-12.30,</text:p>
            <text:p text:style-name="P3729">каб.116</text:p>
            <text:p text:style-name="P3730"/>
            <text:p text:style-name="P3731">10.00-17.00,</text:p>
            <text:p text:style-name="P3732">каб.17, вул.Ух-томського,23</text:p>
            <text:p text:style-name="P3733"/>
            <text:p text:style-name="P3734"/>
            <text:p text:style-name="P3735"/>
            <text:p text:style-name="P3736">09.00-16.00,</text:p>
            <text:p text:style-name="P3737">каб.128</text:p>
            <text:p text:style-name="P3738">09.00-20.00,</text:p>
            <text:p text:style-name="P3739">каб.127</text:p>
            <text:p text:style-name="P3740">10.00-17.00,</text:p>
            <text:p text:style-name="P3741">вул.Матросова,75</text:p>
            <text:p text:style-name="P3742">10.00-17.00,</text:p>
            <text:p text:style-name="P3743"><text:s text:c="5"/>каб.116,312</text:p>
            <text:p text:style-name="P3744">10.00-17.00,</text:p>
            <text:p text:style-name="P3745">каб.204</text:p>
            <text:p text:style-name="P3746">10.00-17.00,</text:p>
            <text:p text:style-name="P3747">каб.411</text:p>
            <text:p text:style-name="P3748">10.00-17.00,</text:p>
            <text:p text:style-name="P3749">каб.108</text:p>
            <text:p text:style-name="P3750">10.00-17.00,</text:p>
            <text:p text:style-name="P3751">каб.406</text:p>
            <text:p text:style-name="P3752">10.00-17.00,</text:p>
            <text:p text:style-name="P3753">каб.303</text:p>
            <text:p text:style-name="P3754"/>
            <text:p text:style-name="P3755">10.00-17.00,</text:p>
            <text:p text:style-name="P3756">каб.417</text:p>
            <text:p text:style-name="P3757">10.00-17.00,</text:p>
            <text:p text:style-name="P3758">каб.210</text:p>
            <text:p text:style-name="P3759">10.00-17.00,</text:p>
            <text:p text:style-name="P3760">каб.216</text:p>
            <text:p text:style-name="P3761">10.00-17.00,</text:p>
            <text:p text:style-name="P3762">каб.311</text:p>
            <text:p text:style-name="P3763">10.00-17.00,</text:p>
            <text:p text:style-name="P3764">каб.403</text:p>
            <text:p text:style-name="P3765">10.00-17.00,</text:p>
            <text:p text:style-name="P3766">каб.309</text:p>
            <text:p text:style-name="P3767">10.00-17.00,</text:p>
            <text:p text:style-name="P3768">каб.415</text:p>
            <text:p text:style-name="P3769">10.00-17.00,</text:p>
            <text:p text:style-name="P3770">каб.113</text:p>
            <text:p text:style-name="P3771"/>
            <text:p text:style-name="P3772">10.00-17.00,</text:p>
            <text:p text:style-name="P3773">каб.110</text:p>
            <text:p text:style-name="P3774">10.00-17.00,</text:p>
            <text:p text:style-name="P3775">каб.309</text:p>
            <text:p text:style-name="P3776"/>
            <text:p text:style-name="P3777"/>
            <text:p text:style-name="P3778">10.00-17.00,</text:p>
            <text:p text:style-name="P3779">каб.221</text:p>
            <text:p text:style-name="P3780">10.00-17.00,</text:p>
            <text:p text:style-name="P3781">каб.105</text:p>
            <text:p text:style-name="P3782">10.00-17.00,</text:p>
            <text:p text:style-name="P3783">каб.209</text:p>
            <text:p text:style-name="P3784"/>
            <text:p text:style-name="P3785"/>
            <text:p text:style-name="P3786">10.00-17.00</text:p>
            <text:p text:style-name="P3787">каб.109</text:p>
            <text:p text:style-name="P3788">10.00-17.00,</text:p>
            <text:p text:style-name="P3789">каб.412</text:p>
          </table:table-cell>
          <table:table-cell table:style-name="TableCell3790">
            <text:p text:style-name="P3791"/>
            <text:p text:style-name="P3792">Олена Міщук</text:p>
            <text:p text:style-name="P3793"/>
            <text:p text:style-name="P3794"/>
            <text:p text:style-name="P3795">Оксана<text:s/>Каретіна</text:p>
            <text:p text:style-name="P3796"/>
            <text:p text:style-name="P3797"/>
            <text:p text:style-name="P3798"/>
            <text:p text:style-name="P3799"/>
            <text:p text:style-name="P3800"/>
            <text:p text:style-name="P3801">Людмила Костіна</text:p>
            <text:p text:style-name="P3802">Ольга Коваленко</text:p>
            <text:p text:style-name="P3803"/>
            <text:p text:style-name="P3804">Сергій Горевич</text:p>
            <text:p text:style-name="P3805"/>
            <text:p text:style-name="P3806">Олена Міщук</text:p>
            <text:p text:style-name="P3807"/>
            <text:p text:style-name="P3808">Олена Рудзик</text:p>
            <text:p text:style-name="P3809"/>
            <text:p text:style-name="P3810">Лариса Сатановська</text:p>
            <text:p text:style-name="P3811">Ольга Андрейко</text:p>
            <text:p text:style-name="P3812"/>
            <text:p text:style-name="P3813">Олена Ступак</text:p>
            <text:p text:style-name="P3814"/>
            <text:p text:style-name="Standard"><text:span text:style-name="T3815">Дар</text:span><text:span text:style-name="T3816">’</text:span><text:span text:style-name="T3817">я <text:s/>Хворостяна</text:span></text:p>
            <text:p text:style-name="P3818"/>
            <text:p text:style-name="P3819">Валентина Костіна</text:p>
            <text:p text:style-name="P3820">Володимир Береснєв</text:p>
            <text:p text:style-name="P3821">Алла Воробйова</text:p>
            <text:p text:style-name="P3822"/>
            <text:p text:style-name="P3823">Володимир Кіясь</text:p>
            <text:p text:style-name="P3824">Вікторія Фуголь</text:p>
            <text:p text:style-name="P3825"/>
            <text:p text:style-name="P3826">Олена<text:s/>Волошина</text:p>
            <text:p text:style-name="P3827"/>
            <text:p text:style-name="P3828">Наталія Момот</text:p>
            <text:p text:style-name="P3829"/>
            <text:p text:style-name="P3830">Алла Головата</text:p>
            <text:p text:style-name="P3831"/>
            <text:p text:style-name="P3832"/>
            <text:p text:style-name="P3833">Вікторія Осяніна</text:p>
            <text:p text:style-name="P3834"/>
            <text:p text:style-name="P3835">Віталій Ситнік</text:p>
            <text:p text:style-name="P3836"/>
            <text:p text:style-name="P3837"/>
            <text:p text:style-name="P3838">Віталій Колісник</text:p>
            <text:p text:style-name="P3839"/>
            <text:p text:style-name="P3840">Наталія Козачок</text:p>
            <text:p text:style-name="P3841"/>
            <text:p text:style-name="P3842">Микола Забуженко</text:p>
            <text:p text:style-name="P3843"/>
            <text:p text:style-name="P3844"/>
            <text:p text:style-name="P3845">Людмила Рябошапко</text:p>
            <text:p text:style-name="P3846">Анастасія Головата</text:p>
          </table:table-cell>
          <table:table-cell table:style-name="TableCell3847">
            <text:p text:style-name="P3848"/>
            <text:p text:style-name="P3849">Віталій Солод</text:p>
            <text:p text:style-name="P3850"/>
            <text:p text:style-name="P3851"/>
            <text:p text:style-name="P3852">Марія Окунєва</text:p>
            <text:p text:style-name="P3853"/>
            <text:p text:style-name="P3854"/>
            <text:p text:style-name="P3855"/>
            <text:p text:style-name="P3856"/>
            <text:p text:style-name="P3857"/>
            <text:p text:style-name="P3858">Сергій Кушнір</text:p>
            <text:p text:style-name="P3859"/>
            <text:p text:style-name="P3860">Марія Окунєва</text:p>
            <text:p text:style-name="P3861"/>
            <text:p text:style-name="P3862">Алла Внукова</text:p>
            <text:p text:style-name="P3863"/>
            <text:p text:style-name="P3864">Марія<text:s/>Окунєва</text:p>
            <text:p text:style-name="P3865"/>
            <text:p text:style-name="P3866"/>
            <text:p text:style-name="P3867"/>
            <text:p text:style-name="P3868"/>
            <text:p text:style-name="P3869"/>
            <text:p text:style-name="P3870"/>
            <text:p text:style-name="P3871"/>
            <text:p text:style-name="P3872"/>
            <text:p text:style-name="P3873"/>
            <text:p text:style-name="P3874"/>
            <text:p text:style-name="P3875">Марія Окунєва</text:p>
            <text:p text:style-name="P3876"/>
            <text:p text:style-name="P3877"/>
            <text:p text:style-name="P3878">Сергій Кушнір</text:p>
            <text:p text:style-name="P3879"/>
            <text:p text:style-name="Standard"><text:span text:style-name="T3880">Володимир Овчаренко</text:span></text:p>
            <text:p text:style-name="P3881"/>
            <text:p text:style-name="P3882"/>
            <text:p text:style-name="P3883"/>
            <text:p text:style-name="P3884"/>
            <text:p text:style-name="P3885"/>
            <text:p text:style-name="P3886"/>
            <text:p text:style-name="P3887">Ірина Брилькова</text:p>
            <text:p text:style-name="P3888"/>
            <text:p text:style-name="P3889">Віталій Солод</text:p>
            <text:p text:style-name="P3890"/>
            <text:p text:style-name="P3891"/>
            <text:p text:style-name="P3892"/>
            <text:p text:style-name="P3893"/>
            <text:p text:style-name="P3894">Ірина Брилькова</text:p>
            <text:p text:style-name="P3895"/>
            <text:p text:style-name="P3896">Сергій Кушнір</text:p>
            <text:p text:style-name="P3897"/>
            <text:p text:style-name="P3898">Ірина Брилькова</text:p>
            <text:p text:style-name="P3899"/>
            <text:p text:style-name="P3900"/>
            <text:p text:style-name="P3901">Сергій Кушнір</text:p>
            <text:p text:style-name="P3902"/>
            <text:p text:style-name="Standard"><text:span text:style-name="T3903">Ірина Брилькова</text:span></text:p>
            <text:p text:style-name="P3904"/>
            <text:p text:style-name="P3905"/>
            <text:p text:style-name="P3906"/>
            <text:p text:style-name="P3907"/>
            <text:p text:style-name="P3908"/>
            <text:p text:style-name="P3909"/>
            <text:p text:style-name="P3910"/>
            <text:p text:style-name="P3911"/>
            <text:p text:style-name="P3912"/>
            <text:p text:style-name="P3913"/>
            <text:p text:style-name="P3914"/>
            <text:p text:style-name="P3915"/>
            <text:p text:style-name="P3916">Алла Внукова</text:p>
            <text:p text:style-name="P3917"/>
            <text:p text:style-name="P3918"/>
            <text:p text:style-name="Standard"><text:span text:style-name="T3919">Ірина Брилькова</text:span></text:p>
            <text:p text:style-name="P3920"/>
            <text:p text:style-name="P3921"/>
            <text:p text:style-name="P3922"/>
            <text:p text:style-name="P3923">Алла Внукова</text:p>
            <text:p text:style-name="P3924"/>
            <text:p text:style-name="P3925"/>
            <text:p text:style-name="P3926"/>
            <text:p text:style-name="P3927"/>
            <text:p text:style-name="P3928">Алла Внукова</text:p>
            <text:p text:style-name="P3929"/>
            <text:p text:style-name="P3930"/>
            <text:p text:style-name="P3931"/>
            <text:p text:style-name="P3932"/>
            <text:p text:style-name="P3933">Сергій Кушнір</text:p>
            <text:p text:style-name="P3934"/>
            <text:p text:style-name="P3935"/>
            <text:p text:style-name="P3936"/>
            <text:p text:style-name="P3937"/>
            <text:p text:style-name="P3938"/>
            <text:p text:style-name="P3939"/>
            <text:p text:style-name="P3940"/>
            <text:p text:style-name="P3941">Сергій Кушнір</text:p>
            <text:p text:style-name="P3942"/>
            <text:p text:style-name="P3943"/>
            <text:p text:style-name="P3944">Володимир Овчаренко</text:p>
            <text:p text:style-name="P3945">Сергій Кушнір</text:p>
            <text:p text:style-name="P3946"/>
            <text:p text:style-name="P3947"/>
            <text:p text:style-name="P3948"/>
            <text:p text:style-name="P3949"/>
            <text:p text:style-name="P3950"/>
            <text:p text:style-name="P3951"/>
            <text:p text:style-name="P3952">Ірина Брилькова</text:p>
            <text:p text:style-name="P3953"/>
            <text:p text:style-name="P3954">Марія Окунєва</text:p>
            <text:p text:style-name="P3955"/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Оперативні наради у відділах:</text:p>
            <text:p text:style-name="P3961">- ведення Державного реєстру виборців;</text:p>
            <text:p text:style-name="P3962">- освіти</text:p>
          </table:table-cell>
          <table:table-cell table:style-name="TableCell3963">
            <text:p text:style-name="P3964"/>
            <text:p text:style-name="P3965">09.00, каб.128</text:p>
            <text:p text:style-name="P3966"/>
            <text:p text:style-name="P3967">15.00,</text:p>
            <text:p text:style-name="P3968">відділ освіти</text:p>
            <text:p text:style-name="P3969"><text:s text:c="2"/>вул.Матросова,75</text:p>
          </table:table-cell>
          <table:table-cell table:style-name="TableCell3970">
            <text:p text:style-name="P3971"/>
            <text:p text:style-name="P3972">Людмила Костіна</text:p>
            <text:p text:style-name="P3973">Сергій Горевич</text:p>
          </table:table-cell>
          <table:table-cell table:style-name="TableCell3974">
            <text:p text:style-name="P3975"/>
            <text:p text:style-name="P3976"/>
            <text:p text:style-name="P3977">Сергій Кушнір</text:p>
            <text:p text:style-name="P3978"/>
            <text:p text:style-name="P3979">Алла Внукова</text:p>
            <text:p text:style-name="P3980"/>
          </table:table-cell>
          <table:table-cell table:style-name="TableCell3981">
            <text:p text:style-name="P3982"/>
          </table:table-cell>
        </table:table-row>
        <table:table-row table:style-name="TableRow3983">
          <table:table-cell table:style-name="TableCell3984">
            <text:p text:style-name="P3985">Оперативні наради:</text:p>
            <text:p text:style-name="P3986">- при заступнику голови районної у місті ради з питань діяльності виконавчих органів ради;</text:p>
            <text:p text:style-name="P3987"/>
            <text:p text:style-name="P3988"/>
            <text:p text:style-name="P3989"/>
            <text:p text:style-name="P3990"/>
            <text:p text:style-name="P3991"/>
            <text:p text:style-name="P3992">- при керуючій справами виконкому районної у місті ради</text:p>
            <text:p text:style-name="P3993"/>
            <text:p text:style-name="P3994"/>
            <text:p text:style-name="P3995"/>
            <text:p text:style-name="P3996"/>
            <text:p text:style-name="P3997"/>
            <text:p text:style-name="P3998"/>
            <text:p text:style-name="P3999"/>
            <text:p text:style-name="P4000"/>
            <text:p text:style-name="P4001"/>
            <text:p text:style-name="P4002"/>
            <text:p text:style-name="P4003"/>
            <text:p text:style-name="P4004"/>
            <text:p text:style-name="P4005"/>
            <text:p text:style-name="P4006"/>
            <text:p text:style-name="P4007"/>
            <text:p text:style-name="P4008"/>
          </table:table-cell>
          <table:table-cell table:style-name="TableCell4009">
            <text:p text:style-name="P4010"/>
            <text:p text:style-name="P4011">10.00,</text:p>
            <text:p text:style-name="P4012">каб.420</text:p>
            <text:p text:style-name="P4013"/>
            <text:p text:style-name="P4014"><text:s text:c="8"/></text:p>
            <text:p text:style-name="P4015"/>
            <text:p text:style-name="P4016"/>
            <text:p text:style-name="P4017"/>
            <text:p text:style-name="P4018"/>
            <text:p text:style-name="P4019"/>
            <text:p text:style-name="P4020"/>
            <text:p text:style-name="P4021"/>
            <text:p text:style-name="P4022">10.00,</text:p>
            <text:p text:style-name="P4023">каб.408</text:p>
            <text:p text:style-name="P4024"/>
          </table:table-cell>
          <table:table-cell table:style-name="TableCell4025">
            <text:p text:style-name="P4026"/>
            <text:p text:style-name="P4027">Олена Ступак</text:p>
            <text:p text:style-name="P4028">Валентина Костіна</text:p>
            <text:p text:style-name="P4029">Алла Воробйова <text:s/></text:p>
            <text:p text:style-name="P4030">Вікторія Фуголь</text:p>
            <text:p text:style-name="P4031">Наталія Момот</text:p>
            <text:p text:style-name="P4032">Людмила Рябошапко</text:p>
            <text:p text:style-name="P4033"/>
            <text:p text:style-name="P4034">Олена Рудзик</text:p>
            <text:p text:style-name="P4035">Олена Міщук</text:p>
            <text:p text:style-name="P4036">Ольга Коваленко</text:p>
            <text:p text:style-name="P4037">Оксана Каретіна</text:p>
            <text:p text:style-name="P4038">Анастасія Головата</text:p>
            <text:p text:style-name="P4039">Людмила Коваль</text:p>
            <text:p text:style-name="P4040">Антоніна Косогорова</text:p>
            <text:p text:style-name="P4041">Олена Флорчук</text:p>
            <text:p text:style-name="P4042">Наталія Новосілецька</text:p>
          </table:table-cell>
          <table:table-cell table:style-name="TableCell4043">
            <text:p text:style-name="P4044"/>
            <text:p text:style-name="P4045">Ірина Брилькова</text:p>
            <text:p text:style-name="P4046"/>
            <text:p text:style-name="P4047"/>
            <text:p text:style-name="P4048"/>
            <text:p text:style-name="P4049"/>
            <text:p text:style-name="P4050"/>
            <text:p text:style-name="P4051"/>
            <text:p text:style-name="P4052"/>
            <text:p text:style-name="P4053">Марія Окунєва</text:p>
            <text:p text:style-name="P4054"/>
            <text:p text:style-name="P4055"/>
            <text:p text:style-name="P4056"/>
            <text:p text:style-name="P4057"/>
            <text:p text:style-name="P4058"/>
            <text:p text:style-name="P4059"/>
            <text:p text:style-name="P4060"/>
            <text:p text:style-name="P4061"/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Нарада з вирішення житлово-комунальних питань<text:tab/></text:p>
          </table:table-cell>
          <table:table-cell table:style-name="TableCell4067">
            <text:p text:style-name="P4068">11.00,</text:p>
            <text:p text:style-name="P4069">зал засідань</text:p>
          </table:table-cell>
          <table:table-cell table:style-name="TableCell4070">
            <text:p text:style-name="P4071">Ольга Андрейко</text:p>
          </table:table-cell>
          <table:table-cell table:style-name="TableCell4072">
            <text:p text:style-name="P4073">Ірина Брилькова</text:p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Навчання працівників відділу освіти</text:p>
            <text:p text:style-name="P4079"/>
          </table:table-cell>
          <table:table-cell table:style-name="TableCell4080">
            <text:p text:style-name="P4081">15.30,</text:p>
            <text:p text:style-name="P4082">відділ<text:s/>освіти</text:p>
            <text:p text:style-name="P4083"><text:s text:c="2"/>вул.Матросова,75</text:p>
          </table:table-cell>
          <table:table-cell table:style-name="TableCell4084">
            <text:p text:style-name="P4085">Сергій Горевич</text:p>
            <text:p text:style-name="P4086"/>
          </table:table-cell>
          <table:table-cell table:style-name="TableCell4087">
            <text:p text:style-name="P4088">Алла Внукова</text:p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>Навчання посадових осіб виконкому районної у місті ради:</text:p>
            <text:p text:style-name="Обычный"><text:span text:style-name="T4094">- <text:s/></text:span>Про порядок надання населенню житлових субсидій на неопалюва-льний період 2020 року;</text:p>
            <text:p text:style-name="Обычный">- Щодо законодавства про захист прав споживачів</text:p>
          </table:table-cell>
          <table:table-cell table:style-name="TableCell4095">
            <text:p text:style-name="P4096">16.00,</text:p>
            <text:p text:style-name="P4097">зал засідань</text:p>
          </table:table-cell>
          <table:table-cell table:style-name="TableCell4098">
            <text:p text:style-name="P4099">Олена Рудзик</text:p>
            <text:p text:style-name="P4100"/>
            <text:p text:style-name="P4101">Оксана Каретіна</text:p>
            <text:p text:style-name="P4102"/>
            <text:p text:style-name="P4103"/>
            <text:p text:style-name="P4104">Людмила Рябошапко</text:p>
          </table:table-cell>
          <table:table-cell table:style-name="TableCell4105">
            <text:p text:style-name="P4106">Марія Окунєва</text:p>
          </table:table-cell>
          <table:table-cell table:style-name="TableCell4107">
            <text:p text:style-name="P4108"/>
          </table:table-cell>
        </table:table-row>
      </table:table>
      <text:p text:style-name="P4109">27 травня - 4 середа</text:p>
      <table:table table:style-name="Table4110">
        <table:table-columns>
          <table:table-column table:style-name="TableColumn4111"/>
          <table:table-column table:style-name="TableColumn4112"/>
          <table:table-column table:style-name="TableColumn4113"/>
          <table:table-column table:style-name="TableColumn4114"/>
          <table:table-column table:style-name="TableColumn4115"/>
        </table:table-columns>
        <table:table-row table:style-name="TableRow4116">
          <table:table-cell table:style-name="TableCell4117">
            <text:p text:style-name="P4118">Прийом громадян:<text:tab/></text:p>
            <text:p text:style-name="P4119">- заступником голови районної у місті ради з питань <text:s/>діяльності виконавчих органів ради;</text:p>
            <text:p text:style-name="P4120"/>
            <text:p text:style-name="P4121"/>
            <text:p text:style-name="P4122">керівниками <text:s/>відділів:</text:p>
            <text:p text:style-name="P4123">* ведення Державного<text:s/>реєстру виборців;</text:p>
            <text:p text:style-name="P4124">* реєстрації місця проживання громадян;</text:p>
            <text:p text:style-name="P4125">* загального;</text:p>
            <text:p text:style-name="P4126"/>
            <text:p text:style-name="P4127"><text:span text:style-name="T4128">- спеціалістом І категорії <text:s/>з питань запобігання та виявлення корупції</text:span></text:p>
          </table:table-cell>
          <table:table-cell table:style-name="TableCell4129">
            <text:p text:style-name="P4130"/>
            <text:p text:style-name="P4131">10.00-12.30,</text:p>
            <text:p text:style-name="P4132">каб.116</text:p>
            <text:p text:style-name="P4133"/>
            <text:p text:style-name="P4134"/>
            <text:p text:style-name="P4135"/>
            <text:p text:style-name="P4136"/>
            <text:p text:style-name="P4137">09.00-16.00,</text:p>
            <text:p text:style-name="P4138">каб.128</text:p>
            <text:p text:style-name="P4139">09.00-16.15,</text:p>
            <text:p text:style-name="P4140">каб.127</text:p>
            <text:p text:style-name="P4141">10.00-17.00,</text:p>
            <text:p text:style-name="P4142">каб.116,312</text:p>
            <text:p text:style-name="P4143">10.00-17.00,</text:p>
            <text:p text:style-name="P4144">каб.412</text:p>
          </table:table-cell>
          <table:table-cell table:style-name="TableCell4145">
            <text:p text:style-name="P4146"/>
            <text:p text:style-name="P4147">Олена Міщук</text:p>
            <text:p text:style-name="P4148"/>
            <text:p text:style-name="P4149"/>
            <text:p text:style-name="P4150"/>
            <text:p text:style-name="P4151"/>
            <text:p text:style-name="P4152"/>
            <text:p text:style-name="P4153">Людмила Костіна</text:p>
            <text:p text:style-name="P4154">Ольга Коваленко</text:p>
            <text:p text:style-name="P4155"/>
            <text:p text:style-name="P4156">Олена Міщук</text:p>
            <text:p text:style-name="P4157"/>
            <text:p text:style-name="P4158">Анастасія Головата</text:p>
          </table:table-cell>
          <table:table-cell table:style-name="TableCell4159">
            <text:p text:style-name="P4160"/>
            <text:p text:style-name="P4161">Алла Внукова</text:p>
            <text:p text:style-name="P4162"/>
            <text:p text:style-name="P4163"/>
            <text:p text:style-name="P4164"/>
            <text:p text:style-name="P4165"/>
            <text:p text:style-name="P4166"/>
            <text:p text:style-name="P4167">Сергій Кушнір</text:p>
            <text:p text:style-name="P4168"/>
            <text:p text:style-name="P4169">Марія Окунєва</text:p>
            <text:p text:style-name="P4170"/>
            <text:p text:style-name="P4171">Марія Окунєва</text:p>
            <text:p text:style-name="P4172"/>
            <text:p text:style-name="P4173">Марія Окунєва</text:p>
            <text:p text:style-name="P4174"/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>
            <text:p text:style-name="P4179">Засідання адміністративної комісії</text:p>
          </table:table-cell>
          <table:table-cell table:style-name="TableCell4180">
            <text:p text:style-name="P4181">15.00,</text:p>
            <text:p text:style-name="P4182">зал засідань</text:p>
          </table:table-cell>
          <table:table-cell table:style-name="TableCell4183">
            <text:p text:style-name="P4184">Віталій Колісник</text:p>
          </table:table-cell>
          <table:table-cell table:style-name="TableCell4185">
            <text:p text:style-name="P4186">Сергій<text:s/>Кушнір</text:p>
            <text:p text:style-name="P4187"/>
          </table:table-cell>
          <table:table-cell table:style-name="TableCell4188">
            <text:p text:style-name="P4189"/>
          </table:table-cell>
        </table:table-row>
        <table:table-row table:style-name="TableRow4190">
          <table:table-cell table:style-name="TableCell4191">
            <text:p text:style-name="P4192">Навчання посадових осіб виконкому районної у місті ради, стаж роботи яких на посаді менше одного року:</text:p>
            <text:p text:style-name="Standard"><text:span text:style-name="T4193">-<text:s/></text:span><text:span text:style-name="T4194">Про порядок надання пільг на оплату житлово-комунальних послуг у грошовій формі;</text:span></text:p>
            <text:p text:style-name="P4195">- Про правила внутрішнього трудового розпорядку у виконкомі<text:s/>районної у місті рад;</text:p>
            <text:p text:style-name="Обычный"><text:span text:style-name="T4196">- Розділ<text:s/></text:span><text:span text:style-name="T4197">V</text:span><text:span text:style-name="T4198">І Закону України «Про запобігання корупції» - Правила етичної поведінки</text:span></text:p>
          </table:table-cell>
          <table:table-cell table:style-name="TableCell4199">
            <text:p text:style-name="P4200">15.00,</text:p>
            <text:p text:style-name="P4201">зал засідань</text:p>
          </table:table-cell>
          <table:table-cell table:style-name="TableCell4202">
            <text:p text:style-name="P4203">Дар’я Хворостяна</text:p>
            <text:p text:style-name="P4204"/>
            <text:p text:style-name="P4205"/>
            <text:p text:style-name="P4206">Оксана Каретіна</text:p>
            <text:p text:style-name="P4207"/>
            <text:p text:style-name="P4208"/>
            <text:p text:style-name="P4209"/>
            <text:p text:style-name="P4210">Дар’я Хворостяна</text:p>
            <text:p text:style-name="P4211">Анастасія Головата</text:p>
          </table:table-cell>
          <table:table-cell table:style-name="TableCell4212">
            <text:p text:style-name="P4213">Марія Окунєва</text:p>
          </table:table-cell>
          <table:table-cell table:style-name="TableCell4214">
            <text:p text:style-name="P4215"/>
          </table:table-cell>
        </table:table-row>
      </table:table>
      <text:p text:style-name="Standard"><text:span text:style-name="T4216"><text:s text:c="3"/></text:span><text:span text:style-name="T4217"><text:tab/></text:span><text:span text:style-name="T4218"><text:tab/></text:span><text:span text:style-name="T4219"><text:tab/></text:span><text:span text:style-name="T4220"><text:tab/></text:span><text:span text:style-name="T4221"><text:tab/></text:span><text:span text:style-name="T4222">28 травня – 4 четвер</text:span></text:p>
      <text:p text:style-name="P4223"><text:s text:c="15"/>104-а річниця від дня смерті І.Франка (1916 рік). Вознесіння Господнє</text:p>
      <table:table table:style-name="Table4224">
        <table:table-columns>
          <table:table-column table:style-name="TableColumn4225"/>
          <table:table-column table:style-name="TableColumn4226"/>
          <table:table-column table:style-name="TableColumn4227"/>
          <table:table-column table:style-name="TableColumn4228"/>
          <table:table-column table:style-name="TableColumn4229"/>
        </table:table-columns>
        <table:table-row table:style-name="TableRow4230">
          <table:table-cell table:style-name="TableCell4231">
            <text:p text:style-name="P4232">Прийом громадян:</text:p>
            <text:p text:style-name="P4233">- заступником голови районної у місті ради;</text:p>
            <text:p text:style-name="P4234">- заступником голови районної у місті ради з питань діяльності виконавчих органів ради;</text:p>
            <text:p text:style-name="P4235">- керівниками:</text:p>
            <text:p text:style-name="P4236">управління праці та соціального захисту населення;</text:p>
            <text:p text:style-name="P4237"/>
            <text:p text:style-name="Standard"><text:span text:style-name="T4238">-<text:s/></text:span><text:span text:style-name="T4239">відділів:</text:span></text:p>
            <text:p text:style-name="P4240">* ведення Державного реєстру виборців;</text:p>
            <text:p text:style-name="P4241">* реєстрації місця проживання громадян;</text:p>
            <text:p text:style-name="Standard"><text:span text:style-name="T4242">*<text:s/></text:span><text:span text:style-name="T4243">загального;</text:span></text:p>
            <text:p text:style-name="P4244"/>
            <text:p text:style-name="P4245">* благоустрою і житлово-комунального господарства;</text:p>
            <text:p text:style-name="Standard"><text:span text:style-name="T4246">-<text:s/></text:span><text:span text:style-name="T4247">служби у справах дітей;</text:span></text:p>
            <text:p text:style-name="P4248"/>
            <text:p text:style-name="P4249">- головним<text:s/>спеціалістом з питань захисту прав споживача;</text:p>
            <text:p text:style-name="Standard"><text:span text:style-name="T4250">-<text:s/></text:span><text:span text:style-name="T4251">спеціалістом І категорії <text:s/>з питань запобігання та виявлення корупції</text:span></text:p>
          </table:table-cell>
          <table:table-cell table:style-name="TableCell4252">
            <text:p text:style-name="P4253"/>
            <text:p text:style-name="P4254">10.00-12.30,</text:p>
            <text:p text:style-name="P4255">каб.307</text:p>
            <text:p text:style-name="P4256">10.00-12.30,</text:p>
            <text:p text:style-name="P4257">каб.116</text:p>
            <text:p text:style-name="P4258"/>
            <text:p text:style-name="P4259"/>
            <text:p text:style-name="P4260">10.00-17.00,</text:p>
            <text:p text:style-name="P4261">каб.17, вул.Ух-томського,23</text:p>
            <text:p text:style-name="P4262"/>
            <text:p text:style-name="P4263">09.00-16.00,</text:p>
            <text:p text:style-name="P4264">каб.128</text:p>
            <text:p text:style-name="P4265">09.00-16.15,</text:p>
            <text:p text:style-name="P4266">каб.127</text:p>
            <text:p text:style-name="P4267">10.00-17.00,</text:p>
            <text:p text:style-name="P4268"><text:s text:c="4"/>каб.116,312</text:p>
            <text:p text:style-name="P4269">10.00-17.00,</text:p>
            <text:p text:style-name="P4270">каб.108</text:p>
            <text:p text:style-name="P4271">10.00-17.00,</text:p>
            <text:p text:style-name="P4272">каб.113</text:p>
            <text:p text:style-name="P4273">10.00-17.00</text:p>
            <text:p text:style-name="P4274"><text:s text:c="9"/>каб.109</text:p>
            <text:p text:style-name="P4275">10.00-17.00,</text:p>
            <text:p text:style-name="P4276">каб.412</text:p>
          </table:table-cell>
          <table:table-cell table:style-name="TableCell4277">
            <text:p text:style-name="P4278"/>
            <text:p text:style-name="P4279">Олена Міщук</text:p>
            <text:p text:style-name="P4280"/>
            <text:p text:style-name="P4281">Олена Міщук</text:p>
            <text:p text:style-name="P4282"/>
            <text:p text:style-name="P4283"/>
            <text:p text:style-name="P4284"/>
            <text:p text:style-name="P4285">Оксана Каретіна</text:p>
            <text:p text:style-name="P4286"/>
            <text:p text:style-name="P4287"/>
            <text:p text:style-name="P4288"/>
            <text:p text:style-name="P4289">Людмила Костіна</text:p>
            <text:p text:style-name="P4290">Ольга Коваленко</text:p>
            <text:p text:style-name="P4291"/>
            <text:p text:style-name="P4292">Олена Міщук</text:p>
            <text:p text:style-name="P4293"/>
            <text:p text:style-name="P4294">Ольга Андрейко</text:p>
            <text:p text:style-name="P4295"/>
            <text:p text:style-name="P4296">Алла Головата</text:p>
            <text:p text:style-name="P4297"/>
            <text:p text:style-name="P4298">Людмила<text:s/>Рябошапко</text:p>
            <text:p text:style-name="P4299">Анастасія Головата</text:p>
          </table:table-cell>
          <table:table-cell table:style-name="TableCell4300">
            <text:p text:style-name="P4301"/>
            <text:p text:style-name="P4302">Сергій Кушнір</text:p>
            <text:p text:style-name="P4303"/>
            <text:p text:style-name="P4304">Ірина Брилькова</text:p>
            <text:p text:style-name="P4305"/>
            <text:p text:style-name="P4306"/>
            <text:p text:style-name="P4307"/>
            <text:p text:style-name="P4308">Марія Окунєва</text:p>
            <text:p text:style-name="P4309"/>
            <text:p text:style-name="P4310"/>
            <text:p text:style-name="P4311"/>
            <text:p text:style-name="P4312">Сергій Кушнір</text:p>
            <text:p text:style-name="P4313"/>
            <text:p text:style-name="P4314">Марія Окунєва</text:p>
            <text:p text:style-name="P4315"/>
            <text:p text:style-name="P4316">Марія Окунєва</text:p>
            <text:p text:style-name="P4317"/>
            <text:p text:style-name="P4318">Володимир Овчаренко</text:p>
            <text:p text:style-name="P4319">Алла Внукова</text:p>
            <text:p text:style-name="P4320"/>
            <text:p text:style-name="P4321">Ірина Брилькова</text:p>
            <text:p text:style-name="P4322"/>
            <text:p text:style-name="P4323">Марія Окунєва</text:p>
            <text:p text:style-name="P4324"/>
          </table:table-cell>
          <table:table-cell table:style-name="TableCell4325">
            <text:p text:style-name="P4326"/>
          </table:table-cell>
        </table:table-row>
        <table:table-row table:style-name="TableRow4327">
          <table:table-cell table:style-name="TableCell4328">
            <text:p text:style-name="P4329">Засідання комісії для розгляду питань, пов’язаних із<text:s/>встановлен-ням статусу учасника війни</text:p>
            <text:p text:style-name="P4330">(у разі необхідності)</text:p>
          </table:table-cell>
          <table:table-cell table:style-name="TableCell4331">
            <text:p text:style-name="P4332">14.00,</text:p>
            <text:p text:style-name="P4333">управління праці та соціального захисту населення, вул.Ухтомського,</text:p>
            <text:p text:style-name="P4334">23</text:p>
          </table:table-cell>
          <table:table-cell table:style-name="TableCell4335">
            <text:p text:style-name="P4336">Оксана Неопрятна</text:p>
          </table:table-cell>
          <table:table-cell table:style-name="TableCell4337">
            <text:p text:style-name="P4338">Оксана Каретіна</text:p>
          </table:table-cell>
          <table:table-cell table:style-name="TableCell4339">
            <text:p text:style-name="P4340"/>
          </table:table-cell>
        </table:table-row>
        <table:table-row table:style-name="TableRow4341">
          <table:table-cell table:style-name="TableCell4342">
            <text:p text:style-name="P4343">Нарада у відділі закупівель та договірної роботи</text:p>
          </table:table-cell>
          <table:table-cell table:style-name="TableCell4344">
            <text:p text:style-name="P4345">15.00,</text:p>
            <text:p text:style-name="P4346">каб.415</text:p>
          </table:table-cell>
          <table:table-cell table:style-name="TableCell4347">
            <text:p text:style-name="P4348">Наталія Момот</text:p>
          </table:table-cell>
          <table:table-cell table:style-name="TableCell4349">
            <text:p text:style-name="P4350">Ірина<text:s/>Брилькова</text:p>
          </table:table-cell>
          <table:table-cell table:style-name="TableCell4351">
            <text:p text:style-name="P4352"/>
          </table:table-cell>
        </table:table-row>
        <table:table-row table:style-name="TableRow4353">
          <table:table-cell table:style-name="TableCell4354">
            <text:p text:style-name="P4355">Навчання працівників відділу</text:p>
            <text:p text:style-name="P4356">реєстрації місця проживання громадян</text:p>
          </table:table-cell>
          <table:table-cell table:style-name="TableCell4357">
            <text:p text:style-name="P4358">16.00,</text:p>
            <text:p text:style-name="P4359">каб.127</text:p>
          </table:table-cell>
          <table:table-cell table:style-name="TableCell4360">
            <text:p text:style-name="P4361">Ольга Коваленко</text:p>
          </table:table-cell>
          <table:table-cell table:style-name="TableCell4362">
            <text:p text:style-name="P4363">Марія Окунєва</text:p>
          </table:table-cell>
          <table:table-cell table:style-name="TableCell4364">
            <text:p text:style-name="P4365"/>
          </table:table-cell>
        </table:table-row>
      </table:table>
      <text:p text:style-name="Standard"><text:span text:style-name="T4366"><text:s text:c="2"/></text:span><text:span text:style-name="T4367"><text:tab/></text:span><text:span text:style-name="T4368"><text:tab/></text:span><text:span text:style-name="T4369"><text:tab/></text:span><text:span text:style-name="T4370"><text:tab/></text:span><text:span text:style-name="T4371"><text:tab/><text:s text:c="4"/></text:span><text:span text:style-name="T4372">29 травня – 5 п’ятниця<text:s/></text:span></text:p>
      <text:p text:style-name="P4373"><text:s text:c="25"/>Міжнародний день миротворців Організації Об’єднаних <text:s/>Націй</text:p>
      <table:table table:style-name="Table4374">
        <table:table-columns>
          <table:table-column table:style-name="TableColumn4375"/>
          <table:table-column table:style-name="TableColumn4376"/>
          <table:table-column table:style-name="TableColumn4377"/>
          <table:table-column table:style-name="TableColumn4378"/>
          <table:table-column table:style-name="TableColumn4379"/>
        </table:table-columns>
        <table:table-row table:style-name="TableRow4380">
          <table:table-cell table:style-name="TableCell4381">
            <text:p text:style-name="P4382">Прийом<text:s/>громадян:</text:p>
            <text:p text:style-name="P4383">- керуючою справами виконкому <text:s/>районної у місті ради;</text:p>
            <text:p text:style-name="P4384"/>
            <text:p text:style-name="P4385">керівниками <text:s/>відділів:</text:p>
            <text:p text:style-name="P4386">* реєстрації місця проживання громадян;</text:p>
            <text:p text:style-name="P4387">* загального;</text:p>
            <text:p text:style-name="P4388"/>
            <text:p text:style-name="P4389">- спеціалістом І категорії <text:s/>з питань запобігання та виявлення корупції</text:p>
          </table:table-cell>
          <table:table-cell table:style-name="TableCell4390">
            <text:p text:style-name="P4391"/>
            <text:p text:style-name="P4392">10.00-12.30,</text:p>
            <text:p text:style-name="P4393">каб.116</text:p>
            <text:p text:style-name="P4394"/>
            <text:p text:style-name="P4395"/>
            <text:p text:style-name="P4396">09.00-16.15,</text:p>
            <text:p text:style-name="P4397">каб.127</text:p>
            <text:p text:style-name="P4398">10.00-17.00,</text:p>
            <text:p text:style-name="P4399"><text:s text:c="5"/>каб.116,312</text:p>
            <text:p text:style-name="P4400">10.00-17.00,</text:p>
            <text:p text:style-name="P4401">каб.412</text:p>
          </table:table-cell>
          <table:table-cell table:style-name="TableCell4402">
            <text:p text:style-name="P4403"/>
            <text:p text:style-name="P4404">Олена Міщук</text:p>
            <text:p text:style-name="P4405"/>
            <text:p text:style-name="P4406"/>
            <text:p text:style-name="P4407"/>
            <text:p text:style-name="P4408">Ольга Коваленко</text:p>
            <text:p text:style-name="P4409"/>
            <text:p text:style-name="P4410">Олена Міщук</text:p>
            <text:p text:style-name="P4411"/>
            <text:p text:style-name="P4412">Анастасія Головата</text:p>
          </table:table-cell>
          <table:table-cell table:style-name="TableCell4413">
            <text:p text:style-name="P4414"/>
            <text:p text:style-name="P4415">Марія Окунєва</text:p>
            <text:p text:style-name="P4416"/>
            <text:p text:style-name="P4417"/>
            <text:p text:style-name="P4418"/>
            <text:p text:style-name="P4419">Марія Окунєва</text:p>
            <text:p text:style-name="P4420"/>
            <text:p text:style-name="P4421">Марія Окунєва</text:p>
            <text:p text:style-name="P4422"/>
            <text:p text:style-name="P4423">Марія Окунєва</text:p>
            <text:p text:style-name="P4424"/>
          </table:table-cell>
          <table:table-cell table:style-name="TableCell4425">
            <text:p text:style-name="P4426"/>
          </table:table-cell>
        </table:table-row>
        <table:table-row table:style-name="TableRow4427">
          <table:table-cell table:style-name="TableCell4428">
            <text:p text:style-name="P4429">Оперативна нарада в юридичному відділі</text:p>
          </table:table-cell>
          <table:table-cell table:style-name="TableCell4430">
            <text:p text:style-name="P4431">16.00, каб.210</text:p>
          </table:table-cell>
          <table:table-cell table:style-name="TableCell4432">
            <text:p text:style-name="P4433">Володимир Береснєв</text:p>
          </table:table-cell>
          <table:table-cell table:style-name="TableCell4434">
            <text:p text:style-name="P4435">Сергій Кушнір</text:p>
          </table:table-cell>
          <table:table-cell table:style-name="TableCell4436">
            <text:p text:style-name="P4437"/>
          </table:table-cell>
        </table:table-row>
      </table:table>
      <text:p text:style-name="P4438">30 травня – 5 субота</text:p>
      <text:p text:style-name="P4439">День відзначення 245-ї річниці міста Кривого Рогу.</text:p>
      <text:p text:style-name="P4440"><text:span text:style-name="T4441">День працівників видавництв, поліграфії і книгорозповсюдження</text:span></text:p>
      <text:p text:style-name="Standard"><text:span text:style-name="T4442"><text:tab/></text:span><text:span text:style-name="T4443"><text:tab/></text:span><text:span text:style-name="T4444"><text:tab/></text:span><text:span text:style-name="T4445"><text:tab/><text:s text:c="10"/></text:span><text:span text:style-name="T4446">31 травня – 5 неділя</text:span></text:p>
      <text:p text:style-name="Standard"><text:span text:style-name="T4447"><text:s text:c="31"/>Всесвітній день без тютюну. День Києва.</text:span><text:span text:style-name="T4448"><text:s/>День хіміка</text:span></text:p>
      <text:p text:style-name="P4449"/>
      <text:p text:style-name="P4450">ПРИМІТКА :</text:p>
      <text:p text:style-name="P4451"><text:span text:style-name="T4452">За окремими планами та графіками проводяться (</text:span><text:span text:style-name="T4453">за умови дотримання</text:span><text:span text:style-name="T4454"><text:s/>протиепідемічних заходів, пов’язаних з коронавірусом або припинення карантину)</text:span><text:span text:style-name="T4455">:</text:span></text:p>
      <text:p text:style-name="P4456">1. Службою у справах дітей виконкому районної у місті ради - рейди «Діти вулиці»,<text:s/>«Сім’я».</text:p>
      <text:p text:style-name="P4457">2. Комітетом у справах сім’ї і молоді виконкому районної у місті ради - рейди «Гуртожиток», «Багатодітна сім’я».</text:p>
      <text:p text:style-name="P4458">3. Відділом освіти виконкому районної у місті ради:</text:p>
      <text:p text:style-name="P4459">- <text:s/>заходи з підготовки до проведення літньої оздоровчої кампанії, формування бази<text:s/>даних дітей пільгових категорій, відкриття тимчасових таборів з денним перебуванням, з підготовки закладів освіти до нового навчального року та роботи в осінньо-зимовий період;</text:p>
      <text:p text:style-name="P4460">- підсумки атестації педагогічних працівників закладів освіти району у 2020 році, комплектація закладів освіти на новий навчальний рік.</text:p>
      <text:p text:style-name="P4461">4. Відділом економіки та промисловості виконкому районної у місті ради:</text:p>
      <text:p text:style-name="P4462"><text:s text:c="2"/>- перевірки підприємств з питання виконання умов договорів купівлі-продажу <text:s/>комунального майна міста.</text:p>
      <text:p text:style-name="P4463">5. Відділом розвитку підприємництва виконкому районної у місті ради – моніторинг об’єктів бізнесу з питань, що належать до повноважень відділу.</text:p>
      <text:p text:style-name="P4464">6. Відділом з питань внутрішньої політики та зв’язків з громадськістю виконкому районної у місті ради:</text:p>
      <text:p text:style-name="Standard"><text:span text:style-name="T4465">- слайд-шоу «Хроніка відзначення</text:span><text:span text:style-name="T4466"><text:s/>Дня пам’яті та примирення і 75-ї річниці перемоги над нацизмом у Другій світовій війні в Тернівському районі в<text:s/></text:span><text:span text:style-name="T4467">online</text:span><text:span text:style-name="T4468"><text:s/>режимі на сторінці в<text:s/></text:span><text:span text:style-name="T4469">Facebook</text:span><text:span text:style-name="T4470"><text:s/>виконкому районної у місті ради (01.05.2020-10.05.2020).</text:span></text:p>
      <text:p text:style-name="P4471">7. Засідання дорадчих органів, створених при виконкомі районної у місті ради - у разі необхідності.</text:p>
      <text:p text:style-name="P4472"><text:span text:style-name="T4473">8. Культурно-масові заходи з нагоди відзначення державних, професійних свят, ювілейних дат видатних людей та інші заходи в закладах культури району (</text:span><text:span text:style-name="T4474">оприлюднення на сторінці у <text:s/></text:span><text:span text:style-name="T4475">Facebook</text:span><text:span text:style-name="T4476"><text:s/>комунальних закладів</text:span><text:span text:style-name="T4477"><text:s/>«Палац культури «Тернівський» і «Палац культури «Першотравневий» Криворізької міської ради та на офіційному вебсайті виконкому Тернівської районної у місті ради в мережі Інтернет</text:span><text:span text:style-name="T4478">).</text:span></text:p>
      <text:p text:style-name="P4479"/>
      <text:p text:style-name="P4480"/>
      <text:p text:style-name="Основнойтекст3"><text:span text:style-name="T4481">Завідувач<text:s/></text:span><text:span text:style-name="T4482">організаційного відділу</text:span></text:p>
      <text:p text:style-name="P4483">виконкому районної у місті ради<text:s/><text:s text:c="24"/><text:tab/><text:s text:c="19"/>Олена Рудзик</text:p>
      <text:p text:style-name="P4484"/>
      <text:p text:style-name="P4485">ПОГОДЖЕНО</text:p>
      <text:p text:style-name="P4486">Керуюча справами виконкому</text:p>
      <text:p text:style-name="P4487">районної у місті ради</text:p>
      <text:p text:style-name="P4488">______________Марія Окунєва</text:p>
      <text:p text:style-name="P4489">__________2020</text:p>
      <text:p text:style-name="P4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vg:panose-1="2 11 5 0 0 0 0 0 0 0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atang, 바탕" svg:font-family="Batang, 바탕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style:font-name="Times New Roman" style:font-name-complex="Times New Roman" fo:font-size="12pt" style:font-size-asian="12pt" fo:language="uk" fo:country="UA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>
        <style:tab-stops>
          <style:tab-stop style:type="center" style:position="3.48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uk" fo:country="UA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style:font-name="Times New Roman" style:font-name-complex="Times New Roman" fo:color="#FF0000" fo:font-size="12pt" style:font-size-asian="12pt" fo:language="uk" fo:country="UA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style:font-name="Times New Roman" style:font-name-complex="Times New Roman" fo:font-size="12pt" style:font-size-asian="12pt" fo:language="uk" fo:country="UA" fo:hyphenate="false"/>
    </style:style>
    <style:style style:name="Обычный" style:display-name="Обычный" style:family="paragraph">
      <style:text-properties fo:language="uk" fo:country="U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MS Sans Serif" style:font-name-asian="Times New Roman" style:font-name-complex="MS Sans Serif" fo:font-size="10pt" style:font-size-asian="10pt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complex="Times New Roman" fo:color="#FF0000" fo:font-size="12pt" style:font-size-asian="12pt" fo:language="uk" fo:country="UA"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style:vertical-align="auto"/>
      <style:text-properties style:font-name="Times New Roman" style:font-name-complex="Times New Roman" fo:font-size="12pt" style:font-size-asian="12pt" fo:language="ru" fo:country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text-properties style:font-name="Times New Roman" style:font-name-complex="Times New Roman" fo:font-size="12pt" style:font-size-asian="12pt" fo:language="uk" fo:country="UA"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style:font-name="Times New Roman" style:font-name-complex="Times New Roman" fo:color="#FF0000" fo:font-size="12pt" style:font-size-asian="12pt" fo:language="uk" fo:country="UA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Знак" style:display-name="Знак" style:family="paragraph" style:parent-style-name="Standard">
      <style:paragraph-properties style:punctuation-wrap="hanging" style:text-autospace="ideograph-alpha" style:vertical-align="auto"/>
      <style:text-properties style:font-name="Verdana" style:font-name-asian="Batang, 바탕" style:font-name-complex="Verdana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Standard">
      <style:paragraph-properties style:punctuation-wrap="hanging" style:text-autospace="ideograph-alpha" style:vertical-align="auto"/>
      <style:text-properties style:font-name="Verdana" style:font-name-asian="Verdana" style:font-name-complex="Verdana" fo:color="#000000" fo:hyphenate="false"/>
    </style:style>
    <style:style style:name="Текстпримечания" style:display-name="Текст примечания" style:family="paragraph" style:parent-style-name="Standard"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9z0" style:display-name="WW8Num9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WW8Num16z0" style:display-name="WW8Num16z0" style:family="text">
      <style:text-properties style:font-name="Symbol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Номерстраницы" style:display-name="Номер страницы" style:family="text" style:parent-style-name="Основнойшрифтабзаца"/>
    <style:style style:name="Заголовок1Знак" style:display-name="Заголовок 1 Знак" style:family="text">
      <style:text-properties fo:font-size="12pt" style:font-size-asian="12pt" fo:language="uk" fo:country="UA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MS Sans Serif" style:font-name-asian="MS Sans Serif" style:font-name-complex="MS Sans Serif" fo:language="en" fo:country="US"/>
    </style:style>
    <style:style style:name="Заголовок3Знак" style:display-name="Заголовок 3 Знак" style:family="text">
      <style:text-properties fo:color="#FF0000" fo:font-size="12pt" style:font-size-asian="12pt" fo:language="uk" fo:country="UA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MS Sans Serif" style:font-name-asian="MS Sans Serif" style:font-name-complex="MS Sans Serif" fo:language="en" fo:country="US"/>
    </style:style>
    <style:style style:name="ТемапримечанияЗнак" style:display-name="Тема примечания Знак" style:family="text">
      <style:text-properties style:font-name="MS Sans Serif" style:font-name-asian="MS Sans Serif" style:font-name-complex="MS Sans Serif" fo:font-weight="bold" style:font-weight-asian="bold" style:font-weight-complex="bold" fo:language="en" fo:country="US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 fo:language="uk" fo:country="U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MS Sans Serif" style:font-name-asian="Times New Roman" style:font-name-complex="MS Sans Serif" fo:font-size="10pt" style:font-size-asian="10pt" style:font-size-complex="10pt" fo:language="en" fo:country="US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prefix="-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 fo:language="uk" fo:country="UA"/>
    </style:style>
    <text:list-style style:name="WW8Num3" style:display-name="WW8Num3">
      <text:list-level-style-number text:level="1" text:style-name="WW_CharLFO3LVL1" style:num-prefix="-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779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meta:initial-creator>*</meta:initial-creator>
    <dc:creator>Rudzik</dc:creator>
    <meta:creation-date>2020-02-10T14:45:00Z</meta:creation-date>
    <dc:date>2020-05-14T07:20:00Z</dc:date>
    <meta:print-date>2020-01-24T14:42:00Z</meta:print-date>
    <meta:template xlink:href="Normal.dotm" xlink:type="simple"/>
    <meta:editing-cycles>391</meta:editing-cycles>
    <meta:editing-duration>-PT20273656S</meta:editing-duration>
    <meta:document-statistic meta:page-count="1" meta:paragraph-count="105" meta:word-count="33570" meta:character-count="52600" meta:row-count="159" meta:non-whitespace-character-count="19135"/>
  </office:meta>
</office:document-meta>
</file>