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ystem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uk" fo:country="UA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7" style:family="table-column">
      <style:table-column-properties style:column-width="2.295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1.075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1.4659in" style:use-optimal-column-width="false"/>
    </style:style>
    <style:style style:name="TableColumn22" style:family="table-column">
      <style:table-column-properties style:column-width="0.1013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1.6395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6" style:family="table">
      <style:table-properties style:width="6.9965in" fo:margin-left="-0.4041in" table:align="left"/>
    </style:style>
    <style:style style:name="TableRow26" style:family="table-row">
      <style:table-row-properties style:min-row-height="0.126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34" style:family="table-row">
      <style:table-row-properties style:min-row-height="0.3479in" style:use-optimal-row-height="false" fo:keep-together="always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54" style:family="table-row">
      <style:table-row-properties style:min-row-height="0.0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1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2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5" style:family="table-row">
      <style:table-row-properties style:min-row-height="0.07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7" style:family="table-row">
      <style:table-row-properties style:min-row-height="0.07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8" style:family="table-row">
      <style:table-row-properties style:min-row-height="0.938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8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83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8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8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8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left="-0.3937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221" style:family="table-row">
      <style:table-row-properties style:min-row-height="3.069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35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45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7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25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4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82" style:family="table-row">
      <style:table-row-properties style:min-row-height="0.366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3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05" style:family="table-row">
      <style:table-row-properties style:min-row-height="1.0159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0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1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16" style:parent-style-name="Standard" style:family="paragraph">
      <style:paragraph-properties fo:text-align="center" fo:line-height="115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22" style:parent-style-name="Standard" style:family="paragraph">
      <style:paragraph-properties fo:line-height="115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29" style:family="table-row">
      <style:table-row-properties style:min-row-height="0.1152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333" style:family="table-row">
      <style:table-row-properties style:min-row-height="0.7569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56" style:family="table-row">
      <style:table-row-properties style:min-row-height="0.427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67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368" style:family="table-row">
      <style:table-row-properties style:min-row-height="0.493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7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80" style:family="table-row">
      <style:table-row-properties style:min-row-height="0.4493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1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TableRow418" style:family="table-row">
      <style:table-row-properties style:min-row-height="0.307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28" style:family="table-row">
      <style:table-row-properties style:min-row-height="0.2159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33" style:parent-style-name="Standard" style:family="paragraph">
      <style:paragraph-properties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1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2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463" style:family="table-row">
      <style:table-row-properties style:min-row-height="0.346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4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P4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46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P4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ableRow471" style:family="table-row">
      <style:table-row-properties style:min-row-height="0.1833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</style:style>
    <style:style style:name="TableRow477" style:family="table-row">
      <style:table-row-properties style:min-row-height="0.075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3" style:parent-style-name="Обычный" style:family="paragraph">
      <style:text-properties style:font-name="Times New Roman" style:font-name-complex="Times New Roman" fo:language="uk" fo:country="UA"/>
    </style:style>
    <style:style style:name="P4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1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11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5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33" style:family="table-row">
      <style:table-row-properties style:min-row-height="0.075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44" style:family="table-row">
      <style:table-row-properties style:min-row-height="0.4062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5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5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5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9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9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11" style:family="table-row">
      <style:table-row-properties style:min-row-height="0.1902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614" style:family="table-row">
      <style:table-row-properties style:min-row-height="3.2347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0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6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2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2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2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2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6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4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4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4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4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4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4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4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5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5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5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5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5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5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75" style:family="table-row">
      <style:table-row-properties style:min-row-height="0.8986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8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P689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9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04" style:family="table-row">
      <style:table-row-properties style:min-row-height="0.3666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7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7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1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T7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Column720" style:family="table-column">
      <style:table-column-properties style:column-width="0.0277in" style:use-optimal-column-width="false"/>
    </style:style>
    <style:style style:name="TableColumn721" style:family="table-column">
      <style:table-column-properties style:column-width="0.0277in" style:use-optimal-column-width="false"/>
    </style:style>
    <style:style style:name="TableColumn722" style:family="table-column">
      <style:table-column-properties style:column-width="2.2319in" style:use-optimal-column-width="false"/>
    </style:style>
    <style:style style:name="TableColumn723" style:family="table-column">
      <style:table-column-properties style:column-width="0.0243in" style:use-optimal-column-width="false"/>
    </style:style>
    <style:style style:name="TableColumn724" style:family="table-column">
      <style:table-column-properties style:column-width="1.2493in" style:use-optimal-column-width="false"/>
    </style:style>
    <style:style style:name="TableColumn725" style:family="table-column">
      <style:table-column-properties style:column-width="0.0166in" style:use-optimal-column-width="false"/>
    </style:style>
    <style:style style:name="TableColumn726" style:family="table-column">
      <style:table-column-properties style:column-width="1.559in" style:use-optimal-column-width="false"/>
    </style:style>
    <style:style style:name="TableColumn727" style:family="table-column">
      <style:table-column-properties style:column-width="0.0951in" style:use-optimal-column-width="false"/>
    </style:style>
    <style:style style:name="TableColumn728" style:family="table-column">
      <style:table-column-properties style:column-width="1.7645in" style:use-optimal-column-width="false"/>
    </style:style>
    <style:style style:name="Table719" style:family="table">
      <style:table-properties style:width="6.9965in" fo:margin-left="-0.4006in" table:align="left"/>
    </style:style>
    <style:style style:name="TableRow729" style:family="table-row">
      <style:table-row-properties style:min-row-height="0.4493in" style:use-optimal-row-height="false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Заголовок2" style:family="paragraph">
      <style:paragraph-properties fo:margin-left="-0.0743in">
        <style:tab-stops>
          <style:tab-stop style:type="center" style:position="3.5618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42" style:family="table-row">
      <style:table-row-properties style:min-row-height="0.4493in" style:use-optimal-row-height="false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50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P751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Заголовок2" style:family="paragraph">
      <style:paragraph-properties fo:text-align="start" fo:margin-left="-0.0743in">
        <style:tab-stops>
          <style:tab-stop style:type="center" style:position="3.5618in"/>
        </style:tab-stops>
      </style:paragraph-properties>
      <style:text-properties fo:font-weight="normal" style:font-weight-asian="normal" style:font-size-complex="12pt" style:text-underline-type="non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56" style:family="table-row">
      <style:table-row-properties style:min-row-height="0.4673in" style:use-optimal-row-height="false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66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770" style:family="table-row">
      <style:table-row-properties style:min-row-height="0.2597in" style:use-optimal-row-height="false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7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Row776" style:family="table-row">
      <style:table-row-properties style:min-row-height="0.1104in" style:use-optimal-row-height="fals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justify"/>
      <style:text-properties fo:language="ru" fo:country="RU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7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93" style:family="table-row">
      <style:table-row-properties style:min-row-height="0.1104in" style:use-optimal-row-height="false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justify"/>
      <style:text-properties style:font-name="Calibri" fo:language="uk" fo:country="UA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1" style:parent-style-name="Standard" style:family="paragraph">
      <style:paragraph-properties fo:text-align="center"/>
    </style:style>
    <style:style style:name="T802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Заголовок2" style:family="paragraph">
      <style:paragraph-properties fo:text-align="start" fo:margin-left="-0.0743in">
        <style:tab-stops>
          <style:tab-stop style:type="center" style:position="3.5618in"/>
        </style:tab-stops>
      </style:paragraph-properties>
      <style:text-properties fo:font-weight="normal" style:font-weight-asian="normal" style:font-size-complex="12pt" style:text-underline-type="non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07" style:family="table-row">
      <style:table-row-properties style:min-row-height="0.3437in" style:use-optimal-row-height="false" fo:keep-together="always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Standard" style:family="paragraph">
      <style:text-properties fo:language="ru" fo:country="RU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23" style:family="table-row">
      <style:table-row-properties style:min-row-height="0.3437in" style:use-optimal-row-height="false" fo:keep-together="always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833" style:family="table-row">
      <style:table-row-properties style:min-row-height="0.2305in" style:use-optimal-row-height="false" fo:keep-together="always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left="-0.2958in">
        <style:tab-stops/>
      </style:paragraph-properties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8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40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841" style:family="table-row">
      <style:table-row-properties style:min-row-height="0.3312in" style:use-optimal-row-height="false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55" style:family="table-row">
      <style:table-row-properties style:min-row-height="0.3555in" style:use-optimal-row-height="false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60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861" style:family="table-row">
      <style:table-row-properties style:min-row-height="0.2006in" style:use-optimal-row-height="false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866" style:family="table-row">
      <style:table-row-properties style:min-row-height="0.2256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left="1.9694in" fo:text-indent="0.4923in">
        <style:tab-stops/>
      </style:paragraph-properties>
    </style:style>
    <style:style style:name="T869" style:parent-style-name="Основнойшрифтабзаца" style:family="text">
      <style:text-properties style:font-name="Liberation Serif" style:font-name-asian="WenQuanYi Micro Hei" style:font-name-complex="Lohit Devanagari" fo:font-size="12pt" style:font-size-asian="12pt" style:font-size-complex="12pt" fo:language="ru" fo:country="RU" style:language-complex="hi" style:country-complex="IN"/>
    </style:style>
    <style:style style:name="T8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871" style:family="table-row">
      <style:table-row-properties style:min-row-height="0.7854in" style:use-optimal-row-height="false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Обычный" style:family="paragraph"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P876" style:parent-style-name="Обычный" style:family="paragraph">
      <style:text-properties style:font-name="Times New Roman" fo:language="uk" fo:country="UA" fo:hyphenate="true"/>
    </style:style>
    <style:style style:name="P877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878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879" style:parent-style-name="Обычный" style:family="paragraph">
      <style:text-properties style:font-name="Times New Roman" fo:language="uk" fo:country="UA" fo:hyphenate="true"/>
    </style:style>
    <style:style style:name="P880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881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882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Times New Roman" fo:language="uk" fo:country="UA"/>
    </style:style>
    <style:style style:name="P885" style:parent-style-name="Обычный" style:family="paragraph">
      <style:paragraph-properties fo:text-align="center"/>
      <style:text-properties style:font-name="Times New Roman" fo:language="uk" fo:country="UA"/>
    </style:style>
    <style:style style:name="P886" style:parent-style-name="Обычный" style:family="paragraph">
      <style:paragraph-properties fo:text-align="center"/>
      <style:text-properties style:font-name="Times New Roman" fo:language="uk" fo:country="UA"/>
    </style:style>
    <style:style style:name="P887" style:parent-style-name="Обычный" style:family="paragraph">
      <style:paragraph-properties fo:text-align="center"/>
      <style:text-properties style:font-name="Times New Roman" fo:language="uk" fo:country="UA"/>
    </style:style>
    <style:style style:name="P888" style:parent-style-name="Обычный" style:family="paragraph">
      <style:paragraph-properties fo:text-align="center"/>
      <style:text-properties style:font-name="Times New Roman" fo:language="uk" fo:country="UA"/>
    </style:style>
    <style:style style:name="P889" style:parent-style-name="Обычный" style:family="paragraph">
      <style:paragraph-properties fo:text-align="center"/>
      <style:text-properties style:font-name="Times New Roman" fo:language="uk" fo:country="UA"/>
    </style:style>
    <style:style style:name="P890" style:parent-style-name="Обычный" style:family="paragraph">
      <style:text-properties style:font-name="Times New Roman" fo:language="uk" fo:country="UA"/>
    </style:style>
    <style:style style:name="P891" style:parent-style-name="Обычный" style:family="paragraph">
      <style:paragraph-properties fo:text-align="center"/>
      <style:text-properties style:font-name="Times New Roman" fo:language="uk" fo:country="UA"/>
    </style:style>
    <style:style style:name="P892" style:parent-style-name="Обычный" style:family="paragraph">
      <style:paragraph-properties fo:text-align="center"/>
      <style:text-properties style:font-name="Times New Roman" fo:language="uk" fo:country="UA"/>
    </style:style>
    <style:style style:name="P893" style:parent-style-name="Обычный" style:family="paragraph">
      <style:paragraph-properties fo:text-align="center"/>
      <style:text-properties style:font-name="Times New Roman" fo:language="uk" fo:country="UA"/>
    </style:style>
    <style:style style:name="P894" style:parent-style-name="Обычный" style:family="paragraph">
      <style:text-properties style:font-name="Times New Roman" fo:language="uk" fo:country="UA"/>
    </style:style>
    <style:style style:name="P895" style:parent-style-name="Обычный" style:family="paragraph">
      <style:text-properties style:font-name="Times New Roman" fo:language="uk" fo:country="UA"/>
    </style:style>
    <style:style style:name="P896" style:parent-style-name="Обычный" style:family="paragraph">
      <style:paragraph-properties fo:text-align="center"/>
      <style:text-properties style:font-name="Times New Roman" fo:language="uk" fo:country="UA"/>
    </style:style>
    <style:style style:name="P897" style:parent-style-name="Обычный" style:family="paragraph">
      <style:text-properties style:font-name="Times New Roman" fo:language="uk" fo:country="UA"/>
    </style:style>
    <style:style style:name="P898" style:parent-style-name="Обычный" style:family="paragraph">
      <style:text-properties style:font-name="Times New Roman" fo:language="uk" fo:country="UA"/>
    </style:style>
    <style:style style:name="P899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text-properties style:font-name="Times New Roman" fo:language="uk" fo:country="UA"/>
    </style:style>
    <style:style style:name="P902" style:parent-style-name="Обычный" style:family="paragraph">
      <style:text-properties style:font-name="Times New Roman" fo:language="uk" fo:country="UA"/>
    </style:style>
    <style:style style:name="P903" style:parent-style-name="Обычный" style:family="paragraph">
      <style:text-properties style:font-name="Times New Roman" fo:language="uk" fo:country="UA"/>
    </style:style>
    <style:style style:name="P904" style:parent-style-name="Обычный" style:family="paragraph">
      <style:text-properties style:font-name="Times New Roman" fo:language="uk" fo:country="UA"/>
    </style:style>
    <style:style style:name="P905" style:parent-style-name="Обычный" style:family="paragraph">
      <style:text-properties style:font-name="Times New Roman" fo:language="uk" fo:country="UA"/>
    </style:style>
    <style:style style:name="P906" style:parent-style-name="Обычный" style:family="paragraph">
      <style:text-properties style:font-name="Times New Roman" fo:language="uk" fo:country="UA"/>
    </style:style>
    <style:style style:name="P907" style:parent-style-name="Обычный" style:family="paragraph">
      <style:text-properties style:font-name="Times New Roman" fo:language="uk" fo:country="UA"/>
    </style:style>
    <style:style style:name="P908" style:parent-style-name="Обычный" style:family="paragraph">
      <style:text-properties style:font-name="Times New Roman" fo:language="uk" fo:country="UA"/>
    </style:style>
    <style:style style:name="P909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910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911" style:parent-style-name="Обычный" style:family="paragraph">
      <style:text-properties style:font-name="Times New Roman" fo:font-size="4pt" style:font-size-asian="4pt" style:font-size-complex="11pt" fo:language="uk" fo:country="UA"/>
    </style:style>
    <style:style style:name="P912" style:parent-style-name="Обычный" style:family="paragraph">
      <style:text-properties style:font-name="Times New Roman" fo:language="uk" fo:country="UA"/>
    </style:style>
    <style:style style:name="P913" style:parent-style-name="Обычный" style:family="paragraph">
      <style:text-properties style:font-name="Times New Roman" fo:language="uk" fo:country="UA"/>
    </style:style>
    <style:style style:name="P914" style:parent-style-name="Обычный" style:family="paragraph">
      <style:text-properties style:font-name="Times New Roman" fo:language="uk" fo:country="UA"/>
    </style:style>
    <style:style style:name="P915" style:parent-style-name="Обычный" style:family="paragraph">
      <style:text-properties style:font-name="Times New Roman" fo:language="uk" fo:country="UA"/>
    </style:style>
    <style:style style:name="P916" style:parent-style-name="Обычный" style:family="paragraph">
      <style:text-properties style:font-name="Times New Roman" fo:language="uk" fo:country="UA"/>
    </style:style>
    <style:style style:name="P917" style:parent-style-name="Обычный" style:family="paragraph">
      <style:text-properties style:font-name="Times New Roman" fo:language="uk" fo:country="U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Times New Roman" fo:language="uk" fo:country="UA"/>
    </style:style>
    <style:style style:name="P920" style:parent-style-name="Обычный" style:family="paragraph">
      <style:text-properties style:font-name="Times New Roman" fo:language="uk" fo:country="UA"/>
    </style:style>
    <style:style style:name="P921" style:parent-style-name="Обычный" style:family="paragraph">
      <style:text-properties style:font-name="Times New Roman" fo:language="uk" fo:country="UA"/>
    </style:style>
    <style:style style:name="P922" style:parent-style-name="Обычный" style:family="paragraph">
      <style:text-properties style:font-name="Times New Roman" fo:language="uk" fo:country="UA"/>
    </style:style>
    <style:style style:name="P923" style:parent-style-name="Обычный" style:family="paragraph">
      <style:text-properties style:font-name="Times New Roman" fo:language="uk" fo:country="UA"/>
    </style:style>
    <style:style style:name="P924" style:parent-style-name="Обычный" style:family="paragraph">
      <style:text-properties style:font-name="Times New Roman" fo:language="uk" fo:country="UA"/>
    </style:style>
    <style:style style:name="P925" style:parent-style-name="Обычный" style:family="paragraph">
      <style:text-properties style:font-name="Times New Roman" fo:language="uk" fo:country="UA"/>
    </style:style>
    <style:style style:name="P926" style:parent-style-name="Обычный" style:family="paragraph">
      <style:text-properties style:font-name="Times New Roman" fo:language="uk" fo:country="UA"/>
    </style:style>
    <style:style style:name="P927" style:parent-style-name="Обычный" style:family="paragraph">
      <style:text-properties style:font-name="Times New Roman" fo:language="uk" fo:country="UA"/>
    </style:style>
    <style:style style:name="P928" style:parent-style-name="Обычный" style:family="paragraph">
      <style:text-properties style:font-name="Times New Roman" fo:language="uk" fo:country="UA"/>
    </style:style>
    <style:style style:name="P929" style:parent-style-name="Обычный" style:family="paragraph">
      <style:text-properties style:font-name="Times New Roman" fo:language="uk" fo:country="UA"/>
    </style:style>
    <style:style style:name="P930" style:parent-style-name="Обычный" style:family="paragraph">
      <style:text-properties style:font-name="Times New Roman" fo:language="uk" fo:country="UA"/>
    </style:style>
    <style:style style:name="P931" style:parent-style-name="Обычный" style:family="paragraph">
      <style:text-properties style:font-name="Times New Roman" fo:language="uk" fo:country="UA"/>
    </style:style>
    <style:style style:name="P932" style:parent-style-name="Обычный" style:family="paragraph">
      <style:text-properties style:font-name="Times New Roman" fo:language="uk" fo:country="UA"/>
    </style:style>
    <style:style style:name="P933" style:parent-style-name="Обычный" style:family="paragraph">
      <style:text-properties style:font-name="Times New Roman" fo:language="uk" fo:country="UA"/>
    </style:style>
    <style:style style:name="P934" style:parent-style-name="Обычный" style:family="paragraph">
      <style:text-properties style:font-name="Times New Roman" fo:language="uk" fo:country="UA"/>
    </style:style>
    <style:style style:name="TableRow935" style:family="table-row">
      <style:table-row-properties style:min-row-height="0.3486in" style:use-optimal-row-height="false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Обычный" style:family="paragraph">
      <style:text-properties style:font-name="Times New Roman" fo:language="uk" fo:country="U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text-properties style:font-name="Times New Roman" fo:language="uk" fo:country="U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="Times New Roman" fo:language="uk" fo:country="UA"/>
    </style:style>
    <style:style style:name="P942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text-properties style:font-name="Times New Roman" fo:language="uk" fo:country="U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text-properties style:font-name="Times New Roman" fo:language="uk" fo:country="UA"/>
    </style:style>
    <style:style style:name="P947" style:parent-style-name="Обычный" style:family="paragraph">
      <style:text-properties style:font-name="Times New Roman" fo:language="uk" fo:country="UA"/>
    </style:style>
    <style:style style:name="TableRow948" style:family="table-row">
      <style:table-row-properties style:min-row-height="0.1611in" style:use-optimal-row-height="false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9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9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9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75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97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977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97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9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8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8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8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8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8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99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P991" style:parent-style-name="Standard" style:family="paragraph">
      <style:text-properties fo:font-size="6pt" style:font-size-asian="6pt" fo:language="ru" fo:country="RU"/>
    </style:style>
    <style:style style:name="P99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9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9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9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9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0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0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0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0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2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01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0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7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01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19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0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21" style:family="table-row">
      <style:table-row-properties style:min-row-height="0.1611in" style:use-optimal-row-height="false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Обычный" style:family="paragraph">
      <style:paragraph-properties fo:text-align="cente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</style:style>
    <style:style style:name="T102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1027" style:family="table-row">
      <style:table-row-properties style:min-row-height="1.1409in" style:use-optimal-row-height="false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40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P1041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4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54" style:family="table-row">
      <style:table-row-properties style:min-row-height="0.4055in" style:use-optimal-row-height="false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0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1061" style:parent-style-name="Standard" style:family="paragraph">
      <style:text-properties style:font-name="Times New Roman" style:font-name-complex="Times New Roman" fo:font-size="3pt" style:font-size-asian="3pt" style:font-size-complex="12pt" style:text-underline-type="single" style:text-underline-style="solid" style:text-underline-width="auto" style:text-underline-mode="continuous" fo:language="uk" fo:country="UA"/>
    </style:style>
    <style:style style:name="P1062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1063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10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6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6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7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078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0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0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8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8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8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8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8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90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0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9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9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9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0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8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109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13" style:family="table-row">
      <style:table-row-properties style:min-row-height="0.25in" style:use-optimal-row-height="false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22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2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6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9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Row1130" style:family="table-row">
      <style:table-row-properties style:min-row-height="0.3666in" style:use-optimal-row-height="false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3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43" style:parent-style-name="Standard" style:family="paragraph">
      <style:paragraph-properties fo:break-before="page" fo:margin-left="1.9694in" fo:text-indent="0.4923in">
        <style:tab-stops/>
      </style:paragraph-properties>
    </style:style>
    <style:style style:name="T1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11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1148" style:family="table-column">
      <style:table-column-properties style:column-width="0.0277in" style:use-optimal-column-width="false"/>
    </style:style>
    <style:style style:name="TableColumn1149" style:family="table-column">
      <style:table-column-properties style:column-width="0.0277in" style:use-optimal-column-width="false"/>
    </style:style>
    <style:style style:name="TableColumn1150" style:family="table-column">
      <style:table-column-properties style:column-width="0.0277in" style:use-optimal-column-width="false"/>
    </style:style>
    <style:style style:name="TableColumn1151" style:family="table-column">
      <style:table-column-properties style:column-width="0.0486in" style:use-optimal-column-width="false"/>
    </style:style>
    <style:style style:name="TableColumn1152" style:family="table-column">
      <style:table-column-properties style:column-width="2.2569in" style:use-optimal-column-width="false"/>
    </style:style>
    <style:style style:name="TableColumn1153" style:family="table-column">
      <style:table-column-properties style:column-width="1.2659in" style:use-optimal-column-width="false"/>
    </style:style>
    <style:style style:name="TableColumn1154" style:family="table-column">
      <style:table-column-properties style:column-width="0.0083in" style:use-optimal-column-width="false"/>
    </style:style>
    <style:style style:name="TableColumn1155" style:family="table-column">
      <style:table-column-properties style:column-width="1.5506in" style:use-optimal-column-width="false"/>
    </style:style>
    <style:style style:name="TableColumn1156" style:family="table-column">
      <style:table-column-properties style:column-width="0.018in" style:use-optimal-column-width="false"/>
    </style:style>
    <style:style style:name="TableColumn1157" style:family="table-column">
      <style:table-column-properties style:column-width="1.7645in" style:use-optimal-column-width="false"/>
    </style:style>
    <style:style style:name="Table1147" style:family="table">
      <style:table-properties style:width="6.9965in" fo:margin-left="-0.4006in" table:align="left"/>
    </style:style>
    <style:style style:name="TableRow1158" style:family="table-row">
      <style:table-row-properties style:min-row-height="0.2965in" style:use-optimal-row-height="false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169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74" style:family="table-row">
      <style:table-row-properties style:min-row-height="0.2965in" style:use-optimal-row-height="false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89" style:family="table-row">
      <style:table-row-properties style:min-row-height="0.1513in" style:use-optimal-row-height="false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justify"/>
      <style:text-properties style:font-name="Times New Roman" style:font-name-complex="Times New Roman" fo:font-size="12pt" style:font-size-asian="12pt" fo:language="uk" fo:country="UA"/>
    </style:style>
    <style:style style:name="P1196" style:parent-style-name="Обычный" style:family="paragraph">
      <style:paragraph-properties fo:text-align="justify"/>
    </style:style>
    <style:style style:name="T1197" style:parent-style-name="Основнойшрифтабзаца" style:family="text">
      <style:text-properties style:font-name="Times New Roman" fo:language="uk" fo:country="UA"/>
    </style:style>
    <style:style style:name="T1198" style:parent-style-name="Основнойшрифтабзаца" style:family="text">
      <style:text-properties style:font-name="Times New Roman"/>
    </style:style>
    <style:style style:name="T1199" style:parent-style-name="Основнойшрифтабзаца" style:family="text">
      <style:text-properties style:font-name="Times New Roman" fo:language="uk" fo:country="UA"/>
    </style:style>
    <style:style style:name="P1200" style:parent-style-name="Обычный" style:family="paragraph">
      <style:paragraph-properties fo:text-align="justify"/>
    </style:style>
    <style:style style:name="T1201" style:parent-style-name="Основнойшрифтабзаца" style:family="text">
      <style:text-properties style:font-name="Times New Roman"/>
    </style:style>
    <style:style style:name="T1202" style:parent-style-name="Основнойшрифтабзаца" style:family="text">
      <style:text-properties style:font-name="Times New Roman" fo:language="uk" fo:country="UA"/>
    </style:style>
    <style:style style:name="P1203" style:parent-style-name="Обычный" style:family="paragraph">
      <style:paragraph-properties fo:text-align="justify"/>
    </style:style>
    <style:style style:name="T1204" style:parent-style-name="Основнойшрифтабзаца" style:family="text">
      <style:text-properties style:font-name="Times New Roman"/>
    </style:style>
    <style:style style:name="T1205" style:parent-style-name="Основнойшрифтабзаца" style:family="text">
      <style:text-properties style:font-name="Times New Roman" fo:language="uk" fo:country="UA"/>
    </style:style>
    <style:style style:name="T1206" style:parent-style-name="Основнойшрифтабзаца" style:family="text">
      <style:text-properties style:font-name="Times New Roman"/>
    </style:style>
    <style:style style:name="P1207" style:parent-style-name="Обычный" style:family="paragraph">
      <style:paragraph-properties fo:text-align="justify"/>
      <style:text-properties style:font-name="Times New Roman"/>
    </style:style>
    <style:style style:name="P1208" style:parent-style-name="Обычный" style:family="paragraph">
      <style:paragraph-properties fo:text-align="justify"/>
      <style:text-properties style:font-name="Times New Roman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211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212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5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P1216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text-properties fo:language="uk" fo:country="UA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32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left="-0.2958in">
        <style:tab-stops/>
      </style:paragraph-properties>
    </style:style>
    <style:style style:name="T12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2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259" style:family="table-row">
      <style:table-row-properties style:min-row-height="0.3861in" style:use-optimal-row-height="false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2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274" style:family="table-row">
      <style:table-row-properties style:min-row-height="0.3861in" style:use-optimal-row-height="false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289" style:family="table-row">
      <style:table-row-properties style:min-row-height="0.1208in" style:use-optimal-row-height="false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text-align="center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text-align="center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</style:style>
    <style:style style:name="T12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297" style:family="table-row">
      <style:table-row-properties style:min-row-height="0.9944in" style:use-optimal-row-height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11" style:parent-style-name="Standard" style:family="paragraph">
      <style:paragraph-properties fo:text-align="center"/>
    </style:style>
    <style:style style:name="T13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17" style:family="table-row">
      <style:table-row-properties style:min-row-height="1.1576in" style:use-optimal-row-height="false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3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3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133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52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354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P1355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T13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ableColumn1358" style:family="table-column">
      <style:table-column-properties style:column-width="0.0277in" style:use-optimal-column-width="false"/>
    </style:style>
    <style:style style:name="TableColumn1359" style:family="table-column">
      <style:table-column-properties style:column-width="0.0277in" style:use-optimal-column-width="false"/>
    </style:style>
    <style:style style:name="TableColumn1360" style:family="table-column">
      <style:table-column-properties style:column-width="0.0277in" style:use-optimal-column-width="false"/>
    </style:style>
    <style:style style:name="TableColumn1361" style:family="table-column">
      <style:table-column-properties style:column-width="0.0486in" style:use-optimal-column-width="false"/>
    </style:style>
    <style:style style:name="TableColumn1362" style:family="table-column">
      <style:table-column-properties style:column-width="2.2569in" style:use-optimal-column-width="false"/>
    </style:style>
    <style:style style:name="TableColumn1363" style:family="table-column">
      <style:table-column-properties style:column-width="1.2743in" style:use-optimal-column-width="false"/>
    </style:style>
    <style:style style:name="TableColumn1364" style:family="table-column">
      <style:table-column-properties style:column-width="1.5687in" style:use-optimal-column-width="false"/>
    </style:style>
    <style:style style:name="TableColumn1365" style:family="table-column">
      <style:table-column-properties style:column-width="1.7645in" style:use-optimal-column-width="false"/>
    </style:style>
    <style:style style:name="Table1357" style:family="table">
      <style:table-properties style:width="6.9965in" fo:margin-left="-0.4006in" table:align="left"/>
    </style:style>
    <style:style style:name="TableRow1366" style:family="table-row">
      <style:table-row-properties style:min-row-height="3.934in" style:use-optimal-row-height="false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Заголовок1" style:family="paragraph">
      <style:paragraph-properties fo:text-align="justify"/>
      <style:text-properties style:font-style-complex="italic" style:font-size-complex="12pt" fo:language="ru" fo:country="RU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Заголовок1" style:family="paragraph">
      <style:paragraph-properties fo:text-align="justify"/>
      <style:text-properties style:font-style-complex="italic" style:font-size-complex="12pt" fo:language="ru" fo:country="RU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Заголовок1" style:family="paragraph">
      <style:paragraph-properties fo:text-align="justify"/>
      <style:text-properties style:font-style-complex="italic" style:font-size-complex="12pt" fo:language="ru" fo:country="RU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Заголовок1" style:family="paragraph">
      <style:paragraph-properties fo:text-align="justify"/>
      <style:text-properties style:font-style-complex="italic" style:font-size-complex="12pt" fo:language="ru" fo:country="RU"/>
    </style:style>
    <style:style style:name="TableCell13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76" style:parent-style-name="Заголовок1" style:family="paragraph">
      <style:paragraph-properties fo:text-align="justify"/>
      <style:text-properties style:font-style-complex="italic" style:font-size-complex="12pt" fo:language="ru" fo:country="RU"/>
    </style:style>
    <style:style style:name="P1377" style:parent-style-name="Заголовок1" style:family="paragraph">
      <style:paragraph-properties fo:text-align="justify"/>
    </style:style>
    <style:style style:name="T1378" style:parent-style-name="Основнойшрифтабзаца" style:family="text">
      <style:text-properties fo:font-style="italic" style:font-style-asian="italic" style:font-style-complex="italic" style:font-size-complex="12pt" fo:language="ru" fo:country="RU"/>
    </style:style>
    <style:style style:name="P1379" style:parent-style-name="Standard" style:family="paragraph">
      <style:text-properties style:font-name="Calibri" fo:language="uk" fo:country="UA"/>
    </style:style>
    <style:style style:name="P1380" style:parent-style-name="Standard" style:family="paragraph">
      <style:paragraph-properties fo:text-align="justify"/>
      <style:text-properties style:font-name="Calibri" fo:language="uk" fo:country="UA"/>
    </style:style>
    <style:style style:name="P1381" style:parent-style-name="Standard" style:family="paragraph">
      <style:paragraph-properties fo:text-align="justify"/>
      <style:text-properties style:font-name="Calibri" fo:language="uk" fo:country="UA"/>
    </style:style>
    <style:style style:name="P1382" style:parent-style-name="Standard" style:family="paragraph">
      <style:paragraph-properties fo:text-align="justify"/>
      <style:text-properties style:font-name="Calibri" fo:language="uk" fo:country="UA"/>
    </style:style>
    <style:style style:name="P1383" style:parent-style-name="Standard" style:family="paragraph">
      <style:paragraph-properties fo:text-align="justify"/>
      <style:text-properties style:font-name="Calibri" fo:language="uk" fo:country="UA"/>
    </style:style>
    <style:style style:name="P1384" style:parent-style-name="Standard" style:family="paragraph">
      <style:paragraph-properties fo:text-align="justify"/>
    </style:style>
    <style:style style:name="T1385" style:parent-style-name="Основнойшрифтабзаца" style:family="text">
      <style:text-properties style:font-name="Calibri" fo:language="uk" fo:country="UA"/>
    </style:style>
    <style:style style:name="T13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8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3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Times New Roman" fo:language="uk" fo:country="UA"/>
    </style:style>
    <style:style style:name="P1392" style:parent-style-name="Обычный" style:family="paragraph">
      <style:paragraph-properties fo:text-align="center"/>
      <style:text-properties style:font-name="Times New Roman" fo:language="uk" fo:country="UA"/>
    </style:style>
    <style:style style:name="P1393" style:parent-style-name="Обычный" style:family="paragraph">
      <style:paragraph-properties fo:text-align="center"/>
      <style:text-properties style:font-name="Times New Roman" fo:language="uk" fo:country="UA"/>
    </style:style>
    <style:style style:name="P1394" style:parent-style-name="Обычный" style:family="paragraph">
      <style:paragraph-properties fo:text-align="center"/>
      <style:text-properties style:font-name="Times New Roman" fo:language="uk" fo:country="UA"/>
    </style:style>
    <style:style style:name="P1395" style:parent-style-name="Обычный" style:family="paragraph">
      <style:paragraph-properties fo:text-align="center"/>
      <style:text-properties style:font-name="Times New Roman" fo:language="uk" fo:country="UA"/>
    </style:style>
    <style:style style:name="P1396" style:parent-style-name="Обычный" style:family="paragraph">
      <style:paragraph-properties fo:text-align="center"/>
      <style:text-properties style:font-name="Times New Roman" fo:language="uk" fo:country="UA"/>
    </style:style>
    <style:style style:name="P1397" style:parent-style-name="Обычный" style:family="paragraph">
      <style:paragraph-properties fo:text-align="center"/>
      <style:text-properties style:font-name="Times New Roman" fo:language="uk" fo:country="UA"/>
    </style:style>
    <style:style style:name="P1398" style:parent-style-name="Обычный" style:family="paragraph">
      <style:paragraph-properties fo:text-align="center"/>
      <style:text-properties style:font-name="Times New Roman" fo:font-size="5pt" style:font-size-asian="5pt" fo:language="uk" fo:country="UA"/>
    </style:style>
    <style:style style:name="P1399" style:parent-style-name="Обычный" style:family="paragraph">
      <style:paragraph-properties>
        <style:tab-stops>
          <style:tab-stop style:type="left" style:position="0.2604in"/>
          <style:tab-stop style:type="center" style:position="0.55in"/>
        </style:tab-stops>
      </style:paragraph-properties>
      <style:text-properties style:font-name="Times New Roman" fo:language="uk" fo:country="UA"/>
    </style:style>
    <style:style style:name="P1400" style:parent-style-name="Обычный" style:family="paragraph">
      <style:paragraph-properties fo:text-align="center"/>
      <style:text-properties style:font-name="Times New Roman" fo:language="uk" fo:country="UA"/>
    </style:style>
    <style:style style:name="P1401" style:parent-style-name="Обычный" style:family="paragraph">
      <style:paragraph-properties fo:text-align="center"/>
      <style:text-properties style:font-name="Times New Roman" fo:language="uk" fo:country="UA"/>
    </style:style>
    <style:style style:name="P1402" style:parent-style-name="Standard" style:family="paragraph">
      <style:paragraph-properties fo:text-align="center"/>
      <style:text-properties style:font-name="Times New Roman" style:font-name-complex="Lohit Devanagari" fo:font-size="12pt" style:font-size-asian="12pt" style:font-size-complex="12pt" fo:language="uk" fo:country="UA"/>
    </style:style>
    <style:style style:name="TableCell14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10" style:family="table-row">
      <style:table-row-properties style:min-row-height="0.2333in" style:use-optimal-row-height="false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P1412" style:parent-style-name="Standard" style:family="paragraph">
      <style:paragraph-properties fo:text-align="center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Standard" style:family="paragraph">
      <style:paragraph-properties fo:text-align="center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Standard" style:family="paragraph">
      <style:paragraph-properties fo:text-align="center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fo:text-align="center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</style:style>
    <style:style style:name="T14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423" style:parent-style-name="Standard" style:family="paragraph">
      <style:paragraph-properties fo:text-align="center"/>
    </style:style>
    <style:style style:name="T14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425" style:parent-style-name="Обычный" style:family="paragraph">
      <style:text-properties style:font-name="MS Sans Serif" style:font-name-asian="Times New Roman" style:font-name-complex="MS Sans Serif" text:display="none" fo:font-size="10pt" style:font-size-asian="10pt" style:font-size-complex="10pt" fo:language="en" fo:country="US" style:language-complex="ar" style:country-complex="SA"/>
    </style:style>
    <style:style style:name="TableColumn1427" style:family="table-column">
      <style:table-column-properties style:column-width="2.1666in" style:use-optimal-column-width="false"/>
    </style:style>
    <style:style style:name="TableColumn1428" style:family="table-column">
      <style:table-column-properties style:column-width="0.1in" style:use-optimal-column-width="false"/>
    </style:style>
    <style:style style:name="TableColumn1429" style:family="table-column">
      <style:table-column-properties style:column-width="1.1791in" style:use-optimal-column-width="false"/>
    </style:style>
    <style:style style:name="TableColumn1430" style:family="table-column">
      <style:table-column-properties style:column-width="0.1in" style:use-optimal-column-width="false"/>
    </style:style>
    <style:style style:name="TableColumn1431" style:family="table-column">
      <style:table-column-properties style:column-width="1.5743in" style:use-optimal-column-width="false"/>
    </style:style>
    <style:style style:name="TableColumn1432" style:family="table-column">
      <style:table-column-properties style:column-width="0.0979in" style:use-optimal-column-width="false"/>
    </style:style>
    <style:style style:name="TableColumn1433" style:family="table-column">
      <style:table-column-properties style:column-width="1.6736in" style:use-optimal-column-width="false"/>
    </style:style>
    <style:style style:name="Table1426" style:family="table">
      <style:table-properties style:width="6.8916in" fo:margin-left="-0.2993in" table:align="left"/>
    </style:style>
    <style:style style:name="TableRow1434" style:family="table-row">
      <style:table-row-properties style:min-row-height="0.4062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43" style:family="table-row">
      <style:table-row-properties style:min-row-height="0.3034in"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Обычный" style:family="paragraph">
      <style:text-properties style:font-name="Times New Roman" fo:language="uk" fo:country="UA"/>
    </style:style>
    <style:style style:name="P1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style:font-name="Times New Roman" fo:language="uk" fo:country="UA"/>
    </style:style>
    <style:style style:name="P1449" style:parent-style-name="Обычный" style:family="paragraph">
      <style:paragraph-properties fo:text-align="justify"/>
    </style:style>
    <style:style style:name="T1450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1451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P1452" style:parent-style-name="Standard" style:family="paragraph">
      <style:paragraph-properties fo:text-align="justify"/>
    </style:style>
    <style:style style:name="T145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459" style:family="table-row">
      <style:table-row-properties style:min-row-height="0.4465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4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473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11pt" fo:language="uk" fo:country="UA"/>
    </style:style>
    <style:style style:name="P14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79" style:family="table-row">
      <style:table-row-properties style:min-row-height="0.1895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</style:style>
    <style:style style:name="T14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483" style:family="table-row">
      <style:table-row-properties style:min-row-height="1.0055in"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5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10" style:family="table-row">
      <style:table-row-properties style:min-row-height="0.3069in"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1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16" style:parent-style-name="Standard" style:family="paragraph">
      <style:text-properties style:font-name="Times New Roman" style:font-name-complex="Times New Roman" fo:font-size="4pt" style:font-size-asian="4pt" style:font-size-complex="12pt" style:text-underline-type="single" style:text-underline-style="solid" style:text-underline-width="auto" style:text-underline-mode="continuous" fo:language="uk" fo:country="UA"/>
    </style:style>
    <style:style style:name="P1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1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2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2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5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3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3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5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4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4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4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46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1547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154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4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5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5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5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5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5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5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5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7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75" style:family="table-row">
      <style:table-row-properties style:min-row-height="0.3666in" style:use-optimal-row-height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58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85" style:family="table-row">
      <style:table-row-properties style:min-row-height="0.3666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58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591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P1592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P1593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598" style:family="table-row">
      <style:table-row-properties style:min-row-height="0.3666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1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25" style:family="table-row">
      <style:table-row-properties style:min-row-height="0.1979in"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628" style:family="table-row">
      <style:table-row-properties style:min-row-height="0.3666in"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/>
    </style:style>
    <style:style style:name="T16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6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640" style:parent-style-name="Standard" style:family="paragraph">
      <style:paragraph-properties fo:break-before="page" fo:text-align="center" fo:line-height="115%"/>
    </style:style>
    <style:style style:name="T16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6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1645" style:family="table-column">
      <style:table-column-properties style:column-width="2.2666in" style:use-optimal-column-width="false"/>
    </style:style>
    <style:style style:name="TableColumn1646" style:family="table-column">
      <style:table-column-properties style:column-width="1.2791in" style:use-optimal-column-width="false"/>
    </style:style>
    <style:style style:name="TableColumn1647" style:family="table-column">
      <style:table-column-properties style:column-width="1.5743in" style:use-optimal-column-width="false"/>
    </style:style>
    <style:style style:name="TableColumn1648" style:family="table-column">
      <style:table-column-properties style:column-width="1.7715in" style:use-optimal-column-width="false"/>
    </style:style>
    <style:style style:name="Table1644" style:family="table">
      <style:table-properties style:width="6.8916in" fo:margin-left="-0.2993in" table:align="lef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672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TableRow1673" style:family="table-row">
      <style:table-row-properties style:min-row-height="0.3708in"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67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68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Row1684" style:family="table-row">
      <style:table-row-properties style:min-row-height="0.2659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96" style:family="table-row">
      <style:table-row-properties style:min-row-height="0.3708in"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0" style:parent-style-name="Standard" style:family="paragraph">
      <style:paragraph-properties style:snap-to-layout-grid="false"/>
    </style:style>
    <style:style style:name="T1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43" style:parent-style-name="Standard" style:family="paragraph">
      <style:paragraph-properties fo:text-align="center" fo:margin-left="-0.3937in">
        <style:tab-stops/>
      </style:paragraph-properties>
    </style:style>
    <style:style style:name="T17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17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174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17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174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1749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T17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1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7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7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54" style:parent-style-name="Standard" style:family="paragraph">
      <style:paragraph-properties style:snap-to-layout-grid="false" fo:text-align="center"/>
    </style:style>
    <style:style style:name="T17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Column1757" style:family="table-column">
      <style:table-column-properties style:column-width="0.0277in" style:use-optimal-column-width="false"/>
    </style:style>
    <style:style style:name="TableColumn1758" style:family="table-column">
      <style:table-column-properties style:column-width="2.2562in" style:use-optimal-column-width="false"/>
    </style:style>
    <style:style style:name="TableColumn1759" style:family="table-column">
      <style:table-column-properties style:column-width="1.275in" style:use-optimal-column-width="false"/>
    </style:style>
    <style:style style:name="TableColumn1760" style:family="table-column">
      <style:table-column-properties style:column-width="1.6715in" style:use-optimal-column-width="false"/>
    </style:style>
    <style:style style:name="TableColumn1761" style:family="table-column">
      <style:table-column-properties style:column-width="1.7659in" style:use-optimal-column-width="false"/>
    </style:style>
    <style:style style:name="Table1756" style:family="table">
      <style:table-properties style:width="6.9965in" fo:margin-left="-0.4006in" table:align="left"/>
    </style:style>
    <style:style style:name="TableRow1762" style:family="table-row">
      <style:table-row-properties style:min-row-height="0.2256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margin-left="1.9694in" fo:text-indent="0.4923in">
        <style:tab-stops/>
      </style:paragraph-properties>
    </style:style>
    <style:style style:name="T1765" style:parent-style-name="Основнойшрифтабзаца" style:family="text">
      <style:text-properties style:font-name="Liberation Serif" style:font-name-asian="WenQuanYi Micro Hei" style:font-name-complex="Lohit Devanagari" fo:font-size="12pt" style:font-size-asian="12pt" style:font-size-complex="12pt" fo:language="ru" fo:country="RU" style:language-complex="hi" style:country-complex="IN"/>
    </style:style>
    <style:style style:name="T17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767" style:family="table-row">
      <style:table-row-properties style:min-row-height="0.7854in" style:use-optimal-row-height="false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Обычный" style:family="paragraph"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P1772" style:parent-style-name="Обычный" style:family="paragraph">
      <style:text-properties style:font-name="Times New Roman" fo:language="uk" fo:country="UA" fo:hyphenate="true"/>
    </style:style>
    <style:style style:name="P1773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1774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1775" style:parent-style-name="Обычный" style:family="paragraph">
      <style:text-properties style:font-name="Times New Roman" fo:language="uk" fo:country="UA" fo:hyphenate="true"/>
    </style:style>
    <style:style style:name="P1776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1777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1778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style:font-name="Times New Roman" fo:language="uk" fo:country="UA"/>
    </style:style>
    <style:style style:name="P1781" style:parent-style-name="Обычный" style:family="paragraph">
      <style:paragraph-properties fo:text-align="center"/>
      <style:text-properties style:font-name="Times New Roman" fo:language="uk" fo:country="UA"/>
    </style:style>
    <style:style style:name="P1782" style:parent-style-name="Обычный" style:family="paragraph">
      <style:paragraph-properties fo:text-align="center"/>
      <style:text-properties style:font-name="Times New Roman" fo:language="uk" fo:country="UA"/>
    </style:style>
    <style:style style:name="P1783" style:parent-style-name="Обычный" style:family="paragraph">
      <style:paragraph-properties fo:text-align="center"/>
      <style:text-properties style:font-name="Times New Roman" fo:language="uk" fo:country="UA"/>
    </style:style>
    <style:style style:name="P1784" style:parent-style-name="Обычный" style:family="paragraph">
      <style:paragraph-properties fo:text-align="center"/>
      <style:text-properties style:font-name="Times New Roman" fo:language="uk" fo:country="UA"/>
    </style:style>
    <style:style style:name="P1785" style:parent-style-name="Обычный" style:family="paragraph">
      <style:paragraph-properties fo:text-align="center"/>
      <style:text-properties style:font-name="Times New Roman" fo:language="uk" fo:country="UA"/>
    </style:style>
    <style:style style:name="P1786" style:parent-style-name="Обычный" style:family="paragraph">
      <style:text-properties style:font-name="Times New Roman" fo:language="uk" fo:country="UA"/>
    </style:style>
    <style:style style:name="P1787" style:parent-style-name="Обычный" style:family="paragraph">
      <style:paragraph-properties fo:text-align="center"/>
      <style:text-properties style:font-name="Times New Roman" fo:language="uk" fo:country="UA"/>
    </style:style>
    <style:style style:name="P1788" style:parent-style-name="Обычный" style:family="paragraph">
      <style:paragraph-properties fo:text-align="center"/>
      <style:text-properties style:font-name="Times New Roman" fo:language="uk" fo:country="UA"/>
    </style:style>
    <style:style style:name="P1789" style:parent-style-name="Обычный" style:family="paragraph">
      <style:paragraph-properties fo:text-align="center"/>
      <style:text-properties style:font-name="Times New Roman" fo:language="uk" fo:country="UA"/>
    </style:style>
    <style:style style:name="P1790" style:parent-style-name="Обычный" style:family="paragraph">
      <style:text-properties style:font-name="Times New Roman" fo:language="uk" fo:country="UA"/>
    </style:style>
    <style:style style:name="P1791" style:parent-style-name="Обычный" style:family="paragraph">
      <style:text-properties style:font-name="Times New Roman" fo:language="uk" fo:country="UA"/>
    </style:style>
    <style:style style:name="P1792" style:parent-style-name="Обычный" style:family="paragraph">
      <style:paragraph-properties fo:text-align="center"/>
      <style:text-properties style:font-name="Times New Roman" fo:language="uk" fo:country="UA"/>
    </style:style>
    <style:style style:name="P1793" style:parent-style-name="Обычный" style:family="paragraph">
      <style:text-properties style:font-name="Times New Roman" fo:language="uk" fo:country="UA"/>
    </style:style>
    <style:style style:name="P1794" style:parent-style-name="Обычный" style:family="paragraph">
      <style:text-properties style:font-name="Times New Roman" fo:language="uk" fo:country="UA"/>
    </style:style>
    <style:style style:name="P1795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text-properties style:font-name="Times New Roman" fo:language="uk" fo:country="UA"/>
    </style:style>
    <style:style style:name="P1798" style:parent-style-name="Обычный" style:family="paragraph">
      <style:text-properties style:font-name="Times New Roman" fo:language="uk" fo:country="UA"/>
    </style:style>
    <style:style style:name="P1799" style:parent-style-name="Обычный" style:family="paragraph">
      <style:text-properties style:font-name="Times New Roman" fo:language="uk" fo:country="UA"/>
    </style:style>
    <style:style style:name="P1800" style:parent-style-name="Обычный" style:family="paragraph">
      <style:text-properties style:font-name="Times New Roman" fo:language="uk" fo:country="UA"/>
    </style:style>
    <style:style style:name="P1801" style:parent-style-name="Обычный" style:family="paragraph">
      <style:text-properties style:font-name="Times New Roman" fo:language="uk" fo:country="UA"/>
    </style:style>
    <style:style style:name="P1802" style:parent-style-name="Обычный" style:family="paragraph">
      <style:text-properties style:font-name="Times New Roman" fo:language="uk" fo:country="UA"/>
    </style:style>
    <style:style style:name="P1803" style:parent-style-name="Обычный" style:family="paragraph">
      <style:text-properties style:font-name="Times New Roman" fo:language="uk" fo:country="UA"/>
    </style:style>
    <style:style style:name="P1804" style:parent-style-name="Обычный" style:family="paragraph">
      <style:text-properties style:font-name="Times New Roman" fo:language="uk" fo:country="UA"/>
    </style:style>
    <style:style style:name="P1805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806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807" style:parent-style-name="Обычный" style:family="paragraph">
      <style:text-properties style:font-name="Times New Roman" fo:font-size="4pt" style:font-size-asian="4pt" style:font-size-complex="11pt" fo:language="uk" fo:country="UA"/>
    </style:style>
    <style:style style:name="P1808" style:parent-style-name="Обычный" style:family="paragraph">
      <style:text-properties style:font-name="Times New Roman" fo:language="uk" fo:country="UA"/>
    </style:style>
    <style:style style:name="P1809" style:parent-style-name="Обычный" style:family="paragraph">
      <style:text-properties style:font-name="Times New Roman" fo:language="uk" fo:country="UA"/>
    </style:style>
    <style:style style:name="P1810" style:parent-style-name="Обычный" style:family="paragraph">
      <style:text-properties style:font-name="Times New Roman" fo:language="uk" fo:country="UA"/>
    </style:style>
    <style:style style:name="P1811" style:parent-style-name="Обычный" style:family="paragraph">
      <style:text-properties style:font-name="Times New Roman" fo:language="uk" fo:country="UA"/>
    </style:style>
    <style:style style:name="P1812" style:parent-style-name="Обычный" style:family="paragraph">
      <style:text-properties style:font-name="Times New Roman" fo:language="uk" fo:country="UA"/>
    </style:style>
    <style:style style:name="P1813" style:parent-style-name="Обычный" style:family="paragraph">
      <style:text-properties style:font-name="Times New Roman" fo:language="uk" fo:country="UA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text-properties style:font-name="Times New Roman" fo:language="uk" fo:country="UA"/>
    </style:style>
    <style:style style:name="P1816" style:parent-style-name="Обычный" style:family="paragraph">
      <style:text-properties style:font-name="Times New Roman" fo:language="uk" fo:country="UA"/>
    </style:style>
    <style:style style:name="P1817" style:parent-style-name="Обычный" style:family="paragraph">
      <style:text-properties style:font-name="Times New Roman" fo:language="uk" fo:country="UA"/>
    </style:style>
    <style:style style:name="P1818" style:parent-style-name="Обычный" style:family="paragraph">
      <style:text-properties style:font-name="Times New Roman" fo:language="uk" fo:country="UA"/>
    </style:style>
    <style:style style:name="P1819" style:parent-style-name="Обычный" style:family="paragraph">
      <style:text-properties style:font-name="Times New Roman" fo:language="uk" fo:country="UA"/>
    </style:style>
    <style:style style:name="P1820" style:parent-style-name="Обычный" style:family="paragraph">
      <style:text-properties style:font-name="Times New Roman" fo:language="uk" fo:country="UA"/>
    </style:style>
    <style:style style:name="P1821" style:parent-style-name="Обычный" style:family="paragraph">
      <style:text-properties style:font-name="Times New Roman" fo:language="uk" fo:country="UA"/>
    </style:style>
    <style:style style:name="P1822" style:parent-style-name="Обычный" style:family="paragraph">
      <style:text-properties style:font-name="Times New Roman" fo:language="uk" fo:country="UA"/>
    </style:style>
    <style:style style:name="P1823" style:parent-style-name="Обычный" style:family="paragraph">
      <style:text-properties style:font-name="Times New Roman" fo:language="uk" fo:country="UA"/>
    </style:style>
    <style:style style:name="P1824" style:parent-style-name="Обычный" style:family="paragraph">
      <style:text-properties style:font-name="Times New Roman" fo:language="uk" fo:country="UA"/>
    </style:style>
    <style:style style:name="P1825" style:parent-style-name="Обычный" style:family="paragraph">
      <style:text-properties style:font-name="Times New Roman" fo:language="uk" fo:country="UA"/>
    </style:style>
    <style:style style:name="P1826" style:parent-style-name="Обычный" style:family="paragraph">
      <style:text-properties style:font-name="Times New Roman" fo:language="uk" fo:country="UA"/>
    </style:style>
    <style:style style:name="P1827" style:parent-style-name="Обычный" style:family="paragraph">
      <style:text-properties style:font-name="Times New Roman" fo:language="uk" fo:country="UA"/>
    </style:style>
    <style:style style:name="P1828" style:parent-style-name="Обычный" style:family="paragraph">
      <style:text-properties style:font-name="Times New Roman" fo:language="uk" fo:country="UA"/>
    </style:style>
    <style:style style:name="P1829" style:parent-style-name="Обычный" style:family="paragraph">
      <style:text-properties style:font-name="Times New Roman" fo:language="uk" fo:country="UA"/>
    </style:style>
    <style:style style:name="P1830" style:parent-style-name="Обычный" style:family="paragraph">
      <style:text-properties style:font-name="Times New Roman" fo:language="uk" fo:country="UA"/>
    </style:style>
    <style:style style:name="TableRow1831" style:family="table-row">
      <style:table-row-properties style:min-row-height="0.3486in" style:use-optimal-row-height="false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Обычный" style:family="paragraph">
      <style:text-properties style:font-name="Times New Roman" fo:language="uk" fo:country="UA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text-properties style:font-name="Times New Roman" fo:language="uk" fo:country="UA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  <style:text-properties style:font-name="Times New Roman" fo:language="uk" fo:country="UA"/>
    </style:style>
    <style:style style:name="P1838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text-properties style:font-name="Times New Roman" fo:language="uk" fo:country="UA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text-properties style:font-name="Times New Roman" fo:language="uk" fo:country="UA"/>
    </style:style>
    <style:style style:name="P1843" style:parent-style-name="Обычный" style:family="paragraph">
      <style:text-properties style:font-name="Times New Roman" fo:language="uk" fo:country="UA"/>
    </style:style>
    <style:style style:name="TableRow1844" style:family="table-row">
      <style:table-row-properties style:min-row-height="0.1611in" style:use-optimal-row-height="false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P184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8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8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7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872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873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874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875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8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8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8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8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188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P1888" style:parent-style-name="Standard" style:family="paragraph">
      <style:text-properties fo:font-size="6pt" style:font-size-asian="6pt" fo:language="ru" fo:country="RU"/>
    </style:style>
    <style:style style:name="P188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89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89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0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0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0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91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9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8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9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9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922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923" style:parent-style-name="Standard" style:family="paragraph">
      <style:paragraph-properties fo:text-align="justify" fo:margin-left="-0.3937in">
        <style:tab-stops/>
      </style:paragraph-properties>
    </style:style>
    <style:style style:name="T19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19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928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29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30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31" style:parent-style-name="Standard" style:family="paragraph">
      <style:paragraph-properties fo:text-align="justify" fo:margin-left="-0.3937in">
        <style:tab-stops/>
      </style:paragraph-properties>
    </style:style>
    <style:style style:name="T19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9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936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T1937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T19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39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4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</office:automatic-styles>
  <office:body>
    <office:text text:use-soft-page-breaks="true">
      <text:p text:style-name="P1"><text:s text:c="107"/></text:p>
      <text:p text:style-name="P4"/>
      <text:p text:style-name="P5"/>
      <text:p text:style-name="P6">КАЛЕНДАРНИЙ <text:s/>ПЛАН</text:p>
      <text:p text:style-name="P7">роботи виконкому Тернівської районної у місті ради в серпні 2020 року</text:p>
      <text:p text:style-name="P8"><text:span text:style-name="T9">(</text:span><text:span text:style-name="T10">за умови дотримання</text:span><text:span text:style-name="T11"><text:s/>протиепіде</text:span><text:span text:style-name="T12">мічних заходів, пов’язаних з коронавірусом</text:span></text:p>
      <text:p text:style-name="P13"><text:span text:style-name="T14"><text:s/>або припинення карантину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Назва заходу, його зміст</text:p>
          </table:table-cell>
          <table:covered-table-cell/>
          <table:table-cell table:style-name="TableCell29" table:number-columns-spanned="2" table:number-rows-spanned="2">
            <text:p text:style-name="P30">Час, місце проведення</text:p>
          </table:table-cell>
          <table:covered-table-cell/>
          <table:table-cell table:style-name="TableCell31" table:number-columns-spanned="5">
            <text:p text:style-name="P32"><text:span text:style-name="T33">Здійснюють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table-cell table:style-name="TableCell37" table:number-columns-spanned="3">
            <text:p text:style-name="P38">підготовку</text:p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проведення або контроль</text:p>
          </table:table-cell>
          <table:covered-table-cell/>
        </table:table-row>
        <table:table-row table:style-name="TableRow42">
          <table:table-cell table:style-name="TableCell43" table:number-columns-spanned="9">
            <text:p text:style-name="P44">1 серпня – 1 субота</text:p>
            <text:p text:style-name="P45">81-а річниця створення служби інкасаці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<text:s/>2 серпня – 1 неділя</text:span></text:p>
            <text:p text:style-name="P50">День Пророка Іллі. День Повітряних Сил Збройних Сил Украї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3 серпня – 1 понеділок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Standard"><text:span text:style-name="T56">Оперативні наради у відділах:</text:span></text:p>
            <text:p text:style-name="P57">- з питань земельних відносин та будівництва;</text:p>
            <text:p text:style-name="P58">- організаційному;</text:p>
            <text:p text:style-name="P59">- економіки та промисловості;</text:p>
            <text:p text:style-name="P60">- культури;</text:p>
            <text:p text:style-name="P61">- з питань служби в органах<text:s/>місцевого самоврядування і кадрової роботи;</text:p>
            <text:p text:style-name="P62">- благоустрою і житлово-комунального господарства;</text:p>
            <text:p text:style-name="P63">- з питань внутрішньої політики та зв’язків з громадськістю;</text:p>
            <text:p text:style-name="P64">- в службі у справах дітей</text:p>
          </table:table-cell>
          <table:table-cell table:style-name="TableCell65" table:number-columns-spanned="2">
            <text:p text:style-name="P66"/>
            <text:p text:style-name="P67">09.00, каб.403</text:p>
            <text:p text:style-name="P68"/>
            <text:p text:style-name="P69">10.00, каб.204</text:p>
            <text:p text:style-name="P70">10.00, каб.411</text:p>
            <text:p text:style-name="P71"/>
            <text:p text:style-name="P72">10.00, каб.309</text:p>
            <text:p text:style-name="P73">10.00,<text:s/>каб.303</text:p>
            <text:p text:style-name="P74"/>
            <text:p text:style-name="P75"/>
            <text:p text:style-name="P76"><text:s text:c="2"/>15.00, каб.108</text:p>
            <text:p text:style-name="P77"/>
            <text:p text:style-name="P78">16.00, каб.220</text:p>
            <text:p text:style-name="P79"/>
            <text:p text:style-name="P80"/>
            <text:p text:style-name="P81">09.30, каб.113</text:p>
          </table:table-cell>
          <table:covered-table-cell/>
          <table:table-cell table:style-name="TableCell82" table:number-columns-spanned="3">
            <text:p text:style-name="P83"/>
            <text:p text:style-name="P84">Вікторія Фуголь</text:p>
            <text:p text:style-name="P85"/>
            <text:p text:style-name="P86">Олена Рудзик</text:p>
            <text:p text:style-name="P87">Лариса Сатановська</text:p>
            <text:p text:style-name="P88">Олена Волошина</text:p>
            <text:p text:style-name="P89">Оксана Лядська</text:p>
            <text:p text:style-name="P90"/>
            <text:p text:style-name="P91"/>
            <text:p text:style-name="P92"/>
            <text:p text:style-name="P93">Ольга Андрейко</text:p>
            <text:p text:style-name="P94"/>
            <text:p text:style-name="P95">Володимир Кіясь</text:p>
            <text:p text:style-name="P96"/>
            <text:p text:style-name="P97"/>
            <text:p text:style-name="P98">Алла Головата</text:p>
          </table:table-cell>
          <table:covered-table-cell/>
          <table:covered-table-cell/>
          <table:table-cell table:style-name="TableCell99" table:number-columns-spanned="3">
            <text:p text:style-name="P100"/>
            <text:p text:style-name="P101">Ірина Брилькова</text:p>
            <text:p text:style-name="P102"/>
            <text:p text:style-name="P103">Марія Окунєва</text:p>
            <text:p text:style-name="P104">Сергій Кушнір</text:p>
            <text:p text:style-name="P105">Алла Внукова</text:p>
            <text:p text:style-name="P106">Віталій Солод</text:p>
            <text:p text:style-name="P107"/>
            <text:p text:style-name="P108"/>
            <text:p text:style-name="P109">Володимир Овчаренко</text:p>
            <text:p text:style-name="P110"/>
            <text:p text:style-name="P111">Сергій Кушнір</text:p>
            <text:p text:style-name="P112"/>
            <text:p text:style-name="P113"/>
            <text:p text:style-name="P114">Алла Внукова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Навчання працівників відділу бухгалтерського обліку</text:p>
          </table:table-cell>
          <table:table-cell table:style-name="TableCell118" table:number-columns-spanned="2">
            <text:p text:style-name="P119">10.00, каб.216</text:p>
            <text:p text:style-name="P120"/>
          </table:table-cell>
          <table:covered-table-cell/>
          <table:table-cell table:style-name="TableCell121" table:number-columns-spanned="3">
            <text:p text:style-name="P122">Алла Воробйова</text:p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Ірина Брилькова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Апаратна нарада при голові районної у місті ради</text:p>
          </table:table-cell>
          <table:table-cell table:style-name="TableCell130" table:number-columns-spanned="2">
            <text:p text:style-name="P131">14.00,</text:p>
            <text:p text:style-name="P132">зал засідань</text:p>
          </table:table-cell>
          <table:covered-table-cell/>
          <table:table-cell table:style-name="TableCell133" table:number-columns-spanned="3">
            <text:p text:style-name="P134">Олена Міщук</text:p>
          </table:table-cell>
          <table:covered-table-cell/>
          <table:covered-table-cell/>
          <table:table-cell table:style-name="TableCell135" table:number-columns-spanned="3">
            <text:p text:style-name="P136">Віталій Солод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Оперативні наради при:</text:p>
            <text:p text:style-name="P141">- заступнику голови районної у місті ради;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- <text:s/>при заступнику голови районної у місті ради з питань діяльності виконав-чих органів ради;</text:p>
            <text:p text:style-name="P149"/>
            <text:p text:style-name="P150"/>
            <text:p text:style-name="P151">- <text:s/>при заступнику голови районної у місті ради з питань діяльності<text:s/>виконав-чих органів ради;</text:p>
          </table:table-cell>
          <table:table-cell table:style-name="TableCell152" table:number-columns-spanned="2">
            <text:p text:style-name="P153"/>
            <text:p text:style-name="P154"><text:s text:c="8"/>11.00,</text:p>
            <text:p text:style-name="P155">каб.307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 text:c="9"/>15.30,</text:p>
            <text:p text:style-name="P163">каб.206</text:p>
            <text:p text:style-name="P164"/>
            <text:p text:style-name="P165"/>
            <text:p text:style-name="P166"/>
            <text:p text:style-name="P167"/>
            <text:p text:style-name="P168"><text:s text:c="9"/>15.30,</text:p>
            <text:p text:style-name="P169">каб.208</text:p>
            <text:p text:style-name="P170"/>
            <text:p text:style-name="P171"/>
          </table:table-cell>
          <table:covered-table-cell/>
          <table:table-cell table:style-name="TableCell172" table:number-columns-spanned="3">
            <text:p text:style-name="P173"/>
            <text:p text:style-name="P174">Олена Рудзик</text:p>
            <text:p text:style-name="P175">Володимир Береснєв</text:p>
            <text:p text:style-name="P176">Володимир Кіясь</text:p>
            <text:p text:style-name="P177">Людмила Костіна</text:p>
            <text:p text:style-name="P178">Лариса Сатановська</text:p>
            <text:p text:style-name="P179">Віталій Ситнік</text:p>
            <text:p text:style-name="P180">Віталій Колісник<text:s/></text:p>
            <text:p text:style-name="P181"/>
            <text:p text:style-name="P182"/>
            <text:p text:style-name="P183"/>
            <text:p text:style-name="P184"/>
            <text:p text:style-name="P185">Ольга Андрейко</text:p>
            <text:p text:style-name="P186">Наталія<text:s/>Козачок</text:p>
            <text:p text:style-name="P187"/>
            <text:p text:style-name="P188"/>
            <text:p text:style-name="P189"/>
            <text:p text:style-name="P190"/>
            <text:p text:style-name="P191">Олена Рудзик</text:p>
            <text:p text:style-name="P192">Алла Головата</text:p>
            <text:p text:style-name="P193">Сергій Горевич</text:p>
            <text:p text:style-name="P194">Вікторія Осяніна</text:p>
            <text:p text:style-name="P195">Олена Волошина</text:p>
          </table:table-cell>
          <table:covered-table-cell/>
          <table:covered-table-cell/>
          <table:table-cell table:style-name="TableCell196" table:number-columns-spanned="3">
            <text:p text:style-name="P197"/>
            <text:p text:style-name="P198"/>
            <text:p text:style-name="P199">Сергій Кушнір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Володимир Овчаренко</text:p>
            <text:p text:style-name="P209"/>
            <text:p text:style-name="P210"/>
            <text:p text:style-name="P211"/>
            <text:p text:style-name="P212"/>
            <text:p text:style-name="P213"/>
            <text:p text:style-name="P214">Алла Внукова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<text:span text:style-name="T218"><text:s text:c="10"/></text:span><text:span text:style-name="T219">4 серпня<text:s/></text:span><text:span text:style-name="T220">– 1 вівто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Standard"><text:span text:style-name="T223">Оперативні наради</text:span><text:span text:style-name="T224">:</text:span></text:p>
            <text:p text:style-name="P225">- при заступнику голови районної у місті ради з питань<text:s/>діяльності виконавчих органів ради;</text:p>
            <text:p text:style-name="P226"/>
            <text:p text:style-name="P227"/>
            <text:p text:style-name="P228"><text:s/></text:p>
            <text:p text:style-name="P229"><text:s/>- при керуючій справами виконкому районної у місті ради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table-cell table:style-name="TableCell237" table:number-columns-spanned="2">
            <text:p text:style-name="P238"><text:s text:c="7"/></text:p>
            <text:p text:style-name="P239">10.00,</text:p>
            <text:p text:style-name="P240">каб.420</text:p>
            <text:p text:style-name="P241"/>
            <text:p text:style-name="P242"/>
            <text:p text:style-name="P243"/>
            <text:p text:style-name="P244"/>
            <text:p text:style-name="P245"/>
            <text:p text:style-name="P246">10.00,</text:p>
            <text:p text:style-name="P247">каб.408</text:p>
            <text:p text:style-name="P248"><text:s/></text:p>
          </table:table-cell>
          <table:covered-table-cell/>
          <table:table-cell table:style-name="TableCell249" table:number-columns-spanned="3">
            <text:p text:style-name="P250"/>
            <text:p text:style-name="P251">Олена Ступак</text:p>
            <text:p text:style-name="P252">Валентина Костіна</text:p>
            <text:p text:style-name="P253">Алла Воробйова <text:s/></text:p>
            <text:p text:style-name="P254">Вікторія Фуголь</text:p>
            <text:p text:style-name="P255">Наталія Момот</text:p>
            <text:p text:style-name="P256">Людмила Рябошапко</text:p>
            <text:p text:style-name="P257"/>
            <text:p text:style-name="P258">Олена<text:s/>Рудзик</text:p>
            <text:p text:style-name="P259">Олена Міщук</text:p>
            <text:p text:style-name="P260">Ольга Коваленко</text:p>
            <text:p text:style-name="P261">Оксана Каретіна</text:p>
            <text:p text:style-name="P262">Анастасія Головата</text:p>
            <text:p text:style-name="P263">Людмила Манойлова</text:p>
            <text:p text:style-name="P264">Антоніна Косогорова</text:p>
            <text:p text:style-name="P265">Олена Флорчук</text:p>
            <text:p text:style-name="P266">Наталія Новосілецька</text:p>
          </table:table-cell>
          <table:covered-table-cell/>
          <table:covered-table-cell/>
          <table:table-cell table:style-name="TableCell267" table:number-columns-spanned="3">
            <text:p text:style-name="P268"/>
            <text:p text:style-name="P269">Ірина Брилькова</text:p>
            <text:p text:style-name="P270"/>
            <text:p text:style-name="P271"/>
            <text:p text:style-name="P272"/>
            <text:p text:style-name="P273"/>
            <text:p text:style-name="P274"/>
            <text:p text:style-name="P275">Марія Окунєва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Оперативні наради у відділах:</text:p>
            <text:p text:style-name="P285">- ведення Державного реєстру виборців;</text:p>
            <text:p text:style-name="P286">-<text:s/>освіти</text:p>
          </table:table-cell>
          <table:table-cell table:style-name="TableCell287" table:number-columns-spanned="2">
            <text:p text:style-name="P288"/>
            <text:p text:style-name="P289">09.00, каб.128</text:p>
            <text:p text:style-name="P290"/>
            <text:p text:style-name="P291">15.00,</text:p>
            <text:p text:style-name="P292">відділ освіти</text:p>
            <text:p text:style-name="P293"><text:s text:c="2"/>вул.Матросова,75</text:p>
          </table:table-cell>
          <table:covered-table-cell/>
          <table:table-cell table:style-name="TableCell294" table:number-columns-spanned="3">
            <text:p text:style-name="P295"/>
            <text:p text:style-name="P296">Людмила Костіна</text:p>
            <text:p text:style-name="P297"/>
            <text:p text:style-name="P298">Сергій Горевич</text:p>
          </table:table-cell>
          <table:covered-table-cell/>
          <table:covered-table-cell/>
          <table:table-cell table:style-name="TableCell299" table:number-columns-spanned="3">
            <text:p text:style-name="P300"/>
            <text:p text:style-name="P301"/>
            <text:p text:style-name="P302">Сергій Кушнір</text:p>
            <text:p text:style-name="P303"/>
            <text:p text:style-name="P304">Алла Внукова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Наради:</text:p>
            <text:p text:style-name="P308">- з керівниками закладів культури;</text:p>
            <text:p text:style-name="Standard"><text:span text:style-name="T309">- з вирішення житлово-комунальних питань</text:span><text:span text:style-name="T310"><text:tab/></text:span></text:p>
          </table:table-cell>
          <table:table-cell table:style-name="TableCell311" table:number-columns-spanned="2">
            <text:p text:style-name="P312"/>
            <text:p text:style-name="P313">10.00,</text:p>
            <text:p text:style-name="P314">зал засідань</text:p>
            <text:p text:style-name="P315">11.00,</text:p>
            <text:p text:style-name="P316"><text:span text:style-name="T317">зал засідань</text:span></text:p>
          </table:table-cell>
          <table:covered-table-cell/>
          <table:table-cell table:style-name="TableCell318" table:number-columns-spanned="3">
            <text:p text:style-name="P319"/>
            <text:p text:style-name="P320">Олена Волошина</text:p>
            <text:p text:style-name="P321"/>
            <text:p text:style-name="P322"><text:span text:style-name="T323">Ольга Андрейко</text:span></text:p>
          </table:table-cell>
          <table:covered-table-cell/>
          <table:covered-table-cell/>
          <table:table-cell table:style-name="TableCell324" table:number-columns-spanned="3">
            <text:p text:style-name="P325"/>
            <text:p text:style-name="P326">Алла Внукова</text:p>
            <text:p text:style-name="P327"/>
            <text:p text:style-name="Standard"><text:span text:style-name="T328">Володимир Овчаренко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9">
            <text:p text:style-name="P331"><text:span text:style-name="T332">5 серпня – 1 сере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Навчання працівників у відділах:</text:p>
            <text:p text:style-name="P336">- з питань внутрішньої політики та зв’язків з громадськістю;</text:p>
            <text:p text:style-name="P337">- культури</text:p>
          </table:table-cell>
          <table:covered-table-cell/>
          <table:table-cell table:style-name="TableCell338" table:number-columns-spanned="2">
            <text:p text:style-name="P339"/>
            <text:p text:style-name="P340"/>
            <text:p text:style-name="P341">10.00, каб.311,</text:p>
            <text:p text:style-name="P342"/>
            <text:p text:style-name="P343">10.00, каб.309</text:p>
          </table:table-cell>
          <table:covered-table-cell/>
          <table:table-cell table:style-name="TableCell344" table:number-columns-spanned="3">
            <text:p text:style-name="P345"/>
            <text:p text:style-name="P346"/>
            <text:p text:style-name="P347">Володимир Кіясь</text:p>
            <text:p text:style-name="P348"/>
            <text:p text:style-name="P349">Олена<text:s/>Волошина</text:p>
          </table:table-cell>
          <table:covered-table-cell/>
          <table:covered-table-cell/>
          <table:table-cell table:style-name="TableCell350" table:number-columns-spanned="2">
            <text:p text:style-name="P351"/>
            <text:p text:style-name="P352"/>
            <text:p text:style-name="P353">Сергій Кушнір</text:p>
            <text:p text:style-name="P354"/>
            <text:p text:style-name="P355">Алла Внукова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Засідання координаційної ради</text:p>
            <text:p text:style-name="P359">з соціальних питань</text:p>
          </table:table-cell>
          <table:covered-table-cell/>
          <table:table-cell table:style-name="TableCell360" table:number-columns-spanned="2">
            <text:p text:style-name="P361">10.00,</text:p>
            <text:p text:style-name="P362">зал засідань</text:p>
          </table:table-cell>
          <table:covered-table-cell/>
          <table:table-cell table:style-name="TableCell363" table:number-columns-spanned="3">
            <text:p text:style-name="P364">Оксана Каретіна</text:p>
          </table:table-cell>
          <table:covered-table-cell/>
          <table:covered-table-cell/>
          <table:table-cell table:style-name="TableCell365" table:number-columns-spanned="2">
            <text:p text:style-name="P366">Марія Окунєва</text:p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Засідання районної комісії з питання надання допомоги на поховання деяких категорій осіб виконавцю волевиявлення<text:s/>померлого або особі, яка зобов’язалася поховати померлого</text:p>
          </table:table-cell>
          <table:covered-table-cell/>
          <table:table-cell table:style-name="TableCell371" table:number-columns-spanned="2">
            <text:p text:style-name="P372">10.30,</text:p>
            <text:p text:style-name="P373">зал засідань</text:p>
          </table:table-cell>
          <table:covered-table-cell/>
          <table:table-cell table:style-name="TableCell374" table:number-columns-spanned="3">
            <text:p text:style-name="P375">Оксана Каретіна</text:p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Марія Окунєва</text:p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Засідання робочої групи з питань функціонування об’єктів бізнесу Тернівського району м.Кривого Рогу</text:p>
          </table:table-cell>
          <table:covered-table-cell/>
          <table:table-cell table:style-name="TableCell383" table:number-columns-spanned="2">
            <text:p text:style-name="P384">11.00,</text:p>
            <text:p text:style-name="P385">зал засідань</text:p>
          </table:table-cell>
          <table:covered-table-cell/>
          <table:table-cell table:style-name="TableCell386" table:number-columns-spanned="3">
            <text:p text:style-name="P387">Олена Ступак</text:p>
          </table:table-cell>
          <table:covered-table-cell/>
          <table:covered-table-cell/>
          <table:table-cell table:style-name="TableCell388" table:number-columns-spanned="2">
            <text:p text:style-name="P389">Ірина<text:s/>Брилькова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Засідання адміністративної комісії</text:span></text:p>
          </table:table-cell>
          <table:covered-table-cell/>
          <table:table-cell table:style-name="TableCell394" table:number-columns-spanned="2">
            <text:p text:style-name="P395">15.00,</text:p>
            <text:p text:style-name="P396">зал засідань</text:p>
          </table:table-cell>
          <table:covered-table-cell/>
          <table:table-cell table:style-name="TableCell397" table:number-columns-spanned="3">
            <text:p text:style-name="P398">Віталій Колісник</text:p>
          </table:table-cell>
          <table:covered-table-cell/>
          <table:covered-table-cell/>
          <table:table-cell table:style-name="TableCell399" table:number-columns-spanned="2">
            <text:p text:style-name="P400">Сергій Кушнір</text:p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Засідання комітету з фізичної культури і спорту</text:p>
          </table:table-cell>
          <table:covered-table-cell/>
          <table:table-cell table:style-name="TableCell405" table:number-columns-spanned="2">
            <text:p text:style-name="P406">15.00,</text:p>
            <text:p text:style-name="P407">зал засідань</text:p>
          </table:table-cell>
          <table:covered-table-cell/>
          <table:table-cell table:style-name="TableCell408" table:number-columns-spanned="3">
            <text:p text:style-name="P409">Віталій Ситнік</text:p>
          </table:table-cell>
          <table:covered-table-cell/>
          <table:covered-table-cell/>
          <table:table-cell table:style-name="TableCell410" table:number-columns-spanned="2">
            <text:p text:style-name="P411">Сергій Кушнір</text:p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9">
            <text:p text:style-name="P415">6 серпня – 1 четвер</text:p>
            <text:p text:style-name="P416">Всесвітній день боротьби за заборону<text:s/>ядерної зброї.<text:s/></text:p>
            <text:p text:style-name="P417">Міжнародний день «Лікарі світу – за м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Засідання громадської комісії з житлових питань</text:p>
          </table:table-cell>
          <table:covered-table-cell/>
          <table:table-cell table:style-name="TableCell421" table:number-columns-spanned="2">
            <text:p text:style-name="P422">15.00,</text:p>
            <text:p text:style-name="P423"><text:s text:c="2"/>зал засідань</text:p>
          </table:table-cell>
          <table:covered-table-cell/>
          <table:table-cell table:style-name="TableCell424" table:number-columns-spanned="3">
            <text:p text:style-name="P425">Наталія Козачок</text:p>
          </table:table-cell>
          <table:covered-table-cell/>
          <table:covered-table-cell/>
          <table:table-cell table:style-name="TableCell426" table:number-columns-spanned="2">
            <text:p text:style-name="P427">Володимир Овчаренко</text:p>
          </table:table-cell>
          <table:covered-table-cell/>
        </table:table-row>
        <table:table-row table:style-name="TableRow428">
          <table:table-cell table:style-name="TableCell429" table:number-columns-spanned="9">
            <text:p text:style-name="P430"><text:span text:style-name="T431"><text:s text:c="13"/></text:span><text:span text:style-name="T432"><text:s/>7 серпня – 1 п’ятниця</text:span>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Оперативна нарада в відділі <text:s text:c="2"/></text:span></text:p>
            <text:p text:style-name="P438">реєстрації місця<text:s/>проживання громадян виконкому районної у місті ради</text:p>
          </table:table-cell>
          <table:covered-table-cell/>
          <table:table-cell table:style-name="TableCell439" table:number-columns-spanned="2">
            <text:p text:style-name="P440">08.30,<text:s/></text:p>
            <text:p text:style-name="P441">каб.127</text:p>
            <text:p text:style-name="P442"/>
            <text:p text:style-name="P443"/>
          </table:table-cell>
          <table:covered-table-cell/>
          <table:table-cell table:style-name="TableCell444" table:number-columns-spanned="3">
            <text:p text:style-name="P445">Ольга Коваленко</text:p>
            <text:p text:style-name="P446"/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>Марія Окунєва</text:p>
            <text:p text:style-name="P450"/>
            <text:h text:style-name="P451" text:outline-level="3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Навчання працівників відділу розвитку підприємництва</text:p>
          </table:table-cell>
          <table:covered-table-cell/>
          <table:table-cell table:style-name="TableCell455" table:number-columns-spanned="2">
            <text:p text:style-name="P456">14.00,</text:p>
            <text:p text:style-name="P457">каб.406</text:p>
          </table:table-cell>
          <table:covered-table-cell/>
          <table:table-cell table:style-name="TableCell458" table:number-columns-spanned="3">
            <text:p text:style-name="P459">Олена Ступак</text:p>
          </table:table-cell>
          <table:covered-table-cell/>
          <table:covered-table-cell/>
          <table:table-cell table:style-name="TableCell460" table:number-columns-spanned="2">
            <text:p text:style-name="P461">Ірина Брилькова</text:p>
            <text:h text:style-name="P462" text:outline-level="3"/>
          </table:table-cell>
          <table:covered-table-cell/>
        </table:table-row>
        <table:table-row table:style-name="TableRow463">
          <table:table-cell table:style-name="TableCell464" table:number-columns-spanned="9">
            <text:p text:style-name="P465"><text:span text:style-name="T466">8 серпня – 2 субота</text:span></text:p>
            <text:p text:style-name="P467">День військ звязку</text:p>
            <text:p text:style-name="P468">9 серпня – 2<text:s/>неділя</text:p>
            <text:p text:style-name="P469">Міжнародний день корінних народів світу. День будівельника.</text:p>
            <text:p text:style-name="P470">День працівників ветеринарної медици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8">
            <text:p text:style-name="P473"><text:span text:style-name="T474">10 серпня – 2 понеділ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Оперативні наради у відділах:</text:p>
            <text:p text:style-name="P480">- з питань земельних відносин та будівництва;</text:p>
            <text:p text:style-name="P481">організаційному;</text:p>
            <text:p text:style-name="P482">- економіки та промисловості;</text:p>
            <text:p text:style-name="P483">- з питань служби в органах місцевого самоврядування і кадрової роботи;</text:p>
            <text:p text:style-name="P484">- благоустрою і житлово-комунального господарства;</text:p>
            <text:p text:style-name="P485">- з питань внутрішньої політики та зв’язків з громадськістю;</text:p>
            <text:p text:style-name="P486">- в службі у справах дітей</text:p>
          </table:table-cell>
          <table:table-cell table:style-name="TableCell487" table:number-columns-spanned="2">
            <text:p text:style-name="P488"><text:s text:c="2"/></text:p>
            <text:p text:style-name="P489">09.00, каб.403</text:p>
            <text:p text:style-name="P490"/>
            <text:p text:style-name="P491">10.00, каб.204</text:p>
            <text:p text:style-name="P492">10.00, каб.411</text:p>
            <text:p text:style-name="P493">10.00, каб.303</text:p>
            <text:p text:style-name="P494"/>
            <text:p text:style-name="P495"/>
            <text:p text:style-name="P496"><text:s text:c="2"/>15.00, каб.108</text:p>
            <text:p text:style-name="P497"/>
            <text:p text:style-name="P498">16.00, каб.220</text:p>
            <text:p text:style-name="P499"/>
            <text:p text:style-name="P500"/>
            <text:p text:style-name="P501">09.30, каб.113</text:p>
          </table:table-cell>
          <table:covered-table-cell/>
          <table:table-cell table:style-name="TableCell502" table:number-columns-spanned="2">
            <text:p text:style-name="P503"/>
            <text:p text:style-name="P504">Вікторія Фуголь</text:p>
            <text:p text:style-name="P505"/>
            <text:p text:style-name="P506">Олена Рудзик</text:p>
            <text:p text:style-name="P507">Лариса Сатановська</text:p>
            <text:p text:style-name="P508">Оксана Лядська</text:p>
            <text:p text:style-name="P509"/>
            <text:p text:style-name="P510"/>
            <text:p text:style-name="P511"/>
            <text:p text:style-name="P512">Ольга Андрейко</text:p>
            <text:p text:style-name="P513"/>
            <text:p text:style-name="P514">Володимир Кіясь</text:p>
            <text:p text:style-name="P515"/>
            <text:p text:style-name="P516"/>
            <text:p text:style-name="P517">Алла Головата</text:p>
          </table:table-cell>
          <table:covered-table-cell/>
          <table:table-cell table:style-name="TableCell518" table:number-columns-spanned="4">
            <text:p text:style-name="P519"/>
            <text:p text:style-name="P520">Ірина Брилькова</text:p>
            <text:p text:style-name="P521"/>
            <text:p text:style-name="P522">Марія Окунєва</text:p>
            <text:p text:style-name="P523">Сергій Кушнір</text:p>
            <text:p text:style-name="P524">Віталій Солод</text:p>
            <text:p text:style-name="P525"/>
            <text:p text:style-name="P526"/>
            <text:p text:style-name="P527">Володимир Овчаренко</text:p>
            <text:p text:style-name="P528"/>
            <text:p text:style-name="P529">Сергій Кушнір</text:p>
            <text:p text:style-name="P530"/>
            <text:p text:style-name="P531"/>
            <text:p text:style-name="P532">Алла Внукова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Апаратна нарада при голові районної у місті ради</text:p>
          </table:table-cell>
          <table:table-cell table:style-name="TableCell536" table:number-columns-spanned="2">
            <text:p text:style-name="P537">14.00,</text:p>
            <text:p text:style-name="P538">зал засідань</text:p>
          </table:table-cell>
          <table:covered-table-cell/>
          <table:table-cell table:style-name="TableCell539" table:number-columns-spanned="2">
            <text:p text:style-name="P540">Олена Міщук</text:p>
          </table:table-cell>
          <table:covered-table-cell/>
          <table:table-cell table:style-name="TableCell541" table:number-columns-spanned="4">
            <text:p text:style-name="P542">Віталій Солод</text:p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Оперативні наради при:</text:p>
            <text:p text:style-name="P547">- заступнику голови районної у місті ради;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- <text:s/>при заступнику голови районної у<text:s/>місті ради з питань діяльності виконав-чих органів ради;</text:p>
            <text:p text:style-name="P555"/>
            <text:p text:style-name="P556">- <text:s/>при заступнику голови районної <text:s/>у місті ради з питань діяльності виконав-чих органів ради</text:p>
          </table:table-cell>
          <table:table-cell table:style-name="TableCell557" table:number-columns-spanned="2">
            <text:p text:style-name="P558"/>
            <text:p text:style-name="P559"><text:s text:c="8"/>11.00,</text:p>
            <text:p text:style-name="P560">каб.307</text:p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><text:s text:c="9"/>15.30,</text:p>
            <text:p text:style-name="P568">каб.206</text:p>
            <text:p text:style-name="P569"/>
            <text:p text:style-name="P570"/>
            <text:p text:style-name="P571"/>
            <text:p text:style-name="P572"><text:s text:c="9"/>15.30,</text:p>
            <text:p text:style-name="P573">каб.208</text:p>
            <text:p text:style-name="P574"/>
          </table:table-cell>
          <table:covered-table-cell/>
          <table:table-cell table:style-name="TableCell575" table:number-columns-spanned="2">
            <text:p text:style-name="P576"/>
            <text:p text:style-name="P577">Олена Рудзик</text:p>
            <text:p text:style-name="P578">Володимир<text:s/>Береснєв</text:p>
            <text:p text:style-name="P579">Володимир Кіясь</text:p>
            <text:p text:style-name="P580">Людмила Костіна</text:p>
            <text:p text:style-name="P581">Лариса Сатановська</text:p>
            <text:p text:style-name="P582">Віталій Ситнік</text:p>
            <text:p text:style-name="P583">Віталій Колісник</text:p>
            <text:p text:style-name="P584"/>
            <text:p text:style-name="P585">Ольга Андрейко</text:p>
            <text:p text:style-name="P586">Наталія Козачок</text:p>
            <text:p text:style-name="P587"/>
            <text:p text:style-name="P588"/>
            <text:p text:style-name="P589"/>
            <text:p text:style-name="P590">Олена Рудзик</text:p>
            <text:p text:style-name="P591">Алла Головата</text:p>
            <text:p text:style-name="P592">Сергій Горевич</text:p>
            <text:p text:style-name="P593">Вікторія Осяніна</text:p>
            <text:p text:style-name="P594">Олена Волошина</text:p>
          </table:table-cell>
          <table:covered-table-cell/>
          <table:table-cell table:style-name="TableCell595" table:number-columns-spanned="4">
            <text:p text:style-name="P596"/>
            <text:p text:style-name="P597">Сергій Кушнір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>Володимир Овчаренко</text:p>
            <text:p text:style-name="P606"/>
            <text:p text:style-name="P607"/>
            <text:p text:style-name="P608"/>
            <text:p text:style-name="P609"/>
            <text:p text:style-name="P610">Алла<text:s/>Внукова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9">
            <text:p text:style-name="P613">11 серпня <text:s/>– 2 вівтор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Standard"><text:span text:style-name="T616">Оперативні наради</text:span><text:span text:style-name="T617">:</text:span></text:p>
            <text:p text:style-name="P618">- при заступнику голови районної у місті ради з питань діяльності виконавчих органів ради;</text:p>
            <text:p text:style-name="P619"/>
            <text:p text:style-name="P620"/>
            <text:p text:style-name="P621"><text:s/>- при керуючій справами виконкому районної у місті ради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table-cell table:style-name="TableCell628" table:number-columns-spanned="2">
            <text:p text:style-name="P629"><text:s text:c="7"/></text:p>
            <text:p text:style-name="P630">10.00,</text:p>
            <text:p text:style-name="P631">каб.420</text:p>
            <text:p text:style-name="P632"/>
            <text:p text:style-name="P633"/>
            <text:p text:style-name="P634"/>
            <text:p text:style-name="P635"/>
            <text:p text:style-name="P636">10.00,</text:p>
            <text:p text:style-name="P637">каб.408</text:p>
            <text:p text:style-name="P638"><text:s/></text:p>
          </table:table-cell>
          <table:covered-table-cell/>
          <table:table-cell table:style-name="TableCell639" table:number-columns-spanned="2">
            <text:p text:style-name="P640"/>
            <text:p text:style-name="P641">Олена Ступак</text:p>
            <text:p text:style-name="P642">Валентина Костіна</text:p>
            <text:p text:style-name="P643">Алла Воробйова <text:s/></text:p>
            <text:p text:style-name="P644">Вікторія Фуголь</text:p>
            <text:p text:style-name="P645">Наталія Момот</text:p>
            <text:p text:style-name="P646">Людмила Рябошапко</text:p>
            <text:p text:style-name="P647"/>
            <text:p text:style-name="P648">Олена Рудзик</text:p>
            <text:p text:style-name="P649">Олена Міщук</text:p>
            <text:p text:style-name="P650">Ольга Коваленко</text:p>
            <text:p text:style-name="P651">Оксана Каретіна</text:p>
            <text:p text:style-name="P652">Анастасія Головата</text:p>
            <text:p text:style-name="P653">Людмила Манойлова</text:p>
            <text:p text:style-name="P654">Антоніна Косогорова</text:p>
            <text:p text:style-name="P655">Олена Флорчук</text:p>
            <text:p text:style-name="P656">Наталія Новосілецька</text:p>
            <text:p text:style-name="P657"/>
          </table:table-cell>
          <table:covered-table-cell/>
          <table:table-cell table:style-name="TableCell658" table:number-columns-spanned="4">
            <text:p text:style-name="P659"/>
            <text:p text:style-name="P660">Ірина<text:s/>Брилькова</text:p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Марія Окунєва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Оперативні наради у відділах:</text:p>
            <text:p text:style-name="P678">- ведення Державного реєстру виборців;</text:p>
            <text:p text:style-name="P679">- бухгалтерського обліку;</text:p>
            <text:p text:style-name="P680">- освіти</text:p>
          </table:table-cell>
          <table:table-cell table:style-name="TableCell681" table:number-columns-spanned="2">
            <text:p text:style-name="P682"/>
            <text:p text:style-name="P683">09.00, каб.128</text:p>
            <text:p text:style-name="P684"/>
            <text:p text:style-name="P685">11.00, каб.216</text:p>
            <text:p text:style-name="P686">15.00,</text:p>
            <text:p text:style-name="P687">відділ освіти</text:p>
            <text:p text:style-name="P688">вул.Матросова,75</text:p>
            <text:p text:style-name="P689"/>
          </table:table-cell>
          <table:covered-table-cell/>
          <table:table-cell table:style-name="TableCell690" table:number-columns-spanned="2">
            <text:p text:style-name="P691"/>
            <text:p text:style-name="P692">Людмила Костіна</text:p>
            <text:p text:style-name="P693"/>
            <text:p text:style-name="P694">Алла Воробйова</text:p>
            <text:p text:style-name="P695">Сергій<text:s/>Горевич</text:p>
          </table:table-cell>
          <table:covered-table-cell/>
          <table:table-cell table:style-name="TableCell696" table:number-columns-spanned="4">
            <text:p text:style-name="P697"/>
            <text:p text:style-name="P698"/>
            <text:p text:style-name="P699">Сергій Кушнір</text:p>
            <text:p text:style-name="P700"/>
            <text:p text:style-name="P701">Ірина Брилькова</text:p>
            <text:p text:style-name="P702">Алла Внукова</text:p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Нарада з вирішення житлово-комунальних питань</text:p>
            <text:p text:style-name="P707"/>
          </table:table-cell>
          <table:table-cell table:style-name="TableCell708" table:number-columns-spanned="2">
            <text:p text:style-name="P709"><text:s text:c="8"/>11.00,</text:p>
            <text:p text:style-name="P710">зал засідань</text:p>
          </table:table-cell>
          <table:covered-table-cell/>
          <table:table-cell table:style-name="TableCell711" table:number-columns-spanned="2">
            <text:p text:style-name="P712">Ольга Андрейко</text:p>
          </table:table-cell>
          <table:covered-table-cell/>
          <table:table-cell table:style-name="TableCell713" table:number-columns-spanned="4">
            <text:p text:style-name="P714">Володимир Овчаренко</text:p>
          </table:table-cell>
          <table:covered-table-cell/>
          <table:covered-table-cell/>
          <table:covered-table-cell/>
        </table:table-row>
      </table:table>
      <text:p text:style-name="Standard"><text:span text:style-name="T715"><text:s text:c="64"/></text:span><text:span text:style-name="T716">12 серпня – 2 середа</text:span></text:p>
      <text:p text:style-name="Обычный"><text:span text:style-name="T717"><text:s text:c="57"/></text:span><text:span text:style-name="T718">Міжнародний день молоді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>Контрольний день надання проектів рішень на засідання виконкому Тернівської районної у місті ради</text:p>
            <text:p text:style-name="P734"/>
          </table:table-cell>
          <table:covered-table-cell/>
          <table:table-cell table:style-name="TableCell735" table:number-columns-spanned="2">
            <text:p text:style-name="P736">за Регламентом виконкому районної у місті ради</text:p>
          </table:table-cell>
          <table:covered-table-cell/>
          <table:table-cell table:style-name="TableCell737">
            <text:h text:style-name="P738" text:outline-level="2">Керівники струк-турних<text:s/>підрозділів, спеціалісти галузевих напрямків виконкому районної у місті ради</text:h>
          </table:table-cell>
          <table:table-cell table:style-name="TableCell739" table:number-columns-spanned="2">
            <text:p text:style-name="P740">Марія Окунєва</text:p>
            <text:p text:style-name="P741"><text:s/></text:p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>Нарада з керівниками дошкільних навчальних закладів</text:p>
          </table:table-cell>
          <table:covered-table-cell/>
          <table:table-cell table:style-name="TableCell747" table:number-columns-spanned="2">
            <text:p text:style-name="P748">10.00,</text:p>
            <text:p text:style-name="P749">відділ освіти</text:p>
            <text:p text:style-name="P750"><text:s text:c="3"/>вул.Матросова,75</text:p>
            <text:p text:style-name="P751"/>
          </table:table-cell>
          <table:covered-table-cell/>
          <table:table-cell table:style-name="TableCell752">
            <text:h text:style-name="P753" text:outline-level="2"><text:s text:c="2"/>Сергій Горевич</text:h>
          </table:table-cell>
          <table:table-cell table:style-name="TableCell754" table:number-columns-spanned="2">
            <text:p text:style-name="P755">Алла Внукова</text:p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>Засідання адміністративної комісії</text:p>
          </table:table-cell>
          <table:covered-table-cell/>
          <table:table-cell table:style-name="TableCell761" table:number-columns-spanned="2">
            <text:p text:style-name="P762">15.00,</text:p>
            <text:p text:style-name="P763">зал засідань</text:p>
          </table:table-cell>
          <table:covered-table-cell/>
          <table:table-cell table:style-name="TableCell764">
            <text:p text:style-name="P765">Віталій Колісник</text:p>
            <text:p text:style-name="P766"/>
          </table:table-cell>
          <table:table-cell table:style-name="TableCell767" table:number-columns-spanned="2">
            <text:p text:style-name="P768">Сергій Кушнір</text:p>
            <text:p text:style-name="P769"/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7">
            <text:p text:style-name="P774">13 серпня – 2 четвер</text:p>
            <text:p text:style-name="P775">Всесвітній день лівш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><text:span text:style-name="T781">Засідання</text:span><text:span text:style-name="T782"><text:s/></text:span><text:span text:style-name="T783">комісії з питань забезпечення своєчасності і повноти сплати податків та погашення заборгованості із заробітної плати, пенсій, інших<text:s/></text:span><text:span text:style-name="T784">соціальних <text:s/>виплат при виконкомі Тернівської районної у місті ради</text:span></text:p>
          </table:table-cell>
          <table:covered-table-cell/>
          <table:table-cell table:style-name="TableCell785" table:number-columns-spanned="2">
            <text:p text:style-name="P786">10.00,</text:p>
            <text:p text:style-name="P787">зал засідань</text:p>
          </table:table-cell>
          <table:covered-table-cell/>
          <table:table-cell table:style-name="TableCell788">
            <text:p text:style-name="P789">Лариса Сатановська</text:p>
          </table:table-cell>
          <table:table-cell table:style-name="TableCell790" table:number-columns-spanned="2">
            <text:p text:style-name="P791">Сергій Кушнір</text:p>
            <text:p text:style-name="P792"/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><text:s text:c="3"/></text:p>
          </table:table-cell>
          <table:covered-table-cell/>
          <table:table-cell table:style-name="TableCell796" table:number-columns-spanned="2">
            <text:p text:style-name="P797">Нарада з керівниками загальноосвітніх та позашкільних навчальних закладів</text:p>
          </table:table-cell>
          <table:covered-table-cell/>
          <table:table-cell table:style-name="TableCell798" table:number-columns-spanned="2">
            <text:p text:style-name="P799">10.00,</text:p>
            <text:p text:style-name="P800">відділ освіти</text:p>
            <text:p text:style-name="P801"><text:span text:style-name="T802">вул.Матросова,75</text:span></text:p>
          </table:table-cell>
          <table:covered-table-cell/>
          <table:table-cell table:style-name="TableCell803">
            <text:h text:style-name="P804" text:outline-level="2"><text:s text:c="2"/>Сергій Горевич</text:h>
          </table:table-cell>
          <table:table-cell table:style-name="TableCell805" table:number-columns-spanned="2">
            <text:p text:style-name="P806">Алла Внукова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><text:span text:style-name="T812">Навчання працівників комітету у справах сім</text:span><text:span text:style-name="T813">’</text:span><text:span text:style-name="T814">ї і молоді</text:span></text:p>
          </table:table-cell>
          <table:covered-table-cell/>
          <table:table-cell table:style-name="TableCell815" table:number-columns-spanned="2">
            <text:p text:style-name="P816">13.30,</text:p>
            <text:p text:style-name="P817">каб.110</text:p>
          </table:table-cell>
          <table:covered-table-cell/>
          <table:table-cell table:style-name="TableCell818" table:number-rows-spanned="2">
            <text:p text:style-name="P819">Вікторія Осяніна</text:p>
          </table:table-cell>
          <table:table-cell table:style-name="TableCell820" table:number-columns-spanned="2" table:number-rows-spanned="2">
            <text:p text:style-name="P821">Алла Внукова</text:p>
            <text:p text:style-name="P822"/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Standard"/>
          </table:table-cell>
          <table:covered-table-cell/>
          <table:table-cell table:style-name="TableCell825" table:number-columns-spanned="2">
            <text:p text:style-name="P826"><text:span text:style-name="T827">Оперативна нарада в комітеті у справах сім</text:span><text:span text:style-name="T828">’</text:span><text:span text:style-name="T829">ї і молоді</text:span></text:p>
          </table:table-cell>
          <table:covered-table-cell/>
          <table:table-cell table:style-name="TableCell830" table:number-columns-spanned="2">
            <text:p text:style-name="P831">14.00,</text:p>
            <text:p text:style-name="P832">каб.110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</table:table-row>
        <table:table-row table:style-name="TableRow833"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7">
            <text:p text:style-name="P837"><text:span text:style-name="T838"><text:s text:c="11"/></text:span><text:span text:style-name="T839">14 серпня <text:s/>– 2 п’ятниця</text:span></text:p>
            <text:p text:style-name="P840">Винесення чесних древ<text:s/>Животворящого Хреста Господнього. Перший Спас (Макові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>Оперативна нарада у загальному відділі</text:p>
          </table:table-cell>
          <table:covered-table-cell/>
          <table:table-cell table:style-name="TableCell846" table:number-columns-spanned="2">
            <text:p text:style-name="P847">11.00,<text:s/></text:p>
            <text:p text:style-name="P848">каб.312</text:p>
          </table:table-cell>
          <table:covered-table-cell/>
          <table:table-cell table:style-name="TableCell849">
            <text:p text:style-name="P850">Олена Міщук</text:p>
            <text:p text:style-name="P851"/>
          </table:table-cell>
          <table:table-cell table:style-name="TableCell852" table:number-columns-spanned="2">
            <text:p text:style-name="P853">Марія Окунєва</text:p>
            <text:p text:style-name="P854"/>
          </table:table-cell>
          <table:covered-table-cell/>
        </table:table-row>
        <table:table-row table:style-name="TableRow855"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7">
            <text:p text:style-name="P859">15 серпня – 3 субота</text:p>
            <text:p text:style-name="P860">День археоло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7">
            <text:p text:style-name="P865">16 серпня – 3 неді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9">
            <text:p text:style-name="P868"><text:span text:style-name="T869"><text:s text:c="3"/></text:span><text:span text:style-name="T870">17 серпня – 3 понеділ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>
            <text:p text:style-name="P875">Оперативні наради у<text:s/>відділах:</text:p>
            <text:p text:style-name="P876">- з питань земельних відносин та будівництва;</text:p>
            <text:p text:style-name="P877">- організаційному;</text:p>
            <text:p text:style-name="P878">- економіки та промисловості;</text:p>
            <text:p text:style-name="P879">- з питань служби в органах місцевого самоврядування і кадрової роботи;</text:p>
            <text:p text:style-name="P880">- благоустрою і житлово- <text:s text:c="2"/>комунального господарства;</text:p>
            <text:p text:style-name="P881">- з питань внутрішньої політики та зв’язків з громадськістю;</text:p>
            <text:p text:style-name="P882">- в службі у справах дітей</text:p>
          </table:table-cell>
          <table:covered-table-cell/>
          <table:table-cell table:style-name="TableCell883" table:number-columns-spanned="2">
            <text:p text:style-name="P884"/>
            <text:p text:style-name="P885"/>
            <text:p text:style-name="P886">09.00, каб.403</text:p>
            <text:p text:style-name="P887"/>
            <text:p text:style-name="P888">10.00, каб.204</text:p>
            <text:p text:style-name="P889">10.00, каб.411</text:p>
            <text:p text:style-name="P890"/>
            <text:p text:style-name="P891">10.00, каб.303</text:p>
            <text:p text:style-name="P892"/>
            <text:p text:style-name="P893"/>
            <text:p text:style-name="P894"><text:s text:c="2"/>15.00, каб.108</text:p>
            <text:p text:style-name="P895"/>
            <text:p text:style-name="P896">16.00, каб.220</text:p>
            <text:p text:style-name="P897"/>
            <text:p text:style-name="P898"/>
            <text:p text:style-name="P899">09.30, каб.113</text:p>
          </table:table-cell>
          <table:covered-table-cell/>
          <table:table-cell table:style-name="TableCell900" table:number-columns-spanned="3">
            <text:p text:style-name="P901"/>
            <text:p text:style-name="P902"/>
            <text:p text:style-name="P903">Вікторія Фуголь</text:p>
            <text:p text:style-name="P904"/>
            <text:p text:style-name="P905">Олена Рудзик<text:s/></text:p>
            <text:p text:style-name="P906">Лариса Сатановська<text:s/></text:p>
            <text:p text:style-name="P907"/>
            <text:p text:style-name="P908">Оксана Лядська</text:p>
            <text:p text:style-name="P909"/>
            <text:p text:style-name="P910"/>
            <text:p text:style-name="P911"/>
            <text:p text:style-name="P912">Ольга<text:s/>Андрейко<text:s/></text:p>
            <text:p text:style-name="P913"/>
            <text:p text:style-name="P914">Володимир Кіясь<text:s/></text:p>
            <text:p text:style-name="P915"/>
            <text:p text:style-name="P916"/>
            <text:p text:style-name="P917">Алла Головата<text:s/></text:p>
          </table:table-cell>
          <table:covered-table-cell/>
          <table:covered-table-cell/>
          <table:table-cell table:style-name="TableCell918">
            <text:p text:style-name="P919"/>
            <text:p text:style-name="P920"/>
            <text:p text:style-name="P921">Ірина Брилькова</text:p>
            <text:p text:style-name="P922"/>
            <text:p text:style-name="P923">Марія Окунєва</text:p>
            <text:p text:style-name="P924">Сергій Кушнір</text:p>
            <text:p text:style-name="P925"/>
            <text:p text:style-name="P926">Віталій Солод</text:p>
            <text:p text:style-name="P927"/>
            <text:p text:style-name="P928"/>
            <text:p text:style-name="P929">Ірина Брилькова<text:s/></text:p>
            <text:p text:style-name="P930"/>
            <text:p text:style-name="P931">Сергій Кушнір</text:p>
            <text:p text:style-name="P932"/>
            <text:p text:style-name="P933"/>
            <text:p text:style-name="P934">Алла Внукова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>Апаратна нарада при голові районної у місті ради<text:s/></text:p>
          </table:table-cell>
          <table:covered-table-cell/>
          <table:table-cell table:style-name="TableCell940" table:number-columns-spanned="2">
            <text:p text:style-name="P941">14.00,</text:p>
            <text:p text:style-name="P942">зал засідань</text:p>
          </table:table-cell>
          <table:covered-table-cell/>
          <table:table-cell table:style-name="TableCell943" table:number-columns-spanned="3">
            <text:p text:style-name="P944">Олена Міщук<text:s/></text:p>
          </table:table-cell>
          <table:covered-table-cell/>
          <table:covered-table-cell/>
          <table:table-cell table:style-name="TableCell945">
            <text:p text:style-name="P946">Віталій Солод</text:p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>Оперативні наради при:</text:p>
            <text:p text:style-name="P953">- заступнику голови районної у місті ради;</text:p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>- <text:s/>при заступнику голови районної у місті ради з питань діяльності виконав-чих органів ради;</text:p>
            <text:p text:style-name="P961"/>
            <text:p text:style-name="P962">- <text:s/>при заступнику голови районної у місті ради з питань діяльності виконав-чих органів<text:s/>ради;</text:p>
          </table:table-cell>
          <table:covered-table-cell/>
          <table:table-cell table:style-name="TableCell963" table:number-columns-spanned="2">
            <text:p text:style-name="P964"/>
            <text:p text:style-name="P965"><text:s text:c="8"/>11.00,</text:p>
            <text:p text:style-name="P966">каб.307</text:p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><text:s text:c="9"/>15.30,</text:p>
            <text:p text:style-name="P974">каб.206</text:p>
            <text:p text:style-name="P975"/>
            <text:p text:style-name="P976"/>
            <text:p text:style-name="P977"/>
            <text:p text:style-name="P978"/>
            <text:p text:style-name="P979"><text:s text:c="9"/>15.30,</text:p>
            <text:p text:style-name="P980">каб.208</text:p>
            <text:p text:style-name="P981"/>
          </table:table-cell>
          <table:covered-table-cell/>
          <table:table-cell table:style-name="TableCell982" table:number-columns-spanned="3">
            <text:p text:style-name="P983"/>
            <text:p text:style-name="P984">Олена Рудзик</text:p>
            <text:p text:style-name="P985">Володимир Береснєв</text:p>
            <text:p text:style-name="P986">Володимир Кіясь</text:p>
            <text:p text:style-name="P987">Людмила Костіна</text:p>
            <text:p text:style-name="P988">Лариса Сатановська</text:p>
            <text:p text:style-name="P989">Віталій Ситнік</text:p>
            <text:p text:style-name="Standard"><text:span text:style-name="T990">Віталій Колісник<text:s/></text:span></text:p>
            <text:p text:style-name="P991"/>
            <text:p text:style-name="P992"/>
            <text:p text:style-name="P993">Ольга Андрейко</text:p>
            <text:p text:style-name="P994">Наталія Козачок</text:p>
            <text:p text:style-name="P995"/>
            <text:p text:style-name="P996"/>
            <text:p text:style-name="P997"/>
            <text:p text:style-name="P998">Олена Рудзик</text:p>
            <text:p text:style-name="P999">Алла Головата</text:p>
            <text:p text:style-name="P1000">Сергій Горевич</text:p>
            <text:p text:style-name="P1001">Вікторія Осяніна</text:p>
            <text:p text:style-name="P1002">Олена Волошина</text:p>
            <text:p text:style-name="P1003"/>
          </table:table-cell>
          <table:covered-table-cell/>
          <table:covered-table-cell/>
          <table:table-cell table:style-name="TableCell1004">
            <text:p text:style-name="P1005"/>
            <text:p text:style-name="P1006">Сергій Кушнір</text:p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>Володимир Овчаренко</text:p>
            <text:p text:style-name="P1015"/>
            <text:p text:style-name="P1016"/>
            <text:p text:style-name="P1017"/>
            <text:p text:style-name="P1018"/>
            <text:p text:style-name="P1019"/>
            <text:p text:style-name="P1020">Алла Внукова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8">
            <text:p text:style-name="P1025"><text:span text:style-name="T1026">18 серпня - <text:s/>3 вівто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>Оперативні наради у відділах:</text:p>
            <text:p text:style-name="P1032">- ведення Державного реєстру виборців;</text:p>
            <text:p text:style-name="P1033">- освіти</text:p>
          </table:table-cell>
          <table:covered-table-cell/>
          <table:table-cell table:style-name="TableCell1034" table:number-columns-spanned="2">
            <text:p text:style-name="P1035"/>
            <text:p text:style-name="P1036">09.00, каб.128</text:p>
            <text:p text:style-name="P1037"/>
            <text:p text:style-name="P1038">15.00,</text:p>
            <text:p text:style-name="P1039">відділ освіти</text:p>
            <text:p text:style-name="P1040"><text:s text:c="2"/>вул.Матросова,75</text:p>
            <text:p text:style-name="P1041"/>
          </table:table-cell>
          <table:covered-table-cell/>
          <table:table-cell table:style-name="TableCell1042" table:number-columns-spanned="3">
            <text:p text:style-name="P1043"/>
            <text:p text:style-name="P1044">Людмила Костіна</text:p>
            <text:p text:style-name="P1045"/>
            <text:p text:style-name="P1046">Сергій Горевич</text:p>
          </table:table-cell>
          <table:covered-table-cell/>
          <table:covered-table-cell/>
          <table:table-cell table:style-name="TableCell1047">
            <text:p text:style-name="P1048"/>
            <text:p text:style-name="P1049"/>
            <text:p text:style-name="P1050">Сергій Кушнір</text:p>
            <text:p text:style-name="P1051"/>
            <text:p text:style-name="P1052">Алла Внукова</text:p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 table:number-columns-spanned="2">
            <text:p text:style-name="P1058">Оперативні наради:</text:p>
            <text:p text:style-name="P1059">- при заступнику голови районної у місті ради з питань діяльності виконавчих органів ради;</text:p>
            <text:p text:style-name="P1060"/>
            <text:p text:style-name="P1061"/>
            <text:p text:style-name="P1062"/>
            <text:p text:style-name="P1063"/>
            <text:p text:style-name="P1064">- при керуючій справами виконкому районної<text:s/>у місті ради</text:p>
            <text:p text:style-name="P1065"/>
            <text:p text:style-name="P1066"/>
            <text:p text:style-name="P1067"/>
            <text:p text:style-name="P1068"/>
            <text:p text:style-name="P1069"/>
          </table:table-cell>
          <table:covered-table-cell/>
          <table:table-cell table:style-name="TableCell1070" table:number-columns-spanned="2">
            <text:p text:style-name="P1071"><text:s text:c="3"/></text:p>
            <text:p text:style-name="P1072"><text:s text:c="8"/>10.00,</text:p>
            <text:p text:style-name="P1073">каб.420</text:p>
            <text:p text:style-name="P1074"/>
            <text:p text:style-name="P1075"/>
            <text:p text:style-name="P1076"/>
            <text:p text:style-name="P1077"/>
            <text:p text:style-name="P1078"/>
            <text:p text:style-name="P1079"><text:s text:c="9"/>10.00,</text:p>
            <text:p text:style-name="P1080">каб.408</text:p>
            <text:p text:style-name="P1081"/>
          </table:table-cell>
          <table:covered-table-cell/>
          <table:table-cell table:style-name="TableCell1082" table:number-columns-spanned="3">
            <text:p text:style-name="P1083"/>
            <text:p text:style-name="P1084">Олена Ступак</text:p>
            <text:p text:style-name="P1085">Валентина Костіна</text:p>
            <text:p text:style-name="P1086">Алла Воробйова <text:s/></text:p>
            <text:p text:style-name="P1087">Вікторія Фуголь</text:p>
            <text:p text:style-name="P1088">Наталія Момот</text:p>
            <text:p text:style-name="P1089">Людмила Рябошапко</text:p>
            <text:p text:style-name="P1090"/>
            <text:p text:style-name="P1091">Олена Рудзик</text:p>
            <text:p text:style-name="P1092">Олена Міщук</text:p>
            <text:p text:style-name="P1093">Ольга Коваленко</text:p>
            <text:p text:style-name="P1094">Оксана Каретіна</text:p>
            <text:p text:style-name="P1095">Анастасія Головата</text:p>
            <text:p text:style-name="P1096">Людмила Манойлова</text:p>
            <text:p text:style-name="P1097">Антоніна Косогорова</text:p>
            <text:p text:style-name="P1098">Олена Флорчук</text:p>
            <text:p text:style-name="P1099">Наталія Новосілецька</text:p>
            <text:p text:style-name="P1100"/>
          </table:table-cell>
          <table:covered-table-cell/>
          <table:covered-table-cell/>
          <table:table-cell table:style-name="TableCell1101">
            <text:p text:style-name="P1102"/>
            <text:p text:style-name="P1103">Ірина Брилькова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>Марія Окунєва</text:p>
            <text:p text:style-name="P1111"/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 table:number-columns-spanned="2">
            <text:p text:style-name="P1117">Засідання тимчасової робочої групи для вирішення питань щодо стабільного забезпе-чення надання житлово-комунальних послуг споживачам району<text:s/>та погашення заборгованості за їх споживанням</text:p>
            <text:p text:style-name="P1118"/>
          </table:table-cell>
          <table:covered-table-cell/>
          <table:table-cell table:style-name="TableCell1119" table:number-columns-spanned="2">
            <text:p text:style-name="P1120">10.00,</text:p>
            <text:p text:style-name="P1121">зал засідань</text:p>
            <text:p text:style-name="P1122"/>
            <text:p text:style-name="P1123"/>
          </table:table-cell>
          <table:covered-table-cell/>
          <table:table-cell table:style-name="TableCell1124" table:number-columns-spanned="3">
            <text:p text:style-name="P1125">Лариса Сатановська</text:p>
            <text:p text:style-name="P1126"/>
          </table:table-cell>
          <table:covered-table-cell/>
          <table:covered-table-cell/>
          <table:table-cell table:style-name="TableCell1127">
            <text:p text:style-name="P1128">Сергій Кушнір</text:p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 table:number-columns-spanned="2">
            <text:p text:style-name="P1134">Нарада з вирішення житлово-комунальних питань<text:tab/></text:p>
            <text:p text:style-name="P1135"/>
          </table:table-cell>
          <table:covered-table-cell/>
          <table:table-cell table:style-name="TableCell1136" table:number-columns-spanned="2">
            <text:p text:style-name="P1137">11.00,</text:p>
            <text:p text:style-name="P1138">зал засідань</text:p>
          </table:table-cell>
          <table:covered-table-cell/>
          <table:table-cell table:style-name="TableCell1139" table:number-columns-spanned="3">
            <text:p text:style-name="P1140">Ольга Андрейко</text:p>
          </table:table-cell>
          <table:covered-table-cell/>
          <table:covered-table-cell/>
          <table:table-cell table:style-name="TableCell1141">
            <text:p text:style-name="P1142">Володимир Овчаренко</text:p>
          </table:table-cell>
        </table:table-row>
      </table:table>
      <text:p text:style-name="P1143"><text:span text:style-name="T1144">19 серпня – 3 середа</text:span></text:p>
      <text:p text:style-name="P1145">Всесвітній день<text:s/>гуманітарної допомоги. День пасічника.<text:s/></text:p>
      <text:p text:style-name="Обычный"><text:span text:style-name="T1146"><text:s text:c="37"/>Преображення Господнє. Другий спас (Яблучний)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 table:number-columns-spanned="2">
            <text:p text:style-name="P1164">Нарада із заступниками директорів з виховної роботи <text:s/>навчальних закладів<text:s/></text:p>
            <text:p text:style-name="P1165"/>
          </table:table-cell>
          <table:covered-table-cell/>
          <table:table-cell table:style-name="TableCell1166">
            <text:p text:style-name="P1167">10.00,</text:p>
            <text:p text:style-name="P1168">відділ освіти</text:p>
            <text:p text:style-name="Standard"><text:span text:style-name="T1169"><text:s text:c="2"/>вул.Матросова,75</text:span></text:p>
          </table:table-cell>
          <table:table-cell table:style-name="TableCell1170" table:number-columns-spanned="2">
            <text:p text:style-name="P1171">Сергій Горевич</text:p>
          </table:table-cell>
          <table:covered-table-cell/>
          <table:table-cell table:style-name="TableCell1172" table:number-columns-spanned="2">
            <text:p text:style-name="P1173">Алла Внукова</text:p>
          </table:table-cell>
          <table:covered-table-cell/>
        </table:table-row>
        <table:table-row table:style-name="TableRow1174"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>Оперативна нарада у фінансовому відділі</text:p>
            <text:p text:style-name="P1181"/>
          </table:table-cell>
          <table:covered-table-cell/>
          <table:table-cell table:style-name="TableCell1182">
            <text:p text:style-name="P1183">11.00,</text:p>
            <text:p text:style-name="P1184">каб.417</text:p>
          </table:table-cell>
          <table:table-cell table:style-name="TableCell1185" table:number-columns-spanned="2">
            <text:p text:style-name="P1186">Валентина Костіна</text:p>
          </table:table-cell>
          <table:covered-table-cell/>
          <table:table-cell table:style-name="TableCell1187" table:number-columns-spanned="2">
            <text:p text:style-name="P1188">Ірина Брилькова</text:p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>Засідання виконкому районної у місті ради:</text:p>
            <text:p text:style-name="P1196"><text:span text:style-name="T1197">-<text:s/></text:span><text:span text:style-name="T1198">Про погодження письмового звіту щодо виконання<text:s/></text:span><text:span text:style-name="T1199">бюдже-</text:span></text:p>
            <text:p text:style-name="P1200"><text:span text:style-name="T1201">ту Тернівського району у місті Кривому Розі<text:s/></text:span><text:span text:style-name="T1202">Дніпропетров-</text:span></text:p>
            <text:p text:style-name="P1203"><text:span text:style-name="T1204">ської області за</text:span><text:span text:style-name="T1205"><text:s/>І півріччя</text:span><text:span text:style-name="T1206"><text:s/></text:span></text:p>
            <text:p text:style-name="P1207">2020 року</text:p>
            <text:p text:style-name="P1208"/>
          </table:table-cell>
          <table:covered-table-cell/>
          <table:table-cell table:style-name="TableCell1209">
            <text:p text:style-name="P1210">14.00,</text:p>
            <text:p text:style-name="P1211">зал засідань</text:p>
            <text:p text:style-name="P1212"/>
          </table:table-cell>
          <table:table-cell table:style-name="TableCell1213" table:number-columns-spanned="2">
            <text:p text:style-name="P1214">Марія Окунєва</text:p>
            <text:p text:style-name="P1215"/>
            <text:p text:style-name="P1216">Валентина Костіна</text:p>
          </table:table-cell>
          <table:covered-table-cell/>
          <table:table-cell table:style-name="TableCell1217" table:number-columns-spanned="2">
            <text:p text:style-name="P1218">Віталій Солод</text:p>
          </table:table-cell>
          <table:covered-table-cell/>
        </table:table-row>
        <table:table-row table:style-name="TableRow1219"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>Засідання адміністративної комісії</text:p>
            <text:p text:style-name="P1226"/>
          </table:table-cell>
          <table:covered-table-cell/>
          <table:table-cell table:style-name="TableCell1227">
            <text:p text:style-name="P1228">15.00,</text:p>
            <text:p text:style-name="P1229">зал засідань</text:p>
          </table:table-cell>
          <table:table-cell table:style-name="TableCell1230" table:number-columns-spanned="2">
            <text:p text:style-name="P1231">Віталій Колісник</text:p>
            <text:p text:style-name="P1232"/>
          </table:table-cell>
          <table:covered-table-cell/>
          <table:table-cell table:style-name="TableCell1233" table:number-columns-spanned="2">
            <text:p text:style-name="P1234">Сергій Кушнір</text:p>
          </table:table-cell>
          <table:covered-table-cell/>
        </table:table-row>
        <table:table-row table:style-name="TableRow1235"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P1241">Навчання працівників у відділі<text:s/>закупівель та договірної роботи</text:p>
            <text:p text:style-name="P1242"/>
          </table:table-cell>
          <table:covered-table-cell/>
          <table:table-cell table:style-name="TableCell1243">
            <text:p text:style-name="P1244">16.00,</text:p>
            <text:p text:style-name="P1245">каб.415</text:p>
          </table:table-cell>
          <table:table-cell table:style-name="TableCell1246" table:number-columns-spanned="2">
            <text:p text:style-name="P1247">Наталія Момот</text:p>
          </table:table-cell>
          <table:covered-table-cell/>
          <table:table-cell table:style-name="TableCell1248" table:number-columns-spanned="2">
            <text:p text:style-name="P1249">Ірина Брилькова</text:p>
          </table:table-cell>
          <table:covered-table-cell/>
        </table:table-row>
        <table:table-row table:style-name="TableRow1250"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7">
            <text:p text:style-name="P1256"><text:span text:style-name="T1257"><text:s text:c="6"/></text:span><text:span text:style-name="T1258">20 серпня <text:s/>– 3 четве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>Єдиний день інформування населення</text:p>
          </table:table-cell>
          <table:covered-table-cell/>
          <table:table-cell table:style-name="TableCell1266">
            <text:p text:style-name="P1267"><text:s text:c="9"/>14.00,</text:p>
            <text:p text:style-name="P1268">управління праці та соціального захисту насе-лення, вул.Ухто-мського, 23</text:p>
            <text:p text:style-name="P1269"/>
          </table:table-cell>
          <table:table-cell table:style-name="TableCell1270" table:number-columns-spanned="2">
            <text:p text:style-name="P1271">Володимир Кіясь</text:p>
          </table:table-cell>
          <table:covered-table-cell/>
          <table:table-cell table:style-name="TableCell1272" table:number-columns-spanned="2">
            <text:p text:style-name="P1273">Сергій Кушнір</text:p>
          </table:table-cell>
          <table:covered-table-cell/>
        </table:table-row>
        <table:table-row table:style-name="TableRow1274"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 table:number-columns-spanned="2">
            <text:p text:style-name="P1280">Засідання громадської комісії з житлових питань</text:p>
          </table:table-cell>
          <table:covered-table-cell/>
          <table:table-cell table:style-name="TableCell1281">
            <text:p text:style-name="P1282">15.00,</text:p>
            <text:p text:style-name="P1283"><text:s text:c="4"/>зал засідань</text:p>
            <text:p text:style-name="P1284"/>
          </table:table-cell>
          <table:table-cell table:style-name="TableCell1285" table:number-columns-spanned="2">
            <text:p text:style-name="Standard"><text:span text:style-name="T1286">Наталія Козачок</text:span></text:p>
          </table:table-cell>
          <table:covered-table-cell/>
          <table:table-cell table:style-name="TableCell1287" table:number-columns-spanned="2">
            <text:p text:style-name="P1288">Володимир Овчаренко</text:p>
          </table:table-cell>
          <table:covered-table-cell/>
        </table:table-row>
        <table:table-row table:style-name="TableRow1289"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7">
            <text:p text:style-name="P1295"><text:span text:style-name="T1296">21 серпня – 3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Засідання «круглого столу» на теми: «Річниця незалеж-ності України: досягнення та перспективи. День<text:s/>Держав-ного Прапора України»</text:p>
            <text:p text:style-name="P1308"/>
          </table:table-cell>
          <table:table-cell table:style-name="TableCell1309" table:number-columns-spanned="2">
            <text:p text:style-name="P1310">10.00,</text:p>
            <text:p text:style-name="P1311"><text:span text:style-name="T1312">КУ «Будинок милосердя «Затишок»</text:span></text:p>
          </table:table-cell>
          <table:covered-table-cell/>
          <table:table-cell table:style-name="TableCell1313" table:number-columns-spanned="2">
            <text:p text:style-name="P1314">Володимир Кіясь</text:p>
          </table:table-cell>
          <table:covered-table-cell/>
          <table:table-cell table:style-name="TableCell1315">
            <text:p text:style-name="P1316">Сергій Кушнір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Оперативні наради:</text:p>
            <text:p text:style-name="P1328">- у відділі розвитку підприємництва;</text:p>
            <text:p text:style-name="P1329">- в управлінні праці та соціального захисту населення</text:p>
            <text:p text:style-name="P1330"/>
          </table:table-cell>
          <table:table-cell table:style-name="TableCell1331" table:number-columns-spanned="2">
            <text:p text:style-name="P1332"><text:s/></text:p>
            <text:p text:style-name="P1333">11.00, каб.406</text:p>
            <text:p text:style-name="P1334">16.00,</text:p>
            <text:p text:style-name="P1335"><text:s/>управління<text:s/>праці та соціального захисту населення, вул.Ухтомського,</text:p>
            <text:p text:style-name="P1336">23</text:p>
          </table:table-cell>
          <table:covered-table-cell/>
          <table:table-cell table:style-name="TableCell1337" table:number-columns-spanned="2">
            <text:p text:style-name="P1338"/>
            <text:p text:style-name="P1339">Олена Ступак</text:p>
            <text:p text:style-name="P1340"/>
            <text:p text:style-name="P1341">Оксана Каретіна</text:p>
            <text:p text:style-name="P1342"/>
          </table:table-cell>
          <table:covered-table-cell/>
          <table:table-cell table:style-name="TableCell1343">
            <text:p text:style-name="P1344"/>
            <text:p text:style-name="P1345">Ірина Брилькова</text:p>
            <text:p text:style-name="P1346"/>
            <text:p text:style-name="P1347">Марія Окунєва</text:p>
            <text:p text:style-name="P1348"/>
          </table:table-cell>
        </table:table-row>
      </table:table>
      <text:p text:style-name="P1349"/>
      <text:p text:style-name="P1350"/>
      <text:p text:style-name="P1351">22 серпня – 4 субота</text:p>
      <text:p text:style-name="P1352"><text:span text:style-name="T1353">23 серпня – 4 неділя</text:span></text:p>
      <text:p text:style-name="P1354">День Державного Прапора України.<text:s/></text:p>
      <text:p text:style-name="P1355">Міжнародний день пам’яті жертв работоргівлі та її<text:s/>ліквідації.<text:s/></text:p>
      <text:p text:style-name="Обычный"><text:span text:style-name="T1356">Загальноєвропейський день пам’яті жертв усіх тоталітарних і авторитарних режимів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h text:style-name="P1368" text:outline-level="1"/>
          </table:table-cell>
          <table:table-cell table:style-name="TableCell1369">
            <text:h text:style-name="P1370" text:outline-level="1"/>
          </table:table-cell>
          <table:table-cell table:style-name="TableCell1371">
            <text:h text:style-name="P1372" text:outline-level="1"/>
          </table:table-cell>
          <table:table-cell table:style-name="TableCell1373">
            <text:h text:style-name="P1374" text:outline-level="1"/>
          </table:table-cell>
          <table:table-cell table:style-name="TableCell1375">
            <text:h text:style-name="P1376" text:outline-level="1"><text:s/>З нагоди Дня Державного Прапора України та 29-ї річниці незалежності України:</text:h>
            <text:h text:style-name="P1377" text:outline-level="1"><text:span text:style-name="T1378">-</text:span><text:s/>церемонія урочистого <text:s/>підняття Державного Прапора України;<text:s/></text:h>
            <text:p text:style-name="P1379"/>
            <text:p text:style-name="P1380"/>
            <text:p text:style-name="P1381"/>
            <text:p text:style-name="P1382"/>
            <text:p text:style-name="P1383"/>
            <text:p text:style-name="P1384"><text:span text:style-name="T1385">-<text:s/></text:span><text:span text:style-name="T1386">покладання</text:span><text:span text:style-name="T1387"><text:s/>квітів до пам’ятника «Пам’яті воїнів, загиблих в ході виконання військового обов’язку в зоні проведення антитерористич-ної операції на сході Украї-ни» та до меморіальних дошок, розташованих на території Тернівського райо-ну</text:span><text:span text:style-name="T1388">.</text:span><text:span text:style-name="T1389"><text:s text:c="6"/></text:span></text:p>
          </table:table-cell>
          <table:table-cell table:style-name="TableCell1390">
            <text:p text:style-name="P1391"/>
            <text:p text:style-name="P1392"/>
            <text:p text:style-name="P1393"/>
            <text:p text:style-name="P1394"/>
            <text:p text:style-name="P1395">09.00,</text:p>
            <text:p text:style-name="P1396">площа перед будівлею виконкому районної у місті ради</text:p>
            <text:p text:style-name="P1397"/>
            <text:p text:style-name="P1398"/>
            <text:p text:style-name="P1399"><text:s text:c="9"/>09.30,</text:p>
            <text:p text:style-name="P1400">площа Героїв України, заклади освіти</text:p>
            <text:p text:style-name="P1401"/>
            <text:p text:style-name="P1402"/>
          </table:table-cell>
          <table:table-cell table:style-name="TableCell1403">
            <text:p text:style-name="P1404">Володимир Кіясь</text:p>
            <text:p text:style-name="P1405">Олена Волошина</text:p>
            <text:p text:style-name="P1406">Сергій Горевич</text:p>
          </table:table-cell>
          <table:table-cell table:style-name="TableCell1407">
            <text:p text:style-name="P1408">Сергій Кушнір</text:p>
            <text:p text:style-name="P1409">Алла Внукова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4">
            <text:p text:style-name="P1420"><text:span text:style-name="T1421">24 серпня – 4 понеділок</text:span></text:p>
            <text:p text:style-name="P1422">День незалежності України <text:s/>(29 річниця)</text:p>
            <text:p text:style-name="P1423"><text:span text:style-name="T1424">(вихідний день)</text:span></text:p>
          </table:table-cell>
          <table:covered-table-cell/>
          <table:covered-table-cell/>
          <table:covered-table-cell/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З нагоди 29-ї річниці незалежності України:</text:p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- святкові заходи;</text:p>
            <text:p text:style-name="P1446"/>
          </table:table-cell>
          <table:table-cell table:style-name="TableCell1447" table:number-columns-spanned="2">
            <text:p text:style-name="P1448">15.00,</text:p>
            <text:p text:style-name="P1449"><text:span text:style-name="T1450">площі біля комунальних закладів: «Палац культури «Пів-нічний» Криво-різької міської ради (вул.Мар- шака,1В) та «Палац культу-ри «Першотрав-невий» Криворі-зької міської ради<text:s/></text:span><text:span text:style-name="T1451">(вул.Мат-росова,77); парк «Тернівський»</text:span></text:p>
            <text:p text:style-name="P1452"><text:span text:style-name="T1453">(вул.Сергія Колачевського)</text:span></text:p>
          </table:table-cell>
          <table:covered-table-cell/>
          <table:table-cell table:style-name="TableCell1454" table:number-columns-spanned="3">
            <text:p text:style-name="P1455">Олена Рудзик</text:p>
            <text:p text:style-name="P1456">Олена Волошина</text:p>
          </table:table-cell>
          <table:covered-table-cell/>
          <table:covered-table-cell/>
          <table:table-cell table:style-name="TableCell1457">
            <text:p text:style-name="P1458">Алла Внукова</text:p>
          </table:table-cell>
        </table:table-row>
        <table:table-row table:style-name="TableRow1459">
          <table:table-cell table:style-name="TableCell1460">
            <text:p text:style-name="P1461">- змагання:</text:p>
            <text:p text:style-name="P1462">* з шашок;</text:p>
            <text:p text:style-name="P1463"/>
            <text:p text:style-name="P1464"/>
            <text:p text:style-name="P1465">* з армспорту та <text:s/>гірьового спорту;</text:p>
            <text:p text:style-name="P1466"/>
            <text:p text:style-name="P1467"/>
            <text:p text:style-name="P1468">* з шашок і гірьового спорту</text:p>
          </table:table-cell>
          <table:table-cell table:style-name="TableCell1469" table:number-columns-spanned="2">
            <text:p text:style-name="P1470">15.00,</text:p>
            <text:p text:style-name="P1471">площа перед КЗ «Палац культури «Північний» КМР</text:p>
            <text:p text:style-name="P1472">площа перед КЗ «Палац культури «Першотравне вий» КМР,</text:p>
            <text:p text:style-name="P1473"/>
            <text:p text:style-name="P1474">парк «Тернівський»<text:s/></text:p>
          </table:table-cell>
          <table:covered-table-cell/>
          <table:table-cell table:style-name="TableCell1475" table:number-columns-spanned="3">
            <text:p text:style-name="P1476">Віталій Ситнік</text:p>
          </table:table-cell>
          <table:covered-table-cell/>
          <table:covered-table-cell/>
          <table:table-cell table:style-name="TableCell1477">
            <text:p text:style-name="P1478">Сергій Кушнір</text:p>
          </table:table-cell>
        </table:table-row>
        <table:table-row table:style-name="TableRow1479">
          <table:table-cell table:style-name="TableCell1480" table:number-columns-spanned="7">
            <text:p text:style-name="P1481"><text:span text:style-name="T1482">25 серпня – 4 вівто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Оперативні наради у відділах:</text:p>
            <text:p text:style-name="P1486">- ведення Державного реєстру виборців;</text:p>
            <text:p text:style-name="P1487">- освіти</text:p>
          </table:table-cell>
          <table:table-cell table:style-name="TableCell1488" table:number-columns-spanned="2">
            <text:p text:style-name="P1489"/>
            <text:p text:style-name="P1490"/>
            <text:p text:style-name="P1491">09.00, каб.128</text:p>
            <text:p text:style-name="P1492"/>
            <text:p text:style-name="P1493">15.00,</text:p>
            <text:p text:style-name="P1494">відділ освіти</text:p>
            <text:p text:style-name="P1495"><text:s text:c="2"/>вул.Матросова,75</text:p>
          </table:table-cell>
          <table:covered-table-cell/>
          <table:table-cell table:style-name="TableCell1496" table:number-columns-spanned="3">
            <text:p text:style-name="P1497"/>
            <text:p text:style-name="P1498"/>
            <text:p text:style-name="P1499">ЛюдмилаКостіна</text:p>
            <text:p text:style-name="P1500"/>
            <text:p text:style-name="P1501">Сергій Горевич</text:p>
          </table:table-cell>
          <table:covered-table-cell/>
          <table:covered-table-cell/>
          <table:table-cell table:style-name="TableCell1502">
            <text:p text:style-name="P1503"/>
            <text:p text:style-name="P1504"/>
            <text:p text:style-name="P1505"/>
            <text:p text:style-name="P1506">Сергій Кушнір</text:p>
            <text:p text:style-name="P1507"/>
            <text:p text:style-name="P1508">Алла Внукова</text:p>
            <text:p text:style-name="P1509"/>
          </table:table-cell>
        </table:table-row>
        <table:table-row table:style-name="TableRow1510">
          <table:table-cell table:style-name="TableCell1511">
            <text:p text:style-name="P1512">Оперативні наради:</text:p>
            <text:p text:style-name="P1513">- при заступнику голови районної у місті ради з питань діяльності виконавчих органів ради;</text:p>
            <text:p text:style-name="P1514"/>
            <text:p text:style-name="P1515"/>
            <text:p text:style-name="P1516"/>
            <text:p text:style-name="P1517">- при керуючій справами виконкому районної у місті ради</text:p>
            <text:p text:style-name="P1518"/>
            <text:p text:style-name="P1519"/>
            <text:p text:style-name="P1520"/>
            <text:p text:style-name="P1521"/>
            <text:p text:style-name="P1522"/>
          </table:table-cell>
          <table:table-cell table:style-name="TableCell1523" table:number-columns-spanned="2">
            <text:p text:style-name="P1524"/>
            <text:p text:style-name="P1525">10.00,</text:p>
            <text:p text:style-name="P1526">каб.420</text:p>
            <text:p text:style-name="P1527"/>
            <text:p text:style-name="P1528"><text:s text:c="8"/></text:p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>10.00,</text:p>
            <text:p text:style-name="P1536">каб.408</text:p>
            <text:p text:style-name="P1537"/>
          </table:table-cell>
          <table:covered-table-cell/>
          <table:table-cell table:style-name="TableCell1538" table:number-columns-spanned="3">
            <text:p text:style-name="P1539"/>
            <text:p text:style-name="P1540">Олена Ступак</text:p>
            <text:p text:style-name="P1541">Валентина Костіна</text:p>
            <text:p text:style-name="P1542">Алла Воробйова <text:s/></text:p>
            <text:p text:style-name="P1543">Вікторія Фуголь</text:p>
            <text:p text:style-name="P1544">Наталія Момот</text:p>
            <text:p text:style-name="P1545">Людмила Рябошапко</text:p>
            <text:p text:style-name="P1546"/>
            <text:p text:style-name="P1547"/>
            <text:p text:style-name="P1548">Олена Рудзик</text:p>
            <text:p text:style-name="P1549">Олена Міщук</text:p>
            <text:p text:style-name="P1550">Ольга Коваленко</text:p>
            <text:p text:style-name="P1551">Оксана Каретіна</text:p>
            <text:p text:style-name="P1552">Анастасія Головата</text:p>
            <text:p text:style-name="P1553">Людмила Манойлова</text:p>
            <text:p text:style-name="P1554">Антоніна<text:s/>Косогорова</text:p>
            <text:p text:style-name="P1555">Олена Флорчук</text:p>
            <text:p text:style-name="P1556">Наталія Новосілецька</text:p>
          </table:table-cell>
          <table:covered-table-cell/>
          <table:covered-table-cell/>
          <table:table-cell table:style-name="TableCell1557">
            <text:p text:style-name="P1558"/>
            <text:p text:style-name="P1559">Ірина Брилькова</text:p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>Марія Окунєва</text:p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</table:table-cell>
        </table:table-row>
        <table:table-row table:style-name="TableRow1575">
          <table:table-cell table:style-name="TableCell1576">
            <text:p text:style-name="P1577">Нарада з вирішення житлово-комунальних питань<text:tab/></text:p>
          </table:table-cell>
          <table:table-cell table:style-name="TableCell1578" table:number-columns-spanned="2">
            <text:p text:style-name="P1579">11.00,</text:p>
            <text:p text:style-name="P1580">зал засідань</text:p>
          </table:table-cell>
          <table:covered-table-cell/>
          <table:table-cell table:style-name="TableCell1581" table:number-columns-spanned="3">
            <text:p text:style-name="P1582">Ольга Андрейко</text:p>
          </table:table-cell>
          <table:covered-table-cell/>
          <table:covered-table-cell/>
          <table:table-cell table:style-name="TableCell1583">
            <text:p text:style-name="P1584">Ірина Брилькова</text:p>
          </table:table-cell>
        </table:table-row>
        <table:table-row table:style-name="TableRow1585">
          <table:table-cell table:style-name="TableCell1586">
            <text:p text:style-name="P1587">Засідання комісії для розгляду питань, пов’язаних із<text:s/>встановленням статусу учасника війни</text:p>
            <text:p text:style-name="P1588">(у разі необхідності)</text:p>
          </table:table-cell>
          <table:table-cell table:style-name="TableCell1589" table:number-columns-spanned="2">
            <text:p text:style-name="P1590">14.00,</text:p>
            <text:p text:style-name="P1591">управління праці та соціального захисту населення, вул.Ухтомського,</text:p>
            <text:p text:style-name="P1592">23</text:p>
            <text:p text:style-name="P1593"/>
          </table:table-cell>
          <table:covered-table-cell/>
          <table:table-cell table:style-name="TableCell1594" table:number-columns-spanned="3">
            <text:p text:style-name="P1595">Оксана Неопрятна</text:p>
          </table:table-cell>
          <table:covered-table-cell/>
          <table:covered-table-cell/>
          <table:table-cell table:style-name="TableCell1596">
            <text:p text:style-name="P1597">Оксана Каретіна</text:p>
          </table:table-cell>
        </table:table-row>
        <table:table-row table:style-name="TableRow1598">
          <table:table-cell table:style-name="TableCell1599">
            <text:p text:style-name="P1600">Навчання працівників:</text:p>
            <text:p text:style-name="P1601">- відділу ведення Державного реєстру виборців;</text:p>
            <text:p text:style-name="P1602">- відділу<text:s/>освіти</text:p>
            <text:p text:style-name="P1603"/>
          </table:table-cell>
          <table:table-cell table:style-name="TableCell1604" table:number-columns-spanned="2">
            <text:p text:style-name="P1605"/>
            <text:p text:style-name="P1606">15.00,</text:p>
            <text:p text:style-name="P1607">каб.128</text:p>
            <text:p text:style-name="P1608"/>
            <text:p text:style-name="P1609">15.30,</text:p>
            <text:p text:style-name="P1610">відділ освіти</text:p>
            <text:p text:style-name="P1611"><text:s text:c="2"/>вул.Матросова,75</text:p>
          </table:table-cell>
          <table:covered-table-cell/>
          <table:table-cell table:style-name="TableCell1612" table:number-columns-spanned="3">
            <text:p text:style-name="P1613">Людмила Костіна</text:p>
            <text:p text:style-name="P1614"/>
            <text:p text:style-name="P1615"/>
            <text:p text:style-name="P1616"/>
            <text:p text:style-name="P1617">Сергій Горевич</text:p>
            <text:p text:style-name="P1618"/>
          </table:table-cell>
          <table:covered-table-cell/>
          <table:covered-table-cell/>
          <table:table-cell table:style-name="TableCell1619">
            <text:p text:style-name="P1620">Сергій Кушнір</text:p>
            <text:p text:style-name="P1621"/>
            <text:p text:style-name="P1622"/>
            <text:p text:style-name="P1623"/>
            <text:p text:style-name="P1624">Алла Внукова</text:p>
          </table:table-cell>
        </table:table-row>
        <table:table-row table:style-name="TableRow1625">
          <table:table-cell table:style-name="TableCell1626" table:number-columns-spanned="7">
            <text:p text:style-name="P1627">26 серпня - 4 сере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2">
            <text:p text:style-name="P1630"><text:span text:style-name="T1631">Засідання адміністративної комісії</text:span></text:p>
          </table:table-cell>
          <table:covered-table-cell/>
          <table:table-cell table:style-name="TableCell1632" table:number-columns-spanned="2">
            <text:p text:style-name="P1633">15.00,</text:p>
            <text:p text:style-name="P1634">зал засідань</text:p>
          </table:table-cell>
          <table:covered-table-cell/>
          <table:table-cell table:style-name="TableCell1635">
            <text:p text:style-name="P1636">Віталій Колісник</text:p>
          </table:table-cell>
          <table:table-cell table:style-name="TableCell1637" table:number-columns-spanned="2">
            <text:p text:style-name="P1638">Сергій Кушнір</text:p>
            <text:p text:style-name="P1639"/>
          </table:table-cell>
          <table:covered-table-cell/>
        </table:table-row>
      </table:table>
      <text:p text:style-name="P1640"><text:span text:style-name="T1641">27 серпня – 4<text:s/></text:span><text:span text:style-name="T1642">четвер</text:span></text:p>
      <text:p text:style-name="Обычный"><text:span text:style-name="T1643"><text:s text:c="31"/>164-а річниця від дня народження І.Франка (1856 рік)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Нарада у відділі закупівель та договірної роботи</text:p>
          </table:table-cell>
          <table:table-cell table:style-name="TableCell1652">
            <text:p text:style-name="P1653">15.00,</text:p>
            <text:p text:style-name="P1654">каб.415</text:p>
          </table:table-cell>
          <table:table-cell table:style-name="TableCell1655">
            <text:p text:style-name="P1656">Наталія Момот</text:p>
          </table:table-cell>
          <table:table-cell table:style-name="TableCell1657">
            <text:p text:style-name="P1658">Ірина Брилькова</text:p>
          </table:table-cell>
        </table:table-row>
        <table:table-row table:style-name="TableRow1659">
          <table:table-cell table:style-name="TableCell1660">
            <text:p text:style-name="P1661">Навчання працівників відділу реєстрації місця проживання громадян</text:p>
          </table:table-cell>
          <table:table-cell table:style-name="TableCell1662">
            <text:p text:style-name="P1663">16.00,</text:p>
            <text:p text:style-name="P1664">каб.127</text:p>
          </table:table-cell>
          <table:table-cell table:style-name="TableCell1665">
            <text:p text:style-name="P1666">Ольга Коваленко</text:p>
          </table:table-cell>
          <table:table-cell table:style-name="TableCell1667">
            <text:p text:style-name="P1668">Марія Окунєва</text:p>
          </table:table-cell>
        </table:table-row>
        <table:table-row table:style-name="TableRow1669">
          <table:table-cell table:style-name="TableCell1670" table:number-columns-spanned="4">
            <text:p text:style-name="P1671">28 серпня – 4 п’ятниця</text:p>
            <text:p text:style-name="P1672">Успіння Пресвятої Богородиці</text:p>
          </table:table-cell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Засідання спостережної комісії при виконкомі Тернівської районної у місті ради</text:p>
          </table:table-cell>
          <table:table-cell table:style-name="TableCell1676">
            <text:p text:style-name="P1677">10.00,</text:p>
            <text:p text:style-name="P1678">зал засідань</text:p>
          </table:table-cell>
          <table:table-cell table:style-name="TableCell1679">
            <text:p text:style-name="P1680">Оксана Каретіна</text:p>
          </table:table-cell>
          <table:table-cell table:style-name="TableCell1681">
            <text:p text:style-name="P1682">Марія Окунєва</text:p>
            <text:p text:style-name="P1683"/>
          </table:table-cell>
        </table:table-row>
        <table:table-row table:style-name="TableRow1684">
          <table:table-cell table:style-name="TableCell1685">
            <text:p text:style-name="P1686">Оперативна нарада у <text:s/>загальному відділі</text:p>
          </table:table-cell>
          <table:table-cell table:style-name="TableCell1687">
            <text:p text:style-name="P1688">11.00,<text:s/></text:p>
            <text:p text:style-name="P1689">каб.312</text:p>
          </table:table-cell>
          <table:table-cell table:style-name="TableCell1690">
            <text:p text:style-name="P1691">Олена Міщук</text:p>
            <text:p text:style-name="P1692"/>
          </table:table-cell>
          <table:table-cell table:style-name="TableCell1693">
            <text:p text:style-name="P1694">Марія Окунєва</text:p>
            <text:p text:style-name="P1695"/>
          </table:table-cell>
        </table:table-row>
        <table:table-row table:style-name="TableRow1696">
          <table:table-cell table:style-name="TableCell1697">
            <text:p text:style-name="P1698">Навчання працівників у відділах:</text:p>
            <text:p text:style-name="P1699">* благоустрою і житлово-комунального господарства;</text:p>
            <text:p text:style-name="P1700">* фінансовому;</text:p>
            <text:p text:style-name="P1701">* загальному;</text:p>
            <text:p text:style-name="P1702">* економіки та промисловості;</text:p>
            <text:p text:style-name="P1703">* з питань земельних відносин та будівництва;</text:p>
            <text:p text:style-name="P1704">-<text:s/>службі у справах дітей</text:p>
          </table:table-cell>
          <table:table-cell table:style-name="TableCell1705">
            <text:p text:style-name="P1706"/>
            <text:p text:style-name="P1707"/>
            <text:p text:style-name="P1708">11.00, каб.108</text:p>
            <text:p text:style-name="P1709"/>
            <text:p text:style-name="P1710">11.00, каб.413</text:p>
            <text:p text:style-name="P1711">11.30, каб.312</text:p>
            <text:p text:style-name="P1712">15.00, каб.411</text:p>
            <text:p text:style-name="P1713"/>
            <text:p text:style-name="P1714">15.00, каб.403</text:p>
            <text:p text:style-name="P1715"/>
            <text:p text:style-name="P1716">15.00, каб.113</text:p>
          </table:table-cell>
          <table:table-cell table:style-name="TableCell1717">
            <text:p text:style-name="P1718"/>
            <text:p text:style-name="P1719"/>
            <text:p text:style-name="P1720">Ольга Андрейко</text:p>
            <text:p text:style-name="P1721"/>
            <text:p text:style-name="P1722">Валентина Костіна</text:p>
            <text:p text:style-name="P1723">Олена Міщук</text:p>
            <text:p text:style-name="P1724">Лариса Сатановська</text:p>
            <text:p text:style-name="P1725">Вікторія Фуголь</text:p>
            <text:p text:style-name="P1726"/>
            <text:p text:style-name="P1727">Алла Головата</text:p>
          </table:table-cell>
          <table:table-cell table:style-name="TableCell1728">
            <text:p text:style-name="P1729"/>
            <text:p text:style-name="P1730"/>
            <text:p text:style-name="P1731">Володимир Овчаренко</text:p>
            <text:p text:style-name="P1732"/>
            <text:p text:style-name="P1733">Ірина Брилькова</text:p>
            <text:p text:style-name="P1734">Марія Окунєва</text:p>
            <text:p text:style-name="P1735">Сергій Кушнір</text:p>
            <text:p text:style-name="P1736"/>
            <text:p text:style-name="P1737">Ірина Брилькова</text:p>
            <text:p text:style-name="P1738"/>
            <text:p text:style-name="P1739">Алла Внукова</text:p>
          </table:table-cell>
        </table:table-row>
      </table:table>
      <text:p text:style-name="P1740"><text:span text:style-name="T1741"><text:s text:c="57"/></text:span><text:span text:style-name="T1742"><text:s/>29 серпня – 5 субота</text:span></text:p>
      <text:p text:style-name="P1743"><text:span text:style-name="T1744">Міжнародний день дій проти ядерних випробувань. День скорботи за загиблими в зоні проведення антитерористичної<text:s/></text:span><text:span text:style-name="T1745">операції (з 30.04.2018 – операція об’єднаних сил у Донецькій і Луганській областях).<text:s/></text:span><text:span text:style-name="T1746">День пам’яті захисників України, які загинули в боротьбі за незалежність,</text:span><text:span text:style-name="T1747"><text:s/></text:span><text:span text:style-name="T1748">суверенітет і територіальну цілісність України.</text:span><text:span text:style-name="T1749"><text:s/></text:span><text:span text:style-name="T1750">День авіації України</text:span></text:p>
      <text:p text:style-name="Standard"><text:span text:style-name="T1751"><text:s text:c="28"/></text:span><text:span text:style-name="T1752"><text:s text:c="27"/></text:span><text:span text:style-name="T1753">30 серпня – 5 неділя</text:span></text:p>
      <text:p text:style-name="P1754"><text:span text:style-name="T1755">Міжнародний день зниклих безвісті людей. День шахтаря</text:span>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 table:number-columns-spanned="5">
            <text:p text:style-name="P1764"><text:span text:style-name="T1765"><text:s/></text:span><text:span text:style-name="T1766">31 серпня – 5 понеділо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Оперативні наради у відділах:</text:p>
            <text:p text:style-name="P1772">- з питань земельних відносин та будівництва;</text:p>
            <text:p text:style-name="P1773">- організаційному;</text:p>
            <text:p text:style-name="P1774">- економіки та промисловості;</text:p>
            <text:p text:style-name="P1775">-<text:s/>з питань служби в органах місцевого самоврядування і кадрової роботи;</text:p>
            <text:p text:style-name="P1776">- благоустрою і житлово-комунального господарства;</text:p>
            <text:p text:style-name="P1777">- з питань внутрішньої політики та зв’язків з громадськістю;</text:p>
            <text:p text:style-name="P1778">- в службі у справах дітей</text:p>
          </table:table-cell>
          <table:table-cell table:style-name="TableCell1779">
            <text:p text:style-name="P1780"/>
            <text:p text:style-name="P1781"/>
            <text:p text:style-name="P1782">09.00, каб.403</text:p>
            <text:p text:style-name="P1783"/>
            <text:p text:style-name="P1784">10.00, каб.204</text:p>
            <text:p text:style-name="P1785">10.00, каб.411</text:p>
            <text:p text:style-name="P1786"/>
            <text:p text:style-name="P1787">10.00, каб.303</text:p>
            <text:p text:style-name="P1788"/>
            <text:p text:style-name="P1789"/>
            <text:p text:style-name="P1790"><text:s text:c="2"/>15.00, каб.108</text:p>
            <text:p text:style-name="P1791"/>
            <text:p text:style-name="P1792">16.00, каб.220</text:p>
            <text:p text:style-name="P1793"/>
            <text:p text:style-name="P1794"/>
            <text:p text:style-name="P1795">09.30, каб.113</text:p>
          </table:table-cell>
          <table:table-cell table:style-name="TableCell1796">
            <text:p text:style-name="P1797"/>
            <text:p text:style-name="P1798"/>
            <text:p text:style-name="P1799">Вікторія Фуголь</text:p>
            <text:p text:style-name="P1800"/>
            <text:p text:style-name="P1801">Олена Рудзик<text:s/></text:p>
            <text:p text:style-name="P1802">Лариса Сатановська<text:s/></text:p>
            <text:p text:style-name="P1803"/>
            <text:p text:style-name="P1804">Оксана Лядська</text:p>
            <text:p text:style-name="P1805"/>
            <text:p text:style-name="P1806"/>
            <text:p text:style-name="P1807"/>
            <text:p text:style-name="P1808">Ольга Андрейко<text:s/></text:p>
            <text:p text:style-name="P1809"/>
            <text:p text:style-name="P1810">Володимир Кіясь<text:s/></text:p>
            <text:p text:style-name="P1811"/>
            <text:p text:style-name="P1812"/>
            <text:p text:style-name="P1813">Алла Головата<text:s/></text:p>
          </table:table-cell>
          <table:table-cell table:style-name="TableCell1814">
            <text:p text:style-name="P1815"/>
            <text:p text:style-name="P1816"/>
            <text:p text:style-name="P1817">Ірина Брилькова</text:p>
            <text:p text:style-name="P1818"/>
            <text:p text:style-name="P1819">Марія Окунєва</text:p>
            <text:p text:style-name="P1820">Сергій Кушнір</text:p>
            <text:p text:style-name="P1821"/>
            <text:p text:style-name="P1822">Віталій Солод</text:p>
            <text:p text:style-name="P1823"/>
            <text:p text:style-name="P1824"/>
            <text:p text:style-name="P1825">Ірина Брилькова<text:s/></text:p>
            <text:p text:style-name="P1826"/>
            <text:p text:style-name="P1827">Сергій Кушнір</text:p>
            <text:p text:style-name="P1828"/>
            <text:p text:style-name="P1829"/>
            <text:p text:style-name="P1830">Алла Внукова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Апаратна нарада при голові районної у місті ради<text:s/></text:p>
          </table:table-cell>
          <table:table-cell table:style-name="TableCell1836">
            <text:p text:style-name="P1837">14.00,</text:p>
            <text:p text:style-name="P1838">зал засідань</text:p>
          </table:table-cell>
          <table:table-cell table:style-name="TableCell1839">
            <text:p text:style-name="P1840">Олена Міщук<text:s/></text:p>
          </table:table-cell>
          <table:table-cell table:style-name="TableCell1841">
            <text:p text:style-name="P1842">Віталій Солод</text:p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Оперативні наради при:</text:p>
            <text:p text:style-name="P1849">- заступнику голови районної у місті ради;</text:p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>- <text:s/>при заступнику голови районної у<text:s/>місті ради з питань діяльності виконав-чих органів ради;</text:p>
            <text:p text:style-name="P1857"/>
            <text:p text:style-name="P1858">- <text:s/>при заступнику голови районної у місті ради з питань діяльності виконав-чих органів ради;</text:p>
          </table:table-cell>
          <table:table-cell table:style-name="TableCell1859">
            <text:p text:style-name="P1860"/>
            <text:p text:style-name="P1861"><text:s text:c="8"/>11.00,</text:p>
            <text:p text:style-name="P1862">каб.307</text:p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><text:s text:c="9"/>15.30,</text:p>
            <text:p text:style-name="P1870">каб.206</text:p>
            <text:p text:style-name="P1871"/>
            <text:p text:style-name="P1872"/>
            <text:p text:style-name="P1873"/>
            <text:p text:style-name="P1874"/>
            <text:p text:style-name="P1875"/>
            <text:p text:style-name="P1876"><text:s text:c="9"/>15.30,</text:p>
            <text:p text:style-name="P1877">каб.208</text:p>
            <text:p text:style-name="P1878"/>
          </table:table-cell>
          <table:table-cell table:style-name="TableCell1879">
            <text:p text:style-name="P1880"/>
            <text:p text:style-name="P1881">Олена Рудзик</text:p>
            <text:p text:style-name="P1882">Володимир Береснєв</text:p>
            <text:p text:style-name="P1883">Володимир Кіясь</text:p>
            <text:p text:style-name="P1884">Людмила Костіна</text:p>
            <text:p text:style-name="P1885">Лариса Сатановська</text:p>
            <text:p text:style-name="P1886">Віталій Ситнік</text:p>
            <text:p text:style-name="Standard"><text:span text:style-name="T1887">Віталій Колісник<text:s/></text:span></text:p>
            <text:p text:style-name="P1888"/>
            <text:p text:style-name="P1889"/>
            <text:p text:style-name="P1890">Ольга Андрейко</text:p>
            <text:p text:style-name="P1891">Наталія Козачок</text:p>
            <text:p text:style-name="P1892"/>
            <text:p text:style-name="P1893"/>
            <text:p text:style-name="P1894"/>
            <text:p text:style-name="P1895"/>
            <text:p text:style-name="P1896"/>
            <text:p text:style-name="P1897">Олена Рудзик</text:p>
            <text:p text:style-name="P1898">Алла Головата</text:p>
            <text:p text:style-name="P1899">Сергій Горевич</text:p>
            <text:p text:style-name="P1900">Вікторія Осяніна</text:p>
            <text:p text:style-name="P1901">Олена Волошина</text:p>
          </table:table-cell>
          <table:table-cell table:style-name="TableCell1902">
            <text:p text:style-name="P1903"/>
            <text:p text:style-name="P1904">Сергій Кушнір</text:p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>Володимир Овчаренко</text:p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>Алла Внукова</text:p>
          </table:table-cell>
        </table:table-row>
      </table:table>
      <text:p text:style-name="P1920"/>
      <text:p text:style-name="P1921"><text:s text:c="2"/><text:tab/><text:tab/></text:p>
      <text:p text:style-name="P1922">ПРИМІТКА :</text:p>
      <text:p text:style-name="P1923"><text:span text:style-name="T1924">За окремими планами та графіками проводяться (</text:span><text:span text:style-name="T1925">за умови дотримання</text:span><text:span text:style-name="T1926"><text:s/>протиепідемічних заходів, пов’язаних з коронавірусом або припинення карантину)</text:span><text:span text:style-name="T1927">:</text:span></text:p>
      <text:p text:style-name="P1928">1. Відділом економіки та промисловості виконкому районної у місті ради:</text:p>
      <text:p text:style-name="P1929"><text:s text:c="2"/>- перевірки підприємств з питання виконання умов договорів купівлі-продажу <text:s/>комунального майна міста.</text:p>
      <text:p text:style-name="P1930">2. Відділом розвитку підприємництва виконкому районної у місті ради – моніторинг об’єктів бізнесу з питань, що належать до повноважень відділу.</text:p>
      <text:p text:style-name="P1931"><text:span text:style-name="T1932">3. Відді</text:span><text:span text:style-name="T1933">лом з питань внутрішньої політики та зв’язків з громадськістю виконкому районної у місті ради – покладання квітів до пам’ятника героям-криворіжцям, які загинули в зоні проведення антитерористичної операції на сході України з нагоди<text:s/></text:span><text:span text:style-name="T1934">Дня скорботи за загиблим</text:span><text:span text:style-name="T1935">и в зоні проведення антитерористичної операції (з 30.04.2018 <text:s/>- операція об’єднаних сил у Донецькій і Луганській областях) та Дня пам’яті захисників України, які загинули в боротьбі за незалежність, суверенітет і територіальну цілісність України</text:span><text:span text:style-name="T1936"><text:s/>(серпень 2</text:span><text:span text:style-name="T1937">020 року)</text:span><text:span text:style-name="T1938">.</text:span></text:p>
      <text:p text:style-name="P1939">4. Засідання дорадчих органів, створених при виконкомі районної у місті ради - у разі необхідності.</text:p>
      <text:p text:style-name="P1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ystem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style:style style:name="xfmc1" style:display-name="xfmc1" style:family="text"/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*</meta:initial-creator>
    <dc:creator>Nikiforovska</dc:creator>
    <meta:creation-date>2020-07-21T06:26:00Z</meta:creation-date>
    <dc:date>2020-07-23T07:31:00Z</dc:date>
    <meta:print-date>2020-07-22T08:09:00Z</meta:print-date>
    <meta:template xlink:href="Normal" xlink:type="simple"/>
    <meta:editing-cycles>90</meta:editing-cycles>
    <meta:editing-duration>PT14700S</meta:editing-duration>
    <meta:document-statistic meta:page-count="1" meta:paragraph-count="39" meta:word-count="2961" meta:character-count="19804" meta:row-count="140" meta:non-whitespace-character-count="16882"/>
  </office:meta>
</office:document-meta>
</file>