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fo:language="uk" fo:country="UA" fo:font-weight="bold" officeooo:rsid="0000a784" officeooo:paragraph-rsid="00151aef"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language="uk" fo:country="UA" officeooo:rsid="0000a784" officeooo:paragraph-rsid="00151aef" style:font-size-asian="13pt" style:font-size-complex="13pt"/>
    </style:style>
    <style:style style:name="P3" style:family="paragraph" style:parent-style-name="Standard">
      <style:paragraph-properties fo:text-align="justify" style:justify-single-word="false"/>
      <style:text-properties fo:font-size="13pt" fo:language="uk" fo:country="UA" officeooo:rsid="0000a784" officeooo:paragraph-rsid="00151aef" style:font-size-asian="13pt" style:font-size-complex="13pt"/>
    </style:style>
    <style:style style:name="P4" style:family="paragraph" style:parent-style-name="Standard">
      <style:paragraph-properties fo:text-align="center" style:justify-single-word="false"/>
      <style:text-properties fo:font-size="14pt" fo:language="uk" fo:country="UA" fo:font-weight="bold" officeooo:rsid="0000a784" officeooo:paragraph-rsid="00151aef"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language="uk" fo:country="UA" fo:font-weight="bold" officeooo:rsid="0000a784" officeooo:paragraph-rsid="00151aef"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style:text-line-through-style="none" style:text-line-through-type="none" style:font-name="Times New Roman" fo:font-size="13pt" fo:language="uk" fo:country="UA" fo:font-style="normal" style:text-underline-style="none" fo:font-weight="bold" officeooo:rsid="0004ef63" officeooo:paragraph-rsid="00151aef" fo:background-color="transparent" style:font-size-asian="13pt" style:font-style-asian="normal" style:font-weight-asian="bold" style:font-size-complex="13pt" style:font-weight-complex="bold"/>
    </style:style>
    <style:style style:name="P7" style:family="paragraph" style:parent-style-name="Default">
      <style:paragraph-properties fo:text-align="justify" style:justify-single-word="false"/>
      <style:text-properties fo:color="#000000" style:text-line-through-style="none" style:text-line-through-type="none" style:font-name="Times New Roman" fo:font-size="14pt" fo:language="uk" fo:country="UA" fo:font-style="normal" style:text-underline-style="none" fo:font-weight="normal" officeooo:paragraph-rsid="00151aef" style:font-size-asian="14pt" style:font-style-asian="normal" style:font-weight-asian="normal" style:font-size-complex="14pt"/>
    </style:style>
    <style:style style:name="P8" style:family="paragraph" style:parent-style-name="Default">
      <style:paragraph-properties fo:text-align="center" style:justify-single-word="false"/>
      <style:text-properties fo:color="#000000" style:text-line-through-style="none" style:text-line-through-type="none" style:font-name="Times New Roman" fo:font-size="14pt" fo:language="uk" fo:country="UA" style:text-underline-style="none" fo:font-weight="bold" officeooo:paragraph-rsid="00151aef" style:font-size-asian="14pt" style:font-weight-asian="bold"/>
    </style:style>
    <style:style style:name="P9" style:family="paragraph" style:parent-style-name="Default">
      <style:paragraph-properties fo:text-align="justify" style:justify-single-word="false"/>
      <style:text-properties fo:color="#000000" style:text-line-through-style="none" style:text-line-through-type="none" style:font-name="Times New Roman" fo:font-size="14pt" fo:language="uk" fo:country="UA" style:text-underline-style="none" fo:font-weight="bold" officeooo:paragraph-rsid="00151aef" style:font-size-asian="14pt" style:font-weight-asian="bold"/>
    </style:style>
    <style:style style:name="P10" style:family="paragraph" style:parent-style-name="Default">
      <style:paragraph-properties fo:text-align="end" style:justify-single-word="false"/>
      <style:text-properties fo:color="#000000" style:text-line-through-style="none" style:text-line-through-type="none" style:font-name="Times New Roman" fo:font-size="11.5pt" fo:language="uk" fo:country="UA" style:text-underline-style="none" officeooo:paragraph-rsid="00151aef" style:font-size-asian="11.5pt"/>
    </style:style>
    <style:style style:name="P11" style:family="paragraph" style:parent-style-name="Default">
      <style:text-properties fo:color="#000000" style:text-line-through-style="none" style:text-line-through-type="none" style:font-name="Times New Roman" fo:font-size="11.5pt" fo:language="uk" fo:country="UA" style:text-underline-style="none" officeooo:paragraph-rsid="00151aef" style:font-size-asian="11.5pt"/>
    </style:style>
    <style:style style:name="P12"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style:text-underline-style="none" fo:font-weight="normal" officeooo:paragraph-rsid="00151aef" style:font-size-asian="13pt" style:font-weight-asian="normal" style:font-size-complex="13pt"/>
    </style:style>
    <style:style style:name="P13"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fo:font-style="normal" style:text-underline-style="none" fo:font-weight="normal" officeooo:paragraph-rsid="00151aef" style:font-size-asian="13pt" style:font-style-asian="normal" style:font-weight-asian="normal" style:font-size-complex="13pt"/>
    </style:style>
    <style:style style:name="P14"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fo:font-style="normal" style:text-underline-style="none" fo:font-weight="normal" officeooo:paragraph-rsid="00188fbd" style:font-size-asian="13pt" style:font-style-asian="normal" style:font-weight-asian="normal" style:font-size-complex="13pt"/>
    </style:style>
    <style:style style:name="P15"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fo:font-style="normal" style:text-underline-style="none" fo:font-weight="bold" officeooo:paragraph-rsid="00151aef" style:font-size-asian="13pt" style:font-style-asian="normal" style:font-weight-asian="bold" style:font-size-complex="13pt"/>
    </style:style>
    <style:style style:name="P16"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fo:font-style="italic" style:text-underline-style="none" fo:font-weight="normal" officeooo:paragraph-rsid="00151aef" style:font-size-asian="13pt" style:font-style-asian="italic" style:font-weight-asian="normal" style:font-size-complex="13pt"/>
    </style:style>
    <style:style style:name="P17"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fo:font-style="italic" style:text-underline-style="none" fo:font-weight="normal" officeooo:paragraph-rsid="00188fbd" style:font-size-asian="13pt" style:font-style-asian="italic" style:font-weight-asian="normal" style:font-size-complex="13pt"/>
    </style:style>
    <style:style style:name="P18" style:family="paragraph" style:parent-style-name="Default">
      <style:paragraph-properties fo:text-align="justify" style:justify-single-word="false"/>
      <style:text-properties fo:color="#000000" style:text-line-through-style="none" style:text-line-through-type="none" style:font-name="Times New Roman" fo:font-size="13pt" fo:language="uk" fo:country="UA" fo:font-style="italic" style:text-underline-style="none" fo:font-weight="normal" officeooo:paragraph-rsid="00188fbd" style:font-size-asian="13pt" style:font-style-asian="italic" style:font-weight-asian="normal" style:font-size-complex="13pt" style:font-style-complex="italic"/>
    </style:style>
    <style:style style:name="P19" style:family="paragraph" style:parent-style-name="Default">
      <style:paragraph-properties fo:text-align="end" style:justify-single-word="false"/>
      <style:text-properties fo:language="uk" fo:country="UA" officeooo:paragraph-rsid="00151aef"/>
    </style:style>
    <style:style style:name="P20" style:family="paragraph" style:parent-style-name="Default">
      <style:paragraph-properties fo:text-align="justify" style:justify-single-word="false"/>
      <style:text-properties style:font-name="Times New Roman" fo:font-size="13pt" fo:language="uk" fo:country="UA" officeooo:paragraph-rsid="00151aef" style:font-size-asian="13pt" style:font-size-complex="13pt"/>
    </style:style>
    <style:style style:name="P21" style:family="paragraph" style:parent-style-name="Default">
      <style:paragraph-properties fo:text-align="justify" style:justify-single-word="false"/>
      <style:text-properties style:font-name="Times New Roman" fo:font-size="13pt" fo:language="uk" fo:country="UA" officeooo:paragraph-rsid="0016ba57" style:font-size-asian="13pt" style:font-size-complex="13pt"/>
    </style:style>
    <style:style style:name="P22" style:family="paragraph" style:parent-style-name="Default">
      <style:paragraph-properties fo:text-align="justify" style:justify-single-word="false"/>
      <style:text-properties style:font-name="Times New Roman" fo:font-size="13pt" fo:language="uk" fo:country="UA" officeooo:paragraph-rsid="00188fbd" style:font-size-asian="13pt" style:font-size-complex="13pt"/>
    </style:style>
    <style:style style:name="P23" style:family="paragraph" style:parent-style-name="Default">
      <style:paragraph-properties fo:text-align="justify" style:justify-single-word="false"/>
      <style:text-properties fo:font-size="13pt" fo:language="uk" fo:country="UA" officeooo:paragraph-rsid="00188fbd" style:font-size-asian="13pt" style:font-size-complex="13pt"/>
    </style:style>
    <style:style style:name="P24" style:family="paragraph" style:parent-style-name="Default">
      <style:paragraph-properties fo:text-align="justify" style:justify-single-word="false"/>
      <style:text-properties fo:font-variant="normal" fo:text-transform="none" fo:color="#000000" style:text-line-through-style="none" style:text-line-through-type="none" style:font-name="Times New Roman" fo:font-size="13pt" fo:language="uk" fo:country="UA" fo:font-style="normal" style:text-underline-style="none" fo:font-weight="normal" officeooo:rsid="001734c2" officeooo:paragraph-rsid="00188fbd" fo:background-color="transparent" style:font-size-asian="13pt" style:font-style-asian="normal" style:font-weight-asian="normal" style:font-size-complex="13pt" style:font-style-complex="italic"/>
    </style:style>
    <style:style style:name="P25" style:family="paragraph" style:parent-style-name="Default">
      <style:paragraph-properties fo:text-align="center" style:justify-single-word="false"/>
      <style:text-properties style:use-window-font-color="true" style:text-line-through-style="none" style:text-line-through-type="none" style:font-name="Times New Roman" fo:font-size="14pt" fo:language="uk" fo:country="UA" style:text-underline-style="none" fo:font-weight="bold" officeooo:rsid="0000a784" officeooo:paragraph-rsid="00151aef" fo:background-color="transparent" style:font-size-asian="14pt" style:font-weight-asian="bold"/>
    </style:style>
    <style:style style:name="P26" style:family="paragraph" style:parent-style-name="Default">
      <style:paragraph-properties fo:text-align="justify" style:justify-single-word="false"/>
      <style:text-properties style:use-window-font-color="true" style:text-line-through-style="none" style:text-line-through-type="none" style:font-name="Times New Roman" fo:font-size="13pt" fo:language="uk" fo:country="UA" fo:font-style="normal" style:text-underline-style="none" fo:font-weight="normal" officeooo:paragraph-rsid="00188fbd" style:font-size-asian="13pt" style:font-style-asian="normal" style:font-weight-asian="normal" style:font-size-complex="13pt"/>
    </style:style>
    <style:style style:name="P27" style:family="paragraph" style:parent-style-name="Standard">
      <style:paragraph-properties fo:margin-top="0cm" fo:margin-bottom="0cm" loext:contextual-spacing="false" fo:text-align="justify" style:justify-single-word="false" style:vertical-align="auto"/>
      <style:text-properties fo:color="#000000" style:text-line-through-style="none" style:text-line-through-type="none" style:font-name="Times New Roman" fo:font-size="13pt" fo:language="uk" fo:country="UA" fo:font-style="italic" style:text-underline-style="none" fo:font-weight="normal" officeooo:paragraph-rsid="0019f7ff" fo:background-color="transparent" style:font-size-asian="13pt" style:font-style-asian="italic" style:font-weight-asian="normal" style:font-size-complex="13pt"/>
    </style:style>
    <style:style style:name="T1" style:family="text">
      <style:text-properties style:font-name="Times New Roman" fo:font-size="13pt" style:font-size-asian="13pt" style:font-size-complex="13pt"/>
    </style:style>
    <style:style style:name="T2" style:family="text">
      <style:text-properties fo:font-variant="normal" fo:text-transform="none"/>
    </style:style>
    <style:style style:name="T3" style:family="text">
      <style:text-properties fo:font-variant="normal" fo:text-transform="none" style:font-name="Times New Roman" fo:font-size="13pt" fo:language="en" fo:country="US" officeooo:rsid="000d6074" style:font-size-asian="13pt" style:font-size-complex="13pt"/>
    </style:style>
    <style:style style:name="T4" style:family="text">
      <style:text-properties fo:font-variant="normal" fo:text-transform="none" style:font-name="Times New Roman" fo:font-size="13pt" style:font-size-asian="13pt" style:font-size-complex="13pt"/>
    </style:style>
    <style:style style:name="T5" style:family="text">
      <style:text-properties fo:font-variant="normal" fo:text-transform="none" style:font-name="Times New Roman" fo:font-size="13pt" officeooo:rsid="000d6074" style:font-size-asian="13pt" style:font-size-complex="13pt"/>
    </style:style>
    <style:style style:name="T6"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7" style:family="text">
      <style:text-properties fo:font-variant="normal" fo:text-transform="none" fo:background-color="transparent" loext:char-shading-value="0"/>
    </style:style>
    <style:style style:name="T8" style:family="text">
      <style:text-properties fo:font-variant="normal" fo:text-transform="none" officeooo:rsid="0004ef63" fo:background-color="transparent" loext:char-shading-value="0"/>
    </style:style>
    <style:style style:name="T9" style:family="text">
      <style:text-properties fo:font-variant="normal" fo:text-transform="none" officeooo:rsid="00188fbd" fo:background-color="transparent" loext:char-shading-value="0"/>
    </style:style>
    <style:style style:name="T10" style:family="text">
      <style:text-properties fo:font-variant="normal" fo:text-transform="none" officeooo:rsid="0017b92c" fo:background-color="transparent" loext:char-shading-value="0"/>
    </style:style>
    <style:style style:name="T11" style:family="text">
      <style:text-properties fo:font-variant="normal" fo:text-transform="none" officeooo:rsid="000fc178"/>
    </style:style>
    <style:style style:name="T12" style:family="text">
      <style:text-properties fo:font-variant="normal" fo:text-transform="none" officeooo:rsid="0007d5ba"/>
    </style:style>
    <style:style style:name="T13" style:family="text">
      <style:text-properties fo:font-variant="normal" fo:text-transform="none" officeooo:rsid="0003fbb8"/>
    </style:style>
    <style:style style:name="T14" style:family="text">
      <style:text-properties fo:font-variant="normal" fo:text-transform="none" officeooo:rsid="000fbe0f"/>
    </style:style>
    <style:style style:name="T15" style:family="text">
      <style:text-properties fo:font-variant="normal" fo:text-transform="none" fo:letter-spacing="normal" fo:font-style="normal" officeooo:rsid="0017b92c" style:language-asian="uk" style:country-asian="UA" style:font-style-asian="normal" style:language-complex="uk" style:country-complex="UA" style:font-style-complex="normal" style:text-scale="100%"/>
    </style:style>
    <style:style style:name="T16" style:family="text">
      <style:text-properties fo:font-variant="normal" fo:text-transform="none" fo:letter-spacing="normal" fo:font-style="normal" officeooo:rsid="001cd322" style:language-asian="uk" style:country-asian="UA" style:font-style-asian="normal" style:language-complex="uk" style:country-complex="UA" style:font-style-complex="normal" style:text-scale="100%"/>
    </style:style>
    <style:style style:name="T17" style:family="text">
      <style:text-properties fo:font-variant="normal" fo:text-transform="none" fo:font-weight="normal" style:font-weight-asian="normal"/>
    </style:style>
    <style:style style:name="T18" style:family="text">
      <style:text-properties fo:font-variant="normal" fo:text-transform="none" fo:font-weight="normal" officeooo:rsid="000d6074" style:font-weight-asian="normal"/>
    </style:style>
    <style:style style:name="T19" style:family="text">
      <style:text-properties fo:color="#000000" style:font-name="Times New Roman" fo:font-size="12pt" style:font-size-asian="12pt"/>
    </style:style>
    <style:style style:name="T20" style:family="text">
      <style:text-properties fo:color="#000000" style:font-name="Times New Roman" fo:font-size="11.5pt" style:font-size-asian="11.5pt"/>
    </style:style>
    <style:style style:name="T21" style:family="text">
      <style:text-properties fo:color="#000000" style:text-line-through-style="none" style:text-line-through-type="none" fo:font-style="italic" style:text-underline-style="none" fo:font-weight="normal" style:font-style-asian="italic" style:font-weight-asian="normal"/>
    </style:style>
    <style:style style:name="T22" style:family="text">
      <style:text-properties fo:color="#000000" style:text-line-through-style="none" style:text-line-through-type="none" fo:font-style="italic" style:text-underline-style="none" fo:font-weight="normal" fo:background-color="transparent" loext:char-shading-value="0" style:font-style-asian="italic" style:font-weight-asian="normal"/>
    </style:style>
    <style:style style:name="T23" style:family="text">
      <style:text-properties fo:color="#000000" style:text-line-through-style="none" style:text-line-through-type="none" fo:font-style="italic" style:text-underline-style="solid" style:text-underline-width="auto" style:text-underline-color="font-color" fo:font-weight="normal" style:font-style-asian="italic" style:font-weight-asian="normal"/>
    </style:style>
    <style:style style:name="T24" style:family="text">
      <style:text-properties fo:color="#000000" style:text-line-through-style="none" style:text-line-through-type="none" fo:font-style="italic" style:text-underline-style="solid" style:text-underline-width="auto" style:text-underline-color="font-color" fo:font-weight="normal" officeooo:rsid="0004ef63" fo:background-color="transparent" loext:char-shading-value="0" style:font-style-asian="italic" style:font-weight-asian="normal" style:font-style-complex="italic" style:font-weight-complex="normal"/>
    </style:style>
    <style:style style:name="T25" style:family="text">
      <style:text-properties fo:color="#000000" style:text-line-through-style="none" style:text-line-through-type="none" fo:font-style="italic" style:text-underline-style="solid" style:text-underline-width="auto" style:text-underline-color="font-color" fo:font-weight="normal" officeooo:rsid="00154c13" fo:background-color="transparent" loext:char-shading-value="0" style:font-style-asian="italic" style:font-weight-asian="normal" style:font-style-complex="italic" style:font-weight-complex="normal"/>
    </style:style>
    <style:style style:name="T26" style:family="text">
      <style:text-properties fo:color="#000000" style:text-line-through-style="none" style:text-line-through-type="none" fo:font-style="italic" style:text-underline-style="solid" style:text-underline-width="auto" style:text-underline-color="font-color" fo:font-weight="normal" officeooo:rsid="001e0723" fo:background-color="transparent" loext:char-shading-value="0" style:font-style-asian="italic" style:font-weight-asian="normal" style:font-style-complex="italic" style:font-weight-complex="normal"/>
    </style:style>
    <style:style style:name="T27" style:family="text">
      <style:text-properties fo:color="#000000" style:text-line-through-style="none" style:text-line-through-type="none" fo:font-style="normal" style:text-underline-style="none" fo:font-weight="normal" style:font-style-asian="normal" style:font-weight-asian="normal"/>
    </style:style>
    <style:style style:name="T28" style:family="text">
      <style:text-properties fo:color="#000000" style:text-line-through-style="none" style:text-line-through-type="none" fo:font-style="normal" style:text-underline-style="none" fo:font-weight="normal" officeooo:rsid="00188fbd" style:font-style-asian="normal" style:font-weight-asian="normal"/>
    </style:style>
    <style:style style:name="T29" style:family="text">
      <style:text-properties fo:color="#000000" style:text-line-through-style="none" style:text-line-through-type="none" fo:font-style="normal" style:text-underline-style="none" fo:font-weight="bold" style:font-style-asian="normal" style:font-weight-asian="bold"/>
    </style:style>
    <style:style style:name="T30" style:family="text">
      <style:text-properties fo:color="#000000" style:text-line-through-style="none" style:text-line-through-type="none" fo:font-style="normal" style:text-underline-style="none" fo:font-weight="bold" style:font-style-asian="normal" style:font-weight-asian="bold" style:font-weight-complex="bold"/>
    </style:style>
    <style:style style:name="T31" style:family="text">
      <style:text-properties fo:color="#000000" style:text-line-through-style="none" style:text-line-through-type="none" style:font-name="Times New Roman" fo:font-style="normal" style:text-underline-style="none" fo:font-weight="normal" style:font-style-asian="normal" style:font-weight-asian="normal"/>
    </style:style>
    <style:style style:name="T32" style:family="text">
      <style:text-properties fo:color="#000000" style:text-line-through-style="none" style:text-line-through-type="none" style:font-name="Times New Roman" fo:font-style="italic" style:text-underline-style="none" fo:font-weight="normal" style:font-style-asian="italic" style:font-weight-asian="normal"/>
    </style:style>
    <style:style style:name="T33" style:family="text">
      <style:text-properties fo:color="#000000" style:text-line-through-style="none" style:text-line-through-type="none" style:font-name="Times New Roman" fo:font-style="italic" style:text-underline-style="solid" style:text-underline-width="auto" style:text-underline-color="font-color" fo:font-weight="normal" style:font-style-asian="italic" style:font-weight-asian="normal"/>
    </style:style>
    <style:style style:name="T34" style:family="text">
      <style:text-properties fo:font-size="13pt" style:font-size-asian="13pt" style:font-size-complex="13pt"/>
    </style:style>
    <style:style style:name="T35" style:family="text">
      <style:text-properties fo:font-size="13pt" officeooo:rsid="0000a784" style:font-size-asian="13pt" style:font-size-complex="13pt" style:font-weight-complex="bold"/>
    </style:style>
    <style:style style:name="T36" style:family="text">
      <style:text-properties fo:font-size="13pt" fo:font-weight="normal" fo:background-color="transparent" loext:char-shading-value="0" style:font-size-asian="13pt" style:font-weight-asian="normal" style:font-size-complex="13pt"/>
    </style:style>
    <style:style style:name="T37" style:family="text">
      <style:text-properties fo:font-size="13pt" fo:font-weight="normal" officeooo:rsid="0011fb4f" fo:background-color="transparent" loext:char-shading-value="0" style:font-size-asian="13pt" style:font-weight-asian="normal" style:font-size-complex="13pt"/>
    </style:style>
    <style:style style:name="T38" style:family="text">
      <style:text-properties fo:font-size="13pt" fo:language="en" fo:country="US" style:text-underline-style="solid" style:text-underline-width="auto" style:text-underline-color="font-color" fo:font-weight="normal" officeooo:rsid="001c1197" fo:background-color="transparent" loext:char-shading-value="0" style:font-size-asian="13pt" style:font-weight-asian="normal" style:font-size-complex="13pt"/>
    </style:style>
    <style:style style:name="T39" style:family="text">
      <style:text-properties fo:font-weight="bold" style:font-weight-asian="bold" style:font-weight-complex="bold"/>
    </style:style>
    <style:style style:name="T40" style:family="text">
      <style:text-properties officeooo:rsid="0003b547"/>
    </style:style>
    <style:style style:name="T41" style:family="text">
      <style:text-properties officeooo:rsid="000b3991"/>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4" style:family="text">
      <style:text-properties fo:font-style="italic" style:text-underline-style="solid" style:text-underline-width="auto" style:text-underline-color="font-color" fo:font-weight="normal" officeooo:rsid="00154c13" style:font-style-asian="italic" style:font-weight-asian="normal" style:font-style-complex="italic" style:font-weight-complex="normal"/>
    </style:style>
    <style:style style:name="T45" style:family="text">
      <style:text-properties fo:font-style="italic" style:text-underline-style="solid" style:text-underline-width="auto" style:text-underline-color="font-color" fo:font-weight="normal" officeooo:rsid="001e0723" style:font-style-asian="italic" style:font-weight-asian="normal" style:font-style-complex="italic" style:font-weight-complex="normal"/>
    </style:style>
    <style:style style:name="T46" style:family="text">
      <style:text-properties officeooo:rsid="000d2d4a"/>
    </style:style>
    <style:style style:name="T47" style:family="text">
      <style:text-properties style:text-underline-style="solid" style:text-underline-width="auto" style:text-underline-color="font-color"/>
    </style:style>
    <style:style style:name="T48" style:family="text">
      <style:text-properties officeooo:rsid="000dd147"/>
    </style:style>
    <style:style style:name="T49" style:family="text">
      <style:text-properties fo:background-color="transparent" loext:char-shading-value="0"/>
    </style:style>
    <style:style style:name="T50" style:family="text">
      <style:text-properties officeooo:rsid="00188fbd"/>
    </style:style>
    <style:style style:name="T51" style:family="text">
      <style:text-properties style:use-window-font-color="true"/>
    </style:style>
    <style:style style:name="T52" style:family="text">
      <style:text-properties style:use-window-font-color="true" officeooo:rsid="0019f7ff"/>
    </style:style>
    <style:style style:name="T53" style:family="text">
      <style:text-properties officeooo:rsid="001e0723"/>
    </style:style>
    <style:style style:name="T54" style:family="text">
      <style:text-properties officeooo:rsid="001e2c5a"/>
    </style:style>
    <style:style style:name="T55" style:family="text">
      <style:text-properties fo:language="ru" fo:country="RU" officeooo:rsid="001fc5f0"/>
    </style:style>
    <style:style style:name="T56" style:family="text">
      <style:text-properties fo:language="ru" fo:country="RU" fo:font-weight="bold" officeooo:rsid="001fc5f0"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____________________________________</text:p>
      <text:p text:style-name="P19"><text:span text:style-name="T19"><text:s/></text:span><text:span text:style-name="T20">(дата офіційного опублікування у Єдиному </text:span></text:p>
      <text:p text:style-name="P10">Реєстрі з оцінки впливу на довкілля (автоматично </text:p>
      <text:p text:style-name="P10">генерується програмними засобами ведення</text:p>
      <text:p text:style-name="P10"><text:s/>Реєстру, не зазначається суб’єктом</text:p>
      <text:p text:style-name="P10"><text:s/>господарювання) </text:p>
      <text:p text:style-name="P11"><text:s text:c="90"/><text:span text:style-name="T56">201812142422</text:span><text:span text:style-name="T39"><text:tab/></text:span><text:tab/><text:tab/><text:tab/><text:tab/><text:tab/><text:tab/><text:tab/><text:tab/><text:tab/><text:tab/> <text:s text:c="4"/>_____________________________________ </text:p>
      <text:p text:style-name="P10">(унікальний реєстраційний номер справи про </text:p>
      <text:p text:style-name="P10">оцінку впливу на довкілля планованої – діяльності)</text:p>
      <text:p text:style-name="P10"><text:s/>(автоматично генерується програмними засобами </text:p>
      <text:p text:style-name="P10">ведення Реєстру, для паперової версії зазначається </text:p>
      <text:p text:style-name="P10">суб'єктом господарювання) </text:p>
      <text:p text:style-name="P8"/>
      <text:p text:style-name="P8"><text:s text:c="6"/><text:span text:style-name="T35">Повідомлення</text:span></text:p>
      <text:p text:style-name="P1">про плано<text:span text:style-name="T53">ван</text:span>у діяльність, яка підлягає оцінці впливу на довкілля</text:p>
      <text:p text:style-name="P1"/>
      <text:p text:style-name="P2"><text:tab/><text:span text:style-name="T39">Публічне акціонерне товариство</text:span></text:p>
      <text:p text:style-name="P2"><text:span text:style-name="T39"><text:s/>“</text:span><text:span text:style-name="T6">Криворізький залізорудний комбінат”</text:span><text:span text:style-name="T39">, </text:span></text:p>
      <text:p text:style-name="P1">код ЄДРПОУ 00191307 </text:p>
      <text:p text:style-name="P1">інформує про намір пров<text:span text:style-name="T53">а</text:span>дити плановану діяльність та оцінку <text:span text:style-name="T53">її </text:span>впливу на довкілля.</text:p>
      <text:p text:style-name="P4"/>
      <text:p text:style-name="P5"><text:tab/><text:span text:style-name="T34">1. Інформація про суб’єкта господарювання</text:span></text:p>
      <text:p text:style-name="P3"><text:tab/>Юридична адреса: 50029, Дніпропетровська область, м. Кривий Ріг, вул. Симбірцева, бу<text:span text:style-name="T40">д</text:span>инок 1а.</text:p>
      <text:p text:style-name="P25"><text:span text:style-name="T36"><text:tab/>Контактний телефон </text:span><text:span text:style-name="T37">(</text:span><text:span text:style-name="T36">056</text:span><text:span text:style-name="T37">) 444-23-00 </text:span><text:span text:style-name="T36">та ел. адреса <text:s/></text:span><text:span text:style-name="T38">ecolog@krruda.dp.ua</text:span></text:p>
      <text:p text:style-name="P9"><text:tab/><text:span text:style-name="T1">2. Планована діяльність, її характеристика, технічні альтернативи. </text:span></text:p>
      <text:p text:style-name="P12"><text:tab/>Планована діяльність полягає у продовженн<text:span text:style-name="T53">і</text:span> видобування багатих залізних руд на родовищі <text:s text:c="2"/>поля <text:s text:c="2"/>шахти <text:s text:c="2"/>“Тернівська” <text:s/>(спеціальний дозвіл № 255<text:span text:style-name="T41">6</text:span> від 12 жовтня 2001р.). </text:p>
      <text:p text:style-name="P12"><text:tab/>Сировинна база підприємства включає запаси багатих залізних руд та залiзистих кварцитів. </text:p>
      <text:p text:style-name="P12"><text:tab/>Родовище розкрито: в центрі шахтного поля стволами шахт “Тернівська” та “Сліпа-Допоміжна”, які забезпечують спуск людей, обладнання, матеріалів та видачу добутої руди та пустих порід; на флангах – вентиляційними стволами “Флангова” та “Північна-Вентиляційна”. </text:p>
      <text:p text:style-name="P12"><text:tab/>У теперішній час розробка запасів багатих залізних руд здійснюється через ствол шахти “Тернівська”. </text:p>
      <text:p text:style-name="P12"><text:tab/>Рудне поле шахти “Тернівська” по простяганню вміщує 2 ділянки – Центральну, що експлуатується, і “Пужмерки”. Розробка багатих залізних руд проводиться на центральній ділянці, запаси багатих залізних руд ділянки “Пужмерки” (150 м на північ нижче гор. 527 м) законсервовані, в зв’язку з тим, що намічено їх відпрацьовувати разом з магнетитовими кварцитами покладу “Пужмерки-Магнетитові”. </text:p>
      <text:p text:style-name="P12"><text:tab/>Пуста порода, що видається на поверхню, вивозиться на ділянку гірничотехнічної рекультивації. </text:p>
      <text:p text:style-name="P21"><text:span text:style-name="T21"><text:tab/></text:span><text:span text:style-name="T23">Технічна альтернатива 1:</text:span><text:span text:style-name="T21"> </text:span></text:p>
      <text:p text:style-name="P21"><text:span text:style-name="T21"><text:tab/></text:span><text:span text:style-name="T27">Видобуток залізних руд здійснюватиметься підземним способом на великих глибинах із застосуванням емульсійної вибухової речовини “Україніт ПП-2”. Передбачаються наступні системи розробки: поверхова (47,5%), підповерхово-камерна (17,2%) та підповерхового обвалення (35,3%).</text:span></text:p>
      <text:p text:style-name="P13"><text:tab/>При цьому відпрацювання покладів проводитиметься у напрямку від висячого <text:soft-page-break/>боку до лежачого. По простяганню родовища запаси багатих руд відпрацьовуватимуться від центру родовища до флангів. </text:p>
      <text:p text:style-name="P13"><text:tab/>Розкриття запасів багатих руд спареними горизонтами 1425 м та 1500 м за допомогою поглиблення стволів ім. Леніна, “Флангова”, “Сліпа-Допоміжна” та “Північна-Вентиляційна” та будівництва підземного дробильно-бункерного комплексу (ДБК) біля стволу шахти “Тернівська”. Суть цього підваріанту полягає у видобутку багатої руди на горизонтах 1425-1500 м, транспортуванні її в ДБК, що розташований нижче гор. 1500 м біля ствола шахти “Тернівська”. Видача сирої руди на поверхню здійснюється скиповою підйомною установкою шахти “Тернівська” з гор. 1575 м. </text:p>
      <text:p text:style-name="P13"><text:tab/>Переробку рудної сировини на дробильно-сортувальній фабриці планується здійснювати за наступними технологічними операціями: </text:p>
      <text:p text:style-name="P13"><text:tab/>1 — перша стадія грохочення на колосниковому грохоті, з частковим збагаченням кускової руди способом ручного рудорозбирання на породовідбірному конвеєрі; </text:p>
      <text:p text:style-name="P13"><text:tab/>2 — крупне дроблення на дробарці ККД500/75; </text:p>
      <text:p text:style-name="P13"><text:tab/>3 — середнє дроблення на дробарці КСД-2200; </text:p>
      <text:p text:style-name="P13"><text:tab/>4 — друга стадія грохочення на вібраційних грохотах ГІТ-51; </text:p>
      <text:p text:style-name="P13"><text:tab/>5 — дрібне подрібнення на дробарках КМДТ-2200; </text:p>
      <text:p text:style-name="P13"><text:tab/>6 — третя стадія грохочення на вібраційних грохотах ГІТ-51. </text:p>
      <text:p text:style-name="P13"><text:tab/>Технологічна схема переробки сирої руди, що поступатиме з шахти, забезпечуватиме виробництво агломераційної руди з виходом 78%, та некондиційної фракції з виходом 22%. </text:p>
      <text:p text:style-name="P21"><text:span text:style-name="T21"><text:tab/></text:span><text:span text:style-name="T23">Технічна альтернатива 2:</text:span><text:span text:style-name="T21"> </text:span></text:p>
      <text:p text:style-name="P21"><text:span text:style-name="T21"><text:tab/></text:span><text:span text:style-name="T27">Видобуток залізних руд здійснюватиметься підземним способом на великих глибинах із застосуванням вибухової речовини “Грамоніт 79/21”. При цьому застосовуватимуться системи розробки: поверхова, підповерхово-камерна та підповерхового обвалення. </text:span></text:p>
      <text:p text:style-name="P15"><text:tab/>3. Місце провадження планованої діяльності, територіальні альтернативи.</text:p>
      <text:p text:style-name="P6"><text:span text:style-name="T42"><text:tab/> </text:span><text:span text:style-name="T43">Місце провадження плано</text:span><text:span text:style-name="T45">ван</text:span><text:span text:style-name="T43">ої діяльност</text:span><text:span text:style-name="T44">і:</text:span><text:span text:style-name="T43"> територіальн</text:span><text:span text:style-name="T44">а</text:span><text:span text:style-name="T43"> альтернатив</text:span><text:span text:style-name="T44">а 1.</text:span></text:p>
      <text:p text:style-name="P13"><text:tab/>Родовище поля шахти “Тернівська” розташоване в Тернівському районі <text:s text:c="5"/>м. Кривого Рогу Дніпропетровської області. </text:p>
      <text:p text:style-name="P20"><text:span text:style-name="T21"><text:tab/></text:span><text:span text:style-name="T24"> Місце провадження плано</text:span><text:span text:style-name="T26">ван</text:span><text:span text:style-name="T24">ої діяльност</text:span><text:span text:style-name="T25">і:</text:span><text:span text:style-name="T24"> територіальн</text:span><text:span text:style-name="T25">а</text:span><text:span text:style-name="T24"> альтернатив</text:span><text:span text:style-name="T25">а 2</text:span><text:span text:style-name="T22">.</text:span><text:span text:style-name="T21"> <text:tab/></text:span><text:span text:style-name="T27">Територіальна альтернатива 2 не розглядається, оскільки родовище розвідано та затверджені його запаси. </text:span></text:p>
      <text:p text:style-name="P15"><text:tab/>4. Соціально-економічний вплив планованої діяльності </text:p>
      <text:p text:style-name="P13">При впровадженні плано<text:span text:style-name="T46">ван</text:span>ої діяльності очікується позитивний соціально-економічний вплив за рахунок забезпечення потреб металургійних підприємств в якісній товарній руді, створенням робочих місць для працездатного населення, яке проживає в межах адміністративного району та<text:span text:style-name="T49"> </text:span><text:span text:style-name="T8">сплатою податків до бюджет</text:span><text:span text:style-name="T9">у</text:span><text:span text:style-name="T8">.</text:span></text:p>
      <text:p text:style-name="P15"><text:tab/>5. Загальні технічні характеристики, у тому числі параметри планованої діяльності (потужність, довжина, площа, обсяг виробництва тощо) </text:p>
      <text:p text:style-name="P20"><text:span text:style-name="T27"><text:tab/>Техніко-економічні розрахунки проведені для балансових запасів багатих залізних руд поля шахти “Тернівська” підраховані станом на 01.01.2018р. Балансові запаси в межах шахти “Тернівська” до глибини 1650м складають </text:span><text:span text:style-name="T30">58 526,2</text:span><text:span text:style-name="T29"> </text:span><text:span text:style-name="T27">тис.т</text:span><text:span text:style-name="T28">онн</text:span><text:span text:style-name="T27"> із вмістом Feзаг 58,25%. </text:span></text:p>
      <text:p text:style-name="P13"><text:tab/>Шахта “Тернівська” (колишня шахта ім. Леніна), яка розробляє багаті залізні руди, розташована в Тернівському районі м. Кривого Рогу. Проектна потужність шахти складає 2 млн.т<text:span text:style-name="T50">онн</text:span>. На шахті видобування руди у 2017 році здійснювалось у поверсі 1275/1350 м, де також виконувалась проходка нарізних та гірничопідготовчих виробок. За 2017 рік було видобуто 1,437 млн.т<text:span text:style-name="T50">онн</text:span> сирої руди. </text:p>
      <text:p text:style-name="P15"><text:tab/>6. Екологічні та інші обмеження планованої діяльності за альтернативами: </text:p>
      <text:p text:style-name="P14"><text:tab/>Рудні поклади родовища шахти розкриті стволами – ствол шахти “Тернівська”; <text:soft-page-break/>ствол шахти “Сліпа-Допоміжна”; ствол шахти “Флангова” та ствол шахти “Північна-Вентиляційна”. </text:p>
      <text:p text:style-name="P14"><text:tab/>Нині багаті залізні руди видобувають на горизонтах 1275-1350 м, підготовчі роботи ведуться на горизонті 1425 м. </text:p>
      <text:p text:style-name="P18"><text:tab/><text:span text:style-name="T47">щодо технічної альтернативи 1: </text:span></text:p>
      <text:p text:style-name="P23"><text:span text:style-name="T31"><text:tab/>викиди забруднюючих речовин не повинні перевищувати граничнодопустимих концентрацій</text:span><text:span text:style-name="T32">; </text:span></text:p>
      <text:p text:style-name="P14"><text:tab/>застос<text:span text:style-name="T54">ову</text:span>вати пиловловлюючі пристрої; </text:p>
      <text:p text:style-name="P14"><text:tab/><text:span text:style-name="T2">скидання </text:span><text:span text:style-name="T11">надлишків </text:span><text:span text:style-name="T12">зворотних (</text:span><text:span text:style-name="T2">шахтних</text:span><text:span text:style-name="T12">)</text:span><text:span text:style-name="T2"> вод безпосередньо у водні об’єкти </text:span><text:span text:style-name="T13">здійснюється з </text:span><text:span text:style-name="T11">їх </text:span><text:span text:style-name="T13">розбавленням, </text:span><text:span text:style-name="T2">після скидання надлишків зворотних вод впроваджувати заходи з ліквідації наслідків скидання шляхом промивки русла р. </text:span><text:span text:style-name="T14">Саксагань</text:span><text:span text:style-name="T2">;</text:span></text:p>
      <text:p text:style-name="P24"><text:tab/>впроваджувати заходи щодо попередження, своєчасного виявлення та ліквідації аварій. </text:p>
      <text:p text:style-name="P20"><text:span text:style-name="T21"><text:tab/></text:span><text:span text:style-name="T23">щодо технічної альтернативи 2:</text:span><text:span text:style-name="T21"> </text:span></text:p>
      <text:p text:style-name="P20"><text:span text:style-name="T21"><text:tab/></text:span><text:span text:style-name="T27">Екологічні та інші обмеження аналогічні як до технічної альтернативи 1. </text:span></text:p>
      <text:p text:style-name="P20"><text:span text:style-name="T21"><text:tab/></text:span><text:span text:style-name="T23">щодо територіальної альтернативи 1:</text:span><text:span text:style-name="T21"> </text:span></text:p>
      <text:p text:style-name="P20"><text:span text:style-name="T21"><text:tab/></text:span><text:span text:style-name="T27">Дотримання вимог природоохоронного законодавства України. </text:span></text:p>
      <text:p text:style-name="P20"><text:span text:style-name="T21"><text:tab/></text:span><text:span text:style-name="T23">щодо територіальної альтернативи 2: </text:span></text:p>
      <text:p text:style-name="P20"><text:span text:style-name="T21"><text:tab/></text:span><text:span text:style-name="T27">Не розглядається. </text:span></text:p>
      <text:p text:style-name="P15"><text:tab/>7. Необхідна еколого-інженерна підготовка і захист території за альтернативами: </text:p>
      <text:p text:style-name="P16"><text:tab/><text:span text:style-name="T47">щодо технічної альтернативи 1:</text:span></text:p>
      <text:p text:style-name="P13"><text:tab/>При розробці родовища забезпечити заходи з інженерної підготовки та захисту території родовища в межах гірничого відводу від явищ просідання та зсувів штучно викликаних діяльністю шахти. </text:p>
      <text:p text:style-name="P20"><text:span text:style-name="T21"><text:tab/></text:span><text:span text:style-name="T23">щодо технічної альтернативи 2: </text:span></text:p>
      <text:p text:style-name="P20"><text:span text:style-name="T21"><text:tab/></text:span><text:span text:style-name="T27">Аналогічно як до технічної альтернативи 1. </text:span></text:p>
      <text:p text:style-name="P20"><text:span text:style-name="T21"><text:tab/></text:span><text:span text:style-name="T23">щодо територіальної альтернативи 1: </text:span></text:p>
      <text:p text:style-name="P20"><text:span text:style-name="T21"><text:tab/></text:span><text:span text:style-name="T27">Топографо-геодезичні, інженерно-геологічні, гідрологічні, екологічні та інші вишукування виконуватимуться у необхідному обсязі відповідно до законодавства України. </text:span></text:p>
      <text:p text:style-name="P20"><text:span text:style-name="T21"><text:tab/></text:span><text:span text:style-name="T23">щодо територіальної альтернативи 2: </text:span></text:p>
      <text:p text:style-name="P20"><text:span text:style-name="T21"><text:tab/></text:span><text:span text:style-name="T27">Не розглядається. </text:span></text:p>
      <text:p text:style-name="P15"><text:tab/>8. Сфера, джерела та види можливого впливу на довкілля: </text:p>
      <text:p text:style-name="P13"><text:tab/><text:span text:style-name="T10">Джерелами можливого впливу на довкілля в результаті реалізації планованої діяльності є</text:span><text:span text:style-name="T7">: </text:span></text:p>
      <text:p text:style-name="P22"><text:span text:style-name="T21"><text:tab/></text:span><text:span text:style-name="T23">щодо технічної альтернативи 1:</text:span><text:span text:style-name="T21"> </text:span></text:p>
      <text:p text:style-name="P27"><text:span text:style-name="T15"><text:tab/>Клімат та мікроклімат. </text:span><text:span text:style-name="T16">Н</text:span><text:span text:style-name="T15">егативний вплив не очікується.</text:span></text:p>
      <text:p text:style-name="P14"><text:tab/>Геологічне середовище. Видобуток з надр значних об’ємів різних за складом та фізико-механічним властивостям гірських порід та залізних руд супроводжується: утворенням зон зсуву і обваленням поверхні землі, <text:span text:style-name="T54">змінами у водоносних комплексах підземних вод, </text:span>збільшенням площі з негативними формами рельєфу на території гірничого відводу. </text:p>
      <text:p text:style-name="P14"><text:tab/>Ґрунти. Розвиток зони зрушення. </text:p>
      <text:p text:style-name="P14"><text:tab/>Водне середовище. Вплив на поверхневі та підземні води. </text:p>
      <text:p text:style-name="P26"><text:tab/>Повітряне середовище. Викиди забруднюючих речовин при проведенні вибухових <text:s/>робіт, складуванні залізної руди, роботі допоміжних цехів. </text:p>
      <text:p text:style-name="P14"><text:tab/>Шумове забруднення. Пов’язане з роботою машин і механізмів шахти та дробильно-сортувальної фабрики. </text:p>
      <text:p text:style-name="P14"><text:tab/>Рослинний і тваринний світ. Тимчасовий незначний вплив на флору та фауну без зміни структури біоценозів в зоні впливу діяльності шахти. </text:p>
      <text:p text:style-name="P14"><text:soft-page-break/><text:tab/><text:span text:style-name="T51">Техногенне середовище. </text:span><text:span text:style-name="T52">Утворення</text:span><text:span text:style-name="T51"> пустих порід та інших відходів при провадженні планованої діяльності. </text:span></text:p>
      <text:p text:style-name="P23"><text:span text:style-name="T32"><text:tab/></text:span><text:span text:style-name="T33">щодо технічної альтернативи 2:</text:span></text:p>
      <text:p text:style-name="P23"><text:span text:style-name="T32"><text:tab/> </text:span><text:span text:style-name="T31">Аналогічно як до технічної альтернативи 1. </text:span></text:p>
      <text:p text:style-name="P17"><text:tab/><text:span text:style-name="T47">щодо територіальної альтернативи 1: </text:span></text:p>
      <text:p text:style-name="P14"><text:tab/>Ландшафт. Зміна ландшафту при видобуванні залізної руди не передбачається. </text:p>
      <text:p text:style-name="P22"><text:span text:style-name="T21"><text:tab/></text:span><text:span text:style-name="T23">щодо територіальної альтернативи 2:</text:span></text:p>
      <text:p text:style-name="P22"><text:span text:style-name="T21"><text:tab/> </text:span><text:span text:style-name="T27">Не розглядається. </text:span></text:p>
      <text:p text:style-name="P15"><text:tab/>9. Належність планованої діяльності до першої чи другої категорії видів діяльності та об’єктів, які можуть мати значний вплив на довкілля та підлягають оцінці впливу на довкілля (зазначити відповідний пункт і частину статті 3 Закону України “Про оцінку впливу на довкілля”) </text:p>
      <text:p text:style-name="P13"><text:tab/>Планована діяльність належить до другої категорії видів планованої діяльності та об’єктів, які можуть мати вплив на довкілля та підлягають оцінці впливу на довкілля згідно із підпунктом 3 пункту 3 статті 3 Закону України “Про оцінку впливу на довкілля”. </text:p>
      <text:p text:style-name="P15"><text:tab/>10. Наявність підстав для здійснення оцінки транскордонного впливу на довкілля (в тому числі наявність значного негативного транскордонного впливу на довкілля та перелік держав, довкілля яких може зазнати значного негативного транскордонного впливу (зачеплених держав) </text:p>
      <text:p text:style-name="P13"><text:tab/>Підстави для здійснення оцінки транскордонного впливу на довкілля відсутні. </text:p>
      <text:p text:style-name="P15"><text:tab/>11. Планований обсяг досліджень та рівень деталізації інформації, що підлягає включенню до звіту з оцінки впливу на довкілля</text:p>
      <text:p text:style-name="P13"><text:tab/>Планується проведення досліджень впливу на геологічне середовище, атмосферне повітря, поверхневі та підземні води, ґрунти, рослинний і тваринний світ, клімат, а також на соціальне і техногенне середовище. </text:p>
      <text:p text:style-name="P15"><text:tab/>12. Процедура оцінки впливу на довкілля та можливості для участі в ній громадськості </text:p>
      <text:p text:style-name="P13"><text:tab/>Планована суб’єктом господарювання діяльність може мати частковий вплив на окремі параметри довкілля і, отже, підлягає оцінці впливу на довкілля відповідно до Закону України “Про оцінку впливу на довкілля”. </text:p>
      <text:p text:style-name="P13"><text:tab/>Із розуміння про те, що оцінка впливу на довкілля – це процедура, що передбачає: </text:p>
      <text:p text:style-name="P13"><text:tab/>підготовку суб’єктом господарювання звіту з оцінки впливу на довкілля; </text:p>
      <text:p text:style-name="P13"><text:tab/>проведення громадського обговорення планованої діяльності; </text:p>
      <text:p text:style-name="P13"><text:tab/>аналіз уповноваженим органом звіту з оцінки впливу на довкілля, будь-якої додаткової інформації, яку надає суб’єкт господарювання, а також інформації, отриманої від громадськості під час громадського обговорення, під час здійснення процедури оцінки транскордонного впливу, іншої інформації; </text:p>
      <text:p text:style-name="P13"><text:tab/>надання уповноваженим органом мотивованого висновку з оцінки впливу на довкілля, що враховує результати аналізу, передбаченого попереднім абзацом; </text:p>
      <text:p text:style-name="P13"><text:tab/>врахування висновку з оцінки впливу на довкілля у рішенні про провадження планованої діяльності, зазначеного у пункті 14 цього повідомлення. </text:p>
      <text:p text:style-name="P13"><text:tab/>У висновку з оцінки впливу на довкілля уповноважений орган, виходячи з оцінки впливу на довкілля планованої діяльності, визначає допустимість чи обґрунтовує недопустимість провадження планованої діяльності та визначає екологічні умови її провадження. </text:p>
      <text:p text:style-name="P13"><text:tab/>Забороняється розпочинати провадження планованої діяльності без оцінки впливу на довкілля та отримання рішення про провадження планованої діяльності. </text:p>
      <text:p text:style-name="P13"><text:tab/>Процедура оцінки впливу на довкілля передбачає право і можливості громадськості для участі у цій процедурі, зокрема на стадії обговорення обсягу досліджень та рівня деталізації інформації, що підлягає включенню до звіту з оцінки <text:soft-page-break/>впливу на довкілля, а також на стадії розгляду уповноваженим органом поданого суб’єктом господарювання звіту з оцінки впливу на довкілля. </text:p>
      <text:p text:style-name="P13"><text:tab/>На стадії громадського обговорення звіту з оцінки впливу на довкілля протягом щонайменше 25 робочих днів громадськості надається можливість подавати будь-які зауваження і пропозиції до звіту з оцінки впливу на довкілля та планованої діяльності, а також взяти участь у громадських слуханнях. Детальніше про процедуру громадського обговорення звіту з оцінки впливу на довкілля буде повідомлено у оголошенні про початок громадського обговорення. </text:p>
      <text:p text:style-name="P15"><text:tab/>13. Громадське обговорення обсягу досліджень та рівня деталізації інформації, що підлягає включенню до звіту з оцінки впливу планованої діяльності на довкілля. </text:p>
      <text:p text:style-name="P13"><text:tab/>Протягом 20 робочих днів з дня офіційного оприлюднення цього повідомлення на офіційному веб-сайті уповноваженого органу громадськість має право надати уповноваженому органу, зазначеному у пункті 15 цього повідомлення, зауваження і пропозиції до планованої діяльності, обсягу досліджень та рівня деталізації інформації, що підлягає включенню до звіту з оцінки впливу на довкілля. </text:p>
      <text:p text:style-name="P13"><text:tab/>Надаючи такі зауваженн<text:span text:style-name="T48">я</text:span> і пропозиції вкажіть унікальний реєстраційний номер справи про оцінку впливу на довкілля планованої діяльності в Єдиному реєстрі з оцінки впливу на довкілля (зазначений на першій сторінці цього повідомлення). Це значно спростить процес реєстрації та розгляду Ваших зауважень та пропозицій. </text:p>
      <text:p text:style-name="P13"><text:tab/>У разі отримання таких зауважень і пропозицій громадськості вони будуть розміщені у Єдиному реєстрі з оцінки впливу на довкілля та передані суб’єкту господарювання (протягом трьох робочих днів з дня їх отримання). Особи, що надають зауваження і пропозиції, своїм підписом засвідчують свою згоду на обробку їх персональних даних. Суб’єкт господарювання під час підготовки звіту з оцінки впливу на довкілля зобов’язаний врахувати повністю, врахувати частково або обґрунтовано відхилити зауваження і пропозиції громадськості, надані в процесі громадського обговорення обсягу досліджень та рівня деталізації інформації, що підлягає включенню до звіту з оцінки впливу на довкілля. Детальна інформація про це включається до звіту з оцінки впливу на довкілля. </text:p>
      <text:p text:style-name="P15"><text:tab/>14. Рішення про провадження планованої діяльності</text:p>
      <text:p text:style-name="P13"><text:tab/>Відповідно до законодавства рішеннями про провадження даної планованої діяльності буде спеціальний дозвіл на користування надрами, що видається Державною службою геології та надр України. </text:p>
      <text:p text:style-name="P15"><text:tab/>15. Усі зауваження та пропозиції громадськості до планованої діяльності, обсягу досліджень та рівня деталізації інформації, що підлягає включенню до звіту з оцінки впливу на довкілля необхідно надсилати до <text:span text:style-name="T18">Міністерства</text:span><text:span text:style-name="T17"> екології та природних ресурсів </text:span><text:span text:style-name="T18">України, вул. Митрополита Василя Липківського, 35, Київ, 03035, Україна, Департамент екологічної безпеки та дозвільно-ліцензійної діяльності, відділ оцінки впливу на довкілля</text:span></text:p>
      <text:p text:style-name="P7"><text:a xlink:type="simple" xlink:href="mailto:m.shimkus@menr.gov.ua" text:style-name="Internet_20_link" text:visited-style-name="Visited_20_Internet_20_Link"><text:span text:style-name="T1">m.shimkus@menr.gov.ua</text:span></text:a><text:span text:style-name="T3">, </text:span><text:span text:style-name="T5">тел. (044)206-20-89, Шимкус Марина Олександрівна.</text:span><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8cm" fo:margin-bottom="0.9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8S</meta:editing-duration>
    <meta:editing-cycles>11</meta:editing-cycles>
    <meta:generator>LibreOffice/6.1.2.1$Windows_x86 LibreOffice_project/65905a128db06ba48db947242809d14d3f9a93fe</meta:generator>
    <dc:date>2018-12-17T13:12:05.394000000</dc:date>
    <meta:document-statistic meta:table-count="0" meta:image-count="0" meta:object-count="0" meta:page-count="5" meta:paragraph-count="117" meta:word-count="1814" meta:character-count="14768" meta:non-whitespace-character-count="12733"/>
    <meta:user-defined meta:name="Info 1"/>
    <meta:user-defined meta:name="Info 2"/>
    <meta:user-defined meta:name="Info 3"/>
    <meta:user-defined meta:name="Info 4"/>
  </office:meta>
</office:document-meta>
</file>