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uk" fo:country="UA" officeooo:rsid="0000a784" officeooo:paragraph-rsid="0000a784"/>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fo:language="uk" fo:country="UA" fo:font-weight="bold" officeooo:rsid="0000a784" officeooo:paragraph-rsid="0000a784" style:font-size-asian="13pt" style:font-weight-asian="bold" style:font-size-complex="13pt" style:font-weight-complex="bold"/>
    </style:style>
    <style:style style:name="P4" style:family="paragraph" style:parent-style-name="Standard">
      <style:paragraph-properties fo:text-align="center" style:justify-single-word="false"/>
      <style:text-properties fo:font-size="13pt" fo:language="uk" fo:country="UA" fo:font-weight="bold" officeooo:rsid="0000a784" officeooo:paragraph-rsid="00153b50"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language="uk" fo:country="UA" officeooo:rsid="0000a784" officeooo:paragraph-rsid="00153b50" style:font-size-asian="13pt" style:font-size-complex="13pt"/>
    </style:style>
    <style:style style:name="P6" style:family="paragraph" style:parent-style-name="Standard">
      <style:paragraph-properties fo:text-align="justify" style:justify-single-word="false"/>
      <style:text-properties fo:font-size="13pt" fo:language="uk" fo:country="UA" officeooo:rsid="0000a784" officeooo:paragraph-rsid="0000a784" style:font-size-asian="13pt" style:font-size-complex="13pt"/>
    </style:style>
    <style:style style:name="P7" style:family="paragraph" style:parent-style-name="Standard">
      <style:paragraph-properties fo:text-align="justify" style:justify-single-word="false"/>
      <style:text-properties fo:font-size="13pt" fo:language="uk" fo:country="UA" style:text-underline-style="none" fo:font-weight="bold" officeooo:rsid="0000a784" officeooo:paragraph-rsid="0000a784"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fo:language="uk" fo:country="UA" style:text-underline-style="none" fo:font-weight="bold" officeooo:rsid="0004ef63" officeooo:paragraph-rsid="0004ef63" style:font-size-asian="13pt" style:font-weight-asian="bold" style:font-size-complex="13pt" style:font-weight-complex="bold"/>
    </style:style>
    <style:style style:name="P9" style:family="paragraph" style:parent-style-name="Standard">
      <style:paragraph-properties fo:text-align="justify" style:justify-single-word="false"/>
      <style:text-properties fo:font-size="13pt" fo:language="uk" fo:country="UA" style:text-underline-style="none" fo:font-weight="bold" officeooo:rsid="0004ef63" officeooo:paragraph-rsid="00153b50"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3pt" fo:language="uk" fo:country="UA" style:text-underline-style="none" officeooo:rsid="00027f7d" officeooo:paragraph-rsid="00027f7d" style:font-size-asian="13pt" style:font-size-complex="13pt"/>
    </style:style>
    <style:style style:name="P11" style:family="paragraph" style:parent-style-name="Standard">
      <style:paragraph-properties fo:text-align="justify" style:justify-single-word="false"/>
      <style:text-properties fo:font-size="13pt" fo:language="uk" fo:country="UA" style:text-underline-style="none" officeooo:rsid="00027f7d" officeooo:paragraph-rsid="0004ef63" style:font-size-asian="13pt" style:font-size-complex="13pt"/>
    </style:style>
    <style:style style:name="P12" style:family="paragraph" style:parent-style-name="Standard">
      <style:paragraph-properties fo:text-align="justify" style:justify-single-word="false"/>
      <style:text-properties fo:font-size="13pt" fo:language="uk" fo:country="UA" style:text-underline-style="none" officeooo:rsid="00027f7d" officeooo:paragraph-rsid="00061988" style:font-size-asian="13pt" style:font-size-complex="13pt"/>
    </style:style>
    <style:style style:name="P13" style:family="paragraph" style:parent-style-name="Standard">
      <style:paragraph-properties fo:text-align="justify" style:justify-single-word="false"/>
      <style:text-properties fo:font-size="13pt" fo:language="uk" fo:country="UA" style:text-underline-style="none" officeooo:rsid="00027f7d" officeooo:paragraph-rsid="00154c13" style:font-size-asian="13pt" style:font-size-complex="13pt"/>
    </style:style>
    <style:style style:name="P14" style:family="paragraph" style:parent-style-name="Standard">
      <style:paragraph-properties fo:text-align="justify" style:justify-single-word="false"/>
      <style:text-properties fo:font-size="13pt" fo:language="uk" fo:country="UA" style:text-underline-style="none" officeooo:rsid="0003b547" officeooo:paragraph-rsid="0003b547" style:font-size-asian="13pt" style:font-size-complex="13pt"/>
    </style:style>
    <style:style style:name="P15" style:family="paragraph" style:parent-style-name="Standard">
      <style:paragraph-properties fo:text-align="justify" style:justify-single-word="false"/>
      <style:text-properties fo:font-size="13pt" fo:language="uk" fo:country="UA" style:text-underline-style="none" officeooo:rsid="0003b547" officeooo:paragraph-rsid="0004ef63" style:font-size-asian="13pt" style:font-size-complex="13pt"/>
    </style:style>
    <style:style style:name="P16" style:family="paragraph" style:parent-style-name="Standard">
      <style:paragraph-properties fo:text-align="justify" style:justify-single-word="false"/>
      <style:text-properties fo:font-size="13pt" fo:language="uk" fo:country="UA" style:text-underline-style="none" officeooo:rsid="0004ef63" officeooo:paragraph-rsid="0004ef63" style:font-size-asian="13pt" style:font-size-complex="13pt"/>
    </style:style>
    <style:style style:name="P17" style:family="paragraph" style:parent-style-name="Standard">
      <style:paragraph-properties fo:text-align="justify" style:justify-single-word="false"/>
      <style:text-properties fo:font-size="13pt" fo:language="uk" fo:country="UA" style:text-underline-style="none" officeooo:rsid="0004ef63" officeooo:paragraph-rsid="00061988" style:font-size-asian="13pt" style:font-size-complex="13pt"/>
    </style:style>
    <style:style style:name="P18" style:family="paragraph" style:parent-style-name="Standard">
      <style:paragraph-properties fo:text-align="justify" style:justify-single-word="false"/>
      <style:text-properties fo:font-size="13pt" fo:language="uk" fo:country="UA" style:text-underline-style="none" officeooo:rsid="0004ef63" officeooo:paragraph-rsid="001734c2" style:font-size-asian="13pt" style:font-size-complex="13pt"/>
    </style:style>
    <style:style style:name="P19" style:family="paragraph" style:parent-style-name="Standard">
      <style:paragraph-properties fo:text-align="justify" style:justify-single-word="false"/>
      <style:text-properties fo:font-size="14pt" fo:language="uk" fo:country="UA" fo:font-weight="bold" officeooo:rsid="0000a784" officeooo:paragraph-rsid="0000a784"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language="uk" fo:country="UA" fo:font-weight="bold" officeooo:rsid="0000a784" officeooo:paragraph-rsid="00153b50"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variant="normal" fo:text-transform="none" style:text-line-through-style="none" style:text-line-through-type="none" fo:font-size="13pt" fo:language="uk" fo:country="UA" fo:font-style="normal" style:text-underline-style="none" fo:font-weight="normal" officeooo:rsid="00061988" officeooo:paragraph-rsid="001734c2" style:font-size-asian="13pt" style:font-style-asian="normal" style:font-weight-asian="normal" style:font-size-complex="13pt"/>
    </style:style>
    <style:style style:name="P22" style:family="paragraph" style:parent-style-name="Standard">
      <style:paragraph-properties fo:margin-top="0cm" fo:margin-bottom="0cm" loext:contextual-spacing="false" style:vertical-align="auto"/>
      <style:text-properties officeooo:paragraph-rsid="0005cb81"/>
    </style:style>
    <style:style style:name="P23" style:family="paragraph" style:parent-style-name="Standard">
      <style:paragraph-properties fo:margin-top="0cm" fo:margin-bottom="0cm" loext:contextual-spacing="false" style:vertical-align="auto"/>
      <style:text-properties fo:font-variant="normal" fo:text-transform="none" style:text-line-through-style="none" style:text-line-through-type="none" fo:font-size="11pt" fo:font-style="normal" style:text-underline-style="none" fo:font-weight="normal" officeooo:paragraph-rsid="0005cb81" style:font-size-asian="11pt" style:font-style-asian="normal" style:font-weight-asian="normal"/>
    </style:style>
    <style:style style:name="P24"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3852f" style:font-size-asian="13pt" style:font-style-asian="normal" style:font-weight-asian="normal" style:font-size-complex="13pt"/>
    </style:style>
    <style:style style:name="P25"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061988" style:font-size-asian="13pt" style:font-style-asian="normal" style:font-weight-asian="normal" style:font-size-complex="13pt"/>
    </style:style>
    <style:style style:name="P26"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734c2" style:font-size-asian="13pt" style:font-style-asian="normal" style:font-weight-asian="normal" style:font-size-complex="13pt"/>
    </style:style>
    <style:style style:name="P27"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e23d3" style:font-size-asian="13pt" style:font-style-asian="normal" style:font-weight-asian="normal" style:font-size-complex="13pt"/>
    </style:style>
    <style:style style:name="P28"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f94df" style:font-size-asian="13pt" style:font-style-asian="normal" style:font-weight-asian="normal" style:font-size-complex="13pt"/>
    </style:style>
    <style:style style:name="P29" style:family="paragraph" style:parent-style-name="Standard">
      <style:paragraph-properties fo:margin-top="0cm" fo:margin-bottom="0cm" loext:contextual-spacing="false" fo:text-align="justify" style:justify-single-word="false" style:vertical-align="auto">
        <style:tab-stops/>
      </style:paragraph-properties>
      <style:text-properties fo:font-variant="normal" fo:text-transform="none" style:text-line-through-style="none" style:text-line-through-type="none" fo:font-size="13pt" fo:font-style="normal" style:text-underline-style="none" fo:font-weight="bold" officeooo:paragraph-rsid="00061988" style:font-size-asian="13pt" style:font-style-asian="normal" style:font-weight-asian="bold" style:font-size-complex="13pt"/>
    </style:style>
    <style:style style:name="P30"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italic" style:text-underline-style="none" fo:font-weight="normal" officeooo:paragraph-rsid="00061988" style:font-size-asian="13pt" style:font-style-asian="italic" style:font-weight-asian="normal" style:font-size-complex="13pt"/>
    </style:style>
    <style:style style:name="P31"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italic" style:text-underline-style="none" fo:font-weight="normal" officeooo:paragraph-rsid="001e23d3" style:font-size-asian="13pt" style:font-style-asian="italic" style:font-weight-asian="normal" style:font-size-complex="13pt"/>
    </style:style>
    <style:style style:name="P32"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language="uk" fo:country="UA" fo:font-style="italic" style:text-underline-style="none" fo:font-weight="normal" officeooo:rsid="0004ef63" officeooo:paragraph-rsid="001e23d3" style:font-size-asian="13pt" style:font-style-asian="italic" style:font-weight-asian="normal" style:font-size-complex="13pt"/>
    </style:style>
    <style:style style:name="P33"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language="uk" fo:country="UA" fo:font-style="normal" style:text-underline-style="none" fo:font-weight="normal" officeooo:rsid="00061988" officeooo:paragraph-rsid="001e23d3" style:font-size-asian="13pt" style:font-style-asian="normal" style:font-weight-asian="normal" style:font-size-complex="13pt"/>
    </style:style>
    <style:style style:name="P34" style:family="paragraph" style:parent-style-name="Standard">
      <style:paragraph-properties fo:margin-top="0cm" fo:margin-bottom="0cm" loext:contextual-spacing="false" fo:text-align="justify" style:justify-single-word="false" style:vertical-align="auto"/>
      <style:text-properties fo:font-variant="normal" fo:text-transform="none" style:use-window-font-color="true" style:text-line-through-style="none" style:text-line-through-type="none" fo:font-size="13pt" fo:font-style="normal" style:text-underline-style="none" fo:font-weight="normal" officeooo:paragraph-rsid="001e23d3" fo:background-color="transparent" style:font-size-asian="13pt" style:font-style-asian="normal" style:font-weight-asian="normal" style:font-size-complex="13pt"/>
    </style:style>
    <style:style style:name="P35" style:family="paragraph" style:parent-style-name="Standard">
      <style:paragraph-properties fo:margin-top="0cm" fo:margin-bottom="0cm" loext:contextual-spacing="false" fo:text-align="justify" style:justify-single-word="false" style:vertical-align="auto"/>
      <style:text-properties fo:font-size="14pt" style:text-underline-style="none" officeooo:paragraph-rsid="00061988" style:font-size-asian="14pt" style:font-size-complex="14pt"/>
    </style:style>
    <style:style style:name="P36" style:family="paragraph" style:parent-style-name="Standard">
      <style:paragraph-properties fo:margin-top="0cm" fo:margin-bottom="0cm" loext:contextual-spacing="false" fo:text-align="justify" style:justify-single-word="false" style:vertical-align="auto"/>
      <style:text-properties fo:font-size="13pt" style:text-underline-style="none" officeooo:paragraph-rsid="00061988" style:font-size-asian="13pt" style:font-size-complex="13pt"/>
    </style:style>
    <style:style style:name="P37" style:family="paragraph" style:parent-style-name="Standard">
      <style:paragraph-properties fo:margin-top="0cm" fo:margin-bottom="0cm" loext:contextual-spacing="false" fo:text-align="justify" style:justify-single-word="false" style:vertical-align="auto"/>
      <style:text-properties fo:font-size="13pt" officeooo:paragraph-rsid="00061988" style:font-size-asian="13pt" style:font-size-complex="13pt"/>
    </style:style>
    <style:style style:name="P38" style:family="paragraph" style:parent-style-name="Standard">
      <style:paragraph-properties fo:margin-top="0cm" fo:margin-bottom="0cm" loext:contextual-spacing="false" fo:text-align="justify" style:justify-single-word="false" style:vertical-align="auto"/>
      <style:text-properties fo:font-size="13pt" officeooo:paragraph-rsid="001734c2" style:font-size-asian="13pt" style:font-size-complex="13pt"/>
    </style:style>
    <style:style style:name="P39" style:family="paragraph" style:parent-style-name="Standard">
      <style:paragraph-properties fo:margin-top="0cm" fo:margin-bottom="0cm" loext:contextual-spacing="false" fo:text-align="justify" style:justify-single-word="false" style:vertical-align="auto"/>
      <style:text-properties fo:font-size="13pt" officeooo:paragraph-rsid="001e23d3" style:font-size-asian="13pt" style:font-size-complex="13pt"/>
    </style:style>
    <style:style style:name="P40" style:family="paragraph" style:parent-style-name="Standard">
      <style:paragraph-properties fo:margin-top="0cm" fo:margin-bottom="0cm" loext:contextual-spacing="false" fo:text-align="justify" style:justify-single-word="false" style:vertical-align="auto">
        <style:tab-stops/>
      </style:paragraph-properties>
      <style:text-properties fo:font-size="13pt" officeooo:paragraph-rsid="00061988" style:font-size-asian="13pt" style:font-size-complex="13pt"/>
    </style:style>
    <style:style style:name="P41" style:family="paragraph" style:parent-style-name="Standard">
      <style:paragraph-properties fo:margin-top="0cm" fo:margin-bottom="0cm" loext:contextual-spacing="false" fo:text-align="justify" style:justify-single-word="false" style:vertical-align="auto"/>
      <style:text-properties fo:font-size="13pt" officeooo:paragraph-rsid="00061988" fo:background-color="transparent" style:font-size-asian="13pt" style:font-size-complex="13pt"/>
    </style:style>
    <style:style style:name="P42" style:family="paragraph" style:parent-style-name="Standard">
      <style:paragraph-properties fo:margin-top="0cm" fo:margin-bottom="0cm" loext:contextual-spacing="false" fo:text-align="justify" style:justify-single-word="false" style:vertical-align="auto"/>
      <style:text-properties fo:font-size="13pt" fo:font-style="normal" style:text-underline-style="none" officeooo:paragraph-rsid="00061988" fo:background-color="transparent" style:font-size-asian="13pt" style:font-style-asian="normal" style:font-size-complex="13pt" style:font-style-complex="normal"/>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normal" officeooo:rsid="00153b50"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font-weight="normal" officeooo:rsid="00154c13" fo:background-color="transparent" loext:char-shading-value="0"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fo:font-weight="normal" officeooo:rsid="0004ef63" fo:background-color="transparent" loext:char-shading-value="0" style:font-style-asian="italic" style:font-weight-asian="normal" style:font-style-complex="italic" style:font-weight-complex="normal"/>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officeooo:rsid="0004ef63" style:font-style-asian="italic" style:font-style-complex="italic"/>
    </style:style>
    <style:style style:name="T10" style:family="text">
      <style:text-properties fo:font-style="italic" style:text-underline-style="solid" style:text-underline-width="auto" style:text-underline-color="font-color" officeooo:rsid="001afc52" style:font-style-asian="italic"/>
    </style:style>
    <style:style style:name="T11" style:family="text">
      <style:text-properties officeooo:rsid="0003b547"/>
    </style:style>
    <style:style style:name="T12" style:family="text">
      <style:text-properties officeooo:rsid="0004ef63"/>
    </style:style>
    <style:style style:name="T13" style:family="text">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style>
    <style:style style:name="T14" style:family="text">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font-size-complex="11pt"/>
    </style:style>
    <style:style style:name="T15" style:family="text">
      <style:text-properties fo:font-variant="normal" fo:text-transform="none" style:text-line-through-style="none" style:text-line-through-type="none" style:text-position="super 58%" fo:font-style="normal" fo:font-weight="normal" officeooo:rsid="00061988" style:font-style-asian="normal" style:font-weight-asian="normal"/>
    </style:style>
    <style:style style:name="T16" style:family="text">
      <style:text-properties fo:font-variant="normal" fo:text-transform="none" style:text-line-through-style="none" style:text-line-through-type="none" style:text-position="sub 58%" fo:font-style="normal" style:text-underline-style="none" fo:font-weight="normal" style:font-style-asian="normal" style:font-weight-asian="normal"/>
    </style:style>
    <style:style style:name="T17" style:family="text">
      <style:text-properties fo:font-variant="normal" fo:text-transform="none" style:text-line-through-style="none" style:text-line-through-type="none" fo:font-style="normal" fo:font-weight="normal" style:font-style-asian="normal" style:font-weight-asian="normal"/>
    </style:style>
    <style:style style:name="T18" style:family="text">
      <style:text-properties fo:font-variant="normal" fo:text-transform="none" style:text-line-through-style="none" style:text-line-through-type="none" fo:font-style="normal" fo:font-weight="normal" officeooo:rsid="0004ef63" style:font-style-asian="normal" style:font-weight-asian="normal"/>
    </style:style>
    <style:style style:name="T19" style:family="text">
      <style:text-properties fo:font-variant="normal" fo:text-transform="none" style:text-line-through-style="none" style:text-line-through-type="none" fo:font-style="normal" fo:font-weight="normal" officeooo:rsid="00061988" style:font-style-asian="normal" style:font-weight-asian="normal"/>
    </style:style>
    <style:style style:name="T20" style:family="text">
      <style:text-properties fo:font-variant="normal" fo:text-transform="none" style:text-line-through-style="none" style:text-line-through-type="none" fo:font-style="normal" fo:font-weight="normal" officeooo:rsid="001d34c0" style:font-style-asian="normal" style:font-weight-asian="normal"/>
    </style:style>
    <style:style style:name="T21" style:family="text">
      <style:text-properties fo:font-variant="normal" fo:text-transform="none" style:text-line-through-style="none" style:text-line-through-type="none" fo:font-style="normal" fo:font-weight="normal" officeooo:rsid="002441f1" style:font-style-asian="normal" style:font-weight-asian="normal"/>
    </style:style>
    <style:style style:name="T22" style:family="text">
      <style:text-properties fo:font-variant="normal" fo:text-transform="none" style:text-line-through-style="none" style:text-line-through-type="none" fo:font-style="normal" fo:font-weight="normal" fo:background-color="transparent" loext:char-shading-value="0" style:font-style-asian="normal" style:font-weight-asian="normal"/>
    </style:style>
    <style:style style:name="T23" style:family="text">
      <style:text-properties fo:font-variant="normal" fo:text-transform="none" style:text-line-through-style="none" style:text-line-through-type="none" fo:font-style="normal" fo:font-weight="normal" officeooo:rsid="001d34c0" fo:background-color="transparent" loext:char-shading-value="0"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26" style:family="text">
      <style:text-properties fo:font-variant="normal" fo:text-transform="none" style:text-line-through-style="none" style:text-line-through-type="none" fo:font-style="normal" style:text-underline-style="none" fo:font-weight="bold" officeooo:rsid="00061988" style:font-style-asian="normal" style:font-weight-asian="bold"/>
    </style:style>
    <style:style style:name="T27"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28" style:family="text">
      <style:text-properties fo:font-variant="normal" fo:text-transform="none" style:text-line-through-style="none" style:text-line-through-type="none" fo:font-style="normal" fo:font-weight="bold" officeooo:rsid="00061988" style:font-style-asian="normal" style:font-weight-asian="bold"/>
    </style:style>
    <style:style style:name="T29" style:family="text">
      <style:text-properties fo:font-variant="normal" fo:text-transform="none" style:text-line-through-style="none" style:text-line-through-type="none" fo:font-style="normal" fo:font-weight="bold" officeooo:rsid="00061988" style:font-style-asian="normal" style:font-weight-asian="bold" style:font-weight-complex="bold"/>
    </style:style>
    <style:style style:name="T30"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31" style:family="text">
      <style:text-properties fo:font-variant="normal" fo:text-transform="none" style:text-line-through-style="none" style:text-line-through-type="none" fo:language="uk" fo:country="UA" fo:font-style="normal" fo:font-weight="normal" officeooo:rsid="0000a784" style:font-style-asian="normal" style:font-weight-asian="normal"/>
    </style:style>
    <style:style style:name="T32" style:family="text">
      <style:text-properties fo:font-variant="normal" fo:text-transform="none" style:text-line-through-style="none" style:text-line-through-type="none" fo:language="uk" fo:country="UA" fo:font-style="normal" fo:font-weight="normal" officeooo:rsid="0023a959" style:font-style-asian="normal" style:font-weight-asian="normal"/>
    </style:style>
    <style:style style:name="T33" style:family="text">
      <style:text-properties fo:font-variant="normal" fo:text-transform="none" style:text-line-through-style="none" style:text-line-through-type="none" fo:language="uk" fo:country="UA" fo:font-style="normal" style:text-underline-style="none" fo:font-weight="bold" officeooo:rsid="000d6074" style:font-style-asian="normal" style:font-weight-asian="bold"/>
    </style:style>
    <style:style style:name="T34" style:family="text">
      <style:text-properties fo:font-variant="normal" fo:text-transform="none" style:text-line-through-style="none" style:text-line-through-type="none" fo:language="uk" fo:country="UA" fo:font-style="normal" style:text-underline-style="none" fo:font-weight="normal" officeooo:rsid="000d6074" style:font-style-asian="normal" style:font-weight-asian="normal"/>
    </style:style>
    <style:style style:name="T35" style:family="text">
      <style:text-properties fo:font-variant="normal" fo:text-transform="none" style:text-line-through-style="none" style:text-line-through-type="none" fo:language="uk" fo:country="UA" fo:font-style="normal" style:text-underline-style="none" fo:font-weight="normal" style:language-asian="zxx" style:country-asian="none" style:font-style-asian="normal" style:font-weight-asian="normal" style:language-complex="zxx" style:country-complex="none"/>
    </style:style>
    <style:style style:name="T36" style:family="text">
      <style:text-properties fo:font-variant="normal" fo:text-transform="none" style:text-line-through-style="none" style:text-line-through-type="none" fo:language="uk" fo:country="UA" fo:font-weight="normal" officeooo:rsid="0017b92c" style:font-weight-asian="normal"/>
    </style:style>
    <style:style style:name="T37" style:family="text">
      <style:text-properties fo:font-variant="normal" fo:text-transform="none" style:text-line-through-style="none" style:text-line-through-type="none" fo:language="uk" fo:country="UA" fo:font-weight="normal" officeooo:rsid="001e23d3" style:font-weight-asian="normal"/>
    </style:style>
    <style:style style:name="T38" style:family="text">
      <style:text-properties fo:font-variant="normal" fo:text-transform="none" style:text-line-through-style="none" style:text-line-through-type="none" fo:language="ru" fo:country="RU" fo:font-style="normal" fo:font-weight="normal" style:language-asian="ru" style:country-asian="RU" style:font-style-asian="normal" style:font-weight-asian="normal"/>
    </style:style>
    <style:style style:name="T39" style:family="text">
      <style:text-properties fo:font-variant="normal" fo:text-transform="none" style:text-line-through-style="none" style:text-line-through-type="none" fo:language="ru" fo:country="RU" fo:font-style="normal" style:text-underline-style="none" fo:font-weight="normal" style:font-style-asian="normal" style:font-weight-asian="normal"/>
    </style:style>
    <style:style style:name="T40" style:family="text">
      <style:text-properties fo:font-variant="normal" fo:text-transform="none" style:text-line-through-style="none" style:text-line-through-type="none" fo:language="ru" fo:country="RU" fo:font-style="normal" style:text-underline-style="none" fo:font-weight="normal" officeooo:rsid="001d34c0" style:font-style-asian="normal" style:font-weight-asian="normal"/>
    </style:style>
    <style:style style:name="T41"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42" style:family="text">
      <style:text-properties fo:font-variant="normal" fo:text-transform="none" style:text-line-through-style="none" style:text-line-through-type="none" fo:font-style="italic" fo:font-weight="normal" officeooo:rsid="00061988" style:font-style-asian="italic" style:font-weight-asian="normal"/>
    </style:style>
    <style:style style:name="T43" style:family="text">
      <style:text-properties fo:font-variant="normal" fo:text-transform="none" style:text-line-through-style="none" style:text-line-through-type="none" fo:font-style="italic" style:text-underline-style="solid" style:text-underline-width="auto" style:text-underline-color="font-color" fo:font-weight="normal" style:font-style-asian="italic" style:font-weight-asian="normal"/>
    </style:style>
    <style:style style:name="T44" style:family="text">
      <style:text-properties fo:font-variant="normal" fo:text-transform="none" style:text-line-through-style="none" style:text-line-through-type="none" fo:font-style="italic" style:text-underline-style="solid" style:text-underline-width="auto" style:text-underline-color="font-color" fo:font-weight="normal" officeooo:rsid="00061988" style:font-style-asian="italic" style:font-weight-asian="normal"/>
    </style:style>
    <style:style style:name="T45" style:family="text">
      <style:text-properties fo:font-variant="normal" fo:text-transform="none" style:text-line-through-style="none" style:text-line-through-type="none" fo:font-size="13pt" fo:language="en" fo:country="US" fo:font-style="normal" fo:font-weight="normal" officeooo:rsid="000d6074" style:font-size-asian="13pt" style:font-style-asian="normal" style:font-weight-asian="normal" style:font-size-complex="13pt"/>
    </style:style>
    <style:style style:name="T46" style:family="text">
      <style:text-properties fo:font-variant="normal" fo:text-transform="none" style:text-line-through-style="none" style:text-line-through-type="none" fo:font-size="13pt" fo:language="uk" fo:country="UA" fo:font-style="normal" fo:font-weight="normal" officeooo:rsid="000d6074" style:font-size-asian="13pt" style:font-style-asian="normal" style:font-weight-asian="normal" style:font-size-complex="13pt"/>
    </style:style>
    <style:style style:name="T47" style:family="text">
      <style:text-properties fo:font-variant="normal" fo:text-transform="none" style:text-line-through-style="none" style:text-line-through-type="none" fo:font-size="13pt" fo:font-style="normal" fo:font-weight="normal" style:font-size-asian="13pt" style:font-style-asian="normal" style:font-weight-asian="normal" style:font-size-complex="13pt"/>
    </style:style>
    <style:style style:name="T48" style:family="text">
      <style:text-properties fo:font-variant="normal" fo:text-transform="none" style:text-line-through-style="none" style:text-line-through-type="none" fo:font-weight="normal" style:font-weight-asian="normal"/>
    </style:style>
    <style:style style:name="T49" style:family="text">
      <style:text-properties officeooo:rsid="00061988"/>
    </style:style>
    <style:style style:name="T50" style:family="text">
      <style:text-properties fo:language="uk" fo:country="UA"/>
    </style:style>
    <style:style style:name="T51" style:family="text">
      <style:text-properties fo:language="uk" fo:country="UA" officeooo:rsid="0000a784"/>
    </style:style>
    <style:style style:name="T52" style:family="text">
      <style:text-properties fo:language="uk" fo:country="UA" officeooo:rsid="00093059"/>
    </style:style>
    <style:style style:name="T53" style:family="text">
      <style:text-properties fo:language="uk" fo:country="UA" officeooo:rsid="000d6074"/>
    </style:style>
    <style:style style:name="T54" style:family="text">
      <style:text-properties fo:language="uk" fo:country="UA" officeooo:rsid="000df566"/>
    </style:style>
    <style:style style:name="T55" style:family="text">
      <style:text-properties fo:language="uk" fo:country="UA" officeooo:rsid="0017b92c" fo:background-color="transparent" loext:char-shading-value="0"/>
    </style:style>
    <style:style style:name="T56" style:family="text">
      <style:text-properties fo:language="uk" fo:country="UA" officeooo:rsid="001e23d3"/>
    </style:style>
    <style:style style:name="T57" style:family="text">
      <style:text-properties fo:language="uk" fo:country="UA" officeooo:rsid="002133f6"/>
    </style:style>
    <style:style style:name="T58" style:family="text">
      <style:text-properties fo:language="uk" fo:country="UA" officeooo:rsid="002441f1"/>
    </style:style>
    <style:style style:name="T59" style:family="text">
      <style:text-properties fo:language="uk" fo:country="UA" officeooo:rsid="0024ca14"/>
    </style:style>
    <style:style style:name="T60" style:family="text">
      <style:text-properties fo:language="uk" fo:country="UA" officeooo:rsid="00254548"/>
    </style:style>
    <style:style style:name="T61" style:family="text">
      <style:text-properties fo:language="uk" fo:country="UA" style:language-asian="zxx" style:country-asian="none" style:language-complex="zxx" style:country-complex="none"/>
    </style:style>
    <style:style style:name="T62" style:family="text">
      <style:text-properties fo:language="uk" fo:country="UA" officeooo:rsid="0025d74b"/>
    </style:style>
    <style:style style:name="T63" style:family="text">
      <style:text-properties officeooo:rsid="00093059"/>
    </style:style>
    <style:style style:name="T64" style:family="text">
      <style:text-properties fo:font-weight="bold" style:font-weight-asian="bold" style:font-weight-complex="bold"/>
    </style:style>
    <style:style style:name="T65" style:family="text">
      <style:text-properties fo:font-weight="bold" officeooo:rsid="00061988" style:font-weight-asian="bold" style:font-weight-complex="bold"/>
    </style:style>
    <style:style style:name="T66" style:family="text">
      <style:text-properties fo:font-weight="bold" officeooo:rsid="00265efd" style:font-weight-asian="bold" style:font-weight-complex="bold"/>
    </style:style>
    <style:style style:name="T67" style:family="text">
      <style:text-properties fo:font-size="13pt" style:font-size-asian="13pt" style:font-size-complex="13pt"/>
    </style:style>
    <style:style style:name="T68" style:family="text">
      <style:text-properties fo:font-size="13pt" officeooo:rsid="0011fb4f" style:font-size-asian="13pt" style:font-size-complex="13p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061988"/>
    </style:style>
    <style:style style:name="T71" style:family="text">
      <style:text-properties fo:language="ru" fo:country="RU"/>
    </style:style>
    <style:style style:name="T72" style:family="text">
      <style:text-properties fo:language="ru" fo:country="RU" officeooo:rsid="001d34c0"/>
    </style:style>
    <style:style style:name="T73" style:family="text">
      <style:text-properties fo:background-color="transparent" loext:char-shading-value="0"/>
    </style:style>
    <style:style style:name="T74" style:family="text">
      <style:text-properties fo:color="#000000" style:font-name="Times New Roman" fo:letter-spacing="normal" fo:language="uk" fo:country="UA" fo:background-color="transparent" loext:char-shading-value="0" style:language-asian="uk" style:country-asian="UA" style:language-complex="uk" style:country-complex="UA" style:text-scale="100%"/>
    </style:style>
    <style:style style:name="T75" style:family="text">
      <style:text-properties fo:color="#000000" style:font-name="Times New Roman" fo:letter-spacing="normal" fo:language="uk" fo:country="UA" officeooo:rsid="000fc178" fo:background-color="transparent" loext:char-shading-value="0" style:language-asian="uk" style:country-asian="UA" style:language-complex="uk" style:country-complex="UA" style:text-scale="100%"/>
    </style:style>
    <style:style style:name="T76" style:family="text">
      <style:text-properties fo:color="#000000" style:font-name="Times New Roman" fo:letter-spacing="normal" fo:language="uk" fo:country="UA" officeooo:rsid="0007d5ba" fo:background-color="transparent" loext:char-shading-value="0" style:language-asian="uk" style:country-asian="UA" style:language-complex="uk" style:country-complex="UA" style:text-scale="100%"/>
    </style:style>
    <style:style style:name="T77" style:family="text">
      <style:text-properties fo:color="#000000" style:font-name="Times New Roman" fo:letter-spacing="normal" fo:language="uk" fo:country="UA" officeooo:rsid="0003fbb8" fo:background-color="transparent" loext:char-shading-value="0" style:language-asian="uk" style:country-asian="UA" style:language-complex="uk" style:country-complex="UA" style:text-scale="100%"/>
    </style:style>
    <style:style style:name="T78" style:family="text">
      <style:text-properties fo:color="#000000" style:font-name="Times New Roman" fo:letter-spacing="normal" fo:language="uk" fo:country="UA" officeooo:rsid="001cd322" fo:background-color="transparent" loext:char-shading-value="0" style:language-asian="uk" style:country-asian="UA" style:language-complex="uk" style:country-complex="UA" style:text-scale="100%"/>
    </style:style>
    <style:style style:name="T79" style:family="text">
      <style:text-properties fo:font-style="normal" style:text-underline-style="solid" style:text-underline-width="auto" style:text-underline-color="font-color" officeooo:rsid="00061988" style:font-style-asian="normal"/>
    </style:style>
    <style:style style:name="T80" style:family="text">
      <style:text-properties style:use-window-font-color="true"/>
    </style:style>
    <style:style style:name="T81" style:family="text">
      <style:text-properties style:use-window-font-color="true" fo:font-size="13pt" style:font-size-asian="13pt" style:font-size-complex="13pt"/>
    </style:style>
    <style:style style:name="T82" style:family="text">
      <style:text-properties style:use-window-font-color="true" fo:font-size="13pt" fo:language="en" fo:country="US" style:text-underline-style="solid" style:text-underline-width="auto" style:text-underline-color="font-color" officeooo:rsid="001c1197" fo:background-color="transparent" loext:char-shading-value="0" style:font-size-asian="13pt" style:font-size-complex="13pt"/>
    </style:style>
    <style:style style:name="T83" style:family="text">
      <style:text-properties style:use-window-font-color="true" fo:language="uk" fo:country="UA" officeooo:rsid="001e23d3"/>
    </style:style>
    <style:style style:name="T84" style:family="text">
      <style:text-properties officeooo:rsid="0023a959"/>
    </style:style>
    <style:style style:name="T85" style:family="text">
      <style:text-properties officeooo:rsid="00265e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3"><text:tab/><text:tab/><text:tab/><text:tab/><text:tab/>____________________________________________________</text:p>
      <text:p text:style-name="P23"><text:tab/><text:tab/><text:tab/><text:tab/><text:tab/>(дата офіційного опублікування у Єдиному Реєстрі з <text:tab/><text:tab/><text:tab/><text:tab/><text:tab/><text:tab/>оцінки впливу на довкілля (автоматично <text:tab/><text:tab/><text:tab/><text:tab/><text:tab/><text:tab/><text:tab/><text:tab/>генерується програмними засобами <text:tab/><text:tab/><text:tab/><text:tab/><text:tab/><text:tab/><text:tab/><text:tab/><text:tab/>ведення Реєстру, не зазначається суб’єктом господарю вання)</text:p>
      <text:p text:style-name="P23"/>
      <text:p text:style-name="P23"><text:tab/><text:tab/><text:tab/><text:tab/><text:tab/><text:span text:style-name="T66">201812142419</text:span></text:p>
      <text:p text:style-name="P23"><text:tab/><text:tab/><text:tab/><text:tab/><text:tab/>_____________________________________________________</text:p>
      <text:p text:style-name="P22"><text:span text:style-name="T13"><text:tab/><text:tab/><text:tab/><text:tab/><text:tab/>(унікальний реєстраційний номер справи про оцінку впливу на <text:tab/><text:tab/><text:tab/><text:tab/><text:tab/>довкілля планованої - діяльності) (автоматично генерується <text:tab/><text:tab/><text:tab/><text:tab/><text:tab/>програмними засобами ведення Реєстру, для паперової версії <text:tab/><text:tab/><text:tab/><text:tab/><text:tab/></text:span><text:span text:style-name="T14">зазначається суб'єктом господарювання)</text:span></text:p>
      <text:p text:style-name="P2"/>
      <text:p text:style-name="P2"/>
      <text:p text:style-name="P3">Повідомлення</text:p>
      <text:p text:style-name="P3">про плано<text:span text:style-name="T84">ван</text:span>у діяльність, яка підлягає оцінці впливу на довкілля</text:p>
      <text:p text:style-name="P3"/>
      <text:p text:style-name="P5"><text:tab/><text:span text:style-name="T64">Публічне акціонерне товариство</text:span></text:p>
      <text:p text:style-name="P5"><text:span text:style-name="T64"><text:s/>“</text:span><text:span text:style-name="T27">Криворізький залізорудний комбінат“</text:span><text:span text:style-name="T64">, </text:span></text:p>
      <text:p text:style-name="P4">код ЄДРПОУ 00191307 </text:p>
      <text:p text:style-name="P4">інформує про намір пров<text:span text:style-name="T84">а</text:span>дити плановану діяльність та оцінку <text:span text:style-name="T84">її </text:span>впливу на довкілля.</text:p>
      <text:p text:style-name="P20"/>
      <text:p text:style-name="P19"><text:tab/><text:span text:style-name="T67">1. Інформація про суб’єкта господарювання</text:span></text:p>
      <text:p text:style-name="P6"><text:tab/>Юридична адреса: 50029, Дніпропетровська область, м. Кривий Ріг, вул. Симбірцева, бу<text:span text:style-name="T11">д</text:span>инок 1а.</text:p>
      <text:p text:style-name="P1"><text:span text:style-name="T67"><text:tab/>Контактний телефон </text:span><text:span text:style-name="T68">(</text:span><text:span text:style-name="T67">056</text:span><text:span text:style-name="T68">) 444-23-00 </text:span><text:span text:style-name="T67">та ел. адреса </text:span><text:span text:style-name="T81"><text:s/></text:span><text:span text:style-name="T82">ecolog@krruda.dp.ua</text:span></text:p>
      <text:p text:style-name="P7"><text:tab/>2. Планова<text:span text:style-name="T84">на</text:span> діяльність, її характеристика, технічні альтернативи.</text:p>
      <text:p text:style-name="P7"><text:tab/><text:span text:style-name="T3">Планована діяльність, її характеристика. </text:span></text:p>
      <text:p text:style-name="P24"><text:tab/>Планована діяльність полягає у продовженні видобування багатих залізних руд на родовищі поля шахти <text:span text:style-name="T62">“</text:span>Родіна<text:span text:style-name="T51">“</text:span> <text:span text:style-name="T63">(</text:span><text:span text:style-name="T52">спеціальний дозвіл <text:s/>№255</text:span><text:span text:style-name="T54">9</text:span><text:span text:style-name="T52"> від 12.10.20</text:span><text:span text:style-name="T53">01</text:span><text:span text:style-name="T52">р.)</text:span></text:p>
      <text:p text:style-name="P25"><text:tab/>Основною рудоносною структурою родовища шахти <text:span text:style-name="T61">“</text:span>Родіна“ є східне крило Саксаганської синкліналі, представлене породами 5-го залізистого горизонту.</text:p>
      <text:p text:style-name="P24"><text:tab/>Рудні поклади: <text:span text:style-name="T61">“</text:span>Основний №95<text:span text:style-name="T51">“</text:span> - приурочений до 5-го залізистого 5-го сланцевого та 4-го залізистого горизонтів; <text:span text:style-name="T61">“</text:span>Основний кар’єру №5<text:span text:style-name="T51">“</text:span> - розташований серед джеспілітів та кварцитів 5-го залізистого горизонту; “Паралельний кар’єру №2<text:span text:style-name="T51">“</text:span> - приурочений до кварцитів шостого залізистого горизонту.</text:p>
      <text:p text:style-name="P25"><text:tab/>У складі саксаганської світи на родовищі, крім покладів багатих залізних руд, широко поширені залізисті кварцити, які не видобуваються.</text:p>
      <text:p text:style-name="P25"><text:tab/>Добута руда подається на дробильно-сортувальну фабрику, де розділяється на агломераційну руду, кускову руду та некондиційну фракцію рудної маси.</text:p>
      <text:p text:style-name="P25"><text:tab/>Пуста порода, що видається на поверхню, вивозиться на ділянку гірничотехнічної рекультивації.</text:p>
      <text:p text:style-name="P30"><text:tab/><text:span text:style-name="T69">Технічна альтернатива 1.</text:span></text:p>
      <text:p text:style-name="P25"><text:tab/>Видобуток залізних руд здійснюватиметься підземним способом на великих глибинах із застосуванням емульсійної вибухової речовини <text:span text:style-name="T61">“</text:span>Україніт ПП-2“.</text:p>
      <text:p text:style-name="P36"><text:span text:style-name="T17"><text:tab/>Передбачається система підповерхового обвалення руди на підстиляючі породи <text:s/></text:span><text:span text:style-name="T31">з різними способами відбійки руди. <text:s/>При цьому розробка потужних покладів навхрест простягання передбачається в напрямку від лежачого боку до висячого, </text:span><text:span text:style-name="T32">непотужних</text:span><text:span text:style-name="T31"> ділянок покладу - від центру блоку до флангів. За простяганням родовища запаси </text:span><text:soft-page-break/><text:span text:style-name="T31">багатих руд відпрацьовуватимуться від центру родовища до флангів.</text:span><text:span text:style-name="T51"><text:tab/></text:span></text:p>
      <text:p text:style-name="P10"><text:tab/><text:span text:style-name="T11">Переробку рудної сировини на дробильно-сортувальній фабриці планується здійснювати за наступними технологічними операціями:</text:span></text:p>
      <text:p text:style-name="P14"><text:tab/>1- першу стадію грохочення на колосниковому грохоті, з частковим збагаченням кускової руди способом ручного рудорозбирання на породовідбірному конвеєрі;</text:p>
      <text:p text:style-name="P14"><text:tab/>2 - середнє дроблення на дробарках КСД-220<text:span text:style-name="T84">0</text:span> (часткове додроблювання кускової руди в агломераційну);</text:p>
      <text:p text:style-name="P14"><text:tab/>3 - другу стадію грохочення на вібраційних грохотах Г<text:span text:style-name="T1">I</text:span>Т-71, <text:s/>Г<text:span text:style-name="T1">I</text:span>Т-51 та ГВ-3Я;</text:p>
      <text:p text:style-name="P14"><text:tab/>4 - дрібне подрібнення в дробарках КМДТ-2200 (повне чи часткове подрібнення кускової руди в агломераційну);</text:p>
      <text:p text:style-name="P14"><text:tab/><text:span text:style-name="T12">4* - сухе магнітне збагачення на сепараторах ПРС22/200;</text:span></text:p>
      <text:p text:style-name="P15"><text:tab/><text:span text:style-name="T12">5 - третю стадію грохочення на вібраційних грохотах <text:s/></text:span>Г<text:span text:style-name="T1">I</text:span>Т-<text:span text:style-name="T12">52М;</text:span></text:p>
      <text:p text:style-name="P15"><text:tab/><text:span text:style-name="T12">6 - контрольне грохочення кускової руди на вібраційному грохоті </text:span>Г<text:span text:style-name="T1">I</text:span>Т-<text:span text:style-name="T12">32.</text:span></text:p>
      <text:p text:style-name="P15"><text:tab/><text:span text:style-name="T12">Технологічна схема переробки сирої руди, що поступатиме з шахти, забезпечуватиме виробництво агломераційної руди з виходом 80% та кускової руди з виходом 20%.</text:span></text:p>
      <text:p text:style-name="P11"><text:span text:style-name="T2"><text:tab/></text:span><text:span text:style-name="T8">Технічна альтернатива </text:span><text:span text:style-name="T9">2.</text:span></text:p>
      <text:p text:style-name="P12"><text:tab/>Видобуток залізних руд здійснюватиметься підземним способом на великих глибинах із застосуванням вибухової речовини<text:span text:style-name="T17"> “Грамоніт 79/21“.</text:span> <text:s/><text:span text:style-name="T12">При цьому застосовуватиметься система підповерхового обвалення руди на підстиляючі породи.</text:span></text:p>
      <text:p text:style-name="P8"><text:tab/>3. Місце провадження планової діяльності, територіальні альтернативи.</text:p>
      <text:p text:style-name="P9"><text:tab/><text:span text:style-name="T4"> Місце провадження планової діяльност</text:span><text:span text:style-name="T5">і:</text:span><text:span text:style-name="T4"> територіальн</text:span><text:span text:style-name="T5">а</text:span><text:span text:style-name="T4"> альтернатив</text:span><text:span text:style-name="T5">а 1.</text:span></text:p>
      <text:p text:style-name="P12"><text:tab/><text:span text:style-name="T12">Родовище природних багатих руд поля шахти “</text:span><text:span text:style-name="T18">Родіна“</text:span><text:span text:style-name="T12"> <text:s/>розташоване в північній частині Саксаганського району м. Кривий Ріг Дніпропетровської області.</text:span></text:p>
      <text:p text:style-name="P13"><text:tab/><text:span text:style-name="T6"> Місце провадження планової діяльност</text:span><text:span text:style-name="T5">і:</text:span><text:span text:style-name="T6"> територіальн</text:span><text:span text:style-name="T5">а</text:span><text:span text:style-name="T6"> альтернатив</text:span><text:span text:style-name="T5">а 2.</text:span></text:p>
      <text:p text:style-name="P16"><text:tab/>Територіальна альтернатива 2 не розглядається, оскільки родовище розвідано та затверджені його запаси. </text:p>
      <text:p text:style-name="P17"><text:tab/><text:span text:style-name="T65">4. </text:span><text:span text:style-name="T28">Соціально-економічний вплив планованої діяльності</text:span></text:p>
      <text:p text:style-name="P17"><text:span text:style-name="T17"><text:tab/>При впровадженні плано</text:span><text:span text:style-name="T21">вано</text:span><text:span text:style-name="T17">ї діяльності очікується позитивний соціально- економічний вплив за рахунок забезпечення потреб металургійних підприємств в якісній товарній руді, створенням робочих місць для працездатного населення, яке проживає в межах адміністративного </text:span><text:span text:style-name="T38">району </text:span><text:span text:style-name="T17">та </text:span><text:span text:style-name="T22">сплатою податків до бюджет</text:span><text:span text:style-name="T23">у</text:span><text:span text:style-name="T22">.</text:span></text:p>
      <text:p text:style-name="P17"><text:span text:style-name="T17"><text:tab/></text:span><text:span text:style-name="T29">5. </text:span><text:span text:style-name="T28">Загальні технічні характеристики, у тому числі параметри планованої діяльності (потужність, довжина, площа, обсяг виробництва тощо)</text:span></text:p>
      <text:p text:style-name="P37"><text:span text:style-name="T24"><text:tab/>Багаті залізні руди родовища поля шахти </text:span><text:span text:style-name="T35">“</text:span><text:span text:style-name="T24">Родіна“ розробляються з 1889 року, шахтою “Родіна“ з 1970 року. Балансові запаси багатих залізних руд в межах поля шахти “Родіна“ до глибини 1615м складають </text:span><text:span text:style-name="T25">111 854,5 </text:span><text:span text:style-name="T24">тис.</text:span><text:span text:style-name="T39">то</text:span><text:span text:style-name="T40">н</text:span><text:span text:style-name="T39">н</text:span><text:span text:style-name="T24"> із вмістом Fe</text:span><text:span text:style-name="T16">заг</text:span><text:span text:style-name="T24"> 57,67%.</text:span></text:p>
      <text:p text:style-name="P25"><text:tab/>При розрахованих значеннях експлуатаційних запасів термін забезпеченості залізною рудою складе 48,6 рок<text:span text:style-name="T57">ів</text:span>.</text:p>
      <text:p text:style-name="P25"><text:tab/>Річна проектна потужність шахти - 2,3 млн. <text:span text:style-name="T71">то</text:span><text:span text:style-name="T72">н</text:span><text:span text:style-name="T71">н</text:span>. Річна продуктивність по виробництву товарної руди - 1,8 млн.<text:span text:style-name="T50">то</text:span><text:span text:style-name="T56">н</text:span><text:span text:style-name="T50">н</text:span>.</text:p>
      <text:p text:style-name="P17"><text:span text:style-name="T19"><text:tab/>Площа родовища — 166,1 га. Протяжність гірничого відводу - 3,2 км, </text:span><text:span text:style-name="T20">ширина</text:span><text:span text:style-name="T19"> - 3,8 км, загальна площа 9,9 км</text:span><text:span text:style-name="T15">2</text:span><text:span text:style-name="T19">.</text:span></text:p>
      <text:p text:style-name="P17"><text:span text:style-name="T19"><text:tab/></text:span><text:span text:style-name="T29">6. </text:span><text:span text:style-name="T28">Екологічні та інші обмеження планованої діяльності за альтернативами:</text:span></text:p>
      <text:p text:style-name="P31"><text:tab/><text:span text:style-name="T69">щодо технічної альтернативи 1:</text:span></text:p>
      <text:p text:style-name="P27"><text:tab/>викиди забруднюючих речовин не повинні перевищувати граничнодопустимих концентрацій;</text:p>
      <text:p text:style-name="P27"><text:soft-page-break/><text:tab/><text:span text:style-name="T50">застос</text:span><text:span text:style-name="T60">ову</text:span><text:span text:style-name="T50">вати</text:span> пиловловлюючі пристрої;</text:p>
      <text:p text:style-name="P28"><text:tab/><text:span text:style-name="T74">скидання </text:span><text:span text:style-name="T75">надлишків зворотних (</text:span><text:span text:style-name="T74">шахтних</text:span><text:span text:style-name="T76">)</text:span><text:span text:style-name="T74"> вод безпосередньо у водні об’єкти </text:span><text:span text:style-name="T77">здійснюється з їх розбавленням, </text:span><text:span text:style-name="T74">після скидання надлишків зворотних вод впроваджувати заходи з ліквідації наслідків скидання шляхом промивки русла р. </text:span><text:span text:style-name="T78">Інгулець</text:span><text:span text:style-name="T74">;</text:span></text:p>
      <text:p text:style-name="P27"><text:tab/>не допускається експлуатація пересувних засобів та установок, у викидах, яких вміст забруднюючих речовин перевищує встановлені нормативи;</text:p>
      <text:p text:style-name="P27"><text:tab/>впроваджувати заходи щодо попередження, своєчасного виявлення та ліквідації аварій.</text:p>
      <text:p text:style-name="P39"><text:span text:style-name="T41"><text:tab/></text:span><text:span text:style-name="T43">щодо технічної альтернативи 2:</text:span><text:span text:style-name="T30"> </text:span></text:p>
      <text:p text:style-name="P27"><text:tab/>Екологічні та інші обмеження аналогічні як до технічної альтернативи 1.</text:p>
      <text:p text:style-name="P39"><text:span text:style-name="T41"><text:tab/></text:span><text:span text:style-name="T43">щодо територіальної альтернативи 1:</text:span><text:span text:style-name="T30"> </text:span></text:p>
      <text:p text:style-name="P27"><text:tab/>Дотримання вимог природоохоронного законодавства України.</text:p>
      <text:p text:style-name="P32"><text:span text:style-name="T49"><text:tab/></text:span><text:span text:style-name="T70">щодо територіальної альтернативи 2:</text:span><text:span text:style-name="T79"> </text:span></text:p>
      <text:p text:style-name="P33"><text:tab/>Не розглядається.</text:p>
      <text:p text:style-name="P17"><text:span text:style-name="T19"><text:tab/></text:span><text:span text:style-name="T29">7.</text:span><text:span text:style-name="T19"> </text:span><text:span text:style-name="T28">Необхідна еколого-інженерна підготовка і захист території за альтернативами:</text:span></text:p>
      <text:p text:style-name="P30"><text:tab/><text:span text:style-name="T69">щодо технічної альтернативи 1:</text:span></text:p>
      <text:p text:style-name="P37"><text:span text:style-name="T41"><text:tab/></text:span><text:span text:style-name="T24">При розробці родовища забезпечити заходи з інженерної підготовки та захисту території родовища в межах гірничого відводу від явищ просідання та зсувів штучно викликаних діяльністю шахти.</text:span></text:p>
      <text:p text:style-name="P38"><text:span text:style-name="T41"><text:tab/></text:span><text:span text:style-name="T43">щодо технічної альтернативи 2</text:span><text:span text:style-name="T41">:</text:span><text:span text:style-name="T24"> </text:span></text:p>
      <text:p text:style-name="P26"><text:tab/>Аналогічно як до технічної альтернативи 1. </text:p>
      <text:p text:style-name="P38"><text:span text:style-name="T24"><text:tab/></text:span><text:span text:style-name="T43">щодо територіальної альтернативи 1:</text:span><text:span text:style-name="T24"> </text:span></text:p>
      <text:p text:style-name="P26"><text:tab/>Топографо-геодезичні, інженерно-геологічні, гідрологічні, екологічні та інші вишукування виконуватимуться у необхідному обсязі відповідно до законодавства України.</text:p>
      <text:p text:style-name="P18"><text:span text:style-name="T42"><text:tab/></text:span><text:span text:style-name="T44">щодо територіальної альтернативи 2:</text:span><text:span text:style-name="T19"> </text:span></text:p>
      <text:p text:style-name="P21"><text:tab/>Не розглядається.</text:p>
      <text:p text:style-name="P17"><text:span text:style-name="T19"><text:tab/></text:span><text:span text:style-name="T28">8. Сфера, джерела та види можливого впливу на довкілля:</text:span></text:p>
      <text:p text:style-name="P25"><text:tab/><text:span text:style-name="T55">Джерелами можливого впливу на довкілля в результаті реалізації планованої діяльності є</text:span><text:span text:style-name="T73">: </text:span></text:p>
      <text:p text:style-name="P41"><text:span text:style-name="T24"><text:tab/></text:span><text:span text:style-name="T43">щодо технічної альтернативи 1:</text:span></text:p>
      <text:p text:style-name="P42"><text:span text:style-name="T48"><text:tab/></text:span><text:span text:style-name="T36">Клімат та мікроклімат. </text:span><text:span text:style-name="T37">Н</text:span><text:span text:style-name="T36">егативний вплив не очікується.</text:span></text:p>
      <text:p text:style-name="P27"><text:tab/>Геологічне середовище. Видобуток з надр значних об’ємів різних за складом та фізико-механічним властивостям гірських порід та залізних руд супроводжується: утворенням зон зсуву і обваленням поверхні землі, <text:span text:style-name="T58">змінами у водоносних комплексах підземних вод, </text:span>збільшенням площі з негативними формами рельєфу на території гірничого відводу.</text:p>
      <text:p text:style-name="P27"><text:tab/>Ґрунти. Розвиток зони зрушення.</text:p>
      <text:p text:style-name="P27"><text:tab/>Водне середовище. Вплив на поверхневі та підземні води.</text:p>
      <text:p text:style-name="P34"><text:tab/>Повітряне середовище. Викиди забруднюючих речовин при проведенні вибухових <text:span text:style-name="T59">та видобувних</text:span> робіт, складуванні залізної руди, роботі допоміжних цехів.</text:p>
      <text:p text:style-name="P27"><text:tab/>Шумове забруднення. Пов’язане з роботою машин і механізмів шахти та дробильно-сортувальної фабрики.</text:p>
      <text:p text:style-name="P27"><text:tab/>Рослинний і тваринний світ. Тимчасовий незначний вплив на флору та фауну без зміни структури біоценозів в зоні впливу діяльності шахти.</text:p>
      <text:p text:style-name="P27"><text:tab/><text:span text:style-name="T80">Техногенне середовище. </text:span><text:span text:style-name="T83">Утворення</text:span><text:span text:style-name="T80"> пустих порід та інших відходів при </text:span><text:soft-page-break/><text:span text:style-name="T80">провадженні планованої діяльності.</text:span></text:p>
      <text:p text:style-name="P39"><text:span text:style-name="T41"><text:tab/></text:span><text:span text:style-name="T43">щодо технічної альтернативи 2:</text:span><text:span text:style-name="T30"> </text:span></text:p>
      <text:p text:style-name="P27"><text:tab/>Аналогічно як до технічної альтернативи 1. <text:tab/></text:p>
      <text:p text:style-name="P39"><text:span text:style-name="T24"><text:tab/></text:span><text:span text:style-name="T43">щодо територіальної альтернативи 1:</text:span></text:p>
      <text:p text:style-name="P33"><text:tab/>Ландшафт. Зміна ландшафту при видобуванні залізної руди не передбачається.</text:p>
      <text:p text:style-name="P33"><text:tab/><text:span text:style-name="T7">щодо територіальної альтернативи </text:span><text:span text:style-name="T10">2</text:span><text:span text:style-name="T7">:</text:span></text:p>
      <text:p text:style-name="P33"><text:tab/>Не розглядається.</text:p>
      <text:p text:style-name="P17"><text:span text:style-name="T19"><text:tab/></text:span><text:span text:style-name="T29">9. </text:span><text:span text:style-name="T28">Належність планованої діяльності до першої чи другої категорії видів діяльності та об’єктів, які можуть мати значний вплив на довкілля та підлягають оцінці впливу на довкілля (зазначити відповідний пункт і частину статті 3 Закону України “Про оцінку впливу на довкілля“)</text:span></text:p>
      <text:p text:style-name="P25"><text:tab/>Планована діяльність належить до другої категорії видів планованої діяльності та об’єктів, які можуть мати вплив на довкілля та підлягають оцінці впливу на довкілля згідно із підпунктом 3 пункту 3 статті 3 Закону України “Про оцінку впливу на довкілля“.</text:p>
      <text:p text:style-name="P29"><text:tab/><text:span text:style-name="T49">10. </text:span>Наявність підстав для здійснення оцінки транскордонного впливу на довкілля (в тому числі наявність значного негативного транскордонного впливу на довкілля та перелік держав, довкілля яких може зазнати значного негативного транскордонного впливу (зачеплених держав)</text:p>
      <text:p text:style-name="P25"><text:tab/>Підстави для здійснення оцінки транскордонного впливу на довкілля відсутні.</text:p>
      <text:p text:style-name="P29"><text:tab/><text:span text:style-name="T49">11. </text:span>Планований обсяг досліджень та рівень деталізації інформації, що підлягає включенню до звіту з оцінки впливу на довкілля</text:p>
      <text:p text:style-name="P25"><text:tab/>Планується проведення досліджень впливу на геологічне середовище, атмосферне повітря, поверхневі та підземні води, ґрунти, рослинний і тваринний світ, клімат, а також на соціальне і техногенне середовище.</text:p>
      <text:p text:style-name="P29"><text:tab/><text:span text:style-name="T49">12. </text:span>Процедура оцінки впливу на довкілля та можливості для участі в ній громадськості</text:p>
      <text:p text:style-name="P25"><text:tab/>Планована суб’єктом господарювання діяльність може мати частковий вплив на окремі параметри довкілля і, отже, підлягає оцінці впливу на довкілля відповідно до Закону України “Про оцінку впливу на довкілля“.</text:p>
      <text:p text:style-name="P25"><text:tab/>Із розуміння про те, що оцінка впливу на довкілля - це процедура, що передбачає:</text:p>
      <text:p text:style-name="P25"><text:tab/>підготовку суб’єктом господарювання звіту з оцінки впливу на довкілля; <text:tab/>проведення громадського обговорення планованої діяльності; </text:p>
      <text:p text:style-name="P25"><text:tab/>аналіз уповноваженим органом звіту з оцінки впливу на довкілля, будь-якої додаткової інформації, яку надає суб’єкт господарювання, а також інформації, отриманої від громадськості під час громадського обговорення, під час здійснення процедури оцінки транскордонного впливу, іншої інформації;</text:p>
      <text:p text:style-name="P25"><text:tab/>надання уповноваженим органом мотивованого висновку з оцінки впливу на довкілля, що враховує результати аналізу, передбаченого попереднім абзацом;</text:p>
      <text:p text:style-name="P25"><text:tab/>врахування висновку з оцінки впливу на довкілля у рішенні про провадження планованої діяльності, зазначеного у пункті 14 цього повідомлення.</text:p>
      <text:p text:style-name="P25"><text:tab/>У висновку з оцінки впливу на довкілля уповноважений орган, виходячи з оцінки впливу на довкілля планованої діяльності, визначає допустимість чи обґрунтовує недопустимість провадження планованої діяльності та визначає екологічні умови її провадження.</text:p>
      <text:p text:style-name="P25"><text:tab/>Забороняється розпочинати провадження планованої діяльності без оцінки впливу на довкілля та отримання рішення про провадження планованої діяльності.</text:p>
      <text:p text:style-name="P25"><text:soft-page-break/><text:tab/>Процедура оцінки впливу на довкілля передбачає право і можливості громадськості для участі у цій процедурі, зокрема на стадії обговорення обсягу досліджень та рівня деталізації інформації, що підлягає включенню до звіту з оцінки впливу на довкілля, а також на стадії розгляду уповноваженим органом поданого суб’єктом господарювання звіту з оцінки впливу на довкілля.</text:p>
      <text:p text:style-name="P25"><text:tab/>На стадії громадського обговорення звіту з оцінки впливу на довкілля протягом щонайменше 25 робочих днів громадськості надається можливість подавати будь-які зауваження і пропозиції до звіту з оцінки впливу на довкілля та планованої діяльності, а також взяти участь у громадських слуханнях. Детальніше про процедуру громадського обговорення звіту з оцінки впливу на довкілля буде повідомлено у оголошенні про початок громадського обговорення.</text:p>
      <text:p text:style-name="P40"><text:span text:style-name="T25"><text:tab/></text:span><text:span text:style-name="T26">13. </text:span><text:span text:style-name="T25">Г</text:span><text:bookmark-start text:name="bookmark01"/><text:span text:style-name="T25">ромадське обговорення обсягу досліджень та рівня деталізації інформації, що підлягає включенню до звіту з оцінки впливу планованої діяльності на довкілля.</text:span></text:p>
      <text:p text:style-name="P25"><text:tab/>Протягом 20 робочих днів з дня офіційного оприлюднення цього повідомлення на офіційному веб-сайті уповноваженого органу громадськість має право надати уповноваженому органу, зазначеному у пункті 15 цього повідомлення, зауваження і пропозиції до планованої діяльності, обсягу досліджень та рівня деталізації інформації, що підлягає включенню до звіту з оцінки впливу на довкілля.</text:p>
      <text:p text:style-name="P25"><text:tab/>Надаючи такі зауваженні і пропозиції вкажіть унікальний реєстраційний номер справи про оцінку впливу на довкілля планованої діяльності в Єдиному реєстрі з оцінки впливу на довкілля (зазначений на першій сторінці цього повідомлення). Це значно спростить процес реєстрації та розгляду Ваших зауважень та пропозицій.</text:p>
      <text:p text:style-name="P25"><text:tab/>У разі отримання таких зауважень і пропозицій громадськості вони будуть розміщені у Єдиному реєстрі з оцінки впливу на довкілля та передані суб’єкту господарювання (протягом трьох робочих днів з дня їх отримання). Особи, що надають зауваження і пропозиції, своїм підписом засвідчують свою згоду на обробку їх персональних даних. Суб’єкт господарювання під час підготовки звіту з оцінки впливу на довкілля зобов’язаний врахувати повністю, врахувати частково або обґрунтовано відхилити зауваження і пропозиції громадськості, надані в процесі громадського обговорення обсягу досліджень та рівня деталізації інформації, що підлягає включенню до звіту з оцінки впливу на довкілля. Детальна інформація про це включається до звіту з оцінки впливу на довкілля.</text:p>
      <text:p text:style-name="P40"><text:span text:style-name="T25"><text:tab/></text:span><text:span text:style-name="T26">14. </text:span><text:span text:style-name="T25">Р</text:span><text:bookmark-start text:name="bookmark11"/><text:span text:style-name="T25">ішення про провадження планованої діяльності</text:span></text:p>
      <text:p text:style-name="P25"><text:tab/>Відповідно до законодавства рішеннями про провадження даної планованої діяльності буде спеціальний дозвіл на користування надрами, що видається Державною службою геології та надр України.</text:p>
      <text:p text:style-name="P40"><text:span text:style-name="T25"><text:tab/></text:span><text:span text:style-name="T26">15 </text:span><text:span text:style-name="T25">У</text:span><text:bookmark-start text:name="bookmark21"/><text:span text:style-name="T25">сі зауваження </text:span><text:span text:style-name="T33">і</text:span><text:span text:style-name="T25"> пропозиції громадськості до планованої діяльності, обсягу досліджень та рівня деталізації інформації, що підлягає включенню до звіту з оцінки впливу на довкілля необхідно надсилати до </text:span><text:span text:style-name="T34">Міністерства</text:span><text:span text:style-name="T24"> екології та природних ресурсів </text:span><text:span text:style-name="T34">України, вул. Митрополита Василя Липківського, 35, Київ, 03035, Україна, Департамент екологічної безпеки та дозвільно-ліцензійної діяльності, відділ оцінки впливу на довкілля</text:span></text:p>
      <text:p text:style-name="P35"><text:a xlink:type="simple" xlink:href="mailto:m.shimkus@menr.gov.ua" text:style-name="Internet_20_link" text:visited-style-name="Visited_20_Internet_20_Link"><text:span text:style-name="T67">m.shimkus@menr.gov.ua</text:span></text:a><text:span text:style-name="T45">, </text:span><text:span text:style-name="T46">тел. (044)206-20-89, Шимкус Марина Олександрівна.</text:span><text:span text:style-name="T47"><text:tab/></text:span><text:bookmark-end text:name="bookmark01"/><text:bookmark-end text:name="bookmark11"/><text:bookmark-end text:name="bookmark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M34S</meta:editing-duration>
    <meta:editing-cycles>21</meta:editing-cycles>
    <meta:generator>LibreOffice/6.1.2.1$Windows_x86 LibreOffice_project/65905a128db06ba48db947242809d14d3f9a93fe</meta:generator>
    <dc:date>2018-12-17T13:11:24.586000000</dc:date>
    <meta:document-statistic meta:table-count="0" meta:image-count="0" meta:object-count="0" meta:page-count="5" meta:paragraph-count="112" meta:word-count="1762" meta:character-count="14132" meta:non-whitespace-character-count="12287"/>
    <meta:user-defined meta:name="Info 1"/>
    <meta:user-defined meta:name="Info 2"/>
    <meta:user-defined meta:name="Info 3"/>
    <meta:user-defined meta:name="Info 4"/>
  </office:meta>
</office:document-meta>
</file>