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loext:contextual-spacing="false" style:vertical-align="auto"/>
      <style:text-properties fo:font-variant="normal" fo:text-transform="none" style:text-line-through-style="none" style:text-line-through-type="none" fo:font-size="11pt" fo:font-style="normal" style:text-underline-style="none" fo:font-weight="normal" officeooo:paragraph-rsid="000b27d2" style:font-size-asian="11pt" style:font-style-asian="normal" style:font-weight-asian="normal"/>
    </style:style>
    <style:style style:name="P2" style:family="paragraph" style:parent-style-name="Standard">
      <style:paragraph-properties fo:margin-top="0cm" fo:margin-bottom="0cm" loext:contextual-spacing="false" style:vertical-align="auto"/>
      <style:text-properties fo:font-variant="normal" fo:text-transform="none" style:text-line-through-style="none" style:text-line-through-type="none" fo:font-size="13.5pt" fo:font-style="normal" style:text-underline-style="none" fo:font-weight="normal" officeooo:paragraph-rsid="000b27d2" style:font-size-asian="13.5pt" style:font-style-asian="normal" style:font-weight-asian="normal" style:font-size-complex="13pt"/>
    </style:style>
    <style:style style:name="P3"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4pt" fo:font-style="normal" style:text-underline-style="none" fo:font-weight="bold" style:font-size-asian="14pt" style:font-style-asian="normal" style:font-weight-asian="bold" style:font-size-complex="14pt"/>
    </style:style>
    <style:style style:name="P4" style:family="paragraph" style:parent-style-name="Standard">
      <style:paragraph-properties fo:margin-top="0cm" fo:margin-bottom="0cm" loext:contextual-spacing="false" fo:text-align="justify" style:justify-single-word="false"/>
      <style:text-properties fo:font-variant="normal" fo:text-transform="none" style:text-line-through-style="none" style:text-line-through-type="none" fo:font-size="13pt" fo:font-style="normal" style:text-underline-style="none" fo:font-weight="normal" style:font-size-asian="13pt" style:font-style-asian="normal" style:font-weight-asian="normal" style:font-size-complex="13pt"/>
    </style:style>
    <style:style style:name="P5"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normal" style:text-underline-style="none" fo:font-weight="normal" style:font-size-asian="13pt" style:font-style-asian="normal" style:font-weight-asian="normal" style:font-size-complex="13pt"/>
    </style:style>
    <style:style style:name="P6"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normal" style:text-underline-style="none" fo:font-weight="normal" officeooo:paragraph-rsid="000b27d2" style:font-size-asian="13pt" style:font-style-asian="normal" style:font-weight-asian="normal" style:font-size-complex="13pt"/>
    </style:style>
    <style:style style:name="P7"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normal" style:text-underline-style="none" fo:font-weight="normal" officeooo:paragraph-rsid="0012fd45" style:font-size-asian="13pt" style:font-style-asian="normal" style:font-weight-asian="normal" style:font-size-complex="13pt"/>
    </style:style>
    <style:style style:name="P8"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normal" style:text-underline-style="none" fo:font-weight="normal" officeooo:paragraph-rsid="0013747b" style:font-size-asian="13pt" style:font-style-asian="normal" style:font-weight-asian="normal" style:font-size-complex="13pt"/>
    </style:style>
    <style:style style:name="P9"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normal" style:text-underline-style="none" fo:font-weight="normal" officeooo:paragraph-rsid="00176bf2" style:font-size-asian="13pt" style:font-style-asian="normal" style:font-weight-asian="normal" style:font-size-complex="13pt"/>
    </style:style>
    <style:style style:name="P10"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normal" style:text-underline-style="none" fo:font-weight="normal" officeooo:paragraph-rsid="001919a2" style:font-size-asian="13pt" style:font-style-asian="normal" style:font-weight-asian="normal" style:font-size-complex="13pt"/>
    </style:style>
    <style:style style:name="P11" style:family="paragraph" style:parent-style-name="Standard">
      <style:paragraph-properties fo:margin-top="0cm" fo:margin-bottom="0cm" loext:contextual-spacing="false" fo:text-align="justify" style:justify-single-word="false" style:vertical-align="auto">
        <style:tab-stops/>
      </style:paragraph-properties>
      <style:text-properties fo:font-variant="normal" fo:text-transform="none" style:text-line-through-style="none" style:text-line-through-type="none" fo:font-size="13pt" fo:font-style="normal" style:text-underline-style="none" fo:font-weight="normal" style:font-size-asian="13pt" style:font-style-asian="normal" style:font-weight-asian="normal" style:font-size-complex="13pt"/>
    </style:style>
    <style:style style:name="P12" style:family="paragraph" style:parent-style-name="Standard">
      <style:paragraph-properties fo:margin-top="0cm" fo:margin-bottom="0cm" loext:contextual-spacing="false" fo:text-align="justify" style:justify-single-word="false" style:vertical-align="auto">
        <style:tab-stops/>
      </style:paragraph-properties>
      <style:text-properties fo:font-variant="normal" fo:text-transform="none" style:text-line-through-style="none" style:text-line-through-type="none" fo:font-size="13pt" fo:font-style="normal" style:text-underline-style="none" fo:font-weight="bold" style:font-size-asian="13pt" style:font-style-asian="normal" style:font-weight-asian="bold" style:font-size-complex="13pt"/>
    </style:style>
    <style:style style:name="P13"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normal" style:text-underline-style="none" fo:font-weight="bold" style:font-size-asian="13pt" style:font-style-asian="normal" style:font-weight-asian="bold" style:font-size-complex="13pt"/>
    </style:style>
    <style:style style:name="P14"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italic" style:text-underline-style="none" fo:font-weight="normal" style:font-size-asian="13pt" style:font-style-asian="italic" style:font-weight-asian="normal" style:font-size-complex="13pt"/>
    </style:style>
    <style:style style:name="P15"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italic" style:text-underline-style="none" fo:font-weight="normal" officeooo:paragraph-rsid="000b7158" style:font-size-asian="13pt" style:font-style-asian="italic" style:font-weight-asian="normal" style:font-size-complex="13pt"/>
    </style:style>
    <style:style style:name="P16" style:family="paragraph" style:parent-style-name="Standard">
      <style:paragraph-properties fo:margin-top="0cm" fo:margin-bottom="0cm" loext:contextual-spacing="false" fo:text-align="justify" style:justify-single-word="false" style:vertical-align="auto"/>
      <style:text-properties fo:font-variant="normal" fo:text-transform="none" style:text-line-through-style="none" style:text-line-through-type="none" fo:font-size="13pt" fo:font-style="italic" style:text-underline-style="none" fo:font-weight="normal" officeooo:paragraph-rsid="0013747b" style:font-size-asian="13pt" style:font-style-asian="italic" style:font-weight-asian="normal" style:font-size-complex="13pt"/>
    </style:style>
    <style:style style:name="P17" style:family="paragraph" style:parent-style-name="Standard">
      <style:paragraph-properties fo:margin-top="0cm" fo:margin-bottom="0cm" loext:contextual-spacing="false" style:vertical-align="auto"/>
      <style:text-properties officeooo:paragraph-rsid="000b27d2"/>
    </style:style>
    <style:style style:name="P18" style:family="paragraph" style:parent-style-name="Standard">
      <style:paragraph-properties fo:margin-top="0cm" fo:margin-bottom="0cm" loext:contextual-spacing="false" fo:text-align="justify" style:justify-single-word="false" style:vertical-align="auto">
        <style:tab-stops/>
      </style:paragraph-properties>
      <style:text-properties fo:font-size="14pt" style:text-underline-style="none" officeooo:paragraph-rsid="000b27d2" style:font-size-asian="14pt" style:font-size-complex="14pt"/>
    </style:style>
    <style:style style:name="P19" style:family="paragraph" style:parent-style-name="Standard">
      <style:paragraph-properties fo:margin-top="0cm" fo:margin-bottom="0cm" loext:contextual-spacing="false" fo:text-align="justify" style:justify-single-word="false" style:vertical-align="auto"/>
      <style:text-properties fo:font-size="14pt" fo:language="uk" fo:country="UA" officeooo:rsid="0000a784" officeooo:paragraph-rsid="0012fd45" fo:background-color="transparent" style:font-size-asian="14pt" style:font-size-complex="14pt"/>
    </style:style>
    <style:style style:name="P20" style:family="paragraph" style:parent-style-name="Standard">
      <style:paragraph-properties fo:margin-top="0cm" fo:margin-bottom="0cm" loext:contextual-spacing="false" fo:text-align="justify" style:justify-single-word="false" style:vertical-align="auto"/>
      <style:text-properties fo:font-size="14pt" officeooo:paragraph-rsid="0013747b" style:font-size-asian="14pt" style:font-size-complex="14pt"/>
    </style:style>
    <style:style style:name="P21" style:family="paragraph" style:parent-style-name="Standard">
      <style:paragraph-properties fo:margin-top="0cm" fo:margin-bottom="0cm" loext:contextual-spacing="false" fo:text-align="justify" style:justify-single-word="false" style:vertical-align="auto"/>
      <style:text-properties fo:font-size="13pt" style:font-size-asian="13pt" style:font-size-complex="13pt"/>
    </style:style>
    <style:style style:name="P22" style:family="paragraph" style:parent-style-name="Standard">
      <style:paragraph-properties fo:margin-top="0cm" fo:margin-bottom="0cm" loext:contextual-spacing="false" fo:text-align="justify" style:justify-single-word="false" style:vertical-align="auto"/>
      <style:text-properties fo:font-size="13pt" officeooo:paragraph-rsid="000b27d2" style:font-size-asian="13pt" style:font-size-complex="13pt"/>
    </style:style>
    <style:style style:name="P23" style:family="paragraph" style:parent-style-name="Standard">
      <style:paragraph-properties fo:margin-top="0cm" fo:margin-bottom="0cm" loext:contextual-spacing="false" fo:text-align="justify" style:justify-single-word="false" style:vertical-align="auto"/>
      <style:text-properties fo:font-size="13pt" officeooo:paragraph-rsid="000b7158" style:font-size-asian="13pt" style:font-size-complex="13pt"/>
    </style:style>
    <style:style style:name="P24" style:family="paragraph" style:parent-style-name="Standard">
      <style:paragraph-properties fo:margin-top="0cm" fo:margin-bottom="0cm" loext:contextual-spacing="false" fo:text-align="justify" style:justify-single-word="false" style:vertical-align="auto"/>
      <style:text-properties fo:font-size="13pt" officeooo:paragraph-rsid="0012fd45" style:font-size-asian="13pt" style:font-size-complex="13pt"/>
    </style:style>
    <style:style style:name="P25" style:family="paragraph" style:parent-style-name="Standard">
      <style:paragraph-properties fo:margin-top="0cm" fo:margin-bottom="0cm" loext:contextual-spacing="false" fo:text-align="justify" style:justify-single-word="false" style:vertical-align="auto"/>
      <style:text-properties fo:font-size="13pt" officeooo:paragraph-rsid="0013747b" style:font-size-asian="13pt" style:font-size-complex="13pt"/>
    </style:style>
    <style:style style:name="P26" style:family="paragraph" style:parent-style-name="Standard">
      <style:paragraph-properties fo:margin-top="0cm" fo:margin-bottom="0cm" loext:contextual-spacing="false" fo:text-align="justify" style:justify-single-word="false" style:vertical-align="auto"/>
      <style:text-properties fo:font-size="13pt" officeooo:paragraph-rsid="001919a2" style:font-size-asian="13pt" style:font-size-complex="13pt"/>
    </style:style>
    <style:style style:name="P27" style:family="paragraph" style:parent-style-name="Standard">
      <style:paragraph-properties fo:margin-top="0cm" fo:margin-bottom="0cm" loext:contextual-spacing="false" fo:text-align="justify" style:justify-single-word="false" style:vertical-align="auto">
        <style:tab-stops/>
      </style:paragraph-properties>
      <style:text-properties fo:font-size="13pt" style:font-size-asian="13pt" style:font-size-complex="13pt"/>
    </style:style>
    <style:style style:name="P28" style:family="paragraph" style:parent-style-name="Standard">
      <style:paragraph-properties fo:margin-top="0cm" fo:margin-bottom="0cm" loext:contextual-spacing="false" fo:text-align="justify" style:justify-single-word="false" style:vertical-align="auto">
        <style:tab-stops/>
      </style:paragraph-properties>
      <style:text-properties fo:font-size="13pt" officeooo:paragraph-rsid="000b27d2" style:font-size-asian="13pt" style:font-size-complex="13pt"/>
    </style:style>
    <style:style style:name="P29" style:family="paragraph" style:parent-style-name="Standard">
      <style:paragraph-properties fo:margin-top="0cm" fo:margin-bottom="0cm" loext:contextual-spacing="false" fo:text-align="justify" style:justify-single-word="false" style:vertical-align="auto">
        <style:tab-stops/>
      </style:paragraph-properties>
      <style:text-properties fo:font-size="13pt" fo:language="uk" fo:country="UA" style:text-underline-style="none" fo:font-weight="bold" officeooo:rsid="0004ef63" officeooo:paragraph-rsid="0012fd45" fo:background-color="transparent" style:font-size-asian="13pt" style:font-weight-asian="bold" style:font-size-complex="13pt" style:font-weight-complex="bold"/>
    </style:style>
    <style:style style:name="P30" style:family="paragraph" style:parent-style-name="Standard">
      <style:paragraph-properties fo:margin-top="0cm" fo:margin-bottom="0cm" loext:contextual-spacing="false" fo:text-align="justify" style:justify-single-word="false" style:vertical-align="auto"/>
      <style:text-properties fo:font-size="13pt" officeooo:paragraph-rsid="0012fd45" fo:background-color="transparent" style:font-size-asian="13pt" style:font-size-complex="13pt"/>
    </style:style>
    <style:style style:name="P31" style:family="paragraph" style:parent-style-name="Standard">
      <style:paragraph-properties fo:margin-top="0cm" fo:margin-bottom="0cm" loext:contextual-spacing="false" fo:text-align="justify" style:justify-single-word="false" style:vertical-align="auto"/>
      <style:text-properties fo:font-size="13pt" fo:font-style="normal" style:text-underline-style="none" officeooo:paragraph-rsid="00155e65" style:font-size-asian="13pt" style:font-style-asian="normal" style:font-size-complex="13pt" style:font-style-complex="normal"/>
    </style:style>
    <style:style style:name="P32" style:family="paragraph" style:parent-style-name="Standard">
      <style:paragraph-properties fo:text-align="center" style:justify-single-word="false"/>
      <style:text-properties fo:font-size="13pt" fo:language="uk" fo:country="UA" fo:font-weight="bold" officeooo:rsid="0000a784" officeooo:paragraph-rsid="0012fd45" style:font-size-asian="13pt" style:font-weight-asian="bold" style:font-size-complex="13pt" style:font-weight-complex="bold"/>
    </style:style>
    <style:style style:name="P33" style:family="paragraph" style:parent-style-name="Standard">
      <style:paragraph-properties fo:text-align="center" style:justify-single-word="false"/>
      <style:text-properties fo:font-size="13pt" fo:language="uk" fo:country="UA" officeooo:rsid="0000a784" officeooo:paragraph-rsid="0012fd45" style:font-size-asian="13pt" style:font-size-complex="13pt"/>
    </style:style>
    <style:style style:name="P34" style:family="paragraph" style:parent-style-name="Standard">
      <style:paragraph-properties fo:text-align="justify" style:justify-single-word="false"/>
      <style:text-properties fo:font-size="13pt" fo:language="uk" fo:country="UA" officeooo:rsid="0000a784" officeooo:paragraph-rsid="0012fd45" style:font-size-asian="13pt" style:font-size-complex="13pt"/>
    </style:style>
    <style:style style:name="P35" style:family="paragraph" style:parent-style-name="Standard">
      <style:paragraph-properties fo:text-align="center" style:justify-single-word="false"/>
      <style:text-properties fo:font-size="14pt" fo:language="uk" fo:country="UA" fo:font-weight="bold" officeooo:rsid="0000a784" officeooo:paragraph-rsid="0012fd45" style:font-size-asian="14pt" style:font-weight-asian="bold" style:font-size-complex="14pt" style:font-weight-complex="bold"/>
    </style:style>
    <style:style style:name="P36" style:family="paragraph" style:parent-style-name="Standard">
      <style:paragraph-properties fo:text-align="justify" style:justify-single-word="false"/>
      <style:text-properties fo:font-size="14pt" fo:language="uk" fo:country="UA" fo:font-weight="bold" officeooo:rsid="0000a784" officeooo:paragraph-rsid="0012fd45" style:font-size-asian="14pt" style:font-weight-asian="bold" style:font-size-complex="14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text-indent="1.323cm" style:auto-text-indent="false" style:vertical-align="auto">
        <style:tab-stops/>
      </style:paragraph-properties>
      <style:text-properties fo:font-variant="normal" fo:text-transform="none" style:text-line-through-style="none" style:text-line-through-type="none" fo:font-size="13pt" fo:font-style="normal" style:text-underline-style="none" fo:font-weight="normal" style:font-size-asian="13pt" style:font-style-asian="normal" style:font-weight-asian="normal" style:font-size-complex="13pt"/>
    </style:style>
    <style:style style:name="P38" style:family="paragraph" style:parent-style-name="Standard">
      <style:paragraph-properties fo:margin-left="0cm" fo:margin-right="0cm" fo:margin-top="0cm" fo:margin-bottom="0cm" loext:contextual-spacing="false" fo:text-align="justify" style:justify-single-word="false" fo:text-indent="1.323cm" style:auto-text-indent="false" style:vertical-align="auto"/>
      <style:text-properties fo:font-variant="normal" fo:text-transform="none" style:text-line-through-style="none" style:text-line-through-type="none" fo:font-size="13pt" fo:font-style="normal" style:text-underline-style="none" fo:font-weight="normal" style:font-size-asian="13pt" style:font-style-asian="normal" style:font-weight-asian="normal" style:font-size-complex="13pt"/>
    </style:style>
    <style:style style:name="P39" style:family="paragraph" style:parent-style-name="Standard">
      <style:paragraph-properties fo:margin-left="0cm" fo:margin-right="0cm" fo:margin-top="0cm" fo:margin-bottom="0cm" loext:contextual-spacing="false" fo:text-align="justify" style:justify-single-word="false" fo:text-indent="1.244cm" style:auto-text-indent="false" style:vertical-align="auto"/>
      <style:text-properties fo:font-variant="normal" fo:text-transform="none" style:text-line-through-style="none" style:text-line-through-type="none" fo:font-size="13pt" fo:font-style="normal" style:text-underline-style="none" fo:font-weight="normal" officeooo:paragraph-rsid="0013747b" style:font-size-asian="13pt" style:font-style-asian="normal" style:font-weight-asian="normal" style:font-size-complex="13pt"/>
    </style:style>
    <style:style style:name="P40" style:family="paragraph" style:parent-style-name="Standard" style:list-style-name="WWNum3">
      <style:paragraph-properties fo:margin-top="0cm" fo:margin-bottom="0cm" loext:contextual-spacing="false" fo:text-align="justify" style:justify-single-word="false" style:vertical-align="auto">
        <style:tab-stops/>
      </style:paragraph-properties>
      <style:text-properties fo:font-variant="normal" fo:text-transform="none" style:text-line-through-style="none" style:text-line-through-type="none" fo:font-size="13pt" fo:font-style="normal" style:text-underline-style="none" fo:font-weight="normal" officeooo:paragraph-rsid="000c1ca2" style:font-size-asian="13pt" style:font-style-asian="normal" style:font-weight-asian="normal" style:font-size-complex="13pt"/>
    </style:style>
    <style:style style:name="P41" style:family="paragraph" style:parent-style-name="Standard" style:list-style-name="WWNum3">
      <style:paragraph-properties fo:margin-left="0.053cm" fo:margin-right="0cm" fo:margin-top="0cm" fo:margin-bottom="0cm" loext:contextual-spacing="false" fo:text-align="justify" style:justify-single-word="false" fo:text-indent="-0.635cm" style:auto-text-indent="false" style:vertical-align="auto">
        <style:tab-stops/>
      </style:paragraph-properties>
      <style:text-properties fo:font-variant="normal" fo:text-transform="none" style:text-line-through-style="none" style:text-line-through-type="none" fo:font-size="13pt" fo:font-style="normal" style:text-underline-style="none" fo:font-weight="normal" officeooo:paragraph-rsid="000c1ca2" style:font-size-asian="13pt" style:font-style-asian="normal" style:font-weight-asian="normal" style:font-size-complex="13pt"/>
    </style:style>
    <style:style style:name="T1" style:family="text">
      <style:text-properties fo:font-variant="normal" fo:text-transform="none" style:text-line-through-style="none" style:text-line-through-type="none" fo:font-size="11pt" fo:font-style="normal" style:text-underline-style="none" fo:font-weight="normal" style:font-size-asian="11pt" style:font-style-asian="normal" style:font-weight-asian="normal"/>
    </style:style>
    <style:style style:name="T2" style:family="text">
      <style:text-properties fo:font-variant="normal" fo:text-transform="none" style:text-line-through-style="none" style:text-line-through-type="none" fo:font-size="11pt" fo:font-style="normal" style:text-underline-style="none" fo:font-weight="normal" style:font-size-asian="11pt" style:font-style-asian="normal" style:font-weight-asian="normal" style:font-size-complex="11pt"/>
    </style:style>
    <style:style style:name="T3" style:family="text">
      <style:text-properties fo:font-variant="normal" fo:text-transform="none" style:text-line-through-style="none" style:text-line-through-type="none" style:text-position="sub 58%" fo:font-style="normal" style:text-underline-style="none" fo:font-weight="normal" style:font-style-asian="normal" style:font-weight-asian="normal"/>
    </style:style>
    <style:style style:name="T4" style:family="text">
      <style:text-properties fo:font-variant="normal" fo:text-transform="none" style:text-line-through-style="none" style:text-line-through-type="none" style:text-position="super 58%" fo:font-style="normal" style:text-underline-style="none" fo:font-weight="normal" style:font-style-asian="normal" style:font-weight-asian="normal"/>
    </style:style>
    <style:style style:name="T5" style:family="text">
      <style:text-properties fo:font-variant="normal" fo:text-transform="none" style:text-line-through-style="none" style:text-line-through-type="none" fo:language="uk" fo:country="UA" fo:font-style="normal" style:text-underline-style="none" fo:font-weight="bold" officeooo:rsid="000d6074" style:font-style-asian="normal" style:font-weight-asian="bold"/>
    </style:style>
    <style:style style:name="T6" style:family="text">
      <style:text-properties fo:font-variant="normal" fo:text-transform="none" style:text-line-through-style="none" style:text-line-through-type="none" fo:language="uk" fo:country="UA" fo:font-style="normal" style:text-underline-style="none" fo:font-weight="bold" officeooo:rsid="000b27d2" style:font-style-asian="normal" style:font-weight-asian="bold"/>
    </style:style>
    <style:style style:name="T7" style:family="text">
      <style:text-properties fo:font-variant="normal" fo:text-transform="none" style:text-line-through-style="none" style:text-line-through-type="none" fo:language="uk" fo:country="UA" fo:font-style="normal" style:text-underline-style="none" fo:font-weight="bold" officeooo:rsid="000b7158" style:font-style-asian="normal" style:font-weight-asian="bold"/>
    </style:style>
    <style:style style:name="T8" style:family="text">
      <style:text-properties fo:font-variant="normal" fo:text-transform="none" style:text-line-through-style="none" style:text-line-through-type="none" fo:language="uk" fo:country="UA" fo:font-style="normal" style:text-underline-style="none" fo:font-weight="normal" style:font-style-asian="normal" style:font-weight-asian="normal"/>
    </style:style>
    <style:style style:name="T9" style:family="text">
      <style:text-properties fo:font-variant="normal" fo:text-transform="none" style:text-line-through-style="none" style:text-line-through-type="none" fo:language="uk" fo:country="UA" fo:font-style="normal" style:text-underline-style="none" fo:font-weight="normal" officeooo:rsid="000c1ca2" style:font-style-asian="normal" style:font-weight-asian="normal"/>
    </style:style>
    <style:style style:name="T10" style:family="text">
      <style:text-properties fo:font-variant="normal" fo:text-transform="none" style:text-line-through-style="none" style:text-line-through-type="none" fo:language="uk" fo:country="UA" fo:font-style="normal" style:text-underline-style="none" fo:font-weight="normal" officeooo:rsid="0012fd45" style:font-style-asian="normal" style:font-weight-asian="normal"/>
    </style:style>
    <style:style style:name="T11" style:family="text">
      <style:text-properties fo:font-variant="normal" fo:text-transform="none" style:text-line-through-style="none" style:text-line-through-type="none" fo:language="uk" fo:country="UA" fo:font-style="normal" style:text-underline-style="none" fo:font-weight="normal" officeooo:rsid="0013747b" style:font-style-asian="normal" style:font-weight-asian="normal"/>
    </style:style>
    <style:style style:name="T12" style:family="text">
      <style:text-properties fo:font-variant="normal" fo:text-transform="none" style:text-line-through-style="none" style:text-line-through-type="none" fo:language="uk" fo:country="UA" fo:font-style="normal" style:text-underline-style="none" fo:font-weight="normal" officeooo:rsid="001919a2" style:font-style-asian="normal" style:font-weight-asian="normal"/>
    </style:style>
    <style:style style:name="T13" style:family="text">
      <style:text-properties fo:font-variant="normal" fo:text-transform="none" style:text-line-through-style="none" style:text-line-through-type="none" fo:language="uk" fo:country="UA" fo:font-style="italic" style:text-underline-style="solid" style:text-underline-width="auto" style:text-underline-color="font-color" fo:font-weight="normal" officeooo:rsid="0004ef63" style:font-style-asian="italic" style:font-weight-asian="normal" style:font-style-complex="italic" style:font-weight-complex="normal"/>
    </style:style>
    <style:style style:name="T14" style:family="text">
      <style:text-properties fo:font-variant="normal" fo:text-transform="none" style:text-line-through-style="none" style:text-line-through-type="none" fo:language="uk" fo:country="UA" fo:font-style="italic" style:text-underline-style="solid" style:text-underline-width="auto" style:text-underline-color="font-color" fo:font-weight="normal" officeooo:rsid="00154c13" style:font-style-asian="italic" style:font-weight-asian="normal" style:font-style-complex="italic" style:font-weight-complex="normal"/>
    </style:style>
    <style:style style:name="T15" style:family="text">
      <style:text-properties fo:font-variant="normal" fo:text-transform="none" style:text-line-through-style="none" style:text-line-through-type="none" fo:language="uk" fo:country="UA" fo:font-style="italic" style:text-underline-style="solid" style:text-underline-width="auto" style:text-underline-color="font-color" fo:font-weight="normal" officeooo:rsid="001919a2" style:font-style-asian="italic" style:font-weight-asian="normal" style:font-style-complex="italic" style:font-weight-complex="normal"/>
    </style:style>
    <style:style style:name="T16" style:family="text">
      <style:text-properties fo:font-variant="normal" fo:text-transform="none" style:text-line-through-style="none" style:text-line-through-type="none" fo:language="uk" fo:country="UA" fo:font-style="italic" style:text-underline-style="none" fo:font-weight="normal" officeooo:rsid="00154c13" fo:background-color="transparent" loext:char-shading-value="0" style:font-style-asian="italic" style:font-weight-asian="normal" style:font-style-complex="italic" style:font-weight-complex="normal"/>
    </style:style>
    <style:style style:name="T17" style:family="text">
      <style:text-properties fo:font-variant="normal" fo:text-transform="none" style:text-line-through-style="none" style:text-line-through-type="none" fo:language="uk" fo:country="UA" fo:font-style="italic" style:text-underline-style="none" fo:font-weight="normal" officeooo:rsid="0004ef63" style:font-style-asian="italic" style:font-weight-asian="normal" style:font-style-complex="italic" style:font-weight-complex="normal"/>
    </style:style>
    <style:style style:name="T18"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19" style:family="text">
      <style:text-properties fo:font-variant="normal" fo:text-transform="none" style:text-line-through-style="none" style:text-line-through-type="none" fo:font-style="normal" style:text-underline-style="none" fo:font-weight="bold" officeooo:rsid="00061988" style:font-style-asian="normal" style:font-weight-asian="bold"/>
    </style:style>
    <style:style style:name="T20"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21"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22" style:family="text">
      <style:text-properties fo:font-variant="normal" fo:text-transform="none" style:text-line-through-style="none" style:text-line-through-type="none" fo:font-style="normal" style:text-underline-style="solid" style:text-underline-width="auto" style:text-underline-color="font-color" fo:font-weight="normal" style:font-style-asian="normal" style:font-weight-asian="normal"/>
    </style:style>
    <style:style style:name="T23" style:family="text">
      <style:text-properties fo:font-variant="normal" fo:text-transform="none" style:text-line-through-style="none" style:text-line-through-type="none" fo:language="ru" fo:country="RU" fo:font-style="normal" style:text-underline-style="none" fo:font-weight="normal" style:language-asian="ru" style:country-asian="RU" style:font-style-asian="normal" style:font-weight-asian="normal"/>
    </style:style>
    <style:style style:name="T24" style:family="text">
      <style:text-properties fo:font-variant="normal" fo:text-transform="none" style:text-line-through-style="none" style:text-line-through-type="none" fo:language="ru" fo:country="RU" fo:font-style="normal" style:text-underline-style="none" fo:font-weight="normal" officeooo:rsid="0012fd45" style:font-style-asian="normal" style:font-weight-asian="normal"/>
    </style:style>
    <style:style style:name="T25" style:family="text">
      <style:text-properties fo:font-variant="normal" fo:text-transform="none" style:text-line-through-style="none" style:text-line-through-type="none" fo:language="ru" fo:country="RU" fo:font-style="normal" style:text-underline-style="none" fo:font-weight="bold" officeooo:rsid="0012fd45" style:font-style-asian="normal" style:font-weight-asian="bold" style:font-weight-complex="bold"/>
    </style:style>
    <style:style style:name="T26"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27" style:family="text">
      <style:text-properties fo:font-variant="normal" fo:text-transform="none" style:text-line-through-style="none" style:text-line-through-type="none" fo:font-style="italic" style:text-underline-style="solid" style:text-underline-width="auto" style:text-underline-color="font-color" fo:font-weight="normal" style:font-style-asian="italic" style:font-weight-asian="normal"/>
    </style:style>
    <style:style style:name="T28" style:family="text">
      <style:text-properties fo:font-variant="normal" fo:text-transform="none" style:text-line-through-style="none" style:text-line-through-type="none" fo:font-style="italic" style:text-underline-style="solid" style:text-underline-width="auto" style:text-underline-color="font-color" fo:font-weight="normal" style:font-style-asian="italic" style:font-weight-asian="normal" style:font-style-complex="italic" style:font-weight-complex="normal"/>
    </style:style>
    <style:style style:name="T29" style:family="text">
      <style:text-properties fo:font-variant="normal" fo:text-transform="none" style:text-line-through-style="none" style:text-line-through-type="none" fo:font-style="italic" style:text-underline-style="solid" style:text-underline-width="auto" style:text-underline-color="font-color" fo:font-weight="normal" officeooo:rsid="00154c13" style:font-style-asian="italic" style:font-weight-asian="normal" style:font-style-complex="italic" style:font-weight-complex="normal"/>
    </style:style>
    <style:style style:name="T30" style:family="text">
      <style:text-properties fo:font-variant="normal" fo:text-transform="none" style:text-line-through-style="none" style:text-line-through-type="none" fo:font-style="italic" style:text-underline-style="solid" style:text-underline-width="auto" style:text-underline-color="font-color" fo:font-weight="normal" officeooo:rsid="001919a2" style:font-style-asian="italic" style:font-weight-asian="normal" style:font-style-complex="italic" style:font-weight-complex="normal"/>
    </style:style>
    <style:style style:name="T31" style:family="text">
      <style:text-properties fo:font-variant="normal" fo:text-transform="none" style:text-line-through-style="none" style:text-line-through-type="none" fo:font-style="italic" fo:font-weight="normal" style:font-style-asian="italic" style:font-weight-asian="normal" style:font-style-complex="italic" style:font-weight-complex="normal"/>
    </style:style>
    <style:style style:name="T32" style:family="text">
      <style:text-properties fo:font-variant="normal" fo:text-transform="none" style:text-line-through-style="none" style:text-line-through-type="none" fo:font-size="13pt" fo:language="en" fo:country="US" fo:font-style="normal" style:text-underline-style="none" fo:font-weight="normal" style:font-size-asian="13pt" style:language-asian="en" style:country-asian="US" style:font-style-asian="normal" style:font-weight-asian="normal" style:font-size-complex="13pt"/>
    </style:style>
    <style:style style:name="T33" style:family="text">
      <style:text-properties fo:font-variant="normal" fo:text-transform="none" style:text-line-through-style="none" style:text-line-through-type="none" fo:font-size="13pt" fo:language="en" fo:country="US" fo:font-style="normal" style:text-underline-style="none" fo:font-weight="normal" officeooo:rsid="0011fb4f" style:font-size-asian="13pt" style:language-asian="en" style:country-asian="US" style:font-style-asian="normal" style:font-weight-asian="normal" style:font-size-complex="13pt"/>
    </style:style>
    <style:style style:name="T34" style:family="text">
      <style:text-properties fo:font-variant="normal" fo:text-transform="none" style:text-line-through-style="none" style:text-line-through-type="none" fo:font-size="13pt" fo:language="en" fo:country="US" fo:font-style="normal" style:text-underline-style="solid" style:text-underline-width="auto" style:text-underline-color="font-color" fo:font-weight="normal" officeooo:rsid="001c1197" style:font-size-asian="13pt" style:language-asian="en" style:country-asian="US" style:font-style-asian="normal" style:font-weight-asian="normal" style:font-size-complex="13pt"/>
    </style:style>
    <style:style style:name="T35" style:family="text">
      <style:text-properties fo:font-variant="normal" fo:text-transform="none" style:text-line-through-style="none" style:text-line-through-type="none" fo:font-size="13pt" fo:language="en" fo:country="US" fo:font-style="normal" fo:font-weight="normal" officeooo:rsid="000d6074" style:font-size-asian="13pt" style:font-style-asian="normal" style:font-weight-asian="normal" style:font-size-complex="13pt"/>
    </style:style>
    <style:style style:name="T36" style:family="text">
      <style:text-properties fo:font-variant="normal" fo:text-transform="none" style:text-line-through-style="none" style:text-line-through-type="none" fo:font-size="13pt" fo:font-style="normal" fo:font-weight="normal" style:font-size-asian="13pt" style:font-style-asian="normal" style:font-weight-asian="normal" style:font-size-complex="13pt"/>
    </style:style>
    <style:style style:name="T37" style:family="text">
      <style:text-properties fo:font-variant="normal" fo:text-transform="none" style:text-line-through-style="none" style:text-line-through-type="none" fo:font-size="13pt" fo:font-style="normal" style:text-underline-style="none" fo:font-weight="normal" style:font-size-asian="13pt" style:font-style-asian="normal" style:font-weight-asian="normal" style:font-size-complex="13pt"/>
    </style:style>
    <style:style style:name="T38" style:family="text">
      <style:text-properties fo:font-variant="normal" fo:text-transform="none" style:text-line-through-style="none" style:text-line-through-type="none" fo:font-size="13pt" fo:language="uk" fo:country="UA" fo:font-style="normal" fo:font-weight="normal" officeooo:rsid="000d6074" style:font-size-asian="13pt" style:font-style-asian="normal" style:font-weight-asian="normal" style:font-size-complex="13pt"/>
    </style:style>
    <style:style style:name="T39" style:family="text">
      <style:text-properties fo:font-variant="normal" fo:text-transform="none" style:text-line-through-style="none" style:text-line-through-type="none" fo:font-size="13pt" fo:font-style="italic" style:text-underline-style="none" fo:font-weight="normal" style:font-size-asian="13pt" style:font-style-asian="italic" style:font-weight-asian="normal" style:font-size-complex="13pt"/>
    </style:style>
    <style:style style:name="T40" style:family="text">
      <style:text-properties fo:font-variant="normal" fo:text-transform="none" style:text-line-through-style="none" style:text-line-through-type="none" fo:font-size="13pt" fo:font-style="italic" style:text-underline-style="solid" style:text-underline-width="auto" style:text-underline-color="font-color" fo:font-weight="normal" style:font-size-asian="13pt" style:font-style-asian="italic" style:font-weight-asian="normal" style:font-size-complex="13pt"/>
    </style:style>
    <style:style style:name="T41" style:family="text">
      <style:text-properties fo:font-variant="normal" fo:text-transform="none" style:text-line-through-style="none" style:text-line-through-type="none" fo:font-weight="normal" style:font-weight-asian="normal"/>
    </style:style>
    <style:style style:name="T42" style:family="text">
      <style:text-properties fo:font-variant="normal" fo:text-transform="none" fo:color="#000000" style:text-line-through-style="none" style:text-line-through-type="none" style:font-name="Times New Roman" fo:letter-spacing="normal" fo:language="uk" fo:country="UA" fo:font-weight="normal" officeooo:rsid="0017b92c" fo:background-color="transparent" loext:char-shading-value="0" style:language-asian="uk" style:country-asian="UA" style:font-weight-asian="normal" style:language-complex="uk" style:country-complex="UA" style:text-scale="100%"/>
    </style:style>
    <style:style style:name="T43" style:family="text">
      <style:text-properties fo:font-variant="normal" fo:text-transform="none" fo:color="#000000" style:text-line-through-style="none" style:text-line-through-type="none" style:font-name="Times New Roman" fo:letter-spacing="normal" fo:language="uk" fo:country="UA" fo:font-weight="normal" officeooo:rsid="001cd322" fo:background-color="transparent" loext:char-shading-value="0" style:language-asian="uk" style:country-asian="UA" style:font-weight-asian="normal" style:language-complex="uk" style:country-complex="UA" style:text-scale="100%"/>
    </style:style>
    <style:style style:name="T44" style:family="text">
      <style:text-properties fo:language="uk" fo:country="UA"/>
    </style:style>
    <style:style style:name="T45" style:family="text">
      <style:text-properties fo:language="uk" fo:country="UA" officeooo:rsid="000d6074"/>
    </style:style>
    <style:style style:name="T46" style:family="text">
      <style:text-properties fo:language="uk" fo:country="UA" officeooo:rsid="000b27d2"/>
    </style:style>
    <style:style style:name="T47" style:family="text">
      <style:text-properties fo:language="uk" fo:country="UA" officeooo:rsid="000b7158"/>
    </style:style>
    <style:style style:name="T48" style:family="text">
      <style:text-properties fo:language="uk" fo:country="UA" officeooo:rsid="000cd2b4"/>
    </style:style>
    <style:style style:name="T49" style:family="text">
      <style:text-properties fo:language="uk" fo:country="UA" officeooo:rsid="0017b92c" fo:background-color="transparent" loext:char-shading-value="0"/>
    </style:style>
    <style:style style:name="T50" style:family="text">
      <style:text-properties fo:language="uk" fo:country="UA" officeooo:rsid="001919a2"/>
    </style:style>
    <style:style style:name="T51" style:family="text">
      <style:text-properties fo:color="#000000" style:font-name="Times New Roman" fo:language="uk" fo:country="UA" fo:background-color="transparent" loext:char-shading-value="0"/>
    </style:style>
    <style:style style:name="T52" style:family="text">
      <style:text-properties fo:color="#000000" style:font-name="Times New Roman" fo:language="uk" fo:country="UA" officeooo:rsid="000fc178" fo:background-color="transparent" loext:char-shading-value="0"/>
    </style:style>
    <style:style style:name="T53" style:family="text">
      <style:text-properties fo:color="#000000" style:font-name="Times New Roman" fo:language="uk" fo:country="UA" officeooo:rsid="0007d5ba" fo:background-color="transparent" loext:char-shading-value="0"/>
    </style:style>
    <style:style style:name="T54" style:family="text">
      <style:text-properties fo:color="#000000" style:font-name="Times New Roman" fo:language="uk" fo:country="UA" officeooo:rsid="0003fbb8" fo:background-color="transparent" loext:char-shading-value="0"/>
    </style:style>
    <style:style style:name="T55" style:family="text">
      <style:text-properties fo:color="#000000" style:font-name="Times New Roman" fo:language="uk" fo:country="UA" officeooo:rsid="000fbe0f" fo:background-color="transparent" loext:char-shading-value="0"/>
    </style:style>
    <style:style style:name="T56" style:family="text">
      <style:text-properties fo:font-size="13pt" style:font-size-asian="13pt" style:font-size-complex="13pt"/>
    </style:style>
    <style:style style:name="T57" style:family="text">
      <style:text-properties fo:font-size="13pt" fo:language="uk" fo:country="UA" officeooo:rsid="000b27d2" style:font-size-asian="13pt" style:font-size-complex="13pt"/>
    </style:style>
    <style:style style:name="T58" style:family="text">
      <style:text-properties fo:font-weight="bold" style:font-weight-asian="bold" style:font-weight-complex="bold"/>
    </style:style>
    <style:style style:name="T59" style:family="text">
      <style:text-properties fo:font-weight="bold" officeooo:rsid="001b6950" style:font-weight-asian="bold" style:font-weight-complex="bold"/>
    </style:style>
    <style:style style:name="T60" style:family="text">
      <style:text-properties officeooo:rsid="0003b547"/>
    </style:style>
    <style:style style:name="T61" style:family="text">
      <style:text-properties style:text-underline-style="solid" style:text-underline-width="auto" style:text-underline-color="font-color"/>
    </style:style>
    <style:style style:name="T62" style:family="text">
      <style:text-properties fo:background-color="transparent" loext:char-shading-value="0"/>
    </style:style>
    <style:style style:name="T63" style:family="text">
      <style:text-properties style:use-window-font-color="true"/>
    </style:style>
    <style:style style:name="T64" style:family="text">
      <style:text-properties style:use-window-font-color="true" fo:background-color="#ffffff" loext:char-shading-value="0"/>
    </style:style>
    <style:style style:name="T65" style:family="text">
      <style:text-properties style:use-window-font-color="true" fo:language="uk" fo:country="UA" officeooo:rsid="00155e65"/>
    </style:style>
    <style:style style:name="T66" style:family="text">
      <style:text-properties style:use-window-font-color="true" fo:language="uk" fo:country="UA" officeooo:rsid="0019f475" fo:background-color="#ffffff" loext:char-shading-value="0"/>
    </style:style>
    <style:style style:name="T67" style:family="text">
      <style:text-properties officeooo:rsid="001919a2"/>
    </style:style>
    <style:style style:name="T68" style:family="text">
      <style:text-properties officeooo:rsid="001b69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text:tab/><text:tab/><text:tab/><text:tab/><text:tab/><text:tab/>______________________________________________</text:p>
      <text:p text:style-name="P1"><text:tab/><text:tab/><text:tab/><text:tab/><text:tab/><text:tab/>(дата офіційного опублікування у Єдиному <text:tab/>Реєстрі з <text:tab/><text:tab/><text:tab/><text:tab/><text:tab/><text:tab/>оцінки впливу на довкілля (автоматично генерується <text:tab/><text:tab/><text:tab/><text:tab/><text:tab/><text:tab/><text:tab/>програмними засобами ведення Реєстру, не зазначається <text:s/><text:tab/><text:tab/><text:tab/><text:tab/><text:tab/><text:tab/>суб’єктом господарю вання)</text:p>
      <text:p text:style-name="P1"/>
      <text:p text:style-name="P1"><text:s text:c="78"/><text:span text:style-name="T58"><text:s/></text:span><text:span text:style-name="T59">201812142421</text:span></text:p>
      <text:p text:style-name="P1"><text:tab/><text:tab/><text:tab/><text:tab/><text:tab/><text:tab/><text:span text:style-name="T61">________________________________________</text:span></text:p>
      <text:p text:style-name="P17"><text:span text:style-name="T1"><text:tab/><text:tab/><text:tab/><text:tab/><text:tab/><text:tab/>(унікальний реєстраційний номер справи про <text:tab/>оцінку <text:tab/><text:tab/><text:tab/><text:tab/><text:tab/><text:tab/><text:tab/>впливу на довкілля планованої - діяльності) <text:tab/><text:tab/><text:tab/><text:tab/><text:tab/><text:tab/><text:tab/><text:tab/>(автоматично генерується <text:s/>програмними засобами <text:tab/><text:tab/><text:tab/><text:tab/><text:tab/><text:tab/><text:tab/>ведення Реєстру, для <text:s/>паперової версії </text:span><text:span text:style-name="T2">зазначається <text:tab/><text:tab/><text:tab/><text:tab/><text:tab/><text:tab/><text:tab/>суб'єктом господарювання)</text:span></text:p>
      <text:p text:style-name="P2"/>
      <text:p text:style-name="P2"/>
      <text:p text:style-name="P32">Повідомлення</text:p>
      <text:p text:style-name="P32">про плано<text:span text:style-name="T67">ван</text:span>у діяльність, яка підлягає оцінці впливу на довкілля</text:p>
      <text:p text:style-name="P32"/>
      <text:p text:style-name="P33"><text:tab/><text:span text:style-name="T58">Публічне акціонерне товариство</text:span></text:p>
      <text:p text:style-name="P33"><text:span text:style-name="T58"><text:s/>“</text:span><text:span text:style-name="T20">Криворізький залізорудний комбінат”</text:span><text:span text:style-name="T58">, </text:span></text:p>
      <text:p text:style-name="P32">код ЄДРПОУ 00191307 </text:p>
      <text:p text:style-name="P32">інформує про намір пров<text:span text:style-name="T67">а</text:span>дити плановану діяльність та оцінку <text:span text:style-name="T67">її </text:span>впливу на довкілля.</text:p>
      <text:p text:style-name="P35"/>
      <text:p text:style-name="P36"><text:tab/><text:span text:style-name="T56">1. Інформація про суб’єкта господарювання</text:span></text:p>
      <text:p text:style-name="P34"><text:tab/>Юридична адреса: 50029, Дніпропетровська область, м. Кривий Ріг, вул. Симбірцева, бу<text:span text:style-name="T60">д</text:span>инок 1а.</text:p>
      <text:p text:style-name="P19"><text:span text:style-name="T32"><text:tab/>Контактний телефон </text:span><text:span text:style-name="T33">(</text:span><text:span text:style-name="T32">056</text:span><text:span text:style-name="T33">) 444-23-00 </text:span><text:span text:style-name="T32">та ел. адреса <text:s/></text:span><text:span text:style-name="T34">ecolog@krruda.dp.ua</text:span></text:p>
      <text:p text:style-name="P3"><text:span text:style-name="T46"><text:tab/></text:span><text:span text:style-name="T57">2. </text:span><text:span text:style-name="T56">Планована діяльність, її характеристика, технічні альтернативи.</text:span></text:p>
      <text:p text:style-name="P5"><text:tab/>Планована діяльність полягає у продовженні видобування багатих залізних руд на родовищі поля шахти “Гвардійська” (спеціальний дозвіл №2558 від 12.10.2001<text:span text:style-name="T50">р.</text:span>).</text:p>
      <text:p text:style-name="P5"><text:tab/>Поклади природно багатих руд на родовищі знаходяться в межах п’ятого та шостого залізистих горизонтів, що є рудовміщуючими.</text:p>
      <text:p text:style-name="P21"><text:span text:style-name="T21"><text:tab/>Рудні поклади родовища утворюють два рудних вузли (південний та північний), які відрізняються питомою вагою в </text:span><text:span text:style-name="T23">запасах </text:span><text:span text:style-name="T21">руд родовища та розділеними окисленими та неокисленими залізистими кварцитами. Північний рудний вузол є основним на родовищі, тут зосереджено понад 95% загальних запасів руд.</text:span></text:p>
      <text:p text:style-name="P5"><text:tab/>До південного рудного вузла відносять поклади: “Комсомолка” - 5 залізистий горизонт та “Комсомолка” (Західна) - 6 залізистий горизонт, які уже відпрацьовані.</text:p>
      <text:p text:style-name="P5"><text:tab/>До північного рудного вузла відносять поклади: “Східний II Східно-Північний”</text:p>
      <text:list xml:id="list815626934" text:style-name="WWNum3">
        <text:list-item>
          <text:p text:style-name="P40">5 залізистий горизонт; “Південний”, “Вентиляційний”, “Основний”,</text:p>
          <text:p text:style-name="P41">“Кар’єрний”, “Кар’єрний-Північний”, рудні гнізда західного простягання - 6 залізистий горизонт.</text:p>
        </text:list-item>
      </text:list>
      <text:p text:style-name="P5"><text:tab/>Добута руда подається на дробильно-сортувальну фабрику, де розділяється на агломераційну руду, кускову руду та некондиційну фракцію рудної маси.</text:p>
      <text:p text:style-name="P5"><text:tab/>Пуста порода, що видається на поверхню, вивозиться на ділянку гірничотехнічної рекультивації.</text:p>
      <text:p text:style-name="P14"><text:tab/><text:span text:style-name="T61">Технічна альтернатива 1:</text:span></text:p>
      <text:p text:style-name="P5"><text:tab/>Видобуток залізних руд здійснюватиметься підземним способом на великих глибинах із застосуванням емульсійної вибухової речовини “Україніт ПП-2”.</text:p>
      <text:p text:style-name="P22"><text:soft-page-break/><text:span text:style-name="T21"><text:tab/>Розробка покладів багатих руд в полі шахти “Гвардійська” передбачається за наступними </text:span><text:span text:style-name="T23">системами:</text:span></text:p>
      <text:p text:style-name="P22"><text:span text:style-name="T23">- </text:span><text:span text:style-name="T21">поверхово-камерна;</text:span></text:p>
      <text:p text:style-name="P11">- підповерхово-камерна;</text:p>
      <text:p text:style-name="P11">- підповерхове обрушення.</text:p>
      <text:p text:style-name="P5"><text:tab/>У загальному видобутку руди частки цих систем розробки відповідно складатимуть 5,16%, 18,5% та 73,2%.</text:p>
      <text:p text:style-name="P5"><text:tab/>Технологія очисного виймання в поверсі 1270-1350м передбачається з використанням вищезгаданих систем.</text:p>
      <text:p text:style-name="P5"><text:tab/>Переробку рудної сировини на дробильно-сортувальній фабриці планується здійснювати за наступними технологічними операціями:</text:p>
      <text:p text:style-name="P37"><text:span text:style-name="T46">1</text:span>— перша стадія грохочення на колосниковому грохоті, з частковим збагаченням кускової руди способом ручного рудорозбирання на породовідбірному конвеєрі;</text:p>
      <text:p text:style-name="P37"><text:span text:style-name="T46">2</text:span>— перша стадія середнього дроблення на дробарках КСД-2200;</text:p>
      <text:p text:style-name="P37"><text:span text:style-name="T46">3</text:span>— друга стадія грохочення на вібраційних грохотах ГІТ-51;</text:p>
      <text:p text:style-name="P37"><text:span text:style-name="T46">4</text:span>— друга стадія середнього дроблення на дробарках КСД-2200;</text:p>
      <text:p text:style-name="P37"><text:span text:style-name="T46">5</text:span>— третя стадія грохочення на вібраційних грохотах ГІТ-51;</text:p>
      <text:p text:style-name="P37"><text:span text:style-name="T46">6</text:span>— дрібне подрібнення на дробарках КМДТ-2200.</text:p>
      <text:p text:style-name="P26"><text:span text:style-name="T26"><text:tab/></text:span><text:span text:style-name="T27">Технічна альтернатива 2:</text:span><text:span text:style-name="T21"> </text:span></text:p>
      <text:p text:style-name="P10"><text:tab/>Видобуток залізних руд здійснюватиметься підземним способом на великих глибинах із застосуванням вибухової речовини “Грамоніт 79/21”. При цьому застосовуватимуться системи розробки - поверхово- камерна, підповерхово-камерна та підповерхового обрушення.</text:p>
      <text:p text:style-name="P27"><text:span text:style-name="T6"><text:tab/>3. </text:span><text:span text:style-name="T18">М</text:span><text:bookmark-start text:name="bookmark0"/><text:span text:style-name="T18">ісце провадження планованої діяльності, територіальні альтернативи.</text:span></text:p>
      <text:p text:style-name="P29"><text:span text:style-name="T31"><text:tab/></text:span><text:span text:style-name="T28"> Місце провадження плано</text:span><text:span text:style-name="T30">ван</text:span><text:span text:style-name="T28">ої діяльност</text:span><text:span text:style-name="T29">і:</text:span><text:span text:style-name="T28"> територіальн</text:span><text:span text:style-name="T29">а</text:span><text:span text:style-name="T28"> альтернатив</text:span><text:span text:style-name="T29">а 1.</text:span><text:span text:style-name="T28"> </text:span></text:p>
      <text:p text:style-name="P5"><text:tab/>Родовище природних багатих руд поля шахти “Гвардійська” розташоване в Т<text:span text:style-name="T62">ернівському районі м. Кривий Ріг Дніпропетровської області.</text:span></text:p>
      <text:p text:style-name="P30"><text:span text:style-name="T17"><text:tab/></text:span><text:span text:style-name="T13">Місце провадження плано</text:span><text:span text:style-name="T15">ван</text:span><text:span text:style-name="T13">ої діяльност</text:span><text:span text:style-name="T14">і:</text:span><text:span text:style-name="T13"> територіальн</text:span><text:span text:style-name="T14">а</text:span><text:span text:style-name="T13"> альтернатив</text:span><text:span text:style-name="T14">а 2.</text:span></text:p>
      <text:p text:style-name="P24"><text:span text:style-name="T16"><text:tab/></text:span><text:span text:style-name="T21">Територіальна альтернатива 2 не розглядається, оскільки родовище розвідано та затверджені його запаси.</text:span></text:p>
      <text:p text:style-name="P27"><text:span text:style-name="T6"><text:tab/>4. </text:span><text:span text:style-name="T18">С</text:span><text:bookmark-start text:name="bookmark1"/><text:span text:style-name="T18">оціально-економічний вплив планованої діяльності</text:span></text:p>
      <text:p text:style-name="P21"><text:span text:style-name="T21"><text:tab/>При впровадженні </text:span><text:span text:style-name="T8">плано</text:span><text:span text:style-name="T12">ван</text:span><text:span text:style-name="T8">ої</text:span><text:span text:style-name="T21"> діяльності очікується позитивний соціально- економічний вплив за рахунок забезпечення потреб металургійних підприємств в якісній товарній руді, створенням робочих місць для працездатного населення, яке проживає в межах адміністративного </text:span><text:span text:style-name="T23">району </text:span><text:span text:style-name="T21">та сплатою податків до бюджет</text:span><text:span text:style-name="T24">у</text:span><text:span text:style-name="T21">.</text:span></text:p>
      <text:p text:style-name="P27"><text:span text:style-name="T6"><text:tab/>5. </text:span><text:span text:style-name="T18">З</text:span><text:bookmark-start text:name="bookmark2"/><text:span text:style-name="T18">агальні технічні характеристики, у тому числі параметри планованої діяльності (потужність, довжина, площа, обсяг виробництва тощо)</text:span></text:p>
      <text:p text:style-name="P21"><text:span text:style-name="T21"><text:tab/>Багаті залізні руди родовища поля шахти “Гвардійська” розробляються з 1889 року, шахтою “Гвардійська” з 1965 року. Балансові запаси багатих залізних руд в межах поля шахти “Гвардійська” до глибини 1670м складають </text:span><text:span text:style-name="T18">56 053,1 тис. </text:span><text:span text:style-name="T20">т</text:span><text:span text:style-name="T25">онн</text:span><text:span text:style-name="T21"> із вмістом Fe</text:span><text:span text:style-name="T3">заг</text:span><text:span text:style-name="T21"> 60,21%. При розрахованих значеннях експлуатаційних запасів термін забезпеченості залізною рудою складе 22,6 роки. Річна проектна потужність шахти - 2 млн.</text:span><text:span text:style-name="T9">т</text:span><text:span text:style-name="T11">онн</text:span><text:span text:style-name="T21">. Річна продуктивність по виробництву товарної руди - 1,870 млн.</text:span><text:span text:style-name="T9">т</text:span><text:span text:style-name="T10">онн</text:span><text:span text:style-name="T21">. Площа родовища - 150,5 га. Довжина гірничого відводу - 3,1 км, загальна площа 6,5 км</text:span><text:span text:style-name="T4">2</text:span><text:span text:style-name="T21">.</text:span></text:p>
      <text:p text:style-name="P27"><text:span text:style-name="T6"><text:tab/>6. </text:span><text:span text:style-name="T18">Е</text:span><text:bookmark-start text:name="bookmark3"/><text:span text:style-name="T18">кологічні та інші обмеження планованої діяльності за альтернативами:</text:span></text:p>
      <text:p text:style-name="P16"><text:tab/><text:bookmark-end text:name="bookmark0"/><text:bookmark-end text:name="bookmark1"/><text:bookmark-end text:name="bookmark2"/><text:bookmark-end text:name="bookmark3"/><text:span text:style-name="T61">щодо технічної альтернативи 1:</text:span></text:p>
      <text:p text:style-name="P8"><text:soft-page-break/><text:tab/>викиди забруднюючих речовин не повинні перевищувати <text:s/>граничнодопустимих концентрацій;</text:p>
      <text:p text:style-name="P8"><text:tab/><text:span text:style-name="T44">застос</text:span><text:span text:style-name="T50">ову</text:span><text:span text:style-name="T44">вати</text:span> пиловловлюючі пристрої;</text:p>
      <text:p text:style-name="P8"><text:tab/><text:span text:style-name="T51">скидання </text:span><text:span text:style-name="T52">надлишків </text:span><text:span text:style-name="T53">зворотних (</text:span><text:span text:style-name="T51">шахтних</text:span><text:span text:style-name="T53">)</text:span><text:span text:style-name="T51"> вод безпосередньо у водні об’єкти </text:span><text:span text:style-name="T54">здійснюється з </text:span><text:span text:style-name="T52">їх </text:span><text:span text:style-name="T54">розбавленням, </text:span><text:span text:style-name="T51">після скидання надлишків зворотних вод впроваджувати заходи з ліквідації наслідків скидання шляхом промивки русла р. </text:span><text:span text:style-name="T55">Саксагань</text:span><text:span text:style-name="T51">;</text:span></text:p>
      <text:p text:style-name="P8"><text:tab/>впроваджувати заходи щодо попередження, своєчасного виявлення та ліквідації аварій.</text:p>
      <text:p text:style-name="P25"><text:span text:style-name="T26"><text:tab/></text:span><text:span text:style-name="T27">щодо технічної альтернативи 2:</text:span></text:p>
      <text:p text:style-name="P25"><text:span text:style-name="T26"><text:tab/></text:span><text:span text:style-name="T21"> Екологічні та інші обмеження аналогічні як до технічної альтернативи 1.</text:span></text:p>
      <text:p text:style-name="P25"><text:span text:style-name="T26"><text:tab/></text:span><text:span text:style-name="T27">щодо територіальної альтернативи 1:</text:span><text:span text:style-name="T22"> </text:span></text:p>
      <text:p text:style-name="P8"><text:tab/>Дотримання вимог природоохоронного законодавства України.</text:p>
      <text:p text:style-name="P16"><text:tab/><text:span text:style-name="T61">щодо територіальної альтернативи 2:</text:span></text:p>
      <text:p text:style-name="P8"><text:tab/> Не розглядається.</text:p>
      <text:p text:style-name="P12"><text:span text:style-name="T47"><text:tab/>7. </text:span>Необхідна еколого-інженерна підготовка і захист території за альтернативами:</text:p>
      <text:p text:style-name="P15"><text:tab/><text:span text:style-name="T61">щодо технічної альтернативи 1: </text:span></text:p>
      <text:p text:style-name="P23"><text:span text:style-name="T26"><text:tab/></text:span><text:span text:style-name="T21">При розробці родовища забезпечити заходи з інженерної підготовки та захисту території родовища в межах гірничого відводу від явищ просідання та зсувів штучно викликаних діяльністю шахти.</text:span></text:p>
      <text:p text:style-name="P24"><text:span text:style-name="T26"><text:tab/></text:span><text:span text:style-name="T27">щодо технічної альтернативи 2:</text:span><text:span text:style-name="T22"> </text:span></text:p>
      <text:p text:style-name="P7"><text:tab/>Аналогічно як до технічної альтернативи 1. </text:p>
      <text:p text:style-name="P24"><text:span text:style-name="T21"><text:tab/></text:span><text:span text:style-name="T27">щодо територіальної альтернативи 1:</text:span><text:span text:style-name="T21"> </text:span></text:p>
      <text:p text:style-name="P7"><text:tab/>Топографо-геодезичні, інженерно- геологічні, гідрологічні, екологічні та інші вишукування виконуватимуться у необхідному обсязі відповідно до законодавства України.</text:p>
      <text:p text:style-name="P24"><text:span text:style-name="T26"><text:tab/></text:span><text:span text:style-name="T27">щодо територіальної альтернативи 2:</text:span><text:span text:style-name="T22"> </text:span></text:p>
      <text:p text:style-name="P7"><text:tab/>Не розглядається.</text:p>
      <text:p text:style-name="P13"><text:tab/>8. Сфера, джерела та види можливого впливу на довкілля:</text:p>
      <text:p text:style-name="P7"><text:tab/><text:span text:style-name="T49">Джерелами можливого впливу на довкілля в результаті реалізації планованої діяльності є</text:span><text:span text:style-name="T62">: </text:span></text:p>
      <text:p text:style-name="P25"><text:span text:style-name="T21"><text:tab/></text:span><text:span text:style-name="T27">щодо технічної альтернативи 1:</text:span></text:p>
      <text:p text:style-name="P31"><text:span text:style-name="T41"><text:tab/></text:span><text:span text:style-name="T42">Клімат та мікроклімат. </text:span><text:span text:style-name="T43">Н</text:span><text:span text:style-name="T42">егативний вплив не очікується.</text:span></text:p>
      <text:p text:style-name="P8"><text:tab/>Геологічне середовище. Видобуток з надр значних об’ємів різних за складом та фізико-механічним властивостям гірських порід та залізних руд супроводжується: утворенням зон зсуву і обваленням поверхні землі, <text:span text:style-name="T50">змінами у водоносних комплексах підземних вод,</text:span> збільшенням площі з негативними формами рельєфу на території гірничого відводу.</text:p>
      <text:p text:style-name="P8"><text:tab/>Ґрунти. Розвиток зони зрушення.</text:p>
      <text:p text:style-name="P8"><text:tab/>Водне середовище. Вплив на поверхневі та підземні води.</text:p>
      <text:p text:style-name="P9"><text:tab/><text:span text:style-name="T64">Повітряне середовище. Викиди забруднюючих речовин при проведенні вибухових <text:s/></text:span><text:span text:style-name="T66">та <text:s/>видобувних робіт</text:span><text:span text:style-name="T64">, складуванні залізної руди, роботі допоміжних цехів.</text:span></text:p>
      <text:p text:style-name="P8"><text:tab/>Шумове забруднення. Пов’язане з роботою машин і механізмів шахти та дробильно-сортувальної фабрики.</text:p>
      <text:p text:style-name="P8"><text:tab/>Рослинний і тваринний світ. Тимчасовий незначний вплив на флору та фауну без зміни структури біоценозів в зоні впливу діяльності шахти.</text:p>
      <text:p text:style-name="P8"><text:tab/><text:span text:style-name="T63">Техногенне середовище. </text:span><text:span text:style-name="T65">Утворення</text:span><text:span text:style-name="T63"> пустих порід та інших відходів при </text:span><text:soft-page-break/><text:span text:style-name="T63">провадженні планованої діяльності.</text:span></text:p>
      <text:p text:style-name="P25"><text:span text:style-name="T26"><text:tab/></text:span><text:span text:style-name="T27">щодо технічної альтернативи 2:</text:span><text:span text:style-name="T22"> </text:span></text:p>
      <text:p text:style-name="P8"><text:tab/>Аналогічно як до технічної альтернативи 1.</text:p>
      <text:p text:style-name="P25"><text:span text:style-name="T21"><text:tab/></text:span><text:span text:style-name="T27">щодо територіальної альтернативи 1:</text:span></text:p>
      <text:p text:style-name="P39">Ландшафт: Зміна ландшафту при видобуванні залізної руди не передбачається.</text:p>
      <text:p text:style-name="P20"><text:span text:style-name="T39"><text:tab/></text:span><text:span text:style-name="T40">щодо територіальної альтернативи 2</text:span><text:span text:style-name="T26">:</text:span><text:span text:style-name="T21"> </text:span></text:p>
      <text:p text:style-name="P20"><text:span text:style-name="T21"><text:tab/></text:span><text:span text:style-name="T37">Не розглядається.</text:span></text:p>
      <text:p text:style-name="P13"><text:span text:style-name="T47"><text:tab/>9. </text:span>Належність планованої діяльності до першої чи другої категорії видів діяльності та об’єктів, які можуть мати значний вплив на довкілля та підлягають оцінці впливу на довкілля (зазначити відповідний пункт і частину статті 3 Закону України “Про оцінку впливу на довкілля”)</text:p>
      <text:p text:style-name="P5"><text:tab/>Планована діяльність належить до другої категорії видів планованої діяльності та об’єктів, які можуть мати вплив на довкілля та підлягають оцінці впливу на довкілля згідно із підпунктом 3 пункту 3 статті 3 Закону України “Про оцінку впливу на довкілля”.</text:p>
      <text:p text:style-name="P12"><text:span text:style-name="T47"><text:tab/>10. </text:span>Наявність підстав для здійснення оцінки транскордонного впливу на довкілля (в тому числі наявність значного негативного транскордонного впливу на довкілля та перелік держав, довкілля яких може зазнати значного негативного транскордонного впливу (зачеплених держав)</text:p>
      <text:p text:style-name="P5"><text:tab/>Підстави для здійснення оцінки транскордонного впливу на довкілля відсутні.</text:p>
      <text:p text:style-name="P12"><text:span text:style-name="T47"><text:tab/>11. </text:span>Планований обсяг досліджень та рівень деталізації інформації, що підлягає включенню до звіту з оцінки впливу на довкілля</text:p>
      <text:p text:style-name="P5"><text:tab/>Планується проведення досліджень впливу на геологічне середовище, атмосферне повітря, поверхневі та підземні води, ґрунти, рослинний і тваринний світ, клімат, а також на соціальне і техногенне середовище.</text:p>
      <text:p text:style-name="P12"><text:span text:style-name="T47"><text:tab/>12. </text:span>Процедура оцінки впливу на довкілля та можливості для участі в ній громадськості</text:p>
      <text:p text:style-name="P5"><text:tab/>Планована суб’єктом господарювання діяльність може мати частковий вплив на окремі параметри довкілля і, отже, підлягає оцінці впливу на довкілля відповідно до Закону України “Про оцінку впливу на довкілля”.</text:p>
      <text:p text:style-name="P5"><text:tab/>Із розуміння про те, що оцінка впливу на довкілля - це процедура, що передбачає:</text:p>
      <text:p text:style-name="P5"><text:tab/>підготовку суб’єктом господарювання звіту з оцінки впливу на довкілля;</text:p>
      <text:p text:style-name="P5">проведення громадського обговорення планованої діяльності;</text:p>
      <text:p text:style-name="P5"><text:tab/>аналіз уповноваженим органом звіту з оцінки впливу на довкілля, будь-якої додаткової інформації, яку надає суб’єкт господарювання, а також інформації, отриманої від громадськості під час громадського обговорення, під час здійснення процедури оцінки транскордонного впливу, іншої інформації;</text:p>
      <text:p text:style-name="P5"><text:tab/>надання уповноваженим органом мотивованого висновку з оцінки впливу на довкілля, що враховує результати аналізу, передбаченого попереднім абзацом;</text:p>
      <text:p text:style-name="P5"><text:tab/>врахування висновку з оцінки впливу на довкілля у рішенні про провадження планованої діяльності, зазначеного у пункті 14 цього повідомлення.</text:p>
      <text:p text:style-name="P5"><text:tab/>У висновку з оцінки впливу на довкілля уповноважений орган, виходячи з оцінки впливу на довкілля планованої діяльності, визначає допустимість чи обґрунтовує недопустимість провадження планованої діяльності та визначає екологічні умови її провадження.</text:p>
      <text:p text:style-name="P5"><text:tab/>Забороняється розпочинати провадження планованої діяльності без оцінки впливу на довкілля та отримання рішення про провадження планованої діяльності.</text:p>
      <text:p text:style-name="P4"><text:soft-page-break/><text:tab/>Процедура оцінки впливу на довкілля передбачає право і можливості громадськості для участі у цій процедурі, зокрема на стадії обговорення обсягу досліджень та рівня деталізації інформації, що підлягає включенню до звіту з оцінки впливу на довкілля, а також на стадії розгляду уповноваженим органом поданого суб’єктом господарювання звіту з оцінки впливу на довкілля.</text:p>
      <text:p text:style-name="P5"><text:tab/>На стадії громадського обговорення звіту з оцінки впливу на довкілля протягом щонайменше 25 робочих днів громадськості надається можливість подавати будь-які зауваження і пропозиції до звіту з оцінки впливу на довкілля та планованої діяльності, а також взяти участь у громадських слуханнях. Детальніше про процедуру громадського обговорення звіту з оцінки впливу на довкілля буде повідомлено у оголошенні про початок громадського обговорення.</text:p>
      <text:p text:style-name="P27"><text:span text:style-name="T7"><text:tab/>13. </text:span><text:span text:style-name="T18">Г</text:span><text:bookmark-start text:name="bookmark01"/><text:span text:style-name="T18">ромадське обговорення обсягу досліджень та рівня деталізації інформації, що підлягає включенню до звіту з оцінки впливу планованої діяльності на довкілля.</text:span></text:p>
      <text:p text:style-name="P5"><text:tab/>Протягом 20 робочих днів з дня офіційного оприлюднення цього повідомлення на офіційному веб-сайті уповноваженого органу громадськість має право надати уповноваженому органу, зазначеному у пункті 15 цього повідомлення, зауваження і пропозиції до планованої діяльності, обсягу досліджень та рівня деталізації інформації, що підлягає включенню до звіту з оцінки впливу на довкілля.</text:p>
      <text:p text:style-name="P5"><text:tab/>Надаючи такі зауваженн<text:span text:style-name="T48">я</text:span> і пропозиції вкажіть унікальний реєстраційний номер справи про оцінку впливу на довкілля планованої діяльності в Єдиному реєстрі з оцінки впливу на довкілля (зазначений на першій сторінці цього повідомлення). Це значно спростить процес реєстрації та розгляду Ваших зауважень та пропозицій.</text:p>
      <text:p text:style-name="P5"><text:tab/>У разі отримання таких зауважень і пропозицій громадськості вони будуть розміщені у Єдиному реєстрі з оцінки впливу на довкілля та передані суб’єкту господарювання (протягом трьох робочих днів з дня їх отримання). Особи, що надають зауваження і пропозиції, своїм підписом засвідчують свою згоду на обробку їх персональних даних. Суб’єкт господарювання під час підготовки звіту з оцінки впливу на довкілля зобов’язаний врахувати повністю, врахувати частково або обґрунтовано відхилити зауваження і пропозиції громадськості, надані в процесі громадського обговорення обсягу досліджень та рівня деталізації інформації, що підлягає включенню до звіту з оцінки впливу на довкілля. Детальна інформація про це включається до звіту з оцінки впливу на довкілля.</text:p>
      <text:p text:style-name="P27"><text:span text:style-name="T7"><text:tab/>14. </text:span><text:span text:style-name="T18">Р</text:span><text:bookmark-start text:name="bookmark11"/><text:span text:style-name="T18">ішення про провадження планованої діяльності</text:span></text:p>
      <text:p text:style-name="P38">Відповідно до законодавства рішеннями про провадження даної планованої діяльності буде спеціальний дозвіл на користування надрами, що видається Державною службою геології та надр України.</text:p>
      <text:p text:style-name="P28"><text:span text:style-name="T19"><text:tab/>15 </text:span><text:span text:style-name="T18">У</text:span><text:bookmark-start text:name="bookmark21"/><text:span text:style-name="T18">сі зауваження </text:span><text:span text:style-name="T5">і</text:span><text:span text:style-name="T18"> пропозиції громадськості до планованої діяльності, обсягу досліджень та рівня деталізації інформації, що підлягає включенню до звіту з оцінки впливу на довкілля необхідно надсилати до</text:span></text:p>
      <text:p text:style-name="P6"><text:span text:style-name="T45">Міністерства</text:span> екології та природних ресурсів <text:span text:style-name="T45">України, вул. Митрополита Василя Липківського, 35, Київ, 03035, Україна, Департамент екологічної безпеки та дозвільно-ліцензійної діяльності, відділ оцінки впливу на довкілля</text:span></text:p>
      <text:p text:style-name="P18"><text:bookmark-end text:name="bookmark01"/><text:bookmark-end text:name="bookmark11"/><text:a xlink:type="simple" xlink:href="mailto:m.shimkus@menr.gov.ua" text:style-name="Internet_20_link" text:visited-style-name="Visited_20_Internet_20_Link"><text:span text:style-name="T36">m.shimkus@menr.gov.ua</text:span></text:a><text:span text:style-name="T35">, </text:span><text:span text:style-name="T38">тел. (044)206-20-89, Шимкус Марина Олександрівна.</text:span><text:span text:style-name="T36"><text:tab/></text:span><text:bookmark-end text:name="bookmark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2M7S</meta:editing-duration>
    <meta:editing-cycles>18</meta:editing-cycles>
    <meta:generator>LibreOffice/6.1.2.1$Windows_x86 LibreOffice_project/65905a128db06ba48db947242809d14d3f9a93fe</meta:generator>
    <dc:date>2018-12-17T13:10:53.506000000</dc:date>
    <meta:document-statistic meta:table-count="0" meta:image-count="0" meta:object-count="0" meta:page-count="5" meta:paragraph-count="115" meta:word-count="1717" meta:character-count="13907" meta:non-whitespace-character-count="12040"/>
    <meta:user-defined meta:name="Info 1"/>
    <meta:user-defined meta:name="Info 2"/>
    <meta:user-defined meta:name="Info 3"/>
    <meta:user-defined meta:name="Info 4"/>
  </office:meta>
</office:document-meta>
</file>