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vg:panose-1="2 11 5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5" style:family="table-column">
      <style:table-column-properties style:column-width="2.8618in" style:use-optimal-column-width="false"/>
    </style:style>
    <style:style style:name="TableColumn16" style:family="table-column">
      <style:table-column-properties style:column-width="1.1743in" style:use-optimal-column-width="false"/>
    </style:style>
    <style:style style:name="TableColumn17" style:family="table-column">
      <style:table-column-properties style:column-width="1.4833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14" style:family="table">
      <style:table-properties style:width="7.0944in" fo:margin-left="-0.4041in" table:align="left"/>
    </style:style>
    <style:style style:name="TableRow19" style:family="table-row">
      <style:table-row-properties style:min-row-height="0.1263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27" style:family="table-row">
      <style:table-row-properties style:min-row-height="0.3479in" style:use-optimal-row-height="false" fo:keep-together="always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ableRow39" style:family="table-row">
      <style:table-row-properties style:min-row-height="0.307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50" style:family="table-row">
      <style:table-row-properties style:min-row-height="0.307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0" style:family="table-row">
      <style:table-row-properties style:min-row-height="0.215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6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Times New Roman" fo:language="uk" fo:country="UA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Times New Roman" fo:language="uk" fo:country="UA"/>
    </style:style>
    <style:style style:name="P114" style:parent-style-name="Обычный" style:family="paragraph">
      <style:paragraph-properties fo:text-align="center"/>
      <style:text-properties style:font-name="Times New Roman" fo:language="uk" fo:country="UA"/>
    </style:style>
    <style:style style:name="P115" style:parent-style-name="Обычный" style:family="paragraph">
      <style:paragraph-properties fo:text-align="center"/>
      <style:text-properties style:font-name="Times New Roman" fo:language="uk" fo:country="UA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2" style:family="table-row">
      <style:table-row-properties style:min-row-height="0.4847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P131" style:parent-style-name="Standard" style:family="paragraph">
      <style:paragraph-properties fo:text-align="center"/>
    </style:style>
    <style:style style:name="T1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Column134" style:family="table-column">
      <style:table-column-properties style:column-width="2.8062in" style:use-optimal-column-width="false"/>
    </style:style>
    <style:style style:name="TableColumn135" style:family="table-column">
      <style:table-column-properties style:column-width="0.0555in" style:use-optimal-column-width="false"/>
    </style:style>
    <style:style style:name="TableColumn136" style:family="table-column">
      <style:table-column-properties style:column-width="0.0743in" style:use-optimal-column-width="false"/>
    </style:style>
    <style:style style:name="TableColumn137" style:family="table-column">
      <style:table-column-properties style:column-width="1.0513in" style:use-optimal-column-width="false"/>
    </style:style>
    <style:style style:name="TableColumn138" style:family="table-column">
      <style:table-column-properties style:column-width="0.0312in" style:use-optimal-column-width="false"/>
    </style:style>
    <style:style style:name="TableColumn139" style:family="table-column">
      <style:table-column-properties style:column-width="0.0173in" style:use-optimal-column-width="false"/>
    </style:style>
    <style:style style:name="TableColumn140" style:family="table-column">
      <style:table-column-properties style:column-width="0.0069in" style:use-optimal-column-width="false"/>
    </style:style>
    <style:style style:name="TableColumn141" style:family="table-column">
      <style:table-column-properties style:column-width="1.4208in" style:use-optimal-column-width="false"/>
    </style:style>
    <style:style style:name="TableColumn142" style:family="table-column">
      <style:table-column-properties style:column-width="0.0555in" style:use-optimal-column-width="false"/>
    </style:style>
    <style:style style:name="TableColumn143" style:family="table-column">
      <style:table-column-properties style:column-width="1.5194in" style:use-optimal-column-width="false"/>
    </style:style>
    <style:style style:name="TableColumn144" style:family="table-column">
      <style:table-column-properties style:column-width="0.0555in" style:use-optimal-column-width="false"/>
    </style:style>
    <style:style style:name="Table133" style:family="table">
      <style:table-properties style:width="7.0944in" fo:margin-left="-0.4041in" table:align="left"/>
    </style:style>
    <style:style style:name="TableRow145" style:family="table-row">
      <style:table-row-properties style:min-row-height="0.075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4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5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5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5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5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5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7" style:family="table-row">
      <style:table-row-properties style:min-row-height="0.07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9" style:family="table-row">
      <style:table-row-properties style:min-row-height="0.07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0" style:family="table-row">
      <style:table-row-properties style:min-row-height="0.0486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3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8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8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8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9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2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4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3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left="-0.3937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330" style:family="table-row">
      <style:table-row-properties style:min-row-height="2.8611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4pt" style:font-size-asian="4pt" style:font-size-complex="12pt" fo:language="uk" fo:country="UA"/>
    </style:style>
    <style:style style:name="P338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4" style:parent-style-name="Standard" style:family="paragraph">
      <style:paragraph-properties fo:text-align="justify"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345" style:parent-style-name="Standard" style:family="paragraph">
      <style:paragraph-properties fo:text-align="justify"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3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54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6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389" style:family="table-row">
      <style:table-row-properties style:min-row-height="0.366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" style:parent-style-name="Standard" style:family="paragraph">
      <style:paragraph-properties fo:text-align="center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0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0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12" style:family="table-row">
      <style:table-row-properties style:min-row-height="0.938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2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2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2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28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29" style:parent-style-name="Standard" style:family="paragraph">
      <style:paragraph-properties fo:line-height="115%"/>
    </style:style>
    <style:style style:name="T4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3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37" style:family="table-row">
      <style:table-row-properties style:min-row-height="0.9388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42" style:parent-style-name="Standard" style:family="paragraph">
      <style:paragraph-properties fo:text-align="center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444" style:parent-style-name="Основнойшрифтабзаца" style:family="text">
      <style:text-properties style:font-name="Times New Roman" style:font-name-complex="Times New Roman" fo:language="uk" fo:country="UA"/>
    </style:style>
    <style:style style:name="P445" style:parent-style-name="Standard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51" style:family="table-row">
      <style:table-row-properties style:min-row-height="0.9388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461" style:family="table-row">
      <style:table-row-properties style:min-row-height="0.115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Row464" style:family="table-row">
      <style:table-row-properties style:min-row-height="0.7569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84" style:family="table-row">
      <style:table-row-properties style:min-row-height="0.427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95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496" style:family="table-row">
      <style:table-row-properties style:min-row-height="0.493in"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0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5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08" style:family="table-row">
      <style:table-row-properties style:min-row-height="0.449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9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0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1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552" style:family="table-row">
      <style:table-row-properties style:min-row-height="0.2597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55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558" style:family="table-row">
      <style:table-row-properties style:min-row-height="0.1104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5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75" style:family="table-row">
      <style:table-row-properties style:min-row-height="0.1104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5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5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586" style:family="table-cell">
      <style:table-cell-properties fo:border="none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588" style:family="table-row">
      <style:table-row-properties style:min-row-height="0.3437in" style:use-optimal-row-height="false" fo:keep-together="always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</style:style>
    <style:style style:name="T59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04" style:family="table-row">
      <style:table-row-properties style:min-row-height="0.3437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3" style:family="table-cell">
      <style:table-cell-properties fo:border="none" style:writing-mode="lr-tb" fo:padding-top="0in" fo:padding-left="0.0069in" fo:padding-bottom="0in" fo:padding-right="0.0069in"/>
    </style:style>
    <style:style style:name="TableRow614" style:family="table-row">
      <style:table-row-properties style:min-row-height="0.2305in" style:use-optimal-row-height="false" fo:keep-together="alway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center" fo:margin-left="-0.2958in">
        <style:tab-stops/>
      </style:paragraph-properties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20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623" style:family="table-row">
      <style:table-row-properties style:min-row-height="0.3312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2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35" style:family="table-row">
      <style:table-row-properties style:min-row-height="0.3312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7" style:family="table-cell">
      <style:table-cell-properties fo:border="none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49" style:family="table-row">
      <style:table-row-properties style:min-row-height="0.3312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2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663" style:parent-style-name="Обычный" style:family="paragraph">
      <style:text-properties fo:font-weight="bold" style:font-weight-asian="bold" fo:font-style="italic" style:font-style-asian="italic" fo:language="uk" fo:country="UA"/>
    </style:style>
    <style:style style:name="P664" style:parent-style-name="Обычный" style:family="paragraph">
      <style:paragraph-properties fo:margin-left="1.9694in" fo:text-indent="0.4923in">
        <style:tab-stops/>
      </style:paragraph-properties>
    </style:style>
    <style:style style:name="T6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666" style:parent-style-name="Обычный" style:family="paragraph">
      <style:paragraph-properties>
        <style:tab-stops>
          <style:tab-stop style:type="center" style:position="3.409in"/>
        </style:tab-stops>
      </style:paragraph-properties>
      <style:text-properties fo:font-weight="bold" style:font-weight-asian="bold" fo:font-style="italic" style:font-style-asian="italic" fo:language="uk" fo:country="UA"/>
    </style:style>
    <style:style style:name="P667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669" style:family="table-column">
      <style:table-column-properties style:column-width="2.8284in" style:use-optimal-column-width="false"/>
    </style:style>
    <style:style style:name="TableColumn670" style:family="table-column">
      <style:table-column-properties style:column-width="1.1902in" style:use-optimal-column-width="false"/>
    </style:style>
    <style:style style:name="TableColumn671" style:family="table-column">
      <style:table-column-properties style:column-width="1.4881in" style:use-optimal-column-width="false"/>
    </style:style>
    <style:style style:name="TableColumn672" style:family="table-column">
      <style:table-column-properties style:column-width="1.5875in" style:use-optimal-column-width="false"/>
    </style:style>
    <style:style style:name="Table668" style:family="table">
      <style:table-properties style:width="7.0944in" fo:margin-left="-0.4041in" table:align="left"/>
    </style:style>
    <style:style style:name="TableRow673" style:family="table-row">
      <style:table-row-properties style:min-row-height="0.3312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1" style:parent-style-name="Обычный" style:family="paragraph">
      <style:text-properties style:font-name="Times New Roman" style:font-name-complex="Times New Roman" fo:language="uk" fo:country="UA"/>
    </style:style>
    <style:style style:name="P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0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31" style:family="table-row">
      <style:table-row-properties style:min-row-height="0.3312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3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41" style:family="table-row">
      <style:table-row-properties style:min-row-height="0.3312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52" style:family="table-row">
      <style:table-row-properties style:min-row-height="0.3312in" style:use-optimal-row-height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6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6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6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6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6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7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7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0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8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81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820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2" style:parent-style-name="Обычный" style:family="paragraph">
      <style:paragraph-properties fo:margin-left="1.9694in" fo:text-indent="0.4923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824" style:family="table-column">
      <style:table-column-properties style:column-width="2.8618in" style:use-optimal-column-width="false"/>
    </style:style>
    <style:style style:name="TableColumn825" style:family="table-column">
      <style:table-column-properties style:column-width="1.1812in" style:use-optimal-column-width="false"/>
    </style:style>
    <style:style style:name="TableColumn826" style:family="table-column">
      <style:table-column-properties style:column-width="1.4763in" style:use-optimal-column-width="false"/>
    </style:style>
    <style:style style:name="TableColumn827" style:family="table-column">
      <style:table-column-properties style:column-width="1.575in" style:use-optimal-column-width="false"/>
    </style:style>
    <style:style style:name="Table823" style:family="table">
      <style:table-properties style:width="7.0944in" fo:margin-left="-0.4041in" table:align="left"/>
    </style:style>
    <style:style style:name="TableRow828" style:family="table-row">
      <style:table-row-properties style:min-row-height="1.0423in"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37" style:family="table-row">
      <style:table-row-properties style:min-row-height="1.0423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justify"/>
    </style:style>
    <style:style style:name="T84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style:font-name="Times New Roman" fo:language="uk" fo:country="UA"/>
    </style:style>
    <style:style style:name="P845" style:parent-style-name="Обычный" style:family="paragraph">
      <style:paragraph-properties fo:text-align="center"/>
      <style:text-properties style:font-name="Times New Roman" fo:language="uk" fo:country="UA"/>
    </style:style>
    <style:style style:name="P846" style:parent-style-name="Обычный" style:family="paragraph">
      <style:paragraph-properties fo:text-align="center"/>
      <style:text-properties style:font-name="Times New Roman" fo:language="uk" fo:country="UA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852" style:family="table-row">
      <style:table-row-properties style:min-row-height="3.2347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</style:style>
    <style:style style:name="T85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8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8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6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8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9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12" style:family="table-row">
      <style:table-row-properties style:min-row-height="0.5451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27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3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44" style:family="table-row">
      <style:table-row-properties style:min-row-height="0.3131in" style:use-optimal-row-height="false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9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9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9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956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P957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P958" style:parent-style-name="Обычный" style:family="paragraph">
      <style:paragraph-properties fo:text-align="center"/>
      <style:text-properties style:font-name="Times New Roman" style:font-weight-complex="bold" fo:font-style="italic" style:font-style-asian="italic" fo:language="uk" fo:country="UA"/>
    </style:style>
    <style:style style:name="TableColumn960" style:family="table-column">
      <style:table-column-properties style:column-width="0.0277in" style:use-optimal-column-width="false"/>
    </style:style>
    <style:style style:name="TableColumn961" style:family="table-column">
      <style:table-column-properties style:column-width="2.5527in" style:use-optimal-column-width="false"/>
    </style:style>
    <style:style style:name="TableColumn962" style:family="table-column">
      <style:table-column-properties style:column-width="1.2756in" style:use-optimal-column-width="false"/>
    </style:style>
    <style:style style:name="TableColumn963" style:family="table-column">
      <style:table-column-properties style:column-width="1.5701in" style:use-optimal-column-width="false"/>
    </style:style>
    <style:style style:name="TableColumn964" style:family="table-column">
      <style:table-column-properties style:column-width="1.668in" style:use-optimal-column-width="false"/>
    </style:style>
    <style:style style:name="Table959" style:family="table">
      <style:table-properties style:width="7.0944in" fo:margin-left="-0.4006in" table:align="lef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center" fo:margin-left="-0.2958in">
        <style:tab-stops/>
      </style:paragraph-properties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center" fo:margin-left="-0.2958in">
        <style:tab-stops/>
      </style:paragraph-properties>
    </style:style>
    <style:style style:name="T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9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972" style:parent-style-name="Обычный" style:family="paragraph">
      <style:paragraph-properties fo:text-align="center"/>
    </style:style>
    <style:style style:name="T97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97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975" style:family="table-row">
      <style:table-row-properties style:min-row-height="0.3861in" style:use-optimal-row-height="false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9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983" style:parent-style-name="Standard" style:family="paragraph">
      <style:paragraph-properties fo:text-align="center"/>
    </style:style>
    <style:style style:name="T984" style:parent-style-name="Основнойшрифтабзаца" style:family="text">
      <style:text-properties style:font-name="Times New Roman" style:font-name-complex="Times New Roman" fo:language="uk" fo:country="UA"/>
    </style:style>
    <style:style style:name="P985" style:parent-style-name="Standard" style:family="paragraph">
      <style:paragraph-properties fo:text-align="center"/>
    </style:style>
    <style:style style:name="T986" style:parent-style-name="Основнойшрифтабзаца" style:family="text">
      <style:text-properties style:font-name="Times New Roman" style:font-name-complex="Times New Roman" fo:language="uk" fo:country="UA"/>
    </style:style>
    <style:style style:name="T9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92" style:family="table-row">
      <style:table-row-properties style:min-row-height="0.3861in" style:use-optimal-row-height="false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100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00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009" style:family="table-column">
      <style:table-column-properties style:column-width="0.0972in" style:use-optimal-column-width="false"/>
    </style:style>
    <style:style style:name="TableColumn1010" style:family="table-column">
      <style:table-column-properties style:column-width="0.0562in" style:use-optimal-column-width="false"/>
    </style:style>
    <style:style style:name="TableColumn1011" style:family="table-column">
      <style:table-column-properties style:column-width="0.0277in" style:use-optimal-column-width="false"/>
    </style:style>
    <style:style style:name="TableColumn1012" style:family="table-column">
      <style:table-column-properties style:column-width="0.0277in" style:use-optimal-column-width="false"/>
    </style:style>
    <style:style style:name="TableColumn1013" style:family="table-column">
      <style:table-column-properties style:column-width="2.3506in" style:use-optimal-column-width="false"/>
    </style:style>
    <style:style style:name="TableColumn1014" style:family="table-column">
      <style:table-column-properties style:column-width="1.2798in" style:use-optimal-column-width="false"/>
    </style:style>
    <style:style style:name="TableColumn1015" style:family="table-column">
      <style:table-column-properties style:column-width="1.575in" style:use-optimal-column-width="false"/>
    </style:style>
    <style:style style:name="TableColumn1016" style:family="table-column">
      <style:table-column-properties style:column-width="1.6736in" style:use-optimal-column-width="false"/>
    </style:style>
    <style:style style:name="TableColumn1017" style:family="table-column">
      <style:table-column-properties style:column-width="0.0277in" style:use-optimal-column-width="false"/>
    </style:style>
    <style:style style:name="Table1008" style:family="table">
      <style:table-properties style:width="7.1159in" fo:margin-left="-0.3937in" table:align="left"/>
    </style:style>
    <style:style style:name="TableRow1018" style:family="table-row">
      <style:table-row-properties style:min-row-height="0.9944in" style:use-optimal-row-height="false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3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0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03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103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0" style:family="table-cell">
      <style:table-cell-properties fo:border="none" style:writing-mode="lr-tb" fo:padding-top="0in" fo:padding-left="0.0069in" fo:padding-bottom="0in" fo:padding-right="0.0069in"/>
    </style:style>
    <style:style style:name="P1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52" style:family="table-row">
      <style:table-row-properties style:min-row-height="0.5534in" style:use-optimal-row-height="false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07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0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0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0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0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0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07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081" style:family="table-column">
      <style:table-column-properties style:column-width="0.0277in" style:use-optimal-column-width="false"/>
    </style:style>
    <style:style style:name="TableColumn1082" style:family="table-column">
      <style:table-column-properties style:column-width="2.6305in" style:use-optimal-column-width="false"/>
    </style:style>
    <style:style style:name="TableColumn1083" style:family="table-column">
      <style:table-column-properties style:column-width="1.2791in" style:use-optimal-column-width="false"/>
    </style:style>
    <style:style style:name="TableColumn1084" style:family="table-column">
      <style:table-column-properties style:column-width="1.575in" style:use-optimal-column-width="false"/>
    </style:style>
    <style:style style:name="TableColumn1085" style:family="table-column">
      <style:table-column-properties style:column-width="1.5756in" style:use-optimal-column-width="false"/>
    </style:style>
    <style:style style:name="Table1080" style:family="table">
      <style:table-properties style:width="7.0881in" fo:margin-left="-0.3937in" table:align="left"/>
    </style:style>
    <style:style style:name="TableRow1086" style:family="table-row">
      <style:table-row-properties style:min-row-height="0.7854in" style:use-optimal-row-height="fals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Обычный" style:family="paragraph"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1091" style:parent-style-name="Обычный" style:family="paragraph">
      <style:paragraph-properties fo:text-align="justify"/>
      <style:text-properties style:font-name="Times New Roman" fo:language="uk" fo:country="UA" fo:hyphenate="true"/>
    </style:style>
    <style:style style:name="P1092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093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094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095" style:parent-style-name="Обычный" style:family="paragraph">
      <style:paragraph-properties fo:text-align="justify"/>
      <style:text-properties style:font-name="Times New Roman" fo:language="uk" fo:country="UA" fo:hyphenate="true"/>
    </style:style>
    <style:style style:name="P1096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097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098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099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Обычный" style:family="paragraph">
      <style:text-properties style:font-name="Times New Roman" fo:language="uk" fo:country="UA"/>
    </style:style>
    <style:style style:name="P1102" style:parent-style-name="Обычный" style:family="paragraph">
      <style:paragraph-properties fo:text-align="center"/>
      <style:text-properties style:font-name="Times New Roman" fo:language="uk" fo:country="UA"/>
    </style:style>
    <style:style style:name="P1103" style:parent-style-name="Обычный" style:family="paragraph">
      <style:paragraph-properties fo:text-align="center"/>
      <style:text-properties style:font-name="Times New Roman" fo:language="uk" fo:country="UA"/>
    </style:style>
    <style:style style:name="P1104" style:parent-style-name="Обычный" style:family="paragraph">
      <style:paragraph-properties fo:text-align="center"/>
      <style:text-properties style:font-name="Times New Roman" fo:language="uk" fo:country="UA"/>
    </style:style>
    <style:style style:name="P1105" style:parent-style-name="Обычный" style:family="paragraph">
      <style:paragraph-properties fo:text-align="center"/>
      <style:text-properties style:font-name="Times New Roman" fo:language="uk" fo:country="UA"/>
    </style:style>
    <style:style style:name="P1106" style:parent-style-name="Обычный" style:family="paragraph">
      <style:text-properties style:font-name="Times New Roman" fo:language="uk" fo:country="UA"/>
    </style:style>
    <style:style style:name="P1107" style:parent-style-name="Обычный" style:family="paragraph">
      <style:paragraph-properties fo:text-align="center"/>
      <style:text-properties style:font-name="Times New Roman" fo:language="uk" fo:country="UA"/>
    </style:style>
    <style:style style:name="P1108" style:parent-style-name="Обычный" style:family="paragraph">
      <style:paragraph-properties fo:text-align="center"/>
      <style:text-properties style:font-name="Times New Roman" fo:language="uk" fo:country="UA"/>
    </style:style>
    <style:style style:name="P1109" style:parent-style-name="Обычный" style:family="paragraph">
      <style:paragraph-properties fo:text-align="center"/>
      <style:text-properties style:font-name="Times New Roman" fo:language="uk" fo:country="UA"/>
    </style:style>
    <style:style style:name="P1110" style:parent-style-name="Обычный" style:family="paragraph">
      <style:text-properties style:font-name="Times New Roman" fo:language="uk" fo:country="UA"/>
    </style:style>
    <style:style style:name="P1111" style:parent-style-name="Обычный" style:family="paragraph">
      <style:text-properties style:font-name="Times New Roman" fo:language="uk" fo:country="UA"/>
    </style:style>
    <style:style style:name="P1112" style:parent-style-name="Обычный" style:family="paragraph">
      <style:paragraph-properties fo:text-align="center"/>
      <style:text-properties style:font-name="Times New Roman" fo:language="uk" fo:country="UA"/>
    </style:style>
    <style:style style:name="P1113" style:parent-style-name="Обычный" style:family="paragraph">
      <style:text-properties style:font-name="Times New Roman" fo:language="uk" fo:country="UA"/>
    </style:style>
    <style:style style:name="P1114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text-properties style:font-name="Times New Roman" fo:language="uk" fo:country="UA"/>
    </style:style>
    <style:style style:name="P1117" style:parent-style-name="Обычный" style:family="paragraph">
      <style:text-properties style:font-name="Times New Roman" fo:language="uk" fo:country="UA"/>
    </style:style>
    <style:style style:name="P1118" style:parent-style-name="Обычный" style:family="paragraph">
      <style:text-properties style:font-name="Times New Roman" fo:language="uk" fo:country="UA"/>
    </style:style>
    <style:style style:name="P1119" style:parent-style-name="Обычный" style:family="paragraph">
      <style:text-properties style:font-name="Times New Roman" fo:language="uk" fo:country="UA"/>
    </style:style>
    <style:style style:name="P1120" style:parent-style-name="Обычный" style:family="paragraph">
      <style:text-properties style:font-name="Times New Roman" fo:language="uk" fo:country="UA"/>
    </style:style>
    <style:style style:name="P1121" style:parent-style-name="Обычный" style:family="paragraph">
      <style:text-properties style:font-name="Times New Roman" fo:language="uk" fo:country="UA"/>
    </style:style>
    <style:style style:name="P1122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123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124" style:parent-style-name="Обычный" style:family="paragraph">
      <style:text-properties style:font-name="Times New Roman" fo:font-size="1pt" style:font-size-asian="1pt" style:font-size-complex="11pt" fo:language="uk" fo:country="UA"/>
    </style:style>
    <style:style style:name="P1125" style:parent-style-name="Обычный" style:family="paragraph">
      <style:text-properties style:font-name="Times New Roman" fo:language="uk" fo:country="UA"/>
    </style:style>
    <style:style style:name="P1126" style:parent-style-name="Обычный" style:family="paragraph">
      <style:text-properties style:font-name="Times New Roman" fo:language="uk" fo:country="UA"/>
    </style:style>
    <style:style style:name="P1127" style:parent-style-name="Обычный" style:family="paragraph">
      <style:text-properties style:font-name="Times New Roman" fo:language="uk" fo:country="UA"/>
    </style:style>
    <style:style style:name="P1128" style:parent-style-name="Обычный" style:family="paragraph">
      <style:text-properties style:font-name="Times New Roman" fo:font-size="9pt" style:font-size-asian="9pt" fo:language="uk" fo:country="UA"/>
    </style:style>
    <style:style style:name="P1129" style:parent-style-name="Обычный" style:family="paragraph">
      <style:text-properties style:font-name="Times New Roman" fo:language="uk" fo:country="U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style:font-name="Times New Roman" fo:language="uk" fo:country="UA"/>
    </style:style>
    <style:style style:name="P1132" style:parent-style-name="Обычный" style:family="paragraph">
      <style:text-properties style:font-name="Times New Roman" fo:language="uk" fo:country="UA"/>
    </style:style>
    <style:style style:name="P1133" style:parent-style-name="Обычный" style:family="paragraph">
      <style:text-properties style:font-name="Times New Roman" fo:language="uk" fo:country="UA"/>
    </style:style>
    <style:style style:name="P1134" style:parent-style-name="Обычный" style:family="paragraph">
      <style:text-properties style:font-name="Times New Roman" fo:language="uk" fo:country="UA"/>
    </style:style>
    <style:style style:name="P1135" style:parent-style-name="Обычный" style:family="paragraph">
      <style:text-properties style:font-name="Times New Roman" fo:language="uk" fo:country="UA"/>
    </style:style>
    <style:style style:name="P1136" style:parent-style-name="Обычный" style:family="paragraph">
      <style:text-properties style:font-name="Times New Roman" fo:language="uk" fo:country="UA"/>
    </style:style>
    <style:style style:name="P1137" style:parent-style-name="Обычный" style:family="paragraph">
      <style:text-properties style:font-name="Times New Roman" fo:language="uk" fo:country="UA"/>
    </style:style>
    <style:style style:name="P1138" style:parent-style-name="Обычный" style:family="paragraph">
      <style:text-properties style:font-name="Times New Roman" fo:language="uk" fo:country="UA"/>
    </style:style>
    <style:style style:name="P1139" style:parent-style-name="Обычный" style:family="paragraph">
      <style:text-properties style:font-name="Times New Roman" fo:language="uk" fo:country="UA"/>
    </style:style>
    <style:style style:name="P1140" style:parent-style-name="Обычный" style:family="paragraph">
      <style:text-properties style:font-name="Times New Roman" fo:language="uk" fo:country="UA"/>
    </style:style>
    <style:style style:name="P1141" style:parent-style-name="Обычный" style:family="paragraph">
      <style:text-properties style:font-name="Times New Roman" fo:language="uk" fo:country="UA"/>
    </style:style>
    <style:style style:name="P1142" style:parent-style-name="Обычный" style:family="paragraph">
      <style:text-properties style:font-name="Times New Roman" fo:language="uk" fo:country="UA"/>
    </style:style>
    <style:style style:name="P1143" style:parent-style-name="Обычный" style:family="paragraph">
      <style:text-properties style:font-name="Times New Roman" fo:language="uk" fo:country="UA"/>
    </style:style>
    <style:style style:name="TableRow1144" style:family="table-row">
      <style:table-row-properties style:min-row-height="0.3486in" style:use-optimal-row-height="false"/>
    </style:style>
    <style:style style:name="TableCell1145" style:family="table-cell">
      <style:table-cell-properties fo:border="none" style:writing-mode="lr-tb" fo:padding-top="0in" fo:padding-left="0.0069in" fo:padding-bottom="0in" fo:padding-right="0.0069in"/>
    </style:style>
    <style:style style:name="P1146" style:parent-style-name="Обычный" style:family="paragraph">
      <style:text-properties style:font-name="Times New Roman" fo:language="uk" fo:country="U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style:font-name="Times New Roman" fo:language="uk" fo:country="UA"/>
    </style:style>
    <style:style style:name="P1151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text-properties style:font-name="Times New Roman" fo:language="uk" fo:country="U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text-properties style:font-name="Times New Roman" fo:language="uk" fo:country="UA"/>
    </style:style>
    <style:style style:name="P1156" style:parent-style-name="Обычный" style:family="paragraph">
      <style:text-properties style:font-name="Times New Roman" fo:language="uk" fo:country="UA"/>
    </style:style>
    <style:style style:name="TableRow1157" style:family="table-row">
      <style:table-row-properties style:min-row-height="0.1611in" style:use-optimal-row-height="false"/>
    </style:style>
    <style:style style:name="TableCell1158" style:family="table-cell">
      <style:table-cell-properties fo:border="none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8" style:parent-style-name="Standard" style:family="paragraph">
      <style:paragraph-properties fo:text-align="justify"/>
      <style:text-properties style:font-name="Times New Roman" style:font-name-complex="Times New Roman" fo:font-size="1pt" style:font-size-asian="1pt" style:font-size-complex="12pt" fo:language="uk" fo:country="UA"/>
    </style:style>
    <style:style style:name="P1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70" style:parent-style-name="Standard" style:family="paragraph">
      <style:paragraph-properties fo:text-align="justify"/>
      <style:text-properties style:font-name="Times New Roman" style:font-name-complex="Times New Roman" fo:font-size="4pt" style:font-size-asian="4pt" style:font-size-complex="12pt" fo:language="uk" fo:country="UA"/>
    </style:style>
    <style:style style:name="P11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8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8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18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119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1200" style:parent-style-name="Standard" style:family="paragraph">
      <style:text-properties fo:font-size="6pt" style:font-size-asian="6pt" fo:language="ru" fo:country="RU"/>
    </style:style>
    <style:style style:name="P120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2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2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1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22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24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22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226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22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228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0" style:parent-style-name="Обычный" style:family="paragraph">
      <style:paragraph-properties fo:margin-left="1.9694in" fo:text-indent="0.4923in">
        <style:tab-stops/>
      </style:paragraph-properties>
    </style:style>
    <style:style style:name="T123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233" style:family="table-column">
      <style:table-column-properties style:column-width="0.0277in" style:use-optimal-column-width="false"/>
    </style:style>
    <style:style style:name="TableColumn1234" style:family="table-column">
      <style:table-column-properties style:column-width="2.6305in" style:use-optimal-column-width="false"/>
    </style:style>
    <style:style style:name="TableColumn1235" style:family="table-column">
      <style:table-column-properties style:column-width="1.2791in" style:use-optimal-column-width="false"/>
    </style:style>
    <style:style style:name="TableColumn1236" style:family="table-column">
      <style:table-column-properties style:column-width="1.575in" style:use-optimal-column-width="false"/>
    </style:style>
    <style:style style:name="TableColumn1237" style:family="table-column">
      <style:table-column-properties style:column-width="1.575in" style:use-optimal-column-width="false"/>
    </style:style>
    <style:style style:name="Table1232" style:family="table">
      <style:table-properties style:width="7.0875in" fo:margin-left="-0.3937in" table:align="left"/>
    </style:style>
    <style:style style:name="TableRow1238" style:family="table-row">
      <style:table-row-properties style:min-row-height="1.1409in" style:use-optimal-row-height="false"/>
    </style:style>
    <style:style style:name="TableCell1239" style:family="table-cell">
      <style:table-cell-properties fo:border="none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1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5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64" style:family="table-row">
      <style:table-row-properties style:min-row-height="0.4055in" style:use-optimal-row-height="false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0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271" style:parent-style-name="Standard" style:family="paragraph">
      <style:text-properties style:font-name="Times New Roman" style:font-name-complex="Times New Roman" fo:font-size="3pt" style:font-size-asian="3pt" style:font-size-complex="12pt" style:text-underline-type="single" style:text-underline-style="solid" style:text-underline-width="auto" style:text-underline-mode="continuous" fo:language="uk" fo:country="UA"/>
    </style:style>
    <style:style style:name="P1272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273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1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7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7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6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28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2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98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2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3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31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19" style:family="table-row">
      <style:table-row-properties style:min-row-height="0.25in" style:use-optimal-row-height="false"/>
    </style:style>
    <style:style style:name="TableCell1320" style:family="table-cell">
      <style:table-cell-properties fo:border="none" style:writing-mode="lr-tb" fo:padding-top="0in" fo:padding-left="0.0069in" fo:padding-bottom="0in" fo:padding-right="0.0069in"/>
    </style:style>
    <style:style style:name="P13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2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2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4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1335" style:family="table-row">
      <style:table-row-properties style:min-row-height="0.3666in" style:use-optimal-row-height="false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4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346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347" style:parent-style-name="Основнойшрифтабзаца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TableColumn1349" style:family="table-column">
      <style:table-column-properties style:column-width="2.6583in" style:use-optimal-column-width="false"/>
    </style:style>
    <style:style style:name="TableColumn1350" style:family="table-column">
      <style:table-column-properties style:column-width="1.2791in" style:use-optimal-column-width="false"/>
    </style:style>
    <style:style style:name="TableColumn1351" style:family="table-column">
      <style:table-column-properties style:column-width="1.575in" style:use-optimal-column-width="false"/>
    </style:style>
    <style:style style:name="TableColumn1352" style:family="table-column">
      <style:table-column-properties style:column-width="1.5784in" style:use-optimal-column-width="false"/>
    </style:style>
    <style:style style:name="Table1348" style:family="table">
      <style:table-properties style:width="7.0909in" fo:margin-left="-0.3972in" table:align="left"/>
    </style:style>
    <style:style style:name="TableRow1353" style:family="table-row">
      <style:table-row-properties style:min-row-height="0.2965in"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63" style:family="table-row">
      <style:table-row-properties style:min-row-height="0.1513in" style:use-optimal-row-height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P1366" style:parent-style-name="Обычный" style:family="paragraph">
      <style:paragraph-properties fo:text-align="justify"/>
    </style:style>
    <style:style style:name="T1367" style:parent-style-name="Основнойшрифтабзаца" style:family="text">
      <style:text-properties style:font-name="Times New Roman" fo:language="uk" fo:country="UA"/>
    </style:style>
    <style:style style:name="T1368" style:parent-style-name="Основнойшрифтабзаца" style:family="text">
      <style:text-properties style:font-name="Bookman Old Style" style:font-name-complex="Bookman Old Style" fo:letter-spacing="-0.0027in" fo:font-size="11pt" style:font-size-asian="11pt" style:font-size-complex="11pt"/>
    </style:style>
    <style:style style:name="P1369" style:parent-style-name="Обычный" style:family="paragraph">
      <style:paragraph-properties fo:text-align="justify"/>
    </style:style>
    <style:style style:name="T1370" style:parent-style-name="Основнойшрифтабзаца" style:family="text">
      <style:text-properties fo:language="uk" fo:country="UA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373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374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3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1384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fo:language="uk" fo:country="UA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95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408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409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411" style:family="table-column">
      <style:table-column-properties style:column-width="2.6583in" style:use-optimal-column-width="false"/>
    </style:style>
    <style:style style:name="TableColumn1412" style:family="table-column">
      <style:table-column-properties style:column-width="1.2791in" style:use-optimal-column-width="false"/>
    </style:style>
    <style:style style:name="TableColumn1413" style:family="table-column">
      <style:table-column-properties style:column-width="1.575in" style:use-optimal-column-width="false"/>
    </style:style>
    <style:style style:name="TableColumn1414" style:family="table-column">
      <style:table-column-properties style:column-width="1.575in" style:use-optimal-column-width="false"/>
    </style:style>
    <style:style style:name="Table1410" style:family="table">
      <style:table-properties style:width="7.0875in" fo:margin-left="-0.3972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5" style:parent-style-name="Обычный" style:family="paragraph">
      <style:paragraph-properties fo:margin-left="1.477in" fo:text-indent="0.4923in">
        <style:tab-stops/>
      </style:paragraph-properties>
    </style:style>
    <style:style style:name="T1436" style:parent-style-name="Основнойшрифтабзаца" style:family="text">
      <style:text-properties fo:font-weight="bold" style:font-weight-asian="bold" fo:language="uk" fo:country="UA"/>
    </style:style>
    <style:style style:name="T143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439" style:family="table-column">
      <style:table-column-properties style:column-width="2.6583in" style:use-optimal-column-width="false"/>
    </style:style>
    <style:style style:name="TableColumn1440" style:family="table-column">
      <style:table-column-properties style:column-width="1.2791in" style:use-optimal-column-width="false"/>
    </style:style>
    <style:style style:name="TableColumn1441" style:family="table-column">
      <style:table-column-properties style:column-width="1.575in" style:use-optimal-column-width="false"/>
    </style:style>
    <style:style style:name="TableColumn1442" style:family="table-column">
      <style:table-column-properties style:column-width="1.575in" style:use-optimal-column-width="false"/>
    </style:style>
    <style:style style:name="Table1438" style:family="table">
      <style:table-properties style:width="7.0875in" fo:margin-left="-0.3972in" table:align="left"/>
    </style:style>
    <style:style style:name="TableRow1443" style:family="table-row">
      <style:table-row-properties style:min-row-height="0.3708in"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44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45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Row1454" style:family="table-row">
      <style:table-row-properties style:min-row-height="0.2659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66" style:family="table-row">
      <style:table-row-properties style:min-row-height="0.3708in" style:use-optimal-row-height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0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50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510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5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513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P1514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1517" style:family="table-column">
      <style:table-column-properties style:column-width="2.6583in" style:use-optimal-column-width="false"/>
    </style:style>
    <style:style style:name="TableColumn1518" style:family="table-column">
      <style:table-column-properties style:column-width="1.2791in" style:use-optimal-column-width="false"/>
    </style:style>
    <style:style style:name="TableColumn1519" style:family="table-column">
      <style:table-column-properties style:column-width="1.575in" style:use-optimal-column-width="false"/>
    </style:style>
    <style:style style:name="TableColumn1520" style:family="table-column">
      <style:table-column-properties style:column-width="1.575in" style:use-optimal-column-width="false"/>
    </style:style>
    <style:style style:name="Table1516" style:family="table">
      <style:table-properties style:width="7.0875in" fo:margin-left="-0.3972in" table:align="left"/>
    </style:style>
    <style:style style:name="TableRow1521" style:family="table-row">
      <style:table-row-properties style:min-row-height="0.4062in" style:use-optimal-row-height="false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1524" style:parent-style-name="Обычный" style:family="paragraph">
      <style:paragraph-properties fo:text-align="justify"/>
      <style:text-properties style:font-name="Times New Roman" fo:language="uk" fo:country="UA" fo:hyphenate="true"/>
    </style:style>
    <style:style style:name="P1525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526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527" style:parent-style-name="Обычный" style:family="paragraph">
      <style:paragraph-properties fo:text-align="justify"/>
      <style:text-properties style:font-name="Times New Roman" fo:language="uk" fo:country="UA" fo:hyphenate="true"/>
    </style:style>
    <style:style style:name="P1528" style:parent-style-name="Обычный" style:family="paragraph">
      <style:paragraph-properties fo:text-align="justify"/>
      <style:text-properties style:font-name="Times New Roman" fo:language="uk" fo:country="UA" fo:hyphenate="true"/>
    </style:style>
    <style:style style:name="P1529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530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531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532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P1533" style:parent-style-name="Обычный" style:family="paragraph">
      <style:paragraph-properties fo:widows="2" fo:orphans="2" style:punctuation-wrap="simple" style:text-autospace="none" fo:text-align="justify"/>
      <style:text-properties style:font-name="Times New Roman" fo:language="uk" fo:country="UA" fo:hyphenate="tru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text-properties style:font-name="Times New Roman" fo:language="uk" fo:country="UA"/>
    </style:style>
    <style:style style:name="P1536" style:parent-style-name="Обычный" style:family="paragraph">
      <style:paragraph-properties fo:text-align="center"/>
      <style:text-properties style:font-name="Times New Roman" fo:language="uk" fo:country="UA"/>
    </style:style>
    <style:style style:name="P1537" style:parent-style-name="Обычный" style:family="paragraph">
      <style:paragraph-properties fo:text-align="center"/>
      <style:text-properties style:font-name="Times New Roman" fo:language="uk" fo:country="UA"/>
    </style:style>
    <style:style style:name="P1538" style:parent-style-name="Обычный" style:family="paragraph">
      <style:paragraph-properties fo:text-align="center"/>
      <style:text-properties style:font-name="Times New Roman" fo:language="uk" fo:country="UA"/>
    </style:style>
    <style:style style:name="P1539" style:parent-style-name="Обычный" style:family="paragraph">
      <style:paragraph-properties fo:text-align="center"/>
      <style:text-properties style:font-name="Times New Roman" fo:language="uk" fo:country="UA"/>
    </style:style>
    <style:style style:name="P1540" style:parent-style-name="Обычный" style:family="paragraph">
      <style:paragraph-properties fo:text-align="center"/>
      <style:text-properties style:font-name="Times New Roman" fo:language="uk" fo:country="UA"/>
    </style:style>
    <style:style style:name="P1541" style:parent-style-name="Обычный" style:family="paragraph">
      <style:paragraph-properties fo:text-align="center"/>
      <style:text-properties style:font-name="Times New Roman" fo:language="uk" fo:country="UA"/>
    </style:style>
    <style:style style:name="P1542" style:parent-style-name="Обычный" style:family="paragraph">
      <style:text-properties style:font-name="Times New Roman" fo:language="uk" fo:country="UA"/>
    </style:style>
    <style:style style:name="P1543" style:parent-style-name="Обычный" style:family="paragraph">
      <style:text-properties style:font-name="Times New Roman" fo:language="uk" fo:country="UA"/>
    </style:style>
    <style:style style:name="P1544" style:parent-style-name="Обычный" style:family="paragraph">
      <style:text-properties style:font-name="Times New Roman" fo:language="uk" fo:country="UA"/>
    </style:style>
    <style:style style:name="P1545" style:parent-style-name="Обычный" style:family="paragraph">
      <style:paragraph-properties fo:text-align="center"/>
      <style:text-properties style:font-name="Times New Roman" fo:language="uk" fo:country="UA"/>
    </style:style>
    <style:style style:name="P1546" style:parent-style-name="Обычный" style:family="paragraph">
      <style:text-properties style:font-name="Times New Roman" fo:language="uk" fo:country="UA"/>
    </style:style>
    <style:style style:name="P1547" style:parent-style-name="Обычный" style:family="paragraph">
      <style:text-properties style:font-name="Times New Roman" fo:language="uk" fo:country="UA"/>
    </style:style>
    <style:style style:name="P1548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text-properties style:font-name="Times New Roman" fo:language="uk" fo:country="UA"/>
    </style:style>
    <style:style style:name="P1551" style:parent-style-name="Обычный" style:family="paragraph">
      <style:text-properties style:font-name="Times New Roman" fo:language="uk" fo:country="UA"/>
    </style:style>
    <style:style style:name="P1552" style:parent-style-name="Обычный" style:family="paragraph">
      <style:text-properties style:font-name="Times New Roman" fo:language="uk" fo:country="UA"/>
    </style:style>
    <style:style style:name="P1553" style:parent-style-name="Обычный" style:family="paragraph">
      <style:text-properties style:font-name="Times New Roman" fo:language="uk" fo:country="UA"/>
    </style:style>
    <style:style style:name="P1554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555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556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557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558" style:parent-style-name="Обычный" style:family="paragraph">
      <style:text-properties style:font-name="Times New Roman" fo:font-size="4pt" style:font-size-asian="4pt" style:font-size-complex="11pt" fo:language="uk" fo:country="UA"/>
    </style:style>
    <style:style style:name="P1559" style:parent-style-name="Обычный" style:family="paragraph">
      <style:text-properties style:font-name="Times New Roman" fo:font-size="1pt" style:font-size-asian="1pt" style:font-size-complex="11pt" fo:language="uk" fo:country="UA"/>
    </style:style>
    <style:style style:name="P1560" style:parent-style-name="Обычный" style:family="paragraph">
      <style:text-properties style:font-name="Times New Roman" fo:language="uk" fo:country="UA"/>
    </style:style>
    <style:style style:name="P1561" style:parent-style-name="Обычный" style:family="paragraph">
      <style:text-properties style:font-name="Times New Roman" fo:language="uk" fo:country="UA"/>
    </style:style>
    <style:style style:name="P1562" style:parent-style-name="Обычный" style:family="paragraph">
      <style:text-properties style:font-name="Times New Roman" fo:language="uk" fo:country="UA"/>
    </style:style>
    <style:style style:name="P1563" style:parent-style-name="Обычный" style:family="paragraph">
      <style:text-properties style:font-name="Times New Roman" fo:language="uk" fo:country="UA"/>
    </style:style>
    <style:style style:name="P1564" style:parent-style-name="Обычный" style:family="paragraph">
      <style:text-properties style:font-name="Times New Roman" fo:language="uk" fo:country="UA"/>
    </style:style>
    <style:style style:name="P1565" style:parent-style-name="Обычный" style:family="paragraph">
      <style:text-properties style:font-name="Times New Roman" fo:language="uk" fo:country="U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text-properties style:font-name="Times New Roman" fo:language="uk" fo:country="UA"/>
    </style:style>
    <style:style style:name="P1568" style:parent-style-name="Обычный" style:family="paragraph">
      <style:text-properties style:font-name="Times New Roman" fo:language="uk" fo:country="UA"/>
    </style:style>
    <style:style style:name="P1569" style:parent-style-name="Обычный" style:family="paragraph">
      <style:text-properties style:font-name="Times New Roman" fo:language="uk" fo:country="UA"/>
    </style:style>
    <style:style style:name="P1570" style:parent-style-name="Обычный" style:family="paragraph">
      <style:text-properties style:font-name="Times New Roman" fo:language="uk" fo:country="UA"/>
    </style:style>
    <style:style style:name="P1571" style:parent-style-name="Обычный" style:family="paragraph">
      <style:text-properties style:font-name="Times New Roman" fo:language="uk" fo:country="UA"/>
    </style:style>
    <style:style style:name="P1572" style:parent-style-name="Обычный" style:family="paragraph">
      <style:text-properties style:font-name="Times New Roman" fo:font-size="9pt" style:font-size-asian="9pt" fo:language="uk" fo:country="UA"/>
    </style:style>
    <style:style style:name="P1573" style:parent-style-name="Обычный" style:family="paragraph">
      <style:text-properties style:font-name="Times New Roman" fo:language="uk" fo:country="UA"/>
    </style:style>
    <style:style style:name="P1574" style:parent-style-name="Обычный" style:family="paragraph">
      <style:text-properties style:font-name="Times New Roman" fo:language="uk" fo:country="UA"/>
    </style:style>
    <style:style style:name="P1575" style:parent-style-name="Обычный" style:family="paragraph">
      <style:text-properties style:font-name="Times New Roman" fo:language="uk" fo:country="UA"/>
    </style:style>
    <style:style style:name="P1576" style:parent-style-name="Обычный" style:family="paragraph">
      <style:text-properties style:font-name="Times New Roman" fo:language="uk" fo:country="UA"/>
    </style:style>
    <style:style style:name="P1577" style:parent-style-name="Обычный" style:family="paragraph">
      <style:text-properties style:font-name="Times New Roman" fo:language="uk" fo:country="UA"/>
    </style:style>
    <style:style style:name="P1578" style:parent-style-name="Обычный" style:family="paragraph">
      <style:text-properties style:font-name="Times New Roman" fo:language="uk" fo:country="UA"/>
    </style:style>
    <style:style style:name="P1579" style:parent-style-name="Обычный" style:family="paragraph">
      <style:text-properties style:font-name="Times New Roman" fo:language="uk" fo:country="UA"/>
    </style:style>
    <style:style style:name="TableRow1580" style:family="table-row">
      <style:table-row-properties style:min-row-height="0.3034in"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/>
      <style:text-properties style:font-name="Times New Roman" fo:language="uk" fo:country="UA"/>
    </style:style>
    <style:style style:name="P1585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text-properties style:font-name="Times New Roman" fo:language="uk" fo:country="UA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text-properties style:font-name="Times New Roman" fo:color="#000000" fo:language="uk" fo:country="UA"/>
    </style:style>
    <style:style style:name="P1590" style:parent-style-name="Обычный" style:family="paragraph">
      <style:text-properties style:font-name="Times New Roman" fo:language="uk" fo:country="UA"/>
    </style:style>
    <style:style style:name="TableRow1591" style:family="table-row">
      <style:table-row-properties style:min-row-height="0.0527in"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Обычный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 fo:language="uk" fo:country="UA"/>
    </style:style>
    <style:style style:name="P1594" style:parent-style-name="Обычный" style:family="paragraph">
      <style:paragraph-properties fo:text-align="justify"/>
      <style:text-properties style:font-name="Times New Roman" fo:language="uk" fo:country="UA"/>
    </style:style>
    <style:style style:name="P1595" style:parent-style-name="Обычный" style:family="paragraph">
      <style:paragraph-properties fo:text-align="justify" fo:margin-left="0.05in">
        <style:tab-stops/>
      </style:paragraph-properties>
      <style:text-properties style:font-name="Times New Roman" fo:language="uk" fo:country="UA"/>
    </style:style>
    <style:style style:name="P1596" style:parent-style-name="Обычный" style:family="paragraph">
      <style:paragraph-properties fo:text-align="justify" fo:margin-left="0.05in">
        <style:tab-stops/>
      </style:paragraph-properties>
      <style:text-properties style:font-name="Times New Roman" fo:language="uk" fo:country="UA"/>
    </style:style>
    <style:style style:name="P1597" style:parent-style-name="Обычный" style:family="paragraph">
      <style:paragraph-properties fo:text-align="justify" fo:margin-left="0.05in">
        <style:tab-stops/>
      </style:paragraph-properties>
      <style:text-properties style:font-name="Times New Roman" fo:language="uk" fo:country="UA"/>
    </style:style>
    <style:style style:name="P1598" style:parent-style-name="Обычный" style:family="paragraph">
      <style:paragraph-properties fo:text-align="justify"/>
      <style:text-properties style:font-name="Times New Roman" fo:language="uk" fo:country="UA"/>
    </style:style>
    <style:style style:name="P1599" style:parent-style-name="Обычный" style:family="paragraph">
      <style:paragraph-properties fo:text-align="justify"/>
      <style:text-properties style:font-name="Times New Roman" fo:language="uk" fo:country="UA"/>
    </style:style>
    <style:style style:name="P1600" style:parent-style-name="Обычный" style:family="paragraph">
      <style:paragraph-properties fo:text-align="justify"/>
      <style:text-properties style:font-name="Times New Roman" fo:language="uk" fo:country="UA"/>
    </style:style>
    <style:style style:name="P1601" style:parent-style-name="Обычный" style:family="paragraph">
      <style:paragraph-properties fo:text-align="justify"/>
      <style:text-properties style:font-name="Times New Roman" fo:font-size="8pt" style:font-size-asian="8pt" fo:language="uk" fo:country="UA"/>
    </style:style>
    <style:style style:name="P1602" style:parent-style-name="Обычный" style:family="paragraph">
      <style:paragraph-properties fo:text-align="justify"/>
      <style:text-properties style:font-name="Times New Roman" fo:font-size="8pt" style:font-size-asian="8pt" fo:language="uk" fo:country="UA"/>
    </style:style>
    <style:style style:name="P1603" style:parent-style-name="Обычный" style:family="paragraph">
      <style:paragraph-properties fo:text-align="justify"/>
      <style:text-properties style:font-name="Times New Roman" fo:language="uk" fo:country="UA"/>
    </style:style>
    <style:style style:name="P1604" style:parent-style-name="Обычный" style:family="paragraph">
      <style:paragraph-properties fo:text-align="justify" fo:margin-left="0.05in">
        <style:tab-stops/>
      </style:paragraph-properties>
      <style:text-properties style:font-name="Times New Roman" fo:language="uk" fo:country="UA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Обычный" style:family="paragraph">
      <style:text-properties style:font-name="Times New Roman" fo:language="uk" fo:country="UA"/>
    </style:style>
    <style:style style:name="P1607" style:parent-style-name="Обычный" style:family="paragraph">
      <style:text-properties style:font-name="Times New Roman" fo:language="uk" fo:country="UA"/>
    </style:style>
    <style:style style:name="P1608" style:parent-style-name="Обычный" style:family="paragraph">
      <style:paragraph-properties fo:text-align="center"/>
      <style:text-properties style:font-name="Times New Roman" fo:language="uk" fo:country="UA"/>
    </style:style>
    <style:style style:name="P1609" style:parent-style-name="Обычный" style:family="paragraph">
      <style:text-properties style:font-name="Times New Roman" fo:language="uk" fo:country="UA"/>
    </style:style>
    <style:style style:name="P1610" style:parent-style-name="Обычный" style:family="paragraph">
      <style:text-properties style:font-name="Times New Roman" fo:language="uk" fo:country="UA"/>
    </style:style>
    <style:style style:name="P1611" style:parent-style-name="Обычный" style:family="paragraph">
      <style:text-properties style:font-name="Times New Roman" fo:language="uk" fo:country="UA"/>
    </style:style>
    <style:style style:name="P1612" style:parent-style-name="Обычный" style:family="paragraph">
      <style:text-properties style:font-name="Times New Roman" fo:language="uk" fo:country="UA"/>
    </style:style>
    <style:style style:name="P1613" style:parent-style-name="Обычный" style:family="paragraph">
      <style:text-properties style:font-name="Times New Roman" fo:language="uk" fo:country="UA"/>
    </style:style>
    <style:style style:name="P1614" style:parent-style-name="Обычный" style:family="paragraph">
      <style:text-properties style:font-name="Times New Roman" fo:language="uk" fo:country="UA"/>
    </style:style>
    <style:style style:name="P1615" style:parent-style-name="Обычный" style:family="paragraph">
      <style:paragraph-properties fo:text-align="center"/>
      <style:text-properties style:font-name="Times New Roman" fo:language="uk" fo:country="UA"/>
    </style:style>
    <style:style style:name="P1616" style:parent-style-name="Обычный" style:family="paragraph">
      <style:text-properties style:font-name="Times New Roman" fo:language="uk" fo:country="UA"/>
    </style:style>
    <style:style style:name="P1617" style:parent-style-name="Обычный" style:family="paragraph">
      <style:text-properties style:font-name="Times New Roman" fo:language="uk" fo:country="UA"/>
    </style:style>
    <style:style style:name="P1618" style:parent-style-name="Обычный" style:family="paragraph">
      <style:text-properties style:font-name="Times New Roman" fo:language="uk" fo:country="UA"/>
    </style:style>
    <style:style style:name="P1619" style:parent-style-name="Обычный" style:family="paragraph">
      <style:text-properties style:font-name="Times New Roman" fo:font-size="8pt" style:font-size-asian="8pt" fo:language="uk" fo:country="UA"/>
    </style:style>
    <style:style style:name="P1620" style:parent-style-name="Обычный" style:family="paragraph">
      <style:text-properties style:font-name="Times New Roman" fo:language="uk" fo:country="UA"/>
    </style:style>
    <style:style style:name="P1621" style:parent-style-name="Обычный" style:family="paragraph">
      <style:paragraph-properties fo:text-align="center"/>
      <style:text-properties style:font-name="Times New Roman" fo:language="uk" fo:country="UA"/>
    </style:style>
    <style:style style:name="P1622" style:parent-style-name="Обычный" style:family="paragraph">
      <style:text-properties style:font-name="Times New Roman" fo:language="uk" fo:country="UA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text-properties style:font-name="Times New Roman" fo:language="uk" fo:country="UA"/>
    </style:style>
    <style:style style:name="P1625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26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27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28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29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30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31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32" style:parent-style-name="Обычный" style:family="paragraph">
      <style:text-properties style:font-name="Times New Roman" fo:font-size="7pt" style:font-size-asian="7pt" style:font-size-complex="11pt" fo:language="uk" fo:country="UA"/>
    </style:style>
    <style:style style:name="P1633" style:parent-style-name="Обычный" style:family="paragraph">
      <style:text-properties style:font-name="Times New Roman" fo:language="uk" fo:country="UA"/>
    </style:style>
    <style:style style:name="P1634" style:parent-style-name="Обычный" style:family="paragraph">
      <style:text-properties style:font-name="Times New Roman" fo:language="uk" fo:country="UA"/>
    </style:style>
    <style:style style:name="P1635" style:parent-style-name="Обычный" style:family="paragraph">
      <style:text-properties style:font-name="Times New Roman" fo:font-size="7pt" style:font-size-asian="7pt" style:font-size-complex="11pt" fo:language="uk" fo:country="UA"/>
    </style:style>
    <style:style style:name="P1636" style:parent-style-name="Обычный" style:family="paragraph">
      <style:text-properties style:font-name="Times New Roman" fo:font-size="7pt" style:font-size-asian="7pt" style:font-size-complex="11pt" fo:language="uk" fo:country="UA"/>
    </style:style>
    <style:style style:name="P1637" style:parent-style-name="Обычный" style:family="paragraph">
      <style:text-properties style:font-name="Times New Roman" fo:font-size="7pt" style:font-size-asian="7pt" style:font-size-complex="11pt" fo:language="uk" fo:country="UA"/>
    </style:style>
    <style:style style:name="P1638" style:parent-style-name="Обычный" style:family="paragraph">
      <style:text-properties style:font-name="Times New Roman" fo:font-size="7pt" style:font-size-asian="7pt" style:font-size-complex="11pt" fo:language="uk" fo:country="UA"/>
    </style:style>
    <style:style style:name="P1639" style:parent-style-name="Обычный" style:family="paragraph">
      <style:text-properties style:font-name="Times New Roman" fo:font-size="7pt" style:font-size-asian="7pt" style:font-size-complex="11pt" fo:language="uk" fo:country="UA"/>
    </style:style>
    <style:style style:name="P1640" style:parent-style-name="Обычный" style:family="paragraph">
      <style:text-properties style:font-name="Times New Roman" fo:font-size="2pt" style:font-size-asian="2pt" style:font-size-complex="11pt" fo:language="uk" fo:country="UA"/>
    </style:style>
    <style:style style:name="P1641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42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43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P1644" style:parent-style-name="Обычный" style:family="paragraph">
      <style:text-properties style:font-name="Times New Roman" fo:font-size="11pt" style:font-size-asian="11pt" style:font-size-complex="11pt" fo:language="uk" fo:country="UA"/>
    </style:style>
    <style:style style:name="T1645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1646" style:parent-style-name="Основнойшрифтабзаца" style:family="text">
      <style:text-properties style:font-name="Times New Roman" fo:language="uk" fo:country="UA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Обычный" style:family="paragraph">
      <style:text-properties style:font-name="Times New Roman" fo:language="uk" fo:country="UA"/>
    </style:style>
    <style:style style:name="P1649" style:parent-style-name="Обычный" style:family="paragraph">
      <style:text-properties style:font-name="Times New Roman" fo:color="#000000" fo:language="uk" fo:country="UA"/>
    </style:style>
    <style:style style:name="P1650" style:parent-style-name="Обычный" style:family="paragraph">
      <style:text-properties style:font-name="Times New Roman" fo:language="uk" fo:country="UA"/>
    </style:style>
    <style:style style:name="P1651" style:parent-style-name="Обычный" style:family="paragraph">
      <style:text-properties style:font-name="Times New Roman" fo:language="uk" fo:country="UA"/>
    </style:style>
    <style:style style:name="P1652" style:parent-style-name="Обычный" style:family="paragraph">
      <style:text-properties style:font-name="Times New Roman" fo:language="uk" fo:country="UA"/>
    </style:style>
    <style:style style:name="P1653" style:parent-style-name="Обычный" style:family="paragraph">
      <style:text-properties style:font-name="Times New Roman" fo:language="uk" fo:country="UA"/>
    </style:style>
    <style:style style:name="P1654" style:parent-style-name="Обычный" style:family="paragraph">
      <style:text-properties style:font-name="Times New Roman" fo:language="uk" fo:country="UA"/>
    </style:style>
    <style:style style:name="P1655" style:parent-style-name="Обычный" style:family="paragraph">
      <style:text-properties style:font-name="Times New Roman" fo:language="uk" fo:country="UA"/>
    </style:style>
    <style:style style:name="P1656" style:parent-style-name="Обычный" style:family="paragraph">
      <style:text-properties style:font-name="Times New Roman" fo:language="uk" fo:country="UA"/>
    </style:style>
    <style:style style:name="P1657" style:parent-style-name="Обычный" style:family="paragraph">
      <style:text-properties style:font-name="Times New Roman" fo:language="uk" fo:country="UA"/>
    </style:style>
    <style:style style:name="P1658" style:parent-style-name="Обычный" style:family="paragraph">
      <style:text-properties style:font-name="Times New Roman" fo:language="uk" fo:country="UA"/>
    </style:style>
    <style:style style:name="P1659" style:parent-style-name="Обычный" style:family="paragraph">
      <style:text-properties style:font-name="Times New Roman" fo:language="uk" fo:country="UA"/>
    </style:style>
    <style:style style:name="P1660" style:parent-style-name="Обычный" style:family="paragraph">
      <style:text-properties style:font-name="Times New Roman" fo:font-size="5pt" style:font-size-asian="5pt" fo:language="uk" fo:country="UA"/>
    </style:style>
    <style:style style:name="P1661" style:parent-style-name="Обычный" style:family="paragraph">
      <style:text-properties style:font-name="Times New Roman" fo:language="uk" fo:country="UA"/>
    </style:style>
    <style:style style:name="P1662" style:parent-style-name="Обычный" style:family="paragraph">
      <style:text-properties style:font-name="Times New Roman" fo:language="uk" fo:country="UA"/>
    </style:style>
    <style:style style:name="TableRow1663" style:family="table-row">
      <style:table-row-properties style:min-row-height="0.6541in"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fo:text-align="justify"/>
      <style:text-properties style:font-name="Times New Roman" fo:language="uk" fo:country="UA"/>
    </style:style>
    <style:style style:name="P1666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  <style:text-properties style:font-name="Times New Roman" fo:language="uk" fo:country="UA"/>
    </style:style>
    <style:style style:name="P1669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text-properties style:font-name="Times New Roman" fo:language="uk" fo:country="UA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text-properties style:font-name="Times New Roman" fo:language="uk" fo:country="UA"/>
    </style:style>
    <style:style style:name="P1674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6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6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677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6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680" style:family="table-column">
      <style:table-column-properties style:column-width="2.6583in" style:use-optimal-column-width="false"/>
    </style:style>
    <style:style style:name="TableColumn1681" style:family="table-column">
      <style:table-column-properties style:column-width="1.2791in" style:use-optimal-column-width="false"/>
    </style:style>
    <style:style style:name="TableColumn1682" style:family="table-column">
      <style:table-column-properties style:column-width="1.575in" style:use-optimal-column-width="false"/>
    </style:style>
    <style:style style:name="TableColumn1683" style:family="table-column">
      <style:table-column-properties style:column-width="1.575in" style:use-optimal-column-width="false"/>
    </style:style>
    <style:style style:name="Table1679" style:family="table">
      <style:table-properties style:width="7.0875in" fo:margin-left="-0.3972in" table:align="left"/>
    </style:style>
    <style:style style:name="TableRow1684" style:family="table-row">
      <style:table-row-properties style:min-row-height="1.0055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95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0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08" style:family="table-row">
      <style:table-row-properties style:min-row-height="0.3069in" style:use-optimal-row-height="false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4" style:parent-style-name="Standard" style:family="paragraph">
      <style:paragraph-properties fo:text-align="justify"/>
      <style:text-properties style:font-name="Times New Roman" style:font-name-complex="Times New Roman" fo:font-size="4pt" style:font-size-asian="4pt" style:font-size-complex="12pt" style:text-underline-type="single" style:text-underline-style="solid" style:text-underline-width="auto" style:text-underline-mode="continuous" fo:language="uk" fo:country="UA"/>
    </style:style>
    <style:style style:name="P17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2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73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3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73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3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3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2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743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744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17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4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1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7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76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7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71" style:family="table-row">
      <style:table-row-properties style:min-row-height="0.3666in" style:use-optimal-row-height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7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81" style:family="table-row">
      <style:table-row-properties style:min-row-height="0.3666in" style:use-optimal-row-height="false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8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787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P1788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1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793" style:family="table-row">
      <style:table-row-properties style:min-row-height="0.5256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99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07" style:family="table-row">
      <style:table-row-properties style:min-row-height="0.1979in" style:use-optimal-row-height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10" style:parent-style-name="Standard" style:family="paragraph">
      <style:paragraph-properties fo:text-align="center"/>
    </style:style>
    <style:style style:name="T181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812" style:family="table-row">
      <style:table-row-properties style:min-row-height="0.3666in"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Обычный" style:family="paragraph">
      <style:paragraph-properties fo:text-align="justify"/>
    </style:style>
    <style:style style:name="T1815" style:parent-style-name="Основнойшрифтабзаца" style:family="text">
      <style:text-properties style:font-name="Times New Roman" fo:language="uk" fo:country="UA"/>
    </style:style>
    <style:style style:name="T1816" style:parent-style-name="Основнойшрифтабзаца" style:family="text">
      <style:text-properties style:font-name="Times New Roman" fo:font-weight="bold" style:font-weight-asian="bold" fo:font-style="italic" style:font-style-asian="italic" fo:language="uk" fo:country="UA"/>
    </style:style>
    <style:style style:name="T1817" style:parent-style-name="Основнойшрифтабзаца" style:family="text">
      <style:text-properties style:font-name="Times New Roman" fo:language="uk" fo:country="UA"/>
    </style:style>
    <style:style style:name="P1818" style:parent-style-name="Standard" style:family="paragraph">
      <style:paragraph-properties fo:text-align="justify"/>
    </style:style>
    <style:style style:name="T1819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1820" style:parent-style-name="Основнойшрифтабзаца" style:family="text">
      <style:text-properties style:font-name="Times New Roman" fo:font-size="12pt" style:font-size-asian="12pt" style:font-size-complex="12pt" fo:language="uk" fo:country="UA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  <style:text-properties style:font-name="Times New Roman" fo:language="uk" fo:country="UA"/>
    </style:style>
    <style:style style:name="P1823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824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825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826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827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P1828" style:parent-style-name="Standard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833" style:family="table-row">
      <style:table-row-properties style:min-row-height="0.3666in" style:use-optimal-row-height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paragraph-properties fo:text-align="justify"/>
    </style:style>
    <style:style style:name="T18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845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846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848" style:family="table-column">
      <style:table-column-properties style:column-width="2.6583in" style:use-optimal-column-width="false"/>
    </style:style>
    <style:style style:name="TableColumn1849" style:family="table-column">
      <style:table-column-properties style:column-width="1.2791in" style:use-optimal-column-width="false"/>
    </style:style>
    <style:style style:name="TableColumn1850" style:family="table-column">
      <style:table-column-properties style:column-width="1.575in" style:use-optimal-column-width="false"/>
    </style:style>
    <style:style style:name="TableColumn1851" style:family="table-column">
      <style:table-column-properties style:column-width="1.575in" style:use-optimal-column-width="false"/>
    </style:style>
    <style:style style:name="Table1847" style:family="table">
      <style:table-properties style:width="7.0875in" fo:margin-left="-0.3972in" table:align="lef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2" style:parent-style-name="Обычный" style:family="paragraph">
      <style:paragraph-properties fo:margin-left="1.477in" fo:text-indent="0.4923in">
        <style:tab-stops/>
      </style:paragraph-properties>
    </style:style>
    <style:style style:name="T1873" style:parent-style-name="Основнойшрифтабзаца" style:family="text">
      <style:text-properties fo:font-weight="bold" style:font-weight-asian="bold" fo:language="uk" fo:country="UA"/>
    </style:style>
    <style:style style:name="T18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1876" style:family="table-column">
      <style:table-column-properties style:column-width="2.6583in" style:use-optimal-column-width="false"/>
    </style:style>
    <style:style style:name="TableColumn1877" style:family="table-column">
      <style:table-column-properties style:column-width="1.2791in" style:use-optimal-column-width="false"/>
    </style:style>
    <style:style style:name="TableColumn1878" style:family="table-column">
      <style:table-column-properties style:column-width="1.575in" style:use-optimal-column-width="false"/>
    </style:style>
    <style:style style:name="TableColumn1879" style:family="table-column">
      <style:table-column-properties style:column-width="1.575in" style:use-optimal-column-width="false"/>
    </style:style>
    <style:style style:name="Table1875" style:family="table">
      <style:table-properties style:width="7.0875in" fo:margin-left="-0.3972in" table:align="left"/>
    </style:style>
    <style:style style:name="TableRow1880" style:family="table-row">
      <style:table-row-properties style:min-row-height="0.2659in" style:use-optimal-row-height="false"/>
    </style:style>
    <style:style style:name="TableCell1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92" style:family="table-row">
      <style:table-row-properties style:min-row-height="0.3708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93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35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936" style:parent-style-name="Standard" style:family="paragraph">
      <style:paragraph-properties fo:text-align="justify" fo:margin-left="-0.3937in">
        <style:tab-stops/>
      </style:paragraph-properties>
    </style:style>
    <style:style style:name="T19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P1941" style:parent-style-name="Standard" style:family="paragraph">
      <style:paragraph-properties fo:text-align="justify" fo:margin-left="-0.3937in">
        <style:tab-stops/>
      </style:paragraph-properties>
    </style:style>
    <style:style style:name="T19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9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944" style:parent-style-name="Standard" style:family="paragraph">
      <style:paragraph-properties fo:text-align="justify" fo:margin-left="-0.3937in">
        <style:tab-stops/>
      </style:paragraph-properties>
    </style:style>
    <style:style style:name="T19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4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4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957" style:parent-style-name="Основнойтекст3" style:family="paragraph">
      <style:text-properties style:use-window-font-color="true" style:font-size-complex="12pt"/>
    </style:style>
  </office:automatic-styles>
  <office:body>
    <office:text text:use-soft-page-breaks="true">
      <text:p text:style-name="P1"/>
      <text:p text:style-name="P4">КАЛЕНДАРНИЙ <text:s/>ПЛАН</text:p>
      <text:p text:style-name="P5">роботи виконкому Тернівської районної у місті ради в жовтні 2020 року</text:p>
      <text:p text:style-name="P6"><text:span text:style-name="T7">(</text:span><text:span text:style-name="T8">за умови дотримання</text:span><text:span text:style-name="T9"><text:s/>протиепідемічних заходів, пов’язани</text:span><text:span text:style-name="T10">х з коронавірусом</text:span></text:p>
      <text:p text:style-name="P11"><text:span text:style-name="T12"><text:s/>або припинення карантину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Назва заходу, його зміст</text:p>
          </table:table-cell>
          <table:table-cell table:style-name="TableCell22" table:number-rows-spanned="2">
            <text:p text:style-name="P23">Час, місце проведення</text:p>
          </table:table-cell>
          <table:table-cell table:style-name="TableCell24" table:number-columns-spanned="2">
            <text:p text:style-name="P25"><text:span text:style-name="T26">Здійснюють <text:s/>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підготовку</text:p>
            <text:p text:style-name="P32"/>
          </table:table-cell>
          <table:table-cell table:style-name="TableCell33">
            <text:p text:style-name="P34">проведення або контроль</text:p>
          </table:table-cell>
        </table:table-row>
        <table:table-row table:style-name="TableRow35">
          <table:table-cell table:style-name="TableCell36" table:number-columns-spanned="4">
            <text:p text:style-name="P37">1 жовтня – 1 четвер</text:p>
            <text:p text:style-name="P38">День ветерана. Міжнародний день людей похилого віку. Міжнародний день музики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Районна<text:s/>спартакіада з футболу «Золота бутса» -фінал</text:p>
          </table:table-cell>
          <table:table-cell table:style-name="TableCell42">
            <text:p text:style-name="P43">10.00,</text:p>
            <text:p text:style-name="P44">КЗПО «Центр позашкільної освіти «Терни» КМР</text:p>
          </table:table-cell>
          <table:table-cell table:style-name="TableCell45">
            <text:p text:style-name="P46">Віталій Ситнік</text:p>
          </table:table-cell>
          <table:table-cell table:style-name="TableCell47">
            <text:p text:style-name="P48">Сергій Кушнір</text:p>
            <text:p text:style-name="P49"/>
          </table:table-cell>
        </table:table-row>
        <table:table-row table:style-name="TableRow50">
          <table:table-cell table:style-name="TableCell51">
            <text:p text:style-name="P52">Засідання громадської комісії з житлових питань</text:p>
          </table:table-cell>
          <table:table-cell table:style-name="TableCell53">
            <text:p text:style-name="P54">15.00,</text:p>
            <text:p text:style-name="P55"><text:s text:c="2"/>зал засідань</text:p>
          </table:table-cell>
          <table:table-cell table:style-name="TableCell56">
            <text:p text:style-name="P57">Наталія Козачок</text:p>
          </table:table-cell>
          <table:table-cell table:style-name="TableCell58">
            <text:p text:style-name="P59">Володимир Овчаренко</text:p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<text:s text:c="13"/></text:span><text:span text:style-name="T64">2 жовтня –</text:span><text:span text:style-name="T65"><text:s/>1 п’ятниця</text:span></text:p>
            <text:p text:style-name="P66"><text:span text:style-name="T67"><text:s text:c="7"/>Міжнародний день проти насилля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Оперативна нарада в відділі реєстра-</text:span></text:p>
            <text:p text:style-name="P72">ції місця проживання громадян виконкому районної у місті ради</text:p>
          </table:table-cell>
          <table:table-cell table:style-name="TableCell73">
            <text:p text:style-name="P74">08.30,<text:s/></text:p>
            <text:p text:style-name="P75">каб.127</text:p>
            <text:p text:style-name="P76"/>
            <text:p text:style-name="P77"/>
          </table:table-cell>
          <table:table-cell table:style-name="TableCell78">
            <text:p text:style-name="P79">Ольга Коваленко</text:p>
            <text:p text:style-name="P80"/>
            <text:p text:style-name="P81"/>
          </table:table-cell>
          <table:table-cell table:style-name="TableCell82">
            <text:p text:style-name="P83">Марія Окунєва</text:p>
            <text:p text:style-name="P84"/>
            <text:h text:style-name="P85" text:outline-level="3"/>
          </table:table-cell>
        </table:table-row>
        <table:table-row table:style-name="TableRow86">
          <table:table-cell table:style-name="TableCell87">
            <text:p text:style-name="P88">Навчання працівників відділу розвитку підприємництва</text:p>
          </table:table-cell>
          <table:table-cell table:style-name="TableCell89">
            <text:p text:style-name="P90">14.00,</text:p>
            <text:p text:style-name="P91">каб.406</text:p>
          </table:table-cell>
          <table:table-cell table:style-name="TableCell92">
            <text:p text:style-name="P93">Олена Ступак</text:p>
          </table:table-cell>
          <table:table-cell table:style-name="TableCell94">
            <text:p text:style-name="P95">Ірина Брилькова</text:p>
            <text:h text:style-name="P96" text:outline-level="3"/>
          </table:table-cell>
        </table:table-row>
        <table:table-row table:style-name="TableRow97">
          <table:table-cell table:style-name="TableCell98">
            <text:p text:style-name="P99">Урочистості з нагоди Міжнародного дня людей похилого віку та Дня ветерана</text:p>
          </table:table-cell>
          <table:table-cell table:style-name="TableCell100">
            <text:p text:style-name="P101">11.00,</text:p>
            <text:p text:style-name="P102">КЗ «Палац культури «Першотрав-невий» КМР</text:p>
          </table:table-cell>
          <table:table-cell table:style-name="TableCell103">
            <text:p text:style-name="P104">Оксана Каретіна</text:p>
            <text:p text:style-name="P105">Віктор Бурдієнко</text:p>
          </table:table-cell>
          <table:table-cell table:style-name="TableCell106">
            <text:p text:style-name="P107">Марія Окунєва</text:p>
          </table:table-cell>
        </table:table-row>
        <table:table-row table:style-name="TableRow108">
          <table:table-cell table:style-name="TableCell109">
            <text:p text:style-name="P110">Урочистий захід з нагоди Міжнародного<text:s/>дня людей похилого віку, Дня ветерана та 30-річного ювілею від дня заснування комунальної установи «Територіальний центр соціального обслуговування (надання соціальних послуг) у Тернівському районі» Криворізької міської ради</text:p>
            <text:p text:style-name="P111"/>
          </table:table-cell>
          <table:table-cell table:style-name="TableCell112">
            <text:p text:style-name="P113">12.00,</text:p>
            <text:p text:style-name="P114">комунальна установа</text:p>
            <text:p text:style-name="P115">«Територіа-льний центр соціального обслугову-вання (на-дання соціа-льних послуг) у Тернівсько-му районі» Криворізької міської ради</text:p>
            <text:p text:style-name="P116"/>
          </table:table-cell>
          <table:table-cell table:style-name="TableCell117">
            <text:p text:style-name="P118">Оксана Каретіна<text:s/></text:p>
            <text:p text:style-name="P119">Антоніна Косогорова</text:p>
          </table:table-cell>
          <table:table-cell table:style-name="TableCell120">
            <text:p text:style-name="P121">Марія Окунєва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3 жовтня – 1 субота</text:span></text:p>
            <text:p text:style-name="P126">4 жовтня – 1 неділя</text:p>
            <text:p text:style-name="P127">День працівників освіти.<text:s/>Всесвітній день тварин. День початку космічної ери людства</text:p>
          </table:table-cell>
          <table:covered-table-cell/>
          <table:covered-table-cell/>
          <table:covered-table-cell/>
        </table:table-row>
      </table:table>
      <text:p text:style-name="Standard"><text:span text:style-name="T128"><text:s text:c="55"/></text:span><text:span text:style-name="T129">5 жовтня – 1 понеділок</text:span></text:p>
      <text:p text:style-name="P130">Всесвітній день учителів. <text:s/>Всесвітній день архітектора.</text:p>
      <text:p text:style-name="P131"><text:span text:style-name="T132"><text:s/>Міжнародний день лікаря. Міжнародний день житла.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<text:span text:style-name="T148">Оперативні<text:s/></text:span><text:span text:style-name="T149">наради у відділах:</text:span></text:p>
            <text:p text:style-name="P150">- з питань земельних відносин та будівництва;</text:p>
            <text:soft-page-break/>
            <text:p text:style-name="P151">- організаційному;</text:p>
            <text:p text:style-name="P152">- економіки та промисловості;</text:p>
            <text:p text:style-name="P153"/>
            <text:p text:style-name="P154">- культури;</text:p>
            <text:p text:style-name="P155">- з питань служби в органах місцевого самоврядування і кадрової роботи;</text:p>
            <text:p text:style-name="P156">- благоустрою і житлово-комунального господарства;</text:p>
            <text:p text:style-name="P157">- з питань внутрішньої політики та зв’язків з громадськістю;</text:p>
            <text:p text:style-name="P158">- в службі у справах дітей</text:p>
          </table:table-cell>
          <table:covered-table-cell/>
          <table:table-cell table:style-name="TableCell159" table:number-columns-spanned="5">
            <text:p text:style-name="P160"/>
            <text:p text:style-name="P161">09.00, каб.403</text:p>
            <text:p text:style-name="P162"/>
            <text:soft-page-break/>
            <text:p text:style-name="P163">10.00, каб.204</text:p>
            <text:p text:style-name="P164">10.00, каб.411</text:p>
            <text:p text:style-name="P165"/>
            <text:p text:style-name="P166"/>
            <text:p text:style-name="P167">10.00, каб.309</text:p>
            <text:p text:style-name="P168">10.00, каб.303</text:p>
            <text:p text:style-name="P169"/>
            <text:p text:style-name="P170">15.00, каб.108</text:p>
            <text:p text:style-name="P171"/>
            <text:p text:style-name="P172"/>
            <text:p text:style-name="P173">16.00, каб.220</text:p>
            <text:p text:style-name="P174"/>
            <text:p text:style-name="P175">09.30, каб.113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  <text:p text:style-name="P178">Вікторія Фуголь</text:p>
            <text:p text:style-name="P179"/>
            <text:soft-page-break/>
            <text:p text:style-name="P180">Олена Рудзик</text:p>
            <text:p text:style-name="P181">Лариса<text:s/>Сатановська</text:p>
            <text:p text:style-name="P182">Олена Волошина</text:p>
            <text:p text:style-name="P183">Оксана Лядська</text:p>
            <text:p text:style-name="P184"/>
            <text:p text:style-name="P185"/>
            <text:p text:style-name="P186">Ольга Андрейко</text:p>
            <text:p text:style-name="P187"/>
            <text:p text:style-name="P188"/>
            <text:p text:style-name="P189">Володимир Кіясь</text:p>
            <text:p text:style-name="P190"/>
            <text:p text:style-name="P191">Алла Головата</text:p>
          </table:table-cell>
          <table:covered-table-cell/>
          <table:table-cell table:style-name="TableCell192" table:number-columns-spanned="2">
            <text:p text:style-name="P193"/>
            <text:p text:style-name="P194">Ірина Брилькова</text:p>
            <text:p text:style-name="P195"/>
            <text:soft-page-break/>
            <text:p text:style-name="P196">Марія Окунєва</text:p>
            <text:p text:style-name="P197">Сергій Кушнір</text:p>
            <text:p text:style-name="P198"/>
            <text:p text:style-name="P199">Алла Внукова</text:p>
            <text:p text:style-name="P200">Віталій Солод</text:p>
            <text:p text:style-name="P201"/>
            <text:p text:style-name="P202">Володимир Овчаренко</text:p>
            <text:p text:style-name="P203"/>
            <text:p text:style-name="P204">Сергій Кушнір</text:p>
            <text:p text:style-name="P205"/>
            <text:p text:style-name="P206">Алла Внукова</text:p>
          </table:table-cell>
          <table:covered-table-cell/>
        </table:table-row>
        <text:soft-page-break/>
        <table:table-row table:style-name="TableRow207">
          <table:table-cell table:style-name="TableCell208" table:number-columns-spanned="2">
            <text:p text:style-name="P209">Навчання працівників відділу<text:s/>бухгалтерського обліку</text:p>
          </table:table-cell>
          <table:covered-table-cell/>
          <table:table-cell table:style-name="TableCell210" table:number-columns-spanned="5">
            <text:p text:style-name="P211">10.00, каб.216</text:p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Алла Воробйова</text:p>
            <text:p text:style-name="P215"/>
          </table:table-cell>
          <table:covered-table-cell/>
          <table:table-cell table:style-name="TableCell216" table:number-columns-spanned="2">
            <text:p text:style-name="P217">Ірина Брилькова</text:p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Апаратна нарада при голові районної у місті ради</text:p>
          </table:table-cell>
          <table:covered-table-cell/>
          <table:table-cell table:style-name="TableCell222" table:number-columns-spanned="5">
            <text:p text:style-name="P223">14.00,</text:p>
            <text:p text:style-name="P224">зал засідань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Олена Міщук</text:p>
          </table:table-cell>
          <table:covered-table-cell/>
          <table:table-cell table:style-name="TableCell227" table:number-columns-spanned="2">
            <text:p text:style-name="P228">Віталій Солод</text:p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Оперативні наради:</text:p>
            <text:p text:style-name="P233">- у відділі культури;</text:p>
            <text:p text:style-name="P234"/>
            <text:p text:style-name="P235"/>
            <text:p text:style-name="P236">- при заступнику голови районної у місті<text:s/>ради;</text:p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- <text:s/>при заступнику голови районної у місті ради з питань діяльності виконавчих органів ради;</text:p>
            <text:p text:style-name="P245"/>
            <text:p text:style-name="P246">- <text:s/>при заступнику голови районної у місті ради з питань діяльності виконавчих органів ради</text:p>
            <text:p text:style-name="P247"/>
          </table:table-cell>
          <table:covered-table-cell/>
          <table:table-cell table:style-name="TableCell248" table:number-columns-spanned="5">
            <text:p text:style-name="P249"/>
            <text:p text:style-name="P250"><text:s text:c="6"/>10.00, <text:s text:c="4"/></text:p>
            <text:p text:style-name="P251"><text:s text:c="5"/>каб.309</text:p>
            <text:p text:style-name="P252"/>
            <text:p text:style-name="P253"><text:s text:c="7"/>11.00,</text:p>
            <text:p text:style-name="P254">каб.307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><text:s text:c="9"/>15.30,</text:p>
            <text:p text:style-name="P263">каб.206</text:p>
            <text:p text:style-name="P264"/>
            <text:p text:style-name="P265"/>
            <text:p text:style-name="P266"><text:s text:c="9"/>15.30,</text:p>
            <text:p text:style-name="P267">каб.208</text:p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  <text:p text:style-name="P271">Олена Волошина</text:p>
            <text:p text:style-name="P272"/>
            <text:p text:style-name="P273"/>
            <text:p text:style-name="P274">Олена Рудзик</text:p>
            <text:p text:style-name="P275">Володимир Береснєв</text:p>
            <text:p text:style-name="P276">Володимир Кіясь</text:p>
            <text:p text:style-name="P277">Людмила Костіна</text:p>
            <text:p text:style-name="P278">Лариса Сатановська</text:p>
            <text:p text:style-name="P279">Віталій Ситнік</text:p>
            <text:p text:style-name="P280">Віталій Колісник<text:s/></text:p>
            <text:p text:style-name="P281"/>
            <text:p text:style-name="P282"/>
            <text:p text:style-name="P283"/>
            <text:p text:style-name="P284"/>
            <text:p text:style-name="P285">Ольга Андрейко</text:p>
            <text:p text:style-name="P286">Наталія Козачок</text:p>
            <text:p text:style-name="P287"/>
            <text:p text:style-name="P288"/>
            <text:p text:style-name="P289"/>
            <text:p text:style-name="P290">Олена Рудзик</text:p>
            <text:p text:style-name="P291">Алла Головата</text:p>
            <text:p text:style-name="P292">Сергій Горевич</text:p>
            <text:p text:style-name="P293">Вікторія Осяніна</text:p>
            <text:p text:style-name="P294">Олена Волошина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table-cell table:style-name="TableCell302" table:number-columns-spanned="2">
            <text:p text:style-name="P303"/>
            <text:p text:style-name="P304"/>
            <text:p text:style-name="P305">Алла Внукова</text:p>
            <text:p text:style-name="P306"/>
            <text:p text:style-name="P307"/>
            <text:p text:style-name="P308">Сергій Кушнір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>Володимир Овчаренко</text:p>
            <text:p text:style-name="P320"/>
            <text:p text:style-name="P321"/>
            <text:p text:style-name="P322"/>
            <text:p text:style-name="P323">Алла Внукова</text:p>
          </table:table-cell>
          <table:covered-table-cell/>
        </table:table-row>
        <table:table-row table:style-name="TableRow324">
          <table:table-cell table:style-name="TableCell325" table:number-columns-spanned="11">
            <text:p text:style-name="P326"><text:span text:style-name="T327"><text:s text:c="10"/></text:span><text:span text:style-name="T328">6 жовтня<text:s/></text:span><text:span text:style-name="T329">– 1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 table:number-columns-spanned="3">
            <text:p text:style-name="P332"><text:span text:style-name="T333">Оперативні наради</text:span><text:span text:style-name="T334">:</text:span></text:p>
            <text:p text:style-name="P335">- при заступнику голови районної у місті ради з питань діяльності<text:s/>виконавчих органів ради;</text:p>
            <text:p text:style-name="P336"/>
            <text:p text:style-name="P337"/>
            <text:p text:style-name="P338"><text:s/></text:p>
            <text:p text:style-name="P339"><text:s/>- при керуючій справами виконкому районної у місті ради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><text:s text:c="7"/></text:p>
            <text:p text:style-name="P349">10.00,</text:p>
            <text:p text:style-name="P350">каб.420</text:p>
            <text:p text:style-name="P351"/>
            <text:p text:style-name="P352"/>
            <text:p text:style-name="P353"/>
            <text:p text:style-name="P354"/>
            <text:p text:style-name="P355">10.00,</text:p>
            <text:p text:style-name="P356">каб.408</text:p>
            <text:p text:style-name="P357"><text:s/></text:p>
          </table:table-cell>
          <table:covered-table-cell/>
          <table:table-cell table:style-name="TableCell358" table:number-columns-spanned="4">
            <text:p text:style-name="P359"/>
            <text:p text:style-name="P360">Олена Ступак</text:p>
            <text:p text:style-name="P361">Валентина Костіна</text:p>
            <text:p text:style-name="P362">Алла Воробйова <text:s/></text:p>
            <text:p text:style-name="P363">Вікторія Фуголь</text:p>
            <text:p text:style-name="P364">Наталія Момот</text:p>
            <text:p text:style-name="P365"/>
            <text:p text:style-name="P366">Олена Рудзик</text:p>
            <text:p text:style-name="P367">Олена Міщук</text:p>
            <text:p text:style-name="P368">Ольга<text:s/>Коваленко</text:p>
            <text:p text:style-name="P369">Оксана Каретіна</text:p>
            <text:p text:style-name="P370">Анастасія Головата</text:p>
            <text:p text:style-name="P371">Людмила Манойлова</text:p>
            <text:p text:style-name="P372">Антоніна Косогорова</text:p>
            <text:p text:style-name="P373">Олена Флорчук</text:p>
            <text:p text:style-name="P374">Наталія Новосілецька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  <text:p text:style-name="P377">Ірина Брилькова</text:p>
            <text:p text:style-name="P378"/>
            <text:p text:style-name="P379"/>
            <text:p text:style-name="P380"/>
            <text:p text:style-name="P381"/>
            <text:p text:style-name="P382">Марія Окунєва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</table:table-row>
        <table:table-row table:style-name="TableRow389">
          <table:table-cell table:style-name="TableCell390" table:number-columns-spanned="3">
            <text:p text:style-name="P391">Оперативні наради у відділах:</text:p>
            <text:p text:style-name="P392">- ведення Державного реєстру виборців;</text:p>
            <text:p text:style-name="P393">- освіти</text:p>
          </table:table-cell>
          <table:covered-table-cell/>
          <table:covered-table-cell/>
          <table:table-cell table:style-name="TableCell394" table:number-columns-spanned="2">
            <text:p text:style-name="P395"/>
            <text:p text:style-name="P396">09.00, каб.128</text:p>
            <text:p text:style-name="P397">15.00,</text:p>
            <text:p text:style-name="P398"><text:span text:style-name="T399">відділ освіти</text:span><text:span text:style-name="T400"><text:s text:c="2"/>вул.Матросова,75</text:span></text:p>
          </table:table-cell>
          <table:covered-table-cell/>
          <table:table-cell table:style-name="TableCell401" table:number-columns-spanned="4">
            <text:p text:style-name="P402"/>
            <text:p text:style-name="P403">Людмила Костіна</text:p>
            <text:p text:style-name="P404"/>
            <text:p text:style-name="P405">Сергій Горевич</text:p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  <text:p text:style-name="P408"/>
            <text:p text:style-name="P409">Сергій Кушнір</text:p>
            <text:p text:style-name="P410"/>
            <text:p text:style-name="P411">Алла Внукова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>Наради:</text:p>
            <text:p text:style-name="P415">- з керівниками закладів культури;</text:p>
            <text:p text:style-name="P416"><text:span text:style-name="T417">- з вирішення житлово-комунальних питань</text:span><text:span text:style-name="T418"><text:tab/></text:span></text:p>
          </table:table-cell>
          <table:covered-table-cell/>
          <table:covered-table-cell/>
          <table:table-cell table:style-name="TableCell419" table:number-columns-spanned="2">
            <text:p text:style-name="P420"/>
            <text:p text:style-name="P421">10.00,</text:p>
            <text:p text:style-name="P422">зал засідань</text:p>
            <text:p text:style-name="P423">11.00,</text:p>
            <text:p text:style-name="P424">зал засідань</text:p>
          </table:table-cell>
          <table:covered-table-cell/>
          <table:table-cell table:style-name="TableCell425" table:number-columns-spanned="4">
            <text:p text:style-name="P426"/>
            <text:p text:style-name="P427">Олена Волошина</text:p>
            <text:p text:style-name="P428"/>
            <text:p text:style-name="P429"><text:span text:style-name="T430">Ольга<text:s/></text:span><text:span text:style-name="T431">Андрейко</text:span>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  <text:p text:style-name="P434">Алла Внукова</text:p>
            <text:p text:style-name="P435"/>
            <text:p text:style-name="Standard"><text:span text:style-name="T436">Володимир Овчаренко</text:span></text:p>
          </table:table-cell>
          <table:covered-table-cell/>
        </table:table-row>
        <table:table-row table:style-name="TableRow437">
          <table:table-cell table:style-name="TableCell438" table:number-columns-spanned="3">
            <text:p text:style-name="P439">Координаційно-інструктивна нарада з керівниками служби охорони праці та відповідальними особами з питань охорони праці в закладах освіти</text:p>
          </table:table-cell>
          <table:covered-table-cell/>
          <table:covered-table-cell/>
          <table:table-cell table:style-name="TableCell440" table:number-columns-spanned="2">
            <text:p text:style-name="P441">13.00,</text:p>
            <text:p text:style-name="P442"><text:span text:style-name="T443">відділ освіти</text:span><text:span text:style-name="T444"><text:s/>вул.Матросова,</text:span></text:p>
            <text:p text:style-name="P445"><text:span text:style-name="T446">75</text:span></text:p>
          </table:table-cell>
          <table:covered-table-cell/>
          <table:table-cell table:style-name="TableCell447" table:number-columns-spanned="4">
            <text:p text:style-name="P448">Сергій Горевич</text:p>
          </table:table-cell>
          <table:covered-table-cell/>
          <table:covered-table-cell/>
          <table:covered-table-cell/>
          <table:table-cell table:style-name="TableCell449" table:number-columns-spanned="2">
            <text:p text:style-name="P450">Алла Внукова</text:p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>Навчання працівників відділу з питань служби в органах місцевого самоврядування і кадрової роботи</text:p>
          </table:table-cell>
          <table:covered-table-cell/>
          <table:covered-table-cell/>
          <table:table-cell table:style-name="TableCell454" table:number-columns-spanned="2">
            <text:p text:style-name="P455">14.00,</text:p>
            <text:p text:style-name="P456">каб.303</text:p>
          </table:table-cell>
          <table:covered-table-cell/>
          <table:table-cell table:style-name="TableCell457" table:number-columns-spanned="4">
            <text:p text:style-name="P458">Оксана Лядська</text:p>
          </table:table-cell>
          <table:covered-table-cell/>
          <table:covered-table-cell/>
          <table:covered-table-cell/>
          <table:table-cell table:style-name="TableCell459" table:number-columns-spanned="2">
            <text:p text:style-name="P460">Віталій Солод</text:p>
          </table:table-cell>
          <table:covered-table-cell/>
        </table:table-row>
        <table:table-row table:style-name="TableRow461">
          <table:table-cell table:style-name="TableCell462" table:number-columns-spanned="11">
            <text:p text:style-name="P463">7 жовтня – 1 сере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Навчання працівників у відділах:</text:p>
            <text:p text:style-name="P467">- з питань внутрішньої політики та зв’язків з<text:s/>громадськістю;</text:p>
            <text:p text:style-name="P468">- культури</text:p>
          </table:table-cell>
          <table:covered-table-cell/>
          <table:table-cell table:style-name="TableCell469" table:number-columns-spanned="4">
            <text:p text:style-name="P470"/>
            <text:p text:style-name="P471">10.00,каб.220,</text:p>
            <text:p text:style-name="P472"/>
            <text:p text:style-name="P473">10.00, каб.309</text:p>
          </table:table-cell>
          <table:covered-table-cell/>
          <table:covered-table-cell/>
          <table:covered-table-cell/>
          <table:table-cell table:style-name="TableCell474" table:number-columns-spanned="3">
            <text:p text:style-name="P475"/>
            <text:p text:style-name="P476">Володимир Кіясь</text:p>
            <text:p text:style-name="P477"/>
            <text:p text:style-name="P478">Олена Волошина</text:p>
          </table:table-cell>
          <table:covered-table-cell/>
          <table:covered-table-cell/>
          <table:table-cell table:style-name="TableCell479" table:number-columns-spanned="2">
            <text:p text:style-name="P480"/>
            <text:p text:style-name="P481">Сергій Кушнір</text:p>
            <text:p text:style-name="P482"/>
            <text:p text:style-name="P483">Алла Внукова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>Засідання координаційної ради</text:p>
            <text:p text:style-name="P487">з соціальних питань</text:p>
          </table:table-cell>
          <table:covered-table-cell/>
          <table:table-cell table:style-name="TableCell488" table:number-columns-spanned="4">
            <text:p text:style-name="P489">10.00,</text:p>
            <text:p text:style-name="P490">зал засідань</text:p>
          </table:table-cell>
          <table:covered-table-cell/>
          <table:covered-table-cell/>
          <table:covered-table-cell/>
          <table:table-cell table:style-name="TableCell491" table:number-columns-spanned="3">
            <text:p text:style-name="P492">Оксана Каретіна</text:p>
          </table:table-cell>
          <table:covered-table-cell/>
          <table:covered-table-cell/>
          <table:table-cell table:style-name="TableCell493" table:number-columns-spanned="2">
            <text:p text:style-name="P494">Марія Окунєва</text:p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2">
            <text:p text:style-name="P498">Засідання районної комісії з<text:s/>питання надання допомоги на поховання деяких категорій осіб виконавцю волевиявлення померлого або особі, яка зобов’язалася поховати померлого</text:p>
          </table:table-cell>
          <table:covered-table-cell/>
          <table:table-cell table:style-name="TableCell499" table:number-columns-spanned="4">
            <text:p text:style-name="P500">10.30,</text:p>
            <text:p text:style-name="P501">зал засідань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Оксана Каретіна</text:p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>Марія Окунєва</text:p>
            <text:p text:style-name="P507"/>
          </table:table-cell>
          <table:covered-table-cell/>
        </table:table-row>
        <text:soft-page-break/>
        <table:table-row table:style-name="TableRow508">
          <table:table-cell table:style-name="TableCell509" table:number-columns-spanned="2">
            <text:p text:style-name="P510">Засідання робочої групи з питань функціонування об’єктів<text:s/>бізнесу Тернівського району м.Кривого Рогу</text:p>
          </table:table-cell>
          <table:covered-table-cell/>
          <table:table-cell table:style-name="TableCell511" table:number-columns-spanned="4">
            <text:p text:style-name="P512">11.00,</text:p>
            <text:p text:style-name="P513">зал засідань</text:p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>Олена Ступак</text:p>
          </table:table-cell>
          <table:covered-table-cell/>
          <table:covered-table-cell/>
          <table:table-cell table:style-name="TableCell516" table:number-columns-spanned="2">
            <text:p text:style-name="P517">Ірина Брилькова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<text:span text:style-name="T521">Засідання адміністративної комісії</text:span></text:p>
          </table:table-cell>
          <table:covered-table-cell/>
          <table:table-cell table:style-name="TableCell522" table:number-columns-spanned="4">
            <text:p text:style-name="P523">15.00,</text:p>
            <text:p text:style-name="P524">зал засідань</text:p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Наталія Тихоступ</text:p>
          </table:table-cell>
          <table:covered-table-cell/>
          <table:covered-table-cell/>
          <table:table-cell table:style-name="TableCell527" table:number-columns-spanned="2">
            <text:p text:style-name="P528">Сергій Кушнір</text:p>
            <text:p text:style-name="P529"/>
          </table:table-cell>
          <table:covered-table-cell/>
        </table:table-row>
        <table:table-row table:style-name="TableRow530">
          <table:table-cell table:style-name="TableCell531" table:number-columns-spanned="2">
            <text:p text:style-name="P532">Засідання комітету з фізичної культури і спорту</text:p>
          </table:table-cell>
          <table:covered-table-cell/>
          <table:table-cell table:style-name="TableCell533" table:number-columns-spanned="4">
            <text:p text:style-name="P534">15.00,</text:p>
            <text:p text:style-name="P535">зал засідань</text:p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>Віталій<text:s/>Ситнік</text:p>
          </table:table-cell>
          <table:covered-table-cell/>
          <table:covered-table-cell/>
          <table:table-cell table:style-name="TableCell538" table:number-columns-spanned="2">
            <text:p text:style-name="P539">Сергій Кушнір</text:p>
            <text:p text:style-name="P540"/>
          </table:table-cell>
          <table:covered-table-cell/>
        </table:table-row>
        <table:table-row table:style-name="TableRow541">
          <table:table-cell table:style-name="TableCell542" table:number-columns-spanned="2">
            <text:p text:style-name="P543">Районна спартакіада з тенісу настільного</text:p>
          </table:table-cell>
          <table:covered-table-cell/>
          <table:table-cell table:style-name="TableCell544" table:number-columns-spanned="4">
            <text:p text:style-name="P545">10.00,<text:s/></text:p>
            <text:p text:style-name="P546">КПНЗ «ДЮСШ№7», вул. Адмірала Головка,45В</text:p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>Віталій Ситнік</text:p>
          </table:table-cell>
          <table:covered-table-cell/>
          <table:covered-table-cell/>
          <table:table-cell table:style-name="TableCell549" table:number-columns-spanned="2">
            <text:p text:style-name="P550">Сергій Кушнір</text:p>
            <text:p text:style-name="P551"/>
          </table:table-cell>
          <table:covered-table-cell/>
        </table:table-row>
        <table:table-row table:style-name="TableRow552">
          <table:table-cell table:style-name="TableCell553" table:number-columns-spanned="10">
            <text:p text:style-name="P554">8 жовтня – 2 четвер</text:p>
            <text:p text:style-name="P555">День юрис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Засідання</text:span><text:span text:style-name="T562"><text:s/></text:span><text:span text:style-name="T563">комісії з питань забезпечення своєчасності і повноти сплати<text:s/></text:span><text:span text:style-name="T564">податків та погашення заборгованості із заробітної плати, пенсій, інших соціальних <text:s/>виплат при виконкомі Тернівської районної у місті ради</text:span></text:p>
          </table:table-cell>
          <table:table-cell table:style-name="TableCell565" table:number-columns-spanned="3">
            <text:p text:style-name="P566">10.00,</text:p>
            <text:p text:style-name="P567">зал засідань</text:p>
          </table:table-cell>
          <table:covered-table-cell/>
          <table:covered-table-cell/>
          <table:table-cell table:style-name="TableCell568" table:number-columns-spanned="4">
            <text:p text:style-name="P569">Лариса Сатановська</text:p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>Сергій Кушнір</text:p>
            <text:p text:style-name="P572"/>
          </table:table-cell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Районна спартакіада з тенісу настільного</text:p>
          </table:table-cell>
          <table:table-cell table:style-name="TableCell578" table:number-columns-spanned="3">
            <text:p text:style-name="P579">10.00,<text:s/></text:p>
            <text:p text:style-name="P580">КПНЗ<text:s/>«ДЮСШ№7», вул. Адмірала Головка,45В</text:p>
          </table:table-cell>
          <table:covered-table-cell/>
          <table:covered-table-cell/>
          <table:table-cell table:style-name="TableCell581" table:number-columns-spanned="4">
            <text:p text:style-name="P582">Віталій Ситнік</text:p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Сергій Кушнір</text:p>
            <text:p text:style-name="P585"/>
          </table:table-cell>
          <table:covered-table-cell/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Навчання працівників комітету у справах сім</text:span><text:span text:style-name="T592">’</text:span><text:span text:style-name="T593">ї і молоді</text:span></text:p>
          </table:table-cell>
          <table:table-cell table:style-name="TableCell594" table:number-columns-spanned="3">
            <text:p text:style-name="P595">13.30,</text:p>
            <text:p text:style-name="P596">каб.110</text:p>
          </table:table-cell>
          <table:covered-table-cell/>
          <table:covered-table-cell/>
          <table:table-cell table:style-name="TableCell597" table:number-columns-spanned="4" table:number-rows-spanned="2">
            <text:p text:style-name="P598">Вікторія Осяніна</text:p>
          </table:table-cell>
          <table:covered-table-cell/>
          <table:covered-table-cell/>
          <table:covered-table-cell/>
          <table:table-cell table:style-name="TableCell599" table:number-columns-spanned="2" table:number-rows-spanned="2">
            <text:p text:style-name="P600">Алла Внукова</text:p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Оперативна нарада в комітеті у справах сім</text:span><text:span text:style-name="T608">’</text:span><text:span text:style-name="T609">ї і молоді</text:span></text:p>
          </table:table-cell>
          <table:table-cell table:style-name="TableCell610" table:number-columns-spanned="3">
            <text:p text:style-name="P611">14.00,</text:p>
            <text:p text:style-name="P612">каб.110</text:p>
          </table:table-cell>
          <table:covered-table-cell/>
          <table:covered-table-cell/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>
            <text:p text:style-name="Обычный"/>
          </table:covered-table-cell>
          <table:covered-table-cell/>
          <table:table-cell table:style-name="TableCell613">
            <text:p text:style-name="Обычный"/>
          </table:table-cell>
        </table:table-row>
        <table:table-row table:style-name="TableRow614">
          <table:table-cell table:style-name="TableCell615" table:number-columns-spanned="10">
            <text:p text:style-name="P616"><text:span text:style-name="T617"><text:s text:c="11"/></text:span><text:span text:style-name="T618">9</text:span><text:span text:style-name="T619"><text:s/>жовтня <text:s/>– 2 п’ятниця</text:span></text:p>
            <text:p text:style-name="P620"><text:s text:c="7"/>Всесвітній день пош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Навчання працівників організацій-ного відділу</text:p>
          </table:table-cell>
          <table:table-cell table:style-name="TableCell626" table:number-columns-spanned="3">
            <text:p text:style-name="P627">10.00,</text:p>
            <text:p text:style-name="P628">каб.204</text:p>
          </table:table-cell>
          <table:covered-table-cell/>
          <table:covered-table-cell/>
          <table:table-cell table:style-name="TableCell629" table:number-columns-spanned="4">
            <text:p text:style-name="P630">Олена Рудзик</text:p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>Марія Окунєва</text:p>
          </table:table-cell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Оперативна нарада у загальному відділі</text:p>
          </table:table-cell>
          <table:table-cell table:style-name="TableCell638" table:number-columns-spanned="3">
            <text:p text:style-name="P639">11.00,<text:s/></text:p>
            <text:p text:style-name="P640">каб.312</text:p>
          </table:table-cell>
          <table:covered-table-cell/>
          <table:covered-table-cell/>
          <table:table-cell table:style-name="TableCell641" table:number-columns-spanned="4">
            <text:p text:style-name="P642">Олена Міщук</text:p>
            <text:p text:style-name="P643"/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Марія Окунєва</text:p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Нарада із заступниками<text:s/>директорів з виховної роботи професійно-технічних навчальних закладів<text:s/></text:p>
          </table:table-cell>
          <table:table-cell table:style-name="TableCell652" table:number-columns-spanned="3">
            <text:p text:style-name="P653">14.00,</text:p>
            <text:p text:style-name="P654">каб.110</text:p>
          </table:table-cell>
          <table:covered-table-cell/>
          <table:covered-table-cell/>
          <table:table-cell table:style-name="TableCell655" table:number-columns-spanned="4">
            <text:p text:style-name="P656">Вікторія Осяніна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Алла Внукова</text:p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</table:table>
      <text:p text:style-name="P662">10 жовтня – 2 субота</text:p>
      <text:p text:style-name="P663"><text:s text:c="2"/>Всесвітній день психічного здоров’я. День працівників стандартизації та метрології</text:p>
      <text:p text:style-name="P664"><text:span text:style-name="T665">11 жовтня – 2 неділя</text:span></text:p>
      <text:p text:style-name="P666"><text:s text:c="13"/>День художника. День працівників державної санітарно-епідеміологічної служби</text:p>
      <text:p text:style-name="P667">12 жовтня – 2 понеділок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Оперативні наради у відділах:</text:p>
            <text:p text:style-name="P676">- з питань земельних відносин та будівництва;</text:p>
            <text:p text:style-name="P677">організаційному;</text:p>
            <text:p text:style-name="P678"/>
            <text:p text:style-name="P679">- економіки та промисловості;</text:p>
            <text:p text:style-name="P680"/>
            <text:p text:style-name="P681">- з питань служби<text:s/>в органах місцевого самоврядування і кадрової<text:s/><text:soft-page-break/>роботи;</text:p>
            <text:p text:style-name="P682">- благоустрою і житлово-комунального господарства;</text:p>
            <text:p text:style-name="P683">- з питань внутрішньої політики та зв’язків з громадськістю;</text:p>
            <text:p text:style-name="P684">- в службі у справах дітей</text:p>
          </table:table-cell>
          <table:table-cell table:style-name="TableCell685">
            <text:p text:style-name="P686"><text:s text:c="2"/></text:p>
            <text:p text:style-name="P687">09.00, каб.403</text:p>
            <text:p text:style-name="P688"/>
            <text:p text:style-name="P689">10.00, каб.204</text:p>
            <text:p text:style-name="P690"/>
            <text:p text:style-name="P691">10.00, каб.411</text:p>
            <text:p text:style-name="P692"/>
            <text:p text:style-name="P693">10.00,<text:s/>каб.303</text:p>
            <text:p text:style-name="P694"/>
            <text:p text:style-name="P695"/>
            <text:p text:style-name="P696"><text:s text:c="2"/>15.00,каб.108</text:p>
            <text:p text:style-name="P697"/>
            <text:p text:style-name="P698">16.00, каб.220</text:p>
            <text:p text:style-name="P699"/>
            <text:p text:style-name="P700">09.30, каб.113</text:p>
          </table:table-cell>
          <table:table-cell table:style-name="TableCell701">
            <text:p text:style-name="P702"/>
            <text:p text:style-name="P703">Вікторія Фуголь</text:p>
            <text:p text:style-name="P704"/>
            <text:p text:style-name="P705">Олена Рудзик</text:p>
            <text:p text:style-name="P706">Лариса Сатановська</text:p>
            <text:p text:style-name="P707">Оксана Лядська</text:p>
            <text:p text:style-name="P708"/>
            <text:p text:style-name="P709"/>
            <text:p text:style-name="P710"/>
            <text:soft-page-break/>
            <text:p text:style-name="P711">Ольга Андрейко</text:p>
            <text:p text:style-name="P712"/>
            <text:p text:style-name="P713">Володимир Кіясь</text:p>
            <text:p text:style-name="P714"/>
            <text:p text:style-name="P715">Алла Головата</text:p>
          </table:table-cell>
          <table:table-cell table:style-name="TableCell716">
            <text:p text:style-name="P717"/>
            <text:p text:style-name="P718">Ірина Брилькова</text:p>
            <text:p text:style-name="P719"/>
            <text:p text:style-name="P720">Марія Окунєва</text:p>
            <text:p text:style-name="P721">Сергій Кушнір</text:p>
            <text:p text:style-name="P722"/>
            <text:p text:style-name="P723">Віталій Солод</text:p>
            <text:p text:style-name="P724"/>
            <text:p text:style-name="P725"/>
            <text:p text:style-name="P726"/>
            <text:p text:style-name="P727">Володимир Овчаренко</text:p>
            <text:p text:style-name="P728">Сергій Кушнір</text:p>
            <text:p text:style-name="P729"/>
            <text:p text:style-name="P730">Алла Внукова</text:p>
          </table:table-cell>
        </table:table-row>
        <text:soft-page-break/>
        <table:table-row table:style-name="TableRow731">
          <table:table-cell table:style-name="TableCell732">
            <text:p text:style-name="P733">Засідання «круглого столу на тему: «День українського козацтва»</text:p>
          </table:table-cell>
          <table:table-cell table:style-name="TableCell734">
            <text:p text:style-name="P735">10,00,</text:p>
            <text:p text:style-name="P736">зал засідань</text:p>
          </table:table-cell>
          <table:table-cell table:style-name="TableCell737">
            <text:p text:style-name="P738">Володимир Кіясь</text:p>
          </table:table-cell>
          <table:table-cell table:style-name="TableCell739">
            <text:p text:style-name="P740">Сергій Кушнір</text:p>
          </table:table-cell>
        </table:table-row>
        <table:table-row table:style-name="TableRow741">
          <table:table-cell table:style-name="TableCell742">
            <text:p text:style-name="P743">Апаратна нарада при голові районної у місті ради</text:p>
          </table:table-cell>
          <table:table-cell table:style-name="TableCell744">
            <text:p text:style-name="P745">14.00,</text:p>
            <text:p text:style-name="P746">зал засідань</text:p>
          </table:table-cell>
          <table:table-cell table:style-name="TableCell747">
            <text:p text:style-name="P748">Олена Міщук</text:p>
          </table:table-cell>
          <table:table-cell table:style-name="TableCell749">
            <text:p text:style-name="P750">Віталій Солод</text:p>
            <text:p text:style-name="P751"/>
          </table:table-cell>
        </table:table-row>
        <table:table-row table:style-name="TableRow752">
          <table:table-cell table:style-name="TableCell753">
            <text:p text:style-name="P754">Оперативні<text:s/>наради при:</text:p>
            <text:p text:style-name="P755">- заступнику голови районної у місті ради;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- <text:s/>при заступнику голови районної у місті ради з питань діяльності виконавчих органів ради;</text:p>
            <text:p text:style-name="P767"/>
            <text:p text:style-name="P768">- <text:s/>при заступнику голови районної <text:s/>у місті ради з питань діяльності виконавчих органів ради</text:p>
          </table:table-cell>
          <table:table-cell table:style-name="TableCell769">
            <text:p text:style-name="P770"/>
            <text:p text:style-name="P771"><text:s text:c="8"/>11.00,</text:p>
            <text:p text:style-name="P772">каб.307</text:p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<text:s text:c="9"/>15.30,</text:p>
            <text:p text:style-name="P781">каб.206</text:p>
            <text:p text:style-name="P782"/>
            <text:p text:style-name="P783"/>
            <text:p text:style-name="P784"><text:s text:c="9"/>15.30,</text:p>
            <text:p text:style-name="P785">каб.208</text:p>
            <text:p text:style-name="P786"/>
          </table:table-cell>
          <table:table-cell table:style-name="TableCell787">
            <text:p text:style-name="P788"/>
            <text:p text:style-name="P789">Олена Рудзик</text:p>
            <text:p text:style-name="P790">Володимир Береснєв</text:p>
            <text:p text:style-name="P791">Володимир Кіясь</text:p>
            <text:p text:style-name="P792">Людмила Костіна</text:p>
            <text:p text:style-name="P793">Лариса Сатановська</text:p>
            <text:p text:style-name="P794">Віталій Ситнік</text:p>
            <text:p text:style-name="P795">Віталій Колісник</text:p>
            <text:p text:style-name="P796"/>
            <text:p text:style-name="P797">Ольга Андрейко</text:p>
            <text:p text:style-name="P798">Наталія Козачок</text:p>
            <text:p text:style-name="P799"/>
            <text:p text:style-name="P800"/>
            <text:p text:style-name="P801">Олена Рудзик</text:p>
            <text:p text:style-name="P802">Алла<text:s/>Головата</text:p>
            <text:p text:style-name="P803">Сергій Горевич</text:p>
            <text:p text:style-name="P804">Вікторія Осяніна</text:p>
            <text:p text:style-name="P805">Олена Волошина</text:p>
          </table:table-cell>
          <table:table-cell table:style-name="TableCell806">
            <text:p text:style-name="P807"/>
            <text:p text:style-name="P808">Сергій Кушнір</text:p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>Володимир Овчаренко</text:p>
            <text:p text:style-name="P819"/>
            <text:p text:style-name="P820"/>
            <text:p text:style-name="P821">Алла Внукова</text:p>
          </table:table-cell>
        </table:table-row>
      </table:table>
      <text:p text:style-name="P822">13 жовтня – 2 вівторок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Контрольний день надання проектів рішень на засідання виконкому Тернівської районної у місті ради</text:p>
          </table:table-cell>
          <table:table-cell table:style-name="TableCell831">
            <text:p text:style-name="P832">За Регламентом<text:s/>виконкому районної у місті ради</text:p>
          </table:table-cell>
          <table:table-cell table:style-name="TableCell833">
            <text:h text:style-name="P834" text:outline-level="2">Керівники струк-турних підрозділів, спеціалісти галузе-вих напрямків викон-кому районної у місті ради</text:h>
          </table:table-cell>
          <table:table-cell table:style-name="TableCell835">
            <text:p text:style-name="P836">Марія Окунєва</text:p>
          </table:table-cell>
        </table:table-row>
        <table:table-row table:style-name="TableRow837">
          <table:table-cell table:style-name="TableCell838">
            <text:p text:style-name="P839"><text:span text:style-name="T840">П</text:span><text:span text:style-name="T841">окладання квітів до пам’ятника «Пам’яті воїнів, загиблих в ході виконання військового обов’язку в зоні про</text:span><text:span text:style-name="T842">ведення антитерористичної операції на сході України» з нагоди Дня захисника України <text:s/></text:span></text:p>
          </table:table-cell>
          <table:table-cell table:style-name="TableCell843">
            <text:p text:style-name="P844">09.00,</text:p>
            <text:p text:style-name="P845">пам’ятник,<text:s/></text:p>
            <text:p text:style-name="P846">площа Героїв України</text:p>
            <text:p text:style-name="P847"/>
          </table:table-cell>
          <table:table-cell table:style-name="TableCell848">
            <text:p text:style-name="P849">Володимир Кіясь</text:p>
          </table:table-cell>
          <table:table-cell table:style-name="TableCell850">
            <text:p text:style-name="P851">Сергій Кушнір</text:p>
          </table:table-cell>
        </table:table-row>
        <text:soft-page-break/>
        <table:table-row table:style-name="TableRow852">
          <table:table-cell table:style-name="TableCell853">
            <text:p text:style-name="P854"><text:span text:style-name="T855">Оперативні наради</text:span><text:span text:style-name="T856">:</text:span></text:p>
            <text:p text:style-name="P857">- при заступнику голови районної у місті ради з питань діяльності виконавчих<text:s/>органів ради;</text:p>
            <text:p text:style-name="P858"/>
            <text:p text:style-name="P859"/>
            <text:p text:style-name="P860"/>
            <text:p text:style-name="P861"><text:s/>- при керуючій справами виконкому районної у місті ради</text:p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</table:table-cell>
          <table:table-cell table:style-name="TableCell868">
            <text:p text:style-name="P869"><text:s text:c="7"/></text:p>
            <text:p text:style-name="P870">10.00,</text:p>
            <text:p text:style-name="P871">каб.420</text:p>
            <text:p text:style-name="P872"/>
            <text:p text:style-name="P873"/>
            <text:p text:style-name="P874"/>
            <text:p text:style-name="P875"/>
            <text:p text:style-name="P876">10.00,</text:p>
            <text:p text:style-name="P877">каб.408</text:p>
            <text:p text:style-name="P878"><text:s/></text:p>
          </table:table-cell>
          <table:table-cell table:style-name="TableCell879">
            <text:p text:style-name="P880"/>
            <text:p text:style-name="P881">Олена Ступак</text:p>
            <text:p text:style-name="P882">Валентина Костіна</text:p>
            <text:p text:style-name="P883">Алла Воробйова <text:s/></text:p>
            <text:p text:style-name="P884">Вікторія Фуголь</text:p>
            <text:p text:style-name="P885">Наталія Момот</text:p>
            <text:p text:style-name="P886"/>
            <text:p text:style-name="P887">Олена Рудзик</text:p>
            <text:p text:style-name="P888">Олена Міщук</text:p>
            <text:p text:style-name="P889">Ольга Коваленко</text:p>
            <text:p text:style-name="P890">Оксана<text:s/>Каретіна</text:p>
            <text:p text:style-name="P891">Анастасія Головата</text:p>
            <text:p text:style-name="P892">Людмила Манойлова</text:p>
            <text:p text:style-name="P893">Антоніна Косогорова</text:p>
            <text:p text:style-name="P894">Олена Флорчук</text:p>
            <text:p text:style-name="P895">Наталія Новосілецька</text:p>
          </table:table-cell>
          <table:table-cell table:style-name="TableCell896">
            <text:p text:style-name="P897"/>
            <text:p text:style-name="P898">Ірина Брилькова</text:p>
            <text:p text:style-name="P899"/>
            <text:p text:style-name="P900"/>
            <text:p text:style-name="P901"/>
            <text:p text:style-name="P902"/>
            <text:p text:style-name="P903"/>
            <text:p text:style-name="P904">Марія Окунєва</text:p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</table:table-cell>
        </table:table-row>
        <table:table-row table:style-name="TableRow912">
          <table:table-cell table:style-name="TableCell913">
            <text:p text:style-name="P914">Оперативні наради у відділах:</text:p>
            <text:p text:style-name="P915">- ведення Державного реєстру виборців;</text:p>
            <text:p text:style-name="P916"/>
            <text:p text:style-name="P917">- бухгалтерського обліку;</text:p>
            <text:p text:style-name="P918">- освіти</text:p>
          </table:table-cell>
          <table:table-cell table:style-name="TableCell919">
            <text:p text:style-name="P920"/>
            <text:p text:style-name="P921">09.00, каб.128</text:p>
            <text:p text:style-name="P922"/>
            <text:p text:style-name="P923"/>
            <text:p text:style-name="P924">11.00, каб.216</text:p>
            <text:p text:style-name="P925">15.00,</text:p>
            <text:p text:style-name="P926">відділ освіти</text:p>
            <text:p text:style-name="P927">вул.Матросова,75</text:p>
          </table:table-cell>
          <table:table-cell table:style-name="TableCell928">
            <text:p text:style-name="P929"/>
            <text:p text:style-name="P930">Людмила Костіна</text:p>
            <text:p text:style-name="P931"/>
            <text:p text:style-name="P932"/>
            <text:p text:style-name="P933">Алла Воробйова</text:p>
            <text:p text:style-name="P934">Сергій Горевич</text:p>
          </table:table-cell>
          <table:table-cell table:style-name="TableCell935">
            <text:p text:style-name="P936"/>
            <text:p text:style-name="P937"/>
            <text:p text:style-name="P938">Сергій Кушнір</text:p>
            <text:p text:style-name="P939"/>
            <text:p text:style-name="P940"/>
            <text:p text:style-name="P941">Ірина Брилькова</text:p>
            <text:p text:style-name="P942">Алла Внукова</text:p>
            <text:p text:style-name="P943"/>
          </table:table-cell>
        </table:table-row>
        <table:table-row table:style-name="TableRow944">
          <table:table-cell table:style-name="TableCell945">
            <text:p text:style-name="P946">Нарада з вирішення житлово-комунальних питань</text:p>
          </table:table-cell>
          <table:table-cell table:style-name="TableCell947">
            <text:p text:style-name="P948"><text:s text:c="8"/>11.00,</text:p>
            <text:p text:style-name="P949">зал засідань</text:p>
          </table:table-cell>
          <table:table-cell table:style-name="TableCell950">
            <text:p text:style-name="P951">Ольга Андрейко</text:p>
          </table:table-cell>
          <table:table-cell table:style-name="TableCell952">
            <text:p text:style-name="P953">Володимир Овчаренко</text:p>
          </table:table-cell>
        </table:table-row>
      </table:table>
      <text:p text:style-name="Standard"><text:span text:style-name="T954"><text:s text:c="64"/></text:span><text:span text:style-name="T955">14 жовтня – 2 середа</text:span></text:p>
      <text:p text:style-name="P956">Покров Пресвятої Богородиці. <text:s/>День захисника України. День Українського козацтва. Міжнародний день стандартизації.<text:s/></text:p>
      <text:p text:style-name="P957">Міжнародний день по зменшенню<text:s/>небезпеки стихійних лих</text:p>
      <text:p text:style-name="P958">(вихідний день)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4">
            <text:p text:style-name="P969"><text:span text:style-name="T970"><text:s text:c="13"/></text:span><text:span text:style-name="T971">15 жовтня <text:s/>– 3 четвер</text:span></text:p>
            <text:p text:style-name="P972"><text:span text:style-name="T973">Міжнародний день сільських жінок</text:span><text:span text:style-name="T974"><text:s text:c="9"/></text:span>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Нарада з керівниками дошкільних навчальних закладів</text:p>
          </table:table-cell>
          <table:table-cell table:style-name="TableCell980">
            <text:p text:style-name="P981">10.00,</text:p>
            <text:p text:style-name="P982">відділ освіти,</text:p>
            <text:p text:style-name="P983"><text:span text:style-name="T984">вул.Матросова,</text:span></text:p>
            <text:p text:style-name="P985"><text:span text:style-name="T986">75</text:span><text:span text:style-name="T987"><text:s/></text:span></text:p>
          </table:table-cell>
          <table:table-cell table:style-name="TableCell988">
            <text:p text:style-name="P989">Сергій Горевич</text:p>
          </table:table-cell>
          <table:table-cell table:style-name="TableCell990">
            <text:p text:style-name="P991">Алла Внукова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Засідання<text:s/>громадської комісії з житлових питань</text:p>
          </table:table-cell>
          <table:table-cell table:style-name="TableCell997">
            <text:p text:style-name="P998">15.00,</text:p>
            <text:p text:style-name="P999"><text:s text:c="4"/>зал засідань</text:p>
          </table:table-cell>
          <table:table-cell table:style-name="TableCell1000">
            <text:p text:style-name="Standard"><text:span text:style-name="T1001">Наталія Козачок</text:span></text:p>
          </table:table-cell>
          <table:table-cell table:style-name="TableCell1002">
            <text:p text:style-name="P1003">Володимир Овчаренко</text:p>
          </table:table-cell>
        </table:table-row>
      </table:table>
      <text:p text:style-name="Обычный"><text:span text:style-name="T1004"><text:s text:c="55"/></text:span><text:span text:style-name="T1005"><text:s/>16 жовтня – 3 п’ятниця</text:span></text:p>
      <text:p text:style-name="Обычный"><text:span text:style-name="T1006"><text:s text:c="48"/></text:span><text:span text:style-name="T1007">Всесвітній день продовольства</text:span></text:p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Оперативні наради:</text:p>
            <text:p text:style-name="P1029">- у відділі розвитку підприємництва;</text:p>
            <text:p text:style-name="P1030">- в управлінні праці та соціального захисту населення</text:p>
            <text:p text:style-name="P1031"/>
          </table:table-cell>
          <table:table-cell table:style-name="TableCell1032">
            <text:p text:style-name="P1033"><text:s/></text:p>
            <text:p text:style-name="P1034">11.00, каб.406</text:p>
            <text:p text:style-name="P1035">16.00,</text:p>
            <text:p text:style-name="P1036"><text:s/>управління праці та соціального захисту населення, вул.Ухтомського,</text:p>
            <text:p text:style-name="P1037">23</text:p>
          </table:table-cell>
          <table:table-cell table:style-name="TableCell1038">
            <text:p text:style-name="P1039"/>
            <text:p text:style-name="P1040">Олена Ступак</text:p>
            <text:p text:style-name="P1041"/>
            <text:p text:style-name="P1042">Оксана Каретіна</text:p>
            <text:p text:style-name="P1043"/>
          </table:table-cell>
          <table:table-cell table:style-name="TableCell1044">
            <text:p text:style-name="P1045"/>
            <text:p text:style-name="P1046">Ірина<text:s/>Брилькова</text:p>
            <text:p text:style-name="P1047"/>
            <text:p text:style-name="P1048">Марія Окунєва</text:p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"</text:p>
          </table:table-cell>
          <table:table-cell table:style-name="TableCell1061">
            <text:p text:style-name="P1062">«Олімпійська вікторина» для учнів 4-9 класів загальноосвітніх шкіл району</text:p>
          </table:table-cell>
          <table:table-cell table:style-name="TableCell1063">
            <text:p text:style-name="P1064">10.00,</text:p>
            <text:p text:style-name="P1065">загальноосвітні школи</text:p>
          </table:table-cell>
          <table:table-cell table:style-name="TableCell1066">
            <text:p text:style-name="P1067">Віталій Ситнік</text:p>
          </table:table-cell>
          <table:table-cell table:style-name="TableCell1068">
            <text:p text:style-name="P1069">Сергій Кушнір</text:p>
          </table:table-cell>
          <table:table-cell table:style-name="TableCell1070">
            <text:p text:style-name="P1071"/>
          </table:table-cell>
        </table:table-row>
      </table:table>
      <text:p text:style-name="P1072"/>
      <text:p text:style-name="P1073"/>
      <text:soft-page-break/>
      <text:p text:style-name="P1074">17 жовтня – 3 субота</text:p>
      <text:p text:style-name="P1075">Міжнародний день боротьби за ліквідацію бідності.<text:s/></text:p>
      <text:p text:style-name="P1076">День<text:s/>працівників целюлозно-паперової промисловості</text:p>
      <text:p text:style-name="P1077">18 жовтня – 3 неділя</text:p>
      <text:p text:style-name="P1078">День працівників харчової промисловості</text:p>
      <text:p text:style-name="P1079">19 жовтня – 3 понеділок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Оперативні наради у відділах:</text:p>
            <text:p text:style-name="P1091">- з питань земельних відносин та будівництва;</text:p>
            <text:p text:style-name="P1092">- організаційному;</text:p>
            <text:p text:style-name="P1093">- економіки та промисловості;</text:p>
            <text:p text:style-name="P1094"/>
            <text:p text:style-name="P1095">- з питань служби в органах місцевого самоврядування і кадрової роботи;</text:p>
            <text:p text:style-name="P1096">- благоустрою і житлово-</text:p>
            <text:p text:style-name="P1097">комунального господарства;</text:p>
            <text:p text:style-name="P1098">- з питань внутрішньої політики та зв’язків з громадськістю;</text:p>
            <text:p text:style-name="P1099">- в службі у справах дітей</text:p>
          </table:table-cell>
          <table:table-cell table:style-name="TableCell1100">
            <text:p text:style-name="P1101"/>
            <text:p text:style-name="P1102">09.00, каб.403</text:p>
            <text:p text:style-name="P1103"/>
            <text:p text:style-name="P1104">10.00, каб.204</text:p>
            <text:p text:style-name="P1105">10.00, каб.411</text:p>
            <text:p text:style-name="P1106"/>
            <text:p text:style-name="P1107">10.00, каб.303</text:p>
            <text:p text:style-name="P1108"/>
            <text:p text:style-name="P1109"/>
            <text:p text:style-name="P1110"><text:s text:c="2"/>15.00, каб.108</text:p>
            <text:p text:style-name="P1111"/>
            <text:p text:style-name="P1112">16.00, каб.220</text:p>
            <text:p text:style-name="P1113"/>
            <text:p text:style-name="P1114">09.30, каб.113</text:p>
          </table:table-cell>
          <table:table-cell table:style-name="TableCell1115">
            <text:p text:style-name="P1116"/>
            <text:p text:style-name="P1117">Вікторія Фуголь</text:p>
            <text:p text:style-name="P1118"/>
            <text:p text:style-name="P1119">Олена Рудзик<text:s/></text:p>
            <text:p text:style-name="P1120">Лариса Сатановська<text:s/></text:p>
            <text:p text:style-name="P1121">Оксана Лядська</text:p>
            <text:p text:style-name="P1122"/>
            <text:p text:style-name="P1123"/>
            <text:p text:style-name="P1124"/>
            <text:p text:style-name="P1125">Ольга Андрейко<text:s/></text:p>
            <text:p text:style-name="P1126"/>
            <text:p text:style-name="P1127">Володимир Кіясь<text:s/></text:p>
            <text:p text:style-name="P1128"/>
            <text:p text:style-name="P1129">Алла Головата<text:s/></text:p>
          </table:table-cell>
          <table:table-cell table:style-name="TableCell1130">
            <text:p text:style-name="P1131"/>
            <text:p text:style-name="P1132">Ірина Брилькова</text:p>
            <text:p text:style-name="P1133"/>
            <text:p text:style-name="P1134">Марія Окунєва</text:p>
            <text:p text:style-name="P1135">Сергій Кушнір</text:p>
            <text:p text:style-name="P1136"/>
            <text:p text:style-name="P1137">Віталій Солод</text:p>
            <text:p text:style-name="P1138"/>
            <text:p text:style-name="P1139"/>
            <text:p text:style-name="P1140">Володимир Овчаренко<text:s/></text:p>
            <text:p text:style-name="P1141">Сергій Кушнір</text:p>
            <text:p text:style-name="P1142"/>
            <text:p text:style-name="P1143">Алла Внукова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Апаратна нарада при голові районної у місті ради<text:s/></text:p>
          </table:table-cell>
          <table:table-cell table:style-name="TableCell1149">
            <text:p text:style-name="P1150">14.00,</text:p>
            <text:p text:style-name="P1151">зал засідань</text:p>
          </table:table-cell>
          <table:table-cell table:style-name="TableCell1152">
            <text:p text:style-name="P1153">Олена Міщук<text:s/></text:p>
          </table:table-cell>
          <table:table-cell table:style-name="TableCell1154">
            <text:p text:style-name="P1155">Віталій Солод</text:p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Оперативні наради при:</text:p>
            <text:p text:style-name="P1162">- заступнику голови районної у місті ради;</text:p>
            <text:p text:style-name="P1163"/>
            <text:p text:style-name="P1164"/>
            <text:p text:style-name="P1165"/>
            <text:p text:style-name="P1166"/>
            <text:p text:style-name="P1167"/>
            <text:p text:style-name="P1168"/>
            <text:p text:style-name="P1169">- <text:s/>при заступнику голови районної<text:s/>у місті ради з питань діяльності виконавчих органів ради;</text:p>
            <text:p text:style-name="P1170"/>
            <text:p text:style-name="P1171">- <text:s/>при заступнику голови районної у місті ради з питань діяльності виконавчих органів ради</text:p>
          </table:table-cell>
          <table:table-cell table:style-name="TableCell1172">
            <text:p text:style-name="P1173"/>
            <text:p text:style-name="P1174"><text:s text:c="8"/>11.00,</text:p>
            <text:p text:style-name="P1175">каб.307</text:p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><text:s text:c="9"/>15.30,</text:p>
            <text:p text:style-name="P1183">каб.206</text:p>
            <text:p text:style-name="P1184"/>
            <text:p text:style-name="P1185"/>
            <text:p text:style-name="P1186"/>
            <text:p text:style-name="P1187"/>
            <text:p text:style-name="P1188"><text:s text:c="9"/>15.30,</text:p>
            <text:p text:style-name="P1189">каб.208</text:p>
            <text:p text:style-name="P1190"/>
          </table:table-cell>
          <table:table-cell table:style-name="TableCell1191">
            <text:p text:style-name="P1192"/>
            <text:p text:style-name="P1193">Олена Рудзик</text:p>
            <text:p text:style-name="P1194">Володимир Береснєв</text:p>
            <text:p text:style-name="P1195">Володимир Кіясь</text:p>
            <text:p text:style-name="P1196">Людмила Костіна</text:p>
            <text:p text:style-name="P1197">Лариса Сатановська</text:p>
            <text:p text:style-name="P1198">Віталій Ситнік</text:p>
            <text:p text:style-name="Standard"><text:span text:style-name="T1199">Віталій Колісник<text:s/></text:span></text:p>
            <text:p text:style-name="P1200"/>
            <text:p text:style-name="P1201"/>
            <text:p text:style-name="P1202">Ольга Андрейко</text:p>
            <text:p text:style-name="P1203">Наталія Козачок</text:p>
            <text:p text:style-name="P1204"/>
            <text:p text:style-name="P1205"/>
            <text:p text:style-name="P1206"/>
            <text:p text:style-name="P1207"/>
            <text:p text:style-name="P1208">Олена Рудзик</text:p>
            <text:p text:style-name="P1209">Алла Головата</text:p>
            <text:p text:style-name="P1210">Сергій Горевич</text:p>
            <text:p text:style-name="P1211">Вікторія Осяніна</text:p>
            <text:p text:style-name="P1212">Олена Волошина</text:p>
          </table:table-cell>
          <table:table-cell table:style-name="TableCell1213">
            <text:p text:style-name="P1214"/>
            <text:p text:style-name="P1215">Сергій Кушнір</text:p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>Володимир Овчаренко</text:p>
            <text:p text:style-name="P1224"/>
            <text:p text:style-name="P1225"/>
            <text:p text:style-name="P1226"/>
            <text:p text:style-name="P1227"/>
            <text:p text:style-name="P1228"/>
            <text:p text:style-name="P1229">Алла Внукова</text:p>
          </table:table-cell>
        </table:table-row>
      </table:table>
      <text:p text:style-name="P1230"><text:span text:style-name="T1231">20 жовтня – 3 вівторок</text:span></text:p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Оперативні наради у відділах:</text:p>
            <text:p text:style-name="P1243">- ведення Державного реєстру виборців;</text:p>
            <text:p text:style-name="P1244">- освіти</text:p>
          </table:table-cell>
          <table:table-cell table:style-name="TableCell1245">
            <text:p text:style-name="P1246"/>
            <text:p text:style-name="P1247">09.00, каб.128</text:p>
            <text:p text:style-name="P1248"/>
            <text:p text:style-name="P1249">15.00,</text:p>
            <text:p text:style-name="P1250">відділ освіти</text:p>
            <text:p text:style-name="P1251"><text:s text:c="2"/>вул.Матросова,75</text:p>
          </table:table-cell>
          <table:table-cell table:style-name="TableCell1252">
            <text:p text:style-name="P1253"/>
            <text:p text:style-name="P1254">Людмила Костіна</text:p>
            <text:p text:style-name="P1255"/>
            <text:p text:style-name="P1256">Сергій Горевич</text:p>
          </table:table-cell>
          <table:table-cell table:style-name="TableCell1257">
            <text:p text:style-name="P1258"/>
            <text:p text:style-name="P1259"/>
            <text:p text:style-name="P1260">Сергій Кушнір</text:p>
            <text:p text:style-name="P1261"/>
            <text:p text:style-name="P1262">Алла Внукова</text:p>
            <text:p text:style-name="P1263"/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Оперативні<text:s/>наради:</text:p>
            <text:p text:style-name="P1269">- при заступнику голови районної у місті ради з питань діяльності виконавчих органів ради;</text:p>
            <text:p text:style-name="P1270"/>
            <text:p text:style-name="P1271"/>
            <text:p text:style-name="P1272"/>
            <text:p text:style-name="P1273"/>
            <text:soft-page-break/>
            <text:p text:style-name="P1274">- при керуючій справами виконкому районної у місті ради</text:p>
            <text:p text:style-name="P1275"/>
            <text:p text:style-name="P1276"/>
            <text:p text:style-name="P1277"/>
            <text:p text:style-name="P1278"/>
            <text:p text:style-name="P1279"/>
          </table:table-cell>
          <table:table-cell table:style-name="TableCell1280">
            <text:p text:style-name="P1281"><text:s text:c="3"/></text:p>
            <text:p text:style-name="P1282"><text:s text:c="8"/>10.00,</text:p>
            <text:p text:style-name="P1283">каб.420</text:p>
            <text:p text:style-name="P1284"/>
            <text:p text:style-name="P1285"/>
            <text:p text:style-name="P1286"/>
            <text:p text:style-name="P1287"/>
            <text:p text:style-name="P1288"><text:s text:c="9"/>10.00,</text:p>
            <text:soft-page-break/>
            <text:p text:style-name="P1289">каб.408</text:p>
            <text:p text:style-name="P1290"/>
          </table:table-cell>
          <table:table-cell table:style-name="TableCell1291">
            <text:p text:style-name="P1292"/>
            <text:p text:style-name="P1293">Олена Ступак</text:p>
            <text:p text:style-name="P1294">Валентина Костіна</text:p>
            <text:p text:style-name="P1295">Алла<text:s/>Воробйова <text:s/></text:p>
            <text:p text:style-name="P1296">Вікторія Фуголь</text:p>
            <text:p text:style-name="P1297">Наталія Момот</text:p>
            <text:p text:style-name="P1298"/>
            <text:p text:style-name="P1299">Олена Рудзик</text:p>
            <text:soft-page-break/>
            <text:p text:style-name="P1300">Олена Міщук</text:p>
            <text:p text:style-name="P1301">Ольга Коваленко</text:p>
            <text:p text:style-name="P1302">Оксана Каретіна</text:p>
            <text:p text:style-name="P1303">Анастасія Головата</text:p>
            <text:p text:style-name="P1304">Людмила Манойлова</text:p>
            <text:p text:style-name="P1305">Антоніна Косогорова</text:p>
            <text:p text:style-name="P1306">Олена Флорчук</text:p>
            <text:p text:style-name="P1307">Наталія Новосілецька</text:p>
          </table:table-cell>
          <table:table-cell table:style-name="TableCell1308">
            <text:p text:style-name="P1309"/>
            <text:p text:style-name="P1310">Ірина Брилькова</text:p>
            <text:p text:style-name="P1311"/>
            <text:p text:style-name="P1312"/>
            <text:p text:style-name="P1313"/>
            <text:p text:style-name="P1314"/>
            <text:p text:style-name="P1315"/>
            <text:p text:style-name="P1316">Марія Окунєва</text:p>
            <text:p text:style-name="P1317"/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Засідання тимчасової<text:s/>робочої групи для вирішення питань щодо стабільного забезпечення надання житлово-комунальних послуг споживачам району та погашення заборгованості за їх споживанням</text:p>
          </table:table-cell>
          <table:table-cell table:style-name="TableCell1324">
            <text:p text:style-name="P1325">10.00,</text:p>
            <text:p text:style-name="P1326">зал засідань</text:p>
            <text:p text:style-name="P1327"/>
            <text:p text:style-name="P1328"/>
          </table:table-cell>
          <table:table-cell table:style-name="TableCell1329">
            <text:p text:style-name="P1330">Лариса Сатановська</text:p>
            <text:p text:style-name="P1331"/>
          </table:table-cell>
          <table:table-cell table:style-name="TableCell1332">
            <text:p text:style-name="P1333">Сергій Кушнір</text:p>
            <text:p text:style-name="P1334"/>
          </table:table-cell>
        </table:table-row>
        <table:table-row table:style-name="TableRow1335">
          <table:table-cell table:style-name="TableCell1336">
            <text:p text:style-name="Standard"/>
          </table:table-cell>
          <table:table-cell table:style-name="TableCell1337">
            <text:p text:style-name="P1338">Нарада з вирішення<text:s/>житлово-комунальних питань<text:tab/></text:p>
          </table:table-cell>
          <table:table-cell table:style-name="TableCell1339">
            <text:p text:style-name="P1340">11.00,</text:p>
            <text:p text:style-name="P1341">зал засідань</text:p>
          </table:table-cell>
          <table:table-cell table:style-name="TableCell1342">
            <text:p text:style-name="P1343">Ольга Андрейко</text:p>
          </table:table-cell>
          <table:table-cell table:style-name="TableCell1344">
            <text:p text:style-name="P1345">Володимир Овчаренко</text:p>
          </table:table-cell>
        </table:table-row>
      </table:table>
      <text:p text:style-name="Обычный"><text:span text:style-name="T1346"><text:s text:c="56"/></text:span><text:span text:style-name="T1347"><text:s/>21 жовтня – 3 середа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Оперативна нарада у фінансовому відділі</text:p>
          </table:table-cell>
          <table:table-cell table:style-name="TableCell1356">
            <text:p text:style-name="P1357">11.00,</text:p>
            <text:p text:style-name="P1358">каб.417</text:p>
          </table:table-cell>
          <table:table-cell table:style-name="TableCell1359">
            <text:p text:style-name="P1360">Валентина Костіна</text:p>
          </table:table-cell>
          <table:table-cell table:style-name="TableCell1361">
            <text:p text:style-name="P1362">Ірина Брилькова</text:p>
          </table:table-cell>
        </table:table-row>
        <table:table-row table:style-name="TableRow1363">
          <table:table-cell table:style-name="TableCell1364">
            <text:p text:style-name="P1365">Засідання виконкому районної у місті ради:</text:p>
            <text:p text:style-name="P1366"><text:span text:style-name="T1367">-</text:span><text:span text:style-name="T1368"><text:s/></text:span>Про стан розрахунків населення Тернівського району міста Кривого Рогу за спожиті житлово-комунальні послуги; <text:s/></text:p>
            <text:p text:style-name="P1369"><text:span text:style-name="T1370">-<text:s/></text:span>Про готовність житла, об’єктів соцкультпобуту та тепловодопос-тачання Тернівського району міста Кривого Рогу до експлуа-тації в осінньо-зимовий період <text:s text:c="8"/>2020-2021 років.</text:p>
          </table:table-cell>
          <table:table-cell table:style-name="TableCell1371">
            <text:p text:style-name="P1372">14.00,</text:p>
            <text:p text:style-name="P1373">зал засідань</text:p>
            <text:p text:style-name="P1374"/>
          </table:table-cell>
          <table:table-cell table:style-name="TableCell1375">
            <text:p text:style-name="P1376">Марія Окунєва</text:p>
            <text:p text:style-name="P1377"/>
            <text:p text:style-name="P1378">Лариса Сатановська</text:p>
            <text:p text:style-name="P1379"/>
            <text:p text:style-name="P1380"/>
            <text:p text:style-name="P1381"/>
            <text:p text:style-name="P1382">Ольга Андрейко</text:p>
            <text:p text:style-name="P1383"/>
            <text:p text:style-name="P1384"/>
          </table:table-cell>
          <table:table-cell table:style-name="TableCell1385">
            <text:p text:style-name="P1386">Віталій Солод</text:p>
          </table:table-cell>
        </table:table-row>
        <table:table-row table:style-name="TableRow1387">
          <table:table-cell table:style-name="TableCell1388">
            <text:p text:style-name="P1389">Засідання адміністративної комісії</text:p>
          </table:table-cell>
          <table:table-cell table:style-name="TableCell1390">
            <text:p text:style-name="P1391">15.00,</text:p>
            <text:p text:style-name="P1392">зал засідань</text:p>
          </table:table-cell>
          <table:table-cell table:style-name="TableCell1393">
            <text:p text:style-name="P1394">Наталія Тихоступ</text:p>
            <text:p text:style-name="P1395"/>
          </table:table-cell>
          <table:table-cell table:style-name="TableCell1396">
            <text:p text:style-name="P1397">Сергій Кушнір</text:p>
          </table:table-cell>
        </table:table-row>
        <table:table-row table:style-name="TableRow1398">
          <table:table-cell table:style-name="TableCell1399">
            <text:p text:style-name="P1400">Навчання працівників у відділі закупівель та договірної роботи</text:p>
          </table:table-cell>
          <table:table-cell table:style-name="TableCell1401">
            <text:p text:style-name="P1402">16.00,</text:p>
            <text:p text:style-name="P1403">каб.415</text:p>
          </table:table-cell>
          <table:table-cell table:style-name="TableCell1404">
            <text:p text:style-name="P1405">Наталія Момот</text:p>
          </table:table-cell>
          <table:table-cell table:style-name="TableCell1406">
            <text:p text:style-name="P1407">Ірина Брилькова</text:p>
          </table:table-cell>
        </table:table-row>
      </table:table>
      <text:p text:style-name="Обычный"><text:span text:style-name="T1408"><text:s text:c="53"/></text:span><text:span text:style-name="T1409"><text:s/>22 жовтня – 4 четвер</text:span>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Нарада у відділі закупівель та договірної роботи</text:p>
          </table:table-cell>
          <table:table-cell table:style-name="TableCell1418">
            <text:p text:style-name="P1419">15.00,</text:p>
            <text:p text:style-name="P1420">каб.415</text:p>
          </table:table-cell>
          <table:table-cell table:style-name="TableCell1421">
            <text:p text:style-name="P1422">Наталія<text:s/>Момот</text:p>
          </table:table-cell>
          <table:table-cell table:style-name="TableCell1423">
            <text:p text:style-name="P1424">Ірина Брилькова</text:p>
          </table:table-cell>
        </table:table-row>
        <table:table-row table:style-name="TableRow1425">
          <table:table-cell table:style-name="TableCell1426">
            <text:p text:style-name="P1427">Навчання працівників відділу реєстрації місця проживання громадян</text:p>
          </table:table-cell>
          <table:table-cell table:style-name="TableCell1428">
            <text:p text:style-name="P1429">16.00,</text:p>
            <text:p text:style-name="P1430">каб.127</text:p>
          </table:table-cell>
          <table:table-cell table:style-name="TableCell1431">
            <text:p text:style-name="P1432">Ольга Коваленко</text:p>
          </table:table-cell>
          <table:table-cell table:style-name="TableCell1433">
            <text:p text:style-name="P1434">Марія Окунєва</text:p>
          </table:table-cell>
        </table:table-row>
      </table:table>
      <text:p text:style-name="P1435"><text:span text:style-name="T1436"><text:s text:c="4"/></text:span><text:span text:style-name="T1437">23 жовтня – 4 п’ятниця</text:span></text:p>
      <table:table table:style-name="Table1438">
        <table:table-columns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Засідання спостережної комісії при виконкомі Тернівської районної у місті ради</text:p>
          </table:table-cell>
          <table:table-cell table:style-name="TableCell1446">
            <text:p text:style-name="P1447">10.00,</text:p>
            <text:p text:style-name="P1448">зал<text:s/>засідань</text:p>
          </table:table-cell>
          <table:table-cell table:style-name="TableCell1449">
            <text:p text:style-name="P1450">Оксана Каретіна</text:p>
          </table:table-cell>
          <table:table-cell table:style-name="TableCell1451">
            <text:p text:style-name="P1452">Марія Окунєва</text:p>
            <text:p text:style-name="P1453"/>
          </table:table-cell>
        </table:table-row>
        <table:table-row table:style-name="TableRow1454">
          <table:table-cell table:style-name="TableCell1455">
            <text:p text:style-name="P1456">Оперативна нарада у <text:s/>загальному відділі</text:p>
          </table:table-cell>
          <table:table-cell table:style-name="TableCell1457">
            <text:p text:style-name="P1458">11.00,<text:s/></text:p>
            <text:p text:style-name="P1459">каб.312</text:p>
          </table:table-cell>
          <table:table-cell table:style-name="TableCell1460">
            <text:p text:style-name="P1461">Олена Міщук</text:p>
            <text:p text:style-name="P1462"/>
          </table:table-cell>
          <table:table-cell table:style-name="TableCell1463">
            <text:p text:style-name="P1464">Марія Окунєва</text:p>
            <text:p text:style-name="P1465"/>
          </table:table-cell>
        </table:table-row>
        <table:table-row table:style-name="TableRow1466">
          <table:table-cell table:style-name="TableCell1467">
            <text:p text:style-name="P1468">Навчання працівників у відділах:</text:p>
            <text:p text:style-name="P1469">- благоустрою і житлово-комунального господарства;</text:p>
            <text:p text:style-name="P1470">- фінансовому;</text:p>
            <text:p text:style-name="P1471">- загальному;</text:p>
            <text:p text:style-name="P1472">- економіки та<text:s/>промисловості;</text:p>
            <text:p text:style-name="P1473"/>
            <text:p text:style-name="P1474">- з питань земельних відносин та будівництва;</text:p>
            <text:p text:style-name="P1475">- службі у справах дітей</text:p>
          </table:table-cell>
          <table:table-cell table:style-name="TableCell1476">
            <text:p text:style-name="P1477"/>
            <text:p text:style-name="P1478">11.00, каб.108</text:p>
            <text:p text:style-name="P1479"/>
            <text:p text:style-name="P1480">11.00, каб.413</text:p>
            <text:p text:style-name="P1481">11.30, каб.312</text:p>
            <text:p text:style-name="P1482">15.00, каб.411</text:p>
            <text:p text:style-name="P1483"/>
            <text:p text:style-name="P1484">15.00, каб.403</text:p>
            <text:p text:style-name="P1485"/>
            <text:p text:style-name="P1486">15.00, каб.113</text:p>
          </table:table-cell>
          <table:table-cell table:style-name="TableCell1487">
            <text:p text:style-name="P1488"/>
            <text:p text:style-name="P1489">Ольга Андрейко</text:p>
            <text:p text:style-name="P1490"/>
            <text:p text:style-name="P1491">Валентина Костіна</text:p>
            <text:p text:style-name="P1492">Олена Міщук</text:p>
            <text:soft-page-break/>
            <text:p text:style-name="P1493">Лариса Сатановська</text:p>
            <text:p text:style-name="P1494">Вікторія<text:s/>Фуголь</text:p>
            <text:p text:style-name="P1495"/>
            <text:p text:style-name="P1496">Алла Головата</text:p>
          </table:table-cell>
          <table:table-cell table:style-name="TableCell1497">
            <text:p text:style-name="P1498"/>
            <text:p text:style-name="P1499">Володимир Овчаренко</text:p>
            <text:p text:style-name="P1500">Ірина Брилькова</text:p>
            <text:p text:style-name="P1501">Марія Окунєва</text:p>
            <text:p text:style-name="P1502">Сергій Кушнір</text:p>
            <text:p text:style-name="P1503"/>
            <text:p text:style-name="P1504">Ірина Брилькова</text:p>
            <text:p text:style-name="P1505"/>
            <text:p text:style-name="P1506">Алла Внукова</text:p>
          </table:table-cell>
        </table:table-row>
      </table:table>
      <text:soft-page-break/>
      <text:p text:style-name="P1507">24 жовтня – 4 субота</text:p>
      <text:p text:style-name="P1508">Всесвітній день інформації про розвиток.<text:s/></text:p>
      <text:p text:style-name="P1509">Міжнародний день Організації Об’єднаних Націй (75-а річниця)</text:p>
      <text:p text:style-name="P1510"><text:span text:style-name="T1511">25 жовтня– 4<text:s/></text:span><text:span text:style-name="T1512">неділя</text:span></text:p>
      <text:p text:style-name="P1513">Міжнародний день боротьби жінок за мир. День автомобіліста і дорожника</text:p>
      <text:p text:style-name="P1514"><text:span text:style-name="T1515">26 жовтня – 4 понеділок</text:span>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Оперативні наради у відділах:</text:p>
            <text:p text:style-name="P1524">-з питань земельних<text:s/></text:p>
            <text:p text:style-name="P1525">відносин та будівництва;</text:p>
            <text:p text:style-name="P1526">-організаційному;</text:p>
            <text:p text:style-name="P1527">- економіки та промисловості;</text:p>
            <text:p text:style-name="P1528">-з питань служби в органах<text:s/>місцевого самоврядування і кадрової роботи;</text:p>
            <text:p text:style-name="P1529">-благоустрою і житлово-</text:p>
            <text:p text:style-name="P1530">комунального господарства;</text:p>
            <text:p text:style-name="P1531">-з питань внутрішньої <text:s text:c="5"/></text:p>
            <text:p text:style-name="P1532">політики та зв’язків з громадськістю;</text:p>
            <text:p text:style-name="P1533">-в службі у справах дітей</text:p>
          </table:table-cell>
          <table:table-cell table:style-name="TableCell1534">
            <text:p text:style-name="P1535"/>
            <text:p text:style-name="P1536">09.00, каб.403</text:p>
            <text:p text:style-name="P1537"/>
            <text:p text:style-name="P1538">10.00, каб.204</text:p>
            <text:p text:style-name="P1539">10.00, каб.411</text:p>
            <text:p text:style-name="P1540"/>
            <text:p text:style-name="P1541">10.00, каб.303</text:p>
            <text:p text:style-name="P1542"/>
            <text:p text:style-name="P1543"><text:s text:c="2"/>15.00, каб.108</text:p>
            <text:p text:style-name="P1544"/>
            <text:p text:style-name="P1545">16.00, каб.220</text:p>
            <text:p text:style-name="P1546"/>
            <text:p text:style-name="P1547"/>
            <text:p text:style-name="P1548">09.30, каб.113</text:p>
          </table:table-cell>
          <table:table-cell table:style-name="TableCell1549">
            <text:p text:style-name="P1550"/>
            <text:p text:style-name="P1551">Вікторія Фуголь</text:p>
            <text:p text:style-name="P1552"/>
            <text:p text:style-name="P1553">Олена Рудзик<text:s/></text:p>
            <text:p text:style-name="P1554">Лариса Сатановська<text:s/></text:p>
            <text:p text:style-name="P1555"/>
            <text:p text:style-name="P1556">Оксана Лядська</text:p>
            <text:p text:style-name="P1557"/>
            <text:p text:style-name="P1558"/>
            <text:p text:style-name="P1559"/>
            <text:p text:style-name="P1560">Ольга Андрейко<text:s/></text:p>
            <text:p text:style-name="P1561"/>
            <text:p text:style-name="P1562">Володимир Кіясь<text:s/></text:p>
            <text:p text:style-name="P1563"/>
            <text:p text:style-name="P1564"/>
            <text:p text:style-name="P1565">Алла Головата<text:s/></text:p>
          </table:table-cell>
          <table:table-cell table:style-name="TableCell1566">
            <text:p text:style-name="P1567"/>
            <text:p text:style-name="P1568">Ірина Брилькова</text:p>
            <text:p text:style-name="P1569"/>
            <text:p text:style-name="P1570">Марія Окунєва</text:p>
            <text:p text:style-name="P1571">Сергій Кушнір</text:p>
            <text:p text:style-name="P1572"/>
            <text:p text:style-name="P1573">Віталій Солод</text:p>
            <text:p text:style-name="P1574"/>
            <text:p text:style-name="P1575">Воолодимир Овчаренко</text:p>
            <text:p text:style-name="P1576">Сергій Кушнір</text:p>
            <text:p text:style-name="P1577"/>
            <text:p text:style-name="P1578"/>
            <text:p text:style-name="P1579">Алла Внукова<text:s/></text:p>
          </table:table-cell>
        </table:table-row>
        <table:table-row table:style-name="TableRow1580">
          <table:table-cell table:style-name="TableCell1581">
            <text:p text:style-name="P1582">Апаратна нарада при голові районної у місті ради<text:s/></text:p>
          </table:table-cell>
          <table:table-cell table:style-name="TableCell1583">
            <text:p text:style-name="P1584">14.00,</text:p>
            <text:p text:style-name="P1585">зал засідань</text:p>
          </table:table-cell>
          <table:table-cell table:style-name="TableCell1586">
            <text:p text:style-name="P1587">Олена Міщук<text:s/></text:p>
          </table:table-cell>
          <table:table-cell table:style-name="TableCell1588">
            <text:p text:style-name="P1589">Віталій Солод</text:p>
            <text:p text:style-name="P1590"/>
          </table:table-cell>
        </table:table-row>
        <table:table-row table:style-name="TableRow1591">
          <table:table-cell table:style-name="TableCell1592">
            <text:p text:style-name="P1593">Оперативні наради:</text:p>
            <text:p text:style-name="P1594">- <text:s/>при заступнику голови районної у місті ради;</text:p>
            <text:p text:style-name="P1595"/>
            <text:p text:style-name="P1596"/>
            <text:p text:style-name="P1597"/>
            <text:p text:style-name="P1598"/>
            <text:p text:style-name="P1599"/>
            <text:p text:style-name="P1600">- <text:s/>при заступнику голови районної <text:s/>у місті ради з<text:s/>питань діяльності виконавчих органів ради;</text:p>
            <text:p text:style-name="P1601"/>
            <text:p text:style-name="P1602"/>
            <text:p text:style-name="P1603">- <text:s/>при заступнику голови районної <text:s/>у місті ради з питань діяльності виконавчих органів ради</text:p>
            <text:p text:style-name="P1604"/>
          </table:table-cell>
          <table:table-cell table:style-name="TableCell1605">
            <text:p text:style-name="P1606"/>
            <text:p text:style-name="P1607"><text:s text:c="8"/>11.00,</text:p>
            <text:p text:style-name="P1608">каб.307</text:p>
            <text:p text:style-name="P1609"/>
            <text:p text:style-name="P1610"/>
            <text:p text:style-name="P1611"/>
            <text:p text:style-name="P1612"/>
            <text:p text:style-name="P1613"/>
            <text:p text:style-name="P1614"><text:s text:c="9"/>15.30,</text:p>
            <text:p text:style-name="P1615">каб.206</text:p>
            <text:p text:style-name="P1616"/>
            <text:p text:style-name="P1617"/>
            <text:p text:style-name="P1618"/>
            <text:p text:style-name="P1619"/>
            <text:p text:style-name="P1620"><text:s text:c="8"/>15.30,</text:p>
            <text:p text:style-name="P1621">каб.208</text:p>
            <text:p text:style-name="P1622"/>
          </table:table-cell>
          <table:table-cell table:style-name="TableCell1623">
            <text:p text:style-name="P1624"/>
            <text:p text:style-name="P1625">Олена Рудзик<text:s/></text:p>
            <text:p text:style-name="P1626">Володимир Береснєв<text:s/></text:p>
            <text:p text:style-name="P1627">Володимир Кіясь<text:s/></text:p>
            <text:p text:style-name="P1628">Людмила Костіна<text:s/></text:p>
            <text:p text:style-name="P1629">Лариса Сатановська<text:s/></text:p>
            <text:p text:style-name="P1630">Віталій Ситнік</text:p>
            <text:p text:style-name="P1631">Віталій Колісник <text:s/></text:p>
            <text:p text:style-name="P1632"/>
            <text:p text:style-name="P1633">Ольга Андрейко</text:p>
            <text:p text:style-name="P1634">Наталія Козачок</text:p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>Олена Рудзик<text:s/></text:p>
            <text:p text:style-name="P1642">Алла Головата</text:p>
            <text:p text:style-name="P1643">Сергій Горевич<text:s/></text:p>
            <text:p text:style-name="P1644">Вікторія Осяніна<text:s/></text:p>
            <text:p text:style-name="Обычный"><text:span text:style-name="T1645">Олена Волошина</text:span><text:span text:style-name="T1646"><text:s/></text:span></text:p>
            <text:p text:style-name="Обычный"/>
          </table:table-cell>
          <table:table-cell table:style-name="TableCell1647">
            <text:p text:style-name="P1648"/>
            <text:p text:style-name="P1649">Сергій Кушнір<text:s/></text:p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>Володимир Овчаренко</text:p>
            <text:p text:style-name="P1657"/>
            <text:p text:style-name="P1658"/>
            <text:p text:style-name="P1659"/>
            <text:p text:style-name="P1660"/>
            <text:p text:style-name="P1661">Алла<text:s/>Внукова</text:p>
            <text:p text:style-name="P1662"/>
          </table:table-cell>
        </table:table-row>
        <table:table-row table:style-name="TableRow1663">
          <table:table-cell table:style-name="TableCell1664">
            <text:p text:style-name="P1665">Навчання працівників відділу ведення Державного реєстру виборців</text:p>
            <text:p text:style-name="P1666"/>
          </table:table-cell>
          <table:table-cell table:style-name="TableCell1667">
            <text:p text:style-name="P1668">15.00,</text:p>
            <text:p text:style-name="P1669">каб.128</text:p>
          </table:table-cell>
          <table:table-cell table:style-name="TableCell1670">
            <text:p text:style-name="P1671">Людмила Костіна</text:p>
          </table:table-cell>
          <table:table-cell table:style-name="TableCell1672">
            <text:p text:style-name="P1673">Сергій Кушнір</text:p>
          </table:table-cell>
        </table:table-row>
      </table:table>
      <text:p text:style-name="P1674"/>
      <text:p text:style-name="P1675"/>
      <text:p text:style-name="P1676"/>
      <text:p text:style-name="P1677"/>
      <text:soft-page-break/>
      <text:p text:style-name="P1678">27 жовтня – 4 вівторок</text:p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</table:table-columns>
        <table:table-row table:style-name="TableRow1684">
          <table:table-cell table:style-name="TableCell1685">
            <text:p text:style-name="P1686">Оперативні наради у відділах:</text:p>
            <text:p text:style-name="P1687">- ведення Державного реєстру виборців;</text:p>
            <text:p text:style-name="P1688">- освіти</text:p>
          </table:table-cell>
          <table:table-cell table:style-name="TableCell1689">
            <text:p text:style-name="P1690"/>
            <text:p text:style-name="P1691">09.00, каб.128</text:p>
            <text:p text:style-name="P1692"/>
            <text:p text:style-name="P1693">15.00,</text:p>
            <text:p text:style-name="P1694">відділ освіти</text:p>
            <text:p text:style-name="P1695"><text:s text:c="2"/>вул.Матросова,75</text:p>
          </table:table-cell>
          <table:table-cell table:style-name="TableCell1696">
            <text:p text:style-name="P1697"/>
            <text:p text:style-name="P1698">ЛюдмилаКостіна</text:p>
            <text:p text:style-name="P1699"/>
            <text:p text:style-name="P1700">Сергій Горевич</text:p>
          </table:table-cell>
          <table:table-cell table:style-name="TableCell1701">
            <text:p text:style-name="P1702"/>
            <text:p text:style-name="P1703"/>
            <text:p text:style-name="P1704">Сергій Кушнір</text:p>
            <text:p text:style-name="P1705"/>
            <text:p text:style-name="P1706">Алла Внукова</text:p>
            <text:p text:style-name="P1707"/>
          </table:table-cell>
        </table:table-row>
        <table:table-row table:style-name="TableRow1708">
          <table:table-cell table:style-name="TableCell1709">
            <text:p text:style-name="P1710">Оперативні наради:</text:p>
            <text:p text:style-name="P1711">- при заступнику голови районної у місті ради з питань діяльності виконавчих органів ради;</text:p>
            <text:p text:style-name="P1712"/>
            <text:p text:style-name="P1713"/>
            <text:p text:style-name="P1714"/>
            <text:p text:style-name="P1715">- при керуючій справами виконкому районної у<text:s/>місті ради</text:p>
            <text:p text:style-name="P1716"/>
            <text:p text:style-name="P1717"/>
            <text:p text:style-name="P1718"/>
            <text:p text:style-name="P1719"/>
            <text:p text:style-name="P1720"/>
          </table:table-cell>
          <table:table-cell table:style-name="TableCell1721">
            <text:p text:style-name="P1722"/>
            <text:p text:style-name="P1723">10.00,</text:p>
            <text:p text:style-name="P1724">каб.420</text:p>
            <text:p text:style-name="P1725"/>
            <text:p text:style-name="P1726"><text:s text:c="8"/></text:p>
            <text:p text:style-name="P1727"/>
            <text:p text:style-name="P1728"/>
            <text:p text:style-name="P1729"/>
            <text:p text:style-name="P1730"/>
            <text:p text:style-name="P1731"/>
            <text:p text:style-name="P1732">10.00,</text:p>
            <text:p text:style-name="P1733">каб.408</text:p>
            <text:p text:style-name="P1734"/>
          </table:table-cell>
          <table:table-cell table:style-name="TableCell1735">
            <text:p text:style-name="P1736"/>
            <text:p text:style-name="P1737">Олена Ступак</text:p>
            <text:p text:style-name="P1738">Валентина Костіна</text:p>
            <text:p text:style-name="P1739">Алла Воробйова <text:s/></text:p>
            <text:p text:style-name="P1740">Вікторія Фуголь</text:p>
            <text:p text:style-name="P1741">Наталія Момот</text:p>
            <text:p text:style-name="P1742"/>
            <text:p text:style-name="P1743"/>
            <text:p text:style-name="P1744"/>
            <text:p text:style-name="P1745">Олена Рудзик</text:p>
            <text:p text:style-name="P1746">Олена Міщук</text:p>
            <text:p text:style-name="P1747">Ольга Коваленко</text:p>
            <text:p text:style-name="P1748">Оксана Каретіна</text:p>
            <text:p text:style-name="P1749">Анастасія Головата</text:p>
            <text:p text:style-name="P1750">Людмила Манойлова</text:p>
            <text:p text:style-name="P1751">Антоніна<text:s/>Косогорова</text:p>
            <text:p text:style-name="P1752">Олена Флорчук</text:p>
            <text:p text:style-name="P1753">Наталія Новосілецька</text:p>
          </table:table-cell>
          <table:table-cell table:style-name="TableCell1754">
            <text:p text:style-name="P1755"/>
            <text:p text:style-name="P1756">Ірина Брилькова</text:p>
            <text:p text:style-name="P1757"/>
            <text:p text:style-name="P1758"/>
            <text:p text:style-name="P1759"/>
            <text:p text:style-name="P1760"/>
            <text:p text:style-name="P1761"/>
            <text:p text:style-name="P1762">Марія Окунєва</text:p>
            <text:p text:style-name="P1763"/>
            <text:p text:style-name="P1764"/>
            <text:p text:style-name="P1765"/>
            <text:p text:style-name="P1766"/>
            <text:p text:style-name="P1767"/>
            <text:p text:style-name="P1768"/>
            <text:p text:style-name="P1769"/>
            <text:p text:style-name="P1770"/>
          </table:table-cell>
        </table:table-row>
        <table:table-row table:style-name="TableRow1771">
          <table:table-cell table:style-name="TableCell1772">
            <text:p text:style-name="P1773">Нарада з вирішення житлово-комунальних питань<text:tab/></text:p>
          </table:table-cell>
          <table:table-cell table:style-name="TableCell1774">
            <text:p text:style-name="P1775">11.00,</text:p>
            <text:p text:style-name="P1776">зал засідань</text:p>
          </table:table-cell>
          <table:table-cell table:style-name="TableCell1777">
            <text:p text:style-name="P1778">Ольга Андрейко</text:p>
          </table:table-cell>
          <table:table-cell table:style-name="TableCell1779">
            <text:p text:style-name="P1780">Володимир Овчаренко</text:p>
          </table:table-cell>
        </table:table-row>
        <table:table-row table:style-name="TableRow1781">
          <table:table-cell table:style-name="TableCell1782">
            <text:p text:style-name="P1783">Засідання комісії для розгляду питань, пов’язаних із<text:s/>встановленням статусу учасника війни</text:p>
            <text:p text:style-name="P1784">(у разі необхідності)</text:p>
          </table:table-cell>
          <table:table-cell table:style-name="TableCell1785">
            <text:p text:style-name="P1786">14.00,</text:p>
            <text:p text:style-name="P1787">управління праці та соціального захисту населення, вул.Ухтомського,</text:p>
            <text:p text:style-name="P1788">23</text:p>
          </table:table-cell>
          <table:table-cell table:style-name="TableCell1789">
            <text:p text:style-name="P1790">Оксана Неопрятна</text:p>
          </table:table-cell>
          <table:table-cell table:style-name="TableCell1791">
            <text:p text:style-name="P1792">Оксана Каретіна</text:p>
          </table:table-cell>
        </table:table-row>
        <table:table-row table:style-name="TableRow1793">
          <table:table-cell table:style-name="TableCell1794">
            <text:p text:style-name="P1795">Навчання працівників відділу освіти;</text:p>
          </table:table-cell>
          <table:table-cell table:style-name="TableCell1796">
            <text:p text:style-name="P1797">15.30,</text:p>
            <text:p text:style-name="P1798">відділ освіти</text:p>
            <text:p text:style-name="P1799"><text:s text:c="2"/>вул.Матросова,75</text:p>
          </table:table-cell>
          <table:table-cell table:style-name="TableCell1800">
            <text:p text:style-name="P1801">Сергій<text:s/>Горевич</text:p>
            <text:p text:style-name="P1802"/>
          </table:table-cell>
          <table:table-cell table:style-name="TableCell1803">
            <text:p text:style-name="P1804">Алла Внукова</text:p>
            <text:p text:style-name="P1805"/>
            <text:p text:style-name="P1806"/>
          </table:table-cell>
        </table:table-row>
        <table:table-row table:style-name="TableRow1807">
          <table:table-cell table:style-name="TableCell1808" table:number-columns-spanned="4">
            <text:p text:style-name="P1809">28 жовтня - 4 середа</text:p>
            <text:p text:style-name="P1810"><text:span text:style-name="T1811">76-а річниця вигнання нацистів з України<text:s/></text:span></text:p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<text:span text:style-name="T1815">Покладання квітів до братсь-ких могил та пам’ятних знаків Тернівського району з нагоди</text:span><text:span text:style-name="T1816"><text:s/></text:span><text:span text:style-name="T1817">76-ої річниці вигнання нацистів з України <text:s/></text:span></text:p>
            <text:p text:style-name="P1818"><text:span text:style-name="T1819">(до 10 осіб, за умови дотримання<text:s/></text:span><text:span text:style-name="T1820">протиепідемічних заходів <text:s/>у зв’язку з установленням карантину)</text:span></text:p>
          </table:table-cell>
          <table:table-cell table:style-name="TableCell1821">
            <text:p text:style-name="P1822">10.00,</text:p>
            <text:p text:style-name="P1823">пам’ятний знак на честь підпіль-ної молодіжної групи «Червоно-гвардієць» по вул. Сергія</text:p>
            <text:p text:style-name="P1824">Колачевського;</text:p>
            <text:p text:style-name="P1825">стела «На лінії вогню по вул. Сергія Колачев-ського;</text:p>
            <text:p text:style-name="P1826">пам’ятний знак «Поле<text:s/>Пшеніч-ного» в селищі «Гірницьке»;</text:p>
            <text:p text:style-name="P1827">братська могила «Не пройдуть» в житловому<text:s/><text:soft-page-break/>масиві Веселі Терни;</text:p>
            <text:p text:style-name="P1828">братська могила по <text:s/>вул. Івана Сірка</text:p>
          </table:table-cell>
          <table:table-cell table:style-name="TableCell1829">
            <text:p text:style-name="P1830">Олена Рудзик</text:p>
          </table:table-cell>
          <table:table-cell table:style-name="TableCell1831">
            <text:p text:style-name="P1832">Алла Внукова</text:p>
          </table:table-cell>
        </table:table-row>
        <table:table-row table:style-name="TableRow1833">
          <table:table-cell table:style-name="TableCell1834">
            <text:p text:style-name="P1835"><text:span text:style-name="T1836">Засідання адміністративної комісії</text:span></text:p>
          </table:table-cell>
          <table:table-cell table:style-name="TableCell1837">
            <text:p text:style-name="P1838">15.00,</text:p>
            <text:p text:style-name="P1839">зал засідань</text:p>
          </table:table-cell>
          <table:table-cell table:style-name="TableCell1840">
            <text:p text:style-name="P1841">Наталія Тихоступ</text:p>
          </table:table-cell>
          <table:table-cell table:style-name="TableCell1842">
            <text:p text:style-name="P1843">Сергій Кушнір</text:p>
            <text:p text:style-name="P1844"/>
          </table:table-cell>
        </table:table-row>
      </table:table>
      <text:p text:style-name="Обычный"><text:span text:style-name="T1845"><text:s text:c="58"/></text:span><text:span text:style-name="T1846"><text:s/>29 жовтня – 5 четвер</text:span></text:p>
      <table:table table:style-name="Table1847">
        <table:table-columns>
          <table:table-column table:style-name="TableColumn1848"/>
          <table:table-column table:style-name="TableColumn1849"/>
          <table:table-column table:style-name="TableColumn1850"/>
          <table:table-column table:style-name="TableColumn1851"/>
        </table:table-columns>
        <table:table-row table:style-name="TableRow1852">
          <table:table-cell table:style-name="TableCell1853">
            <text:p text:style-name="P1854">Нарада у відділі закупівель та договірної роботи</text:p>
          </table:table-cell>
          <table:table-cell table:style-name="TableCell1855">
            <text:p text:style-name="P1856">15.00,</text:p>
            <text:p text:style-name="P1857">каб.415</text:p>
          </table:table-cell>
          <table:table-cell table:style-name="TableCell1858">
            <text:p text:style-name="P1859">Наталія Момот</text:p>
          </table:table-cell>
          <table:table-cell table:style-name="TableCell1860">
            <text:p text:style-name="P1861">Ірина Брилькова</text:p>
          </table:table-cell>
        </table:table-row>
        <table:table-row table:style-name="TableRow1862">
          <table:table-cell table:style-name="TableCell1863">
            <text:p text:style-name="P1864">Навчання працівників відділу реєстрації місця проживання громадян</text:p>
          </table:table-cell>
          <table:table-cell table:style-name="TableCell1865">
            <text:p text:style-name="P1866">16.00,</text:p>
            <text:p text:style-name="P1867">каб.127</text:p>
          </table:table-cell>
          <table:table-cell table:style-name="TableCell1868">
            <text:p text:style-name="P1869">Ольга Коваленко</text:p>
          </table:table-cell>
          <table:table-cell table:style-name="TableCell1870">
            <text:p text:style-name="P1871">Марія Окунєва</text:p>
          </table:table-cell>
        </table:table-row>
      </table:table>
      <text:p text:style-name="P1872"><text:span text:style-name="T1873"><text:s text:c="11"/></text:span><text:span text:style-name="T1874">30 жовтня – 5 п’ятниця</text:span></text:p>
      <table:table table:style-name="Table1875">
        <table:table-columns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p text:style-name="P1882">Оперативна нарада у <text:s/>загальному відділі</text:p>
          </table:table-cell>
          <table:table-cell table:style-name="TableCell1883">
            <text:p text:style-name="P1884">11.00,<text:s/></text:p>
            <text:p text:style-name="P1885">каб.312</text:p>
          </table:table-cell>
          <table:table-cell table:style-name="TableCell1886">
            <text:p text:style-name="P1887">Олена Міщук</text:p>
            <text:p text:style-name="P1888"/>
          </table:table-cell>
          <table:table-cell table:style-name="TableCell1889">
            <text:p text:style-name="P1890">Марія Окунєва</text:p>
            <text:p text:style-name="P1891"/>
          </table:table-cell>
        </table:table-row>
        <table:table-row table:style-name="TableRow1892">
          <table:table-cell table:style-name="TableCell1893">
            <text:p text:style-name="P1894">Навчання працівників у відділах:</text:p>
            <text:p text:style-name="P1895">- благоустрою і житлово-комунального господарства;</text:p>
            <text:p text:style-name="P1896">- фінансовому;</text:p>
            <text:p text:style-name="P1897">-<text:s/>загальному;</text:p>
            <text:p text:style-name="P1898">- економіки та промисловості;</text:p>
            <text:p text:style-name="P1899"/>
            <text:p text:style-name="P1900">- з питань земельних відносин та будівництва;</text:p>
            <text:p text:style-name="P1901">- службі у справах дітей</text:p>
          </table:table-cell>
          <table:table-cell table:style-name="TableCell1902">
            <text:p text:style-name="P1903"/>
            <text:p text:style-name="P1904">11.00, каб.108</text:p>
            <text:p text:style-name="P1905"/>
            <text:p text:style-name="P1906">11.00, каб.413</text:p>
            <text:p text:style-name="P1907">11.30, каб.312</text:p>
            <text:p text:style-name="P1908">15.00, каб.411</text:p>
            <text:p text:style-name="P1909"/>
            <text:p text:style-name="P1910">15.00, каб.403</text:p>
            <text:p text:style-name="P1911"/>
            <text:p text:style-name="P1912">15.00, каб.113</text:p>
          </table:table-cell>
          <table:table-cell table:style-name="TableCell1913">
            <text:p text:style-name="P1914"/>
            <text:p text:style-name="P1915">Ольга Андрейко</text:p>
            <text:p text:style-name="P1916"/>
            <text:p text:style-name="P1917">Валентина Костіна</text:p>
            <text:p text:style-name="P1918">Олена Міщук</text:p>
            <text:p text:style-name="P1919">Лариса Сатановська</text:p>
            <text:p text:style-name="P1920">Вікторія Фуголь</text:p>
            <text:p text:style-name="P1921"/>
            <text:p text:style-name="P1922">Алла Головата</text:p>
          </table:table-cell>
          <table:table-cell table:style-name="TableCell1923">
            <text:p text:style-name="P1924"/>
            <text:p text:style-name="P1925">Володимир Овчаренко</text:p>
            <text:p text:style-name="P1926">Ірина Брилькова</text:p>
            <text:p text:style-name="P1927">Марія Окунєва</text:p>
            <text:p text:style-name="P1928">Сергій Кушнір</text:p>
            <text:p text:style-name="P1929"/>
            <text:p text:style-name="P1930">Ірина Брилькова</text:p>
            <text:p text:style-name="P1931"/>
            <text:p text:style-name="P1932">Алла Внукова</text:p>
          </table:table-cell>
        </table:table-row>
      </table:table>
      <text:p text:style-name="P1933">31 жовтня – 4 субота</text:p>
      <text:p text:style-name="P1934"/>
      <text:p text:style-name="P1935"><text:s text:c="6"/>ПРИМІТКА :</text:p>
      <text:p text:style-name="P1936"><text:span text:style-name="T1937"><text:s text:c="6"/>За окремими планами та графіками проводяться (</text:span><text:span text:style-name="T1938">за умови<text:s/></text:span><text:span text:style-name="T1939">дотримання</text:span><text:span text:style-name="T1940"><text:s/>протиепідемічних заходів, <text:s text:c="3"/></text:span></text:p>
      <text:p text:style-name="P1941"><text:span text:style-name="T1942"><text:s text:c="6"/>пов’язаних з коронавірусом або припинення карантину)</text:span><text:span text:style-name="T1943">:</text:span></text:p>
      <text:p text:style-name="P1944"><text:span text:style-name="T1945"><text:s text:c="5"/></text:span><text:span text:style-name="T1946">1. Відділом економіки та промисловості виконкому районної у місті ради:</text:span></text:p>
      <text:p text:style-name="P1947"><text:s text:c="8"/>- перевірки підприємств з питання виконання умов договорів<text:s/>купівлі-продажу <text:s/>комунального <text:s text:c="2"/></text:p>
      <text:p text:style-name="P1948"><text:s text:c="10"/>майна міста.</text:p>
      <text:p text:style-name="P1949"><text:s text:c="5"/>2. Відділом розвитку підприємництва виконкому районної у місті ради – моніторинг об’єктів<text:s/></text:p>
      <text:p text:style-name="P1950"><text:s text:c="9"/>бізнесу з питань, що належать до повноважень відділу.</text:p>
      <text:p text:style-name="P1951"><text:s text:c="5"/>3. Комітетом з фізичної культури і спорту виконкому районної у місті ради:</text:p>
      <text:p text:style-name="P1952"><text:s text:c="9"/>- районна спартакіада з волейболу серед юнаків – 12.10.2020-14.10.2020<text:s/></text:p>
      <text:p text:style-name="P1953"><text:s text:c="11"/>(КЗШ №№27,37,45,55,83);</text:p>
      <text:p text:style-name="P1954"><text:s text:c="9"/>- районна спартакіада з волейболу серед дівчат – 19.10.2020-21.10.2020<text:s/></text:p>
      <text:p text:style-name="P1955"><text:s text:c="11"/>(КЗШ №№48,78,110,116,117, Криворізька Тернівська гімназія).</text:p>
      <text:p text:style-name="P1956"><text:s text:c="5"/>4. Засідання дорадчих органів, створених при виконкомі районної у місті ради - у разі необхідності.</text:p>
      <text:p text:style-name="P19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vg:panose-1="2 11 5 0 0 0 0 0 0 0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Admin-i</dc:creator>
    <meta:creation-date>2020-09-21T06:14:00Z</meta:creation-date>
    <dc:date>2020-10-01T07:09:00Z</dc:date>
    <meta:print-date>2020-07-22T08:09:00Z</meta:print-date>
    <meta:template xlink:href="Normal" xlink:type="simple"/>
    <meta:editing-cycles>92</meta:editing-cycles>
    <meta:editing-duration>PT9060S</meta:editing-duration>
    <meta:document-statistic meta:page-count="11" meta:paragraph-count="42" meta:word-count="3173" meta:character-count="21218" meta:row-count="150" meta:non-whitespace-character-count="18087"/>
  </office:meta>
</office:document-meta>
</file>