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14" style:family="table">
      <style:table-properties style:width="7.2069in" fo:margin-left="-0.4041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9" style:family="table-row">
      <style:table-row-properties style:min-row-height="0.438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olumn37" style:family="table-column">
      <style:table-column-properties style:column-width="2.6555in" style:use-optimal-column-width="false"/>
    </style:style>
    <style:style style:name="TableColumn38" style:family="table-column">
      <style:table-column-properties style:column-width="1.2784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0.5166in" style:use-optimal-column-width="false"/>
    </style:style>
    <style:style style:name="Table36" style:family="table">
      <style:table-properties style:width="7.2069in" fo:margin-left="-0.4041in" table:align="left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style:font-size-complex="12pt" fo:language="uk" fo:country="UA"/>
    </style:style>
    <style:style style:name="P4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12pt" fo:language="uk" fo:country="UA"/>
    </style:style>
    <style:style style:name="P6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1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background-color="#00FFFF" fo:language="uk" fo:country="UA"/>
    </style:style>
    <style:style style:name="TableRow103" style:family="table-row">
      <style:table-row-properties style:min-row-height="0.0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17" style:family="table-row">
      <style:table-row-properties style:min-row-height="0.0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P208" style:parent-style-name="Standard" style:family="paragraph">
      <style:paragraph-properties fo:text-align="center" fo:margin-left="-0.3937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212" style:family="table-column">
      <style:table-column-properties style:column-width="2.6451in" style:use-optimal-column-width="false"/>
    </style:style>
    <style:style style:name="TableColumn213" style:family="table-column">
      <style:table-column-properties style:column-width="1.2819in" style:use-optimal-column-width="false"/>
    </style:style>
    <style:style style:name="TableColumn214" style:family="table-column">
      <style:table-column-properties style:column-width="1.3812in" style:use-optimal-column-width="false"/>
    </style:style>
    <style:style style:name="TableColumn215" style:family="table-column">
      <style:table-column-properties style:column-width="1.3833in" style:use-optimal-column-width="false"/>
    </style:style>
    <style:style style:name="TableColumn216" style:family="table-column">
      <style:table-column-properties style:column-width="0.5166in" style:use-optimal-column-width="false"/>
    </style:style>
    <style:style style:name="Table211" style:family="table">
      <style:table-properties style:width="7.2083in" fo:margin-left="-0.4041in" table:align="left"/>
    </style:style>
    <style:style style:name="TableRow217" style:family="table-row">
      <style:table-row-properties style:min-row-height="0.504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3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3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3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3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3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3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53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6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98" style:family="table-row">
      <style:table-row-properties style:min-row-height="0.366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9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2" style:family="table-row">
      <style:table-row-properties style:min-row-height="0.3666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4" style:family="table-row">
      <style:table-row-properties style:min-row-height="0.346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348" style:family="table-column">
      <style:table-column-properties style:column-width="2.6451in" style:use-optimal-column-width="false"/>
    </style:style>
    <style:style style:name="TableColumn349" style:family="table-column">
      <style:table-column-properties style:column-width="1.2819in" style:use-optimal-column-width="false"/>
    </style:style>
    <style:style style:name="TableColumn350" style:family="table-column">
      <style:table-column-properties style:column-width="1.3812in" style:use-optimal-column-width="false"/>
    </style:style>
    <style:style style:name="TableColumn351" style:family="table-column">
      <style:table-column-properties style:column-width="1.3833in" style:use-optimal-column-width="false"/>
    </style:style>
    <style:style style:name="TableColumn352" style:family="table-column">
      <style:table-column-properties style:column-width="0.5166in" style:use-optimal-column-width="false"/>
    </style:style>
    <style:style style:name="Table347" style:family="table">
      <style:table-properties style:width="7.2083in" fo:margin-left="-0.4041in" table:align="left"/>
    </style:style>
    <style:style style:name="TableRow353" style:family="table-row">
      <style:table-row-properties style:min-row-height="0.756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4" style:family="table-row">
      <style:table-row-properties style:min-row-height="0.49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7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8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388" style:family="table-row">
      <style:table-row-properties style:min-row-height="0.49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02" style:family="table-row">
      <style:table-row-properties style:min-row-height="0.449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Column443" style:family="table-column">
      <style:table-column-properties style:column-width="2.6444in" style:use-optimal-column-width="false"/>
    </style:style>
    <style:style style:name="TableColumn444" style:family="table-column">
      <style:table-column-properties style:column-width="1.2826in" style:use-optimal-column-width="false"/>
    </style:style>
    <style:style style:name="TableColumn445" style:family="table-column">
      <style:table-column-properties style:column-width="1.3819in" style:use-optimal-column-width="false"/>
    </style:style>
    <style:style style:name="TableColumn446" style:family="table-column">
      <style:table-column-properties style:column-width="1.3826in" style:use-optimal-column-width="false"/>
    </style:style>
    <style:style style:name="TableColumn447" style:family="table-column">
      <style:table-column-properties style:column-width="0.5152in" style:use-optimal-column-width="false"/>
    </style:style>
    <style:style style:name="Table442" style:family="table">
      <style:table-properties style:width="7.2069in" fo:margin-left="-0.4041in" table:align="left"/>
    </style:style>
    <style:style style:name="TableRow448" style:family="table-row">
      <style:table-row-properties style:min-row-height="0.307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65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507" style:family="table-column">
      <style:table-column-properties style:column-width="2.6569in" style:use-optimal-column-width="false"/>
    </style:style>
    <style:style style:name="TableColumn508" style:family="table-column">
      <style:table-column-properties style:column-width="1.2784in" style:use-optimal-column-width="false"/>
    </style:style>
    <style:style style:name="TableColumn509" style:family="table-column">
      <style:table-column-properties style:column-width="1.3784in" style:use-optimal-column-width="false"/>
    </style:style>
    <style:style style:name="TableColumn510" style:family="table-column">
      <style:table-column-properties style:column-width="1.3763in" style:use-optimal-column-width="false"/>
    </style:style>
    <style:style style:name="TableColumn511" style:family="table-column">
      <style:table-column-properties style:column-width="0.5166in" style:use-optimal-column-width="false"/>
    </style:style>
    <style:style style:name="Table506" style:family="table">
      <style:table-properties style:width="7.2069in" fo:margin-left="-0.4041in" table:align="left"/>
    </style:style>
    <style:style style:name="TableRow512" style:family="table-row">
      <style:table-row-properties style:min-row-height="0.3666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2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52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53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53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53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53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53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5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93" style:family="table-row">
      <style:table-row-properties style:min-row-height="0.898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22" style:family="table-row">
      <style:table-row-properties style:min-row-height="0.3666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634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6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6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6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639" style:family="table-column">
      <style:table-column-properties style:column-width="2.6569in" style:use-optimal-column-width="false"/>
    </style:style>
    <style:style style:name="TableColumn640" style:family="table-column">
      <style:table-column-properties style:column-width="1.2784in" style:use-optimal-column-width="false"/>
    </style:style>
    <style:style style:name="TableColumn641" style:family="table-column">
      <style:table-column-properties style:column-width="1.3784in" style:use-optimal-column-width="false"/>
    </style:style>
    <style:style style:name="TableColumn642" style:family="table-column">
      <style:table-column-properties style:column-width="1.3763in" style:use-optimal-column-width="false"/>
    </style:style>
    <style:style style:name="TableColumn643" style:family="table-column">
      <style:table-column-properties style:column-width="0.5166in" style:use-optimal-column-width="false"/>
    </style:style>
    <style:style style:name="Table638" style:family="table">
      <style:table-properties style:width="7.2069in" fo:margin-left="-0.4041in" table:align="left"/>
    </style:style>
    <style:style style:name="TableRow644" style:family="table-row">
      <style:table-row-properties style:min-row-height="0.4493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text-underline-type="non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656" style:family="table-row">
      <style:table-row-properties style:min-row-height="0.4493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664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6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72" style:family="table-column">
      <style:table-column-properties style:column-width="2.6583in" style:use-optimal-column-width="false"/>
    </style:style>
    <style:style style:name="TableColumn673" style:family="table-column">
      <style:table-column-properties style:column-width="1.2784in" style:use-optimal-column-width="false"/>
    </style:style>
    <style:style style:name="TableColumn674" style:family="table-column">
      <style:table-column-properties style:column-width="1.3784in" style:use-optimal-column-width="false"/>
    </style:style>
    <style:style style:name="TableColumn675" style:family="table-column">
      <style:table-column-properties style:column-width="1.3763in" style:use-optimal-column-width="false"/>
    </style:style>
    <style:style style:name="TableColumn676" style:family="table-column">
      <style:table-column-properties style:column-width="0.5152in" style:use-optimal-column-width="false"/>
    </style:style>
    <style:style style:name="Table671" style:family="table">
      <style:table-properties style:width="7.2069in" fo:margin-left="-0.4041in" table:align="left"/>
    </style:style>
    <style:style style:name="TableRow677" style:family="table-row">
      <style:table-row-properties style:min-row-height="0.1104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90" style:family="table-row">
      <style:table-row-properties style:min-row-height="0.3437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705" style:family="table-row">
      <style:table-row-properties style:min-row-height="0.3437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715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1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718" style:family="table-column">
      <style:table-column-properties style:column-width="2.6395in" style:use-optimal-column-width="false"/>
    </style:style>
    <style:style style:name="TableColumn719" style:family="table-column">
      <style:table-column-properties style:column-width="1.2791in" style:use-optimal-column-width="false"/>
    </style:style>
    <style:style style:name="TableColumn720" style:family="table-column">
      <style:table-column-properties style:column-width="1.3784in" style:use-optimal-column-width="false"/>
    </style:style>
    <style:style style:name="TableColumn721" style:family="table-column">
      <style:table-column-properties style:column-width="1.3777in" style:use-optimal-column-width="false"/>
    </style:style>
    <style:style style:name="TableColumn722" style:family="table-column">
      <style:table-column-properties style:column-width="0.5131in" style:use-optimal-column-width="false"/>
    </style:style>
    <style:style style:name="Table717" style:family="table">
      <style:table-properties style:width="7.1881in" fo:margin-left="-0.3854in" table:align="left"/>
    </style:style>
    <style:style style:name="TableRow723" style:family="table-row">
      <style:table-row-properties style:min-row-height="0.38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27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728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Times New Roman" fo:language="uk" fo:country="UA"/>
    </style:style>
    <style:style style:name="P731" style:parent-style-name="Обычный" style:family="paragraph">
      <style:paragraph-properties fo:text-align="center"/>
      <style:text-properties style:font-name="Times New Roman" fo:language="uk" fo:country="UA"/>
    </style:style>
    <style:style style:name="P732" style:parent-style-name="Обычный" style:family="paragraph">
      <style:paragraph-properties fo:text-align="center"/>
      <style:text-properties style:font-name="Times New Roman" fo:language="uk" fo:country="UA"/>
    </style:style>
    <style:style style:name="P733" style:parent-style-name="Обычный" style:family="paragraph">
      <style:paragraph-properties fo:text-align="center"/>
      <style:text-properties style:font-name="Times New Roman" fo:language="uk" fo:country="UA"/>
    </style:style>
    <style:style style:name="P734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fo:language="uk" fo:country="U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fo:language="uk" fo:country="U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41" style:family="table-row">
      <style:table-row-properties style:min-row-height="0.386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55" style:family="table-row">
      <style:table-row-properties style:min-row-height="0.3312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69" style:family="table-row">
      <style:table-row-properties style:min-row-height="0.532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82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83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84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85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86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87" style:parent-style-name="Обычный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789" style:family="table-column">
      <style:table-column-properties style:column-width="2.6395in" style:use-optimal-column-width="false"/>
    </style:style>
    <style:style style:name="TableColumn790" style:family="table-column">
      <style:table-column-properties style:column-width="1.2791in" style:use-optimal-column-width="false"/>
    </style:style>
    <style:style style:name="TableColumn791" style:family="table-column">
      <style:table-column-properties style:column-width="1.3784in" style:use-optimal-column-width="false"/>
    </style:style>
    <style:style style:name="TableColumn792" style:family="table-column">
      <style:table-column-properties style:column-width="1.3777in" style:use-optimal-column-width="false"/>
    </style:style>
    <style:style style:name="TableColumn793" style:family="table-column">
      <style:table-column-properties style:column-width="0.4138in" style:use-optimal-column-width="false"/>
    </style:style>
    <style:style style:name="Table788" style:family="table">
      <style:table-properties style:width="7.0888in" fo:margin-left="-0.3in" table:align="left"/>
    </style:style>
    <style:style style:name="TableRow794" style:family="table-row">
      <style:table-row-properties style:min-row-height="0.8979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797" style:parent-style-name="Обычный" style:family="paragraph">
      <style:text-properties style:font-name="Times New Roman" fo:language="uk" fo:country="UA" fo:hyphenate="true"/>
    </style:style>
    <style:style style:name="P798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799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00" style:parent-style-name="Обычный" style:family="paragraph">
      <style:text-properties style:font-name="Times New Roman" fo:language="uk" fo:country="UA"/>
    </style:style>
    <style:style style:name="P801" style:parent-style-name="Обычный" style:family="paragraph">
      <style:text-properties style:font-name="Times New Roman" fo:language="uk" fo:country="UA" fo:hyphenate="true"/>
    </style:style>
    <style:style style:name="P802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03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804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fo:language="uk" fo:country="UA"/>
    </style:style>
    <style:style style:name="P807" style:parent-style-name="Обычный" style:family="paragraph">
      <style:paragraph-properties fo:text-align="center"/>
      <style:text-properties style:font-name="Times New Roman" fo:language="uk" fo:country="UA"/>
    </style:style>
    <style:style style:name="P808" style:parent-style-name="Обычный" style:family="paragraph">
      <style:paragraph-properties fo:text-align="center"/>
      <style:text-properties style:font-name="Times New Roman" fo:language="uk" fo:country="UA"/>
    </style:style>
    <style:style style:name="P809" style:parent-style-name="Обычный" style:family="paragraph">
      <style:paragraph-properties fo:text-align="center"/>
      <style:text-properties style:font-name="Times New Roman" fo:language="uk" fo:country="UA"/>
    </style:style>
    <style:style style:name="P810" style:parent-style-name="Обычный" style:family="paragraph">
      <style:paragraph-properties fo:text-align="center"/>
      <style:text-properties style:font-name="Times New Roman" fo:language="uk" fo:country="UA"/>
    </style:style>
    <style:style style:name="P811" style:parent-style-name="Обычный" style:family="paragraph">
      <style:text-properties style:font-name="Times New Roman" fo:language="uk" fo:country="UA"/>
    </style:style>
    <style:style style:name="P812" style:parent-style-name="Обычный" style:family="paragraph">
      <style:paragraph-properties fo:text-align="center"/>
      <style:text-properties style:font-name="Times New Roman" fo:language="uk" fo:country="UA"/>
    </style:style>
    <style:style style:name="P813" style:parent-style-name="Обычный" style:family="paragraph">
      <style:paragraph-properties fo:text-align="center"/>
      <style:text-properties style:font-name="Times New Roman" fo:language="uk" fo:country="UA"/>
    </style:style>
    <style:style style:name="P814" style:parent-style-name="Обычный" style:family="paragraph">
      <style:paragraph-properties fo:text-align="center"/>
      <style:text-properties style:font-name="Times New Roman" fo:language="uk" fo:country="UA"/>
    </style:style>
    <style:style style:name="P815" style:parent-style-name="Обычный" style:family="paragraph">
      <style:text-properties style:font-name="Times New Roman" fo:language="uk" fo:country="UA"/>
    </style:style>
    <style:style style:name="P816" style:parent-style-name="Обычный" style:family="paragraph">
      <style:text-properties style:font-name="Times New Roman" fo:language="uk" fo:country="UA"/>
    </style:style>
    <style:style style:name="P817" style:parent-style-name="Обычный" style:family="paragraph">
      <style:paragraph-properties fo:text-align="center"/>
      <style:text-properties style:font-name="Times New Roman" fo:language="uk" fo:country="UA"/>
    </style:style>
    <style:style style:name="P818" style:parent-style-name="Обычный" style:family="paragraph">
      <style:text-properties style:font-name="Times New Roman" fo:language="uk" fo:country="UA"/>
    </style:style>
    <style:style style:name="P819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Times New Roman" fo:language="uk" fo:country="UA"/>
    </style:style>
    <style:style style:name="P822" style:parent-style-name="Обычный" style:family="paragraph">
      <style:text-properties style:font-name="Times New Roman" fo:language="uk" fo:country="UA"/>
    </style:style>
    <style:style style:name="P823" style:parent-style-name="Обычный" style:family="paragraph">
      <style:text-properties style:font-name="Times New Roman" fo:language="uk" fo:country="UA"/>
    </style:style>
    <style:style style:name="P824" style:parent-style-name="Обычный" style:family="paragraph">
      <style:text-properties style:font-name="Times New Roman" fo:language="uk" fo:country="UA"/>
    </style:style>
    <style:style style:name="P825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826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827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828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829" style:parent-style-name="Обычный" style:family="paragraph">
      <style:text-properties style:font-name="Times New Roman" fo:font-size="4pt" style:font-size-asian="4pt" style:font-size-complex="11pt" fo:language="uk" fo:country="UA"/>
    </style:style>
    <style:style style:name="P830" style:parent-style-name="Обычный" style:family="paragraph">
      <style:text-properties style:font-name="Times New Roman" fo:language="uk" fo:country="UA"/>
    </style:style>
    <style:style style:name="P831" style:parent-style-name="Обычный" style:family="paragraph">
      <style:text-properties style:font-name="Times New Roman" fo:language="uk" fo:country="UA"/>
    </style:style>
    <style:style style:name="P832" style:parent-style-name="Обычный" style:family="paragraph">
      <style:text-properties style:font-name="Times New Roman" fo:language="uk" fo:country="UA"/>
    </style:style>
    <style:style style:name="P833" style:parent-style-name="Обычный" style:family="paragraph">
      <style:text-properties style:font-name="Times New Roman" fo:language="uk" fo:country="U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fo:language="uk" fo:country="UA"/>
    </style:style>
    <style:style style:name="P836" style:parent-style-name="Обычный" style:family="paragraph">
      <style:text-properties style:font-name="Times New Roman" fo:language="uk" fo:country="UA"/>
    </style:style>
    <style:style style:name="P837" style:parent-style-name="Обычный" style:family="paragraph">
      <style:text-properties style:font-name="Times New Roman" fo:language="uk" fo:country="UA"/>
    </style:style>
    <style:style style:name="P838" style:parent-style-name="Обычный" style:family="paragraph">
      <style:text-properties style:font-name="Times New Roman" fo:language="uk" fo:country="UA"/>
    </style:style>
    <style:style style:name="P839" style:parent-style-name="Обычный" style:family="paragraph">
      <style:text-properties style:font-name="Times New Roman" fo:language="uk" fo:country="UA"/>
    </style:style>
    <style:style style:name="P840" style:parent-style-name="Обычный" style:family="paragraph">
      <style:text-properties style:font-name="Times New Roman" fo:language="uk" fo:country="UA"/>
    </style:style>
    <style:style style:name="P841" style:parent-style-name="Обычный" style:family="paragraph">
      <style:text-properties style:font-name="Times New Roman" fo:language="uk" fo:country="UA"/>
    </style:style>
    <style:style style:name="P842" style:parent-style-name="Обычный" style:family="paragraph">
      <style:text-properties style:font-name="Times New Roman" fo:language="uk" fo:country="UA"/>
    </style:style>
    <style:style style:name="P843" style:parent-style-name="Обычный" style:family="paragraph">
      <style:text-properties style:font-name="Times New Roman" fo:language="uk" fo:country="UA"/>
    </style:style>
    <style:style style:name="P844" style:parent-style-name="Обычный" style:family="paragraph">
      <style:text-properties style:font-name="Times New Roman" fo:language="uk" fo:country="UA"/>
    </style:style>
    <style:style style:name="P845" style:parent-style-name="Обычный" style:family="paragraph">
      <style:text-properties style:font-name="Times New Roman" fo:language="uk" fo:country="UA"/>
    </style:style>
    <style:style style:name="P846" style:parent-style-name="Обычный" style:family="paragraph">
      <style:text-properties style:font-name="Times New Roman" fo:language="uk" fo:country="UA"/>
    </style:style>
    <style:style style:name="P847" style:parent-style-name="Обычный" style:family="paragraph">
      <style:text-properties style:font-name="Times New Roman" fo:language="uk" fo:country="UA"/>
    </style:style>
    <style:style style:name="P848" style:parent-style-name="Обычный" style:family="paragraph">
      <style:text-properties style:font-name="Times New Roman" fo:language="uk" fo:country="U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Times New Roman" fo:color="#000000" fo:background-color="#00FFFF" fo:language="uk" fo:country="UA"/>
    </style:style>
    <style:style style:name="TableRow851" style:family="table-row">
      <style:table-row-properties style:min-row-height="0.3486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fo:language="uk" fo:country="U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fo:language="uk" fo:country="UA"/>
    </style:style>
    <style:style style:name="P856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fo:language="uk" fo:country="U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language="uk" fo:country="UA"/>
    </style:style>
    <style:style style:name="P861" style:parent-style-name="Обычный" style:family="paragraph">
      <style:text-properties style:font-name="Times New Roman" fo:language="uk" fo:country="U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fo:language="uk" fo:country="UA"/>
    </style:style>
    <style:style style:name="TableRow864" style:family="table-row">
      <style:table-row-properties style:min-row-height="1.675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7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8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9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91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912" style:parent-style-name="Standard" style:family="paragraph">
      <style:text-properties fo:language="ru" fo:country="RU"/>
    </style:style>
    <style:style style:name="P91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7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9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9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Times New Roman" fo:language="uk" fo:country="UA"/>
    </style:style>
    <style:style style:name="P941" style:parent-style-name="Standard" style:family="paragraph">
      <style:paragraph-properties fo:margin-left="1.6736in" fo:text-indent="0.2958in">
        <style:tab-stops/>
      </style:paragraph-properties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945" style:family="table-column">
      <style:table-column-properties style:column-width="2.7444in" style:use-optimal-column-width="false"/>
    </style:style>
    <style:style style:name="TableColumn946" style:family="table-column">
      <style:table-column-properties style:column-width="1.2798in" style:use-optimal-column-width="false"/>
    </style:style>
    <style:style style:name="TableColumn947" style:family="table-column">
      <style:table-column-properties style:column-width="1.3784in" style:use-optimal-column-width="false"/>
    </style:style>
    <style:style style:name="TableColumn948" style:family="table-column">
      <style:table-column-properties style:column-width="1.3777in" style:use-optimal-column-width="false"/>
    </style:style>
    <style:style style:name="TableColumn949" style:family="table-column">
      <style:table-column-properties style:column-width="0.4076in" style:use-optimal-column-width="false"/>
    </style:style>
    <style:style style:name="Table944" style:family="table">
      <style:table-properties style:width="7.1881in" fo:margin-left="-0.3854in" table:align="left"/>
    </style:style>
    <style:style style:name="TableRow950" style:family="table-row">
      <style:table-row-properties style:min-row-height="1.1527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6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76" style:family="table-row">
      <style:table-row-properties style:min-row-height="0.4055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8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8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83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984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985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986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0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0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0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0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1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0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3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50" style:family="table-row">
      <style:table-row-properties style:min-row-height="0.25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5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5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3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066" style:family="table-row">
      <style:table-row-properties style:min-row-height="0.366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7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1078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1079" style:parent-style-name="Standard" style:family="paragraph">
      <style:paragraph-properties fo:margin-left="1.9694in" fo:text-indent="0.4923in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8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083" style:family="table-column">
      <style:table-column-properties style:column-width="2.6395in" style:use-optimal-column-width="false"/>
    </style:style>
    <style:style style:name="TableColumn1084" style:family="table-column">
      <style:table-column-properties style:column-width="1.2791in" style:use-optimal-column-width="false"/>
    </style:style>
    <style:style style:name="TableColumn1085" style:family="table-column">
      <style:table-column-properties style:column-width="1.3784in" style:use-optimal-column-width="false"/>
    </style:style>
    <style:style style:name="TableColumn1086" style:family="table-column">
      <style:table-column-properties style:column-width="1.3784in" style:use-optimal-column-width="false"/>
    </style:style>
    <style:style style:name="TableColumn1087" style:family="table-column">
      <style:table-column-properties style:column-width="0.5125in" style:use-optimal-column-width="false"/>
    </style:style>
    <style:style style:name="Table1082" style:family="table">
      <style:table-properties style:width="7.1881in" fo:margin-left="-0.3854in" table:align="left"/>
    </style:style>
    <style:style style:name="TableRow1088" style:family="table-row">
      <style:table-row-properties style:min-row-height="0.2965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100" style:family="table-row">
      <style:table-row-properties style:min-row-height="0.0368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1103" style:parent-style-name="Standard" style:family="paragraph">
      <style:paragraph-properties fo:text-align="justify"/>
    </style:style>
    <style:style style:name="T1104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1105" style:parent-style-name="xfmc1" style:family="text">
      <style:text-properties style:font-name="Times New Roman" fo:font-size="12pt" style:font-size-asian="12pt" fo:language="ru" fo:country="RU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109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2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1113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fo:language="uk" fo:country="U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/>
    </style:style>
    <style:style style:name="P1118" style:parent-style-name="Обычный" style:family="paragraph">
      <style:paragraph-properties fo:text-align="justify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28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5" style:parent-style-name="Standard" style:family="paragraph">
      <style:paragraph-properties fo:text-align="center" fo:margin-left="-0.2958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148" style:family="table-column">
      <style:table-column-properties style:column-width="2.6395in" style:use-optimal-column-width="false"/>
    </style:style>
    <style:style style:name="TableColumn1149" style:family="table-column">
      <style:table-column-properties style:column-width="1.2791in" style:use-optimal-column-width="false"/>
    </style:style>
    <style:style style:name="TableColumn1150" style:family="table-column">
      <style:table-column-properties style:column-width="1.3784in" style:use-optimal-column-width="false"/>
    </style:style>
    <style:style style:name="TableColumn1151" style:family="table-column">
      <style:table-column-properties style:column-width="1.3777in" style:use-optimal-column-width="false"/>
    </style:style>
    <style:style style:name="TableColumn1152" style:family="table-column">
      <style:table-column-properties style:column-width="0.5138in" style:use-optimal-column-width="false"/>
    </style:style>
    <style:style style:name="Table1147" style:family="table">
      <style:table-properties style:width="7.1888in" fo:margin-left="-0.3861in" table:align="left"/>
    </style:style>
    <style:style style:name="TableRow1153" style:family="table-row">
      <style:table-row-properties style:min-row-height="0.3861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1165" style:parent-style-name="Standard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168" style:family="table-column">
      <style:table-column-properties style:column-width="2.6395in" style:use-optimal-column-width="false"/>
    </style:style>
    <style:style style:name="TableColumn1169" style:family="table-column">
      <style:table-column-properties style:column-width="1.2791in" style:use-optimal-column-width="false"/>
    </style:style>
    <style:style style:name="TableColumn1170" style:family="table-column">
      <style:table-column-properties style:column-width="1.3784in" style:use-optimal-column-width="false"/>
    </style:style>
    <style:style style:name="TableColumn1171" style:family="table-column">
      <style:table-column-properties style:column-width="1.3777in" style:use-optimal-column-width="false"/>
    </style:style>
    <style:style style:name="TableColumn1172" style:family="table-column">
      <style:table-column-properties style:column-width="0.5131in" style:use-optimal-column-width="false"/>
    </style:style>
    <style:style style:name="Table1167" style:family="table">
      <style:table-properties style:width="7.1881in" fo:margin-left="-0.3854in" table:align="left"/>
    </style:style>
    <style:style style:name="TableRow1173" style:family="table-row">
      <style:table-row-properties style:min-row-height="1.1631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1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9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01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202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04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20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206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207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208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T1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11" style:parent-style-name="Standard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214" style:family="table-column">
      <style:table-column-properties style:column-width="2.6395in" style:use-optimal-column-width="false"/>
    </style:style>
    <style:style style:name="TableColumn1215" style:family="table-column">
      <style:table-column-properties style:column-width="1.2791in" style:use-optimal-column-width="false"/>
    </style:style>
    <style:style style:name="TableColumn1216" style:family="table-column">
      <style:table-column-properties style:column-width="1.3784in" style:use-optimal-column-width="false"/>
    </style:style>
    <style:style style:name="TableColumn1217" style:family="table-column">
      <style:table-column-properties style:column-width="1.3777in" style:use-optimal-column-width="false"/>
    </style:style>
    <style:style style:name="TableColumn1218" style:family="table-column">
      <style:table-column-properties style:column-width="0.5131in" style:use-optimal-column-width="false"/>
    </style:style>
    <style:style style:name="Table1213" style:family="table">
      <style:table-properties style:width="7.1881in" fo:margin-left="-0.3854in" table:align="left"/>
    </style:style>
    <style:style style:name="TableRow1219" style:family="table-row">
      <style:table-row-properties style:min-row-height="0.4062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26" style:parent-style-name="Обычный" style:family="paragraph">
      <style:text-properties style:font-name="Times New Roman" style:font-name-complex="Times New Roman" fo:language="uk" fo:country="UA"/>
    </style:style>
    <style:style style:name="P1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54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75" style:family="table-row">
      <style:table-row-properties style:min-row-height="0.7694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justify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7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2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Times New Roman" fo:language="uk" fo:country="UA"/>
    </style:style>
    <style:style style:name="P128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289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29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29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29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99" style:family="table-row">
      <style:table-row-properties style:min-row-height="0.3034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30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312" style:family="table-row">
      <style:table-row-properties style:min-row-height="0.8979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1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1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4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33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5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36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36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3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71" style:parent-style-name="Standard" style:family="paragraph">
      <style:text-properties fo:language="ru" fo:country="RU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37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37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37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38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92" style:family="table-row">
      <style:table-row-properties style:min-row-height="0.4833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paragraph-properties fo:text-align="center"/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1409" style:family="table-column">
      <style:table-column-properties style:column-width="2.6395in" style:use-optimal-column-width="false"/>
    </style:style>
    <style:style style:name="TableColumn1410" style:family="table-column">
      <style:table-column-properties style:column-width="1.2791in" style:use-optimal-column-width="false"/>
    </style:style>
    <style:style style:name="TableColumn1411" style:family="table-column">
      <style:table-column-properties style:column-width="1.3784in" style:use-optimal-column-width="false"/>
    </style:style>
    <style:style style:name="TableColumn1412" style:family="table-column">
      <style:table-column-properties style:column-width="1.3777in" style:use-optimal-column-width="false"/>
    </style:style>
    <style:style style:name="TableColumn1413" style:family="table-column">
      <style:table-column-properties style:column-width="0.5131in" style:use-optimal-column-width="false"/>
    </style:style>
    <style:style style:name="Table1408" style:family="table">
      <style:table-properties style:width="7.1881in" fo:margin-left="-0.3854in" table:align="left"/>
    </style:style>
    <style:style style:name="TableRow1414" style:family="table-row">
      <style:table-row-properties style:min-row-height="0.4062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2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2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2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23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27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142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2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4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4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4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46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4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4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paragraph-properties fo:text-align="center"/>
      <style:text-properties style:font-name="Times New Roman" style:font-name-complex="Times New Roman" fo:font-size="1pt" style:font-size-asian="1pt" style:font-size-complex="12pt" fo:language="uk" fo:country="UA"/>
    </style:style>
    <style:style style:name="P15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7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5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1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1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0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0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3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4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4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4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4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5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5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5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5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662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663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6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6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6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67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72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167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7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7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8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8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8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8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9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93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1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700" style:family="table-row">
      <style:table-row-properties style:min-row-height="1.0055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725" style:family="table-row">
      <style:table-row-properties style:min-row-height="0.3069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3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74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74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74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4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4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4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4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4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76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6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7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5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7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7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0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806" style:family="table-row">
      <style:table-row-properties style:min-row-height="0.3666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1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1818" style:family="table-row">
      <style:table-row-properties style:min-row-height="0.3666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2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24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825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1832" style:family="table-row">
      <style:table-row-properties style:min-row-height="0.3666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847" style:family="table-row">
      <style:table-row-properties style:min-row-height="1.6826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850" style:parent-style-name="Основнойшрифтабзаца" style:family="text">
      <style:text-properties style:font-name="Times New Roman" style:font-name-complex="Times New Roman" fo:language="uk" fo:country="UA"/>
    </style:style>
    <style:style style:name="T1851" style:parent-style-name="Основнойшрифтабзаца" style:family="text">
      <style:text-properties fo:language="uk" fo:country="UA"/>
    </style:style>
    <style:style style:name="P1852" style:parent-style-name="Обычный" style:family="paragraph">
      <style:text-properties fo:language="uk" fo:country="UA"/>
    </style:style>
    <style:style style:name="P1853" style:parent-style-name="Обычный" style:family="paragraph">
      <style:text-properties fo:language="uk" fo:country="UA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8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ize="12pt" style:font-size-asian="12pt" style:font-size-complex="12pt" fo:language="uk" fo:country="UA" style:language-asian="en" style:country-asian="US"/>
    </style:style>
    <style:style style:name="P18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877" style:family="table-column">
      <style:table-column-properties style:column-width="2.6395in" style:use-optimal-column-width="false"/>
    </style:style>
    <style:style style:name="TableColumn1878" style:family="table-column">
      <style:table-column-properties style:column-width="1.2791in" style:use-optimal-column-width="false"/>
    </style:style>
    <style:style style:name="TableColumn1879" style:family="table-column">
      <style:table-column-properties style:column-width="1.3784in" style:use-optimal-column-width="false"/>
    </style:style>
    <style:style style:name="TableColumn1880" style:family="table-column">
      <style:table-column-properties style:column-width="1.3777in" style:use-optimal-column-width="false"/>
    </style:style>
    <style:style style:name="TableColumn1881" style:family="table-column">
      <style:table-column-properties style:column-width="0.5131in" style:use-optimal-column-width="false"/>
    </style:style>
    <style:style style:name="Table1876" style:family="table">
      <style:table-properties style:width="7.1881in" fo:margin-left="-0.3854in" table:align="left"/>
    </style:style>
    <style:style style:name="TableRow1882" style:family="table-row">
      <style:table-row-properties style:min-row-height="0.7013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8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1" style:parent-style-name="Standard" style:family="paragraph">
      <style:paragraph-properties fo:text-align="justify"/>
    </style:style>
    <style:style style:name="T18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936" style:family="table-row">
      <style:table-row-properties style:min-row-height="0.2784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948" style:family="table-row">
      <style:table-row-properties style:min-row-height="0.3666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19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6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970" style:family="table-column">
      <style:table-column-properties style:column-width="2.5611in" style:use-optimal-column-width="false"/>
    </style:style>
    <style:style style:name="TableColumn1971" style:family="table-column">
      <style:table-column-properties style:column-width="1.2569in" style:use-optimal-column-width="false"/>
    </style:style>
    <style:style style:name="TableColumn1972" style:family="table-column">
      <style:table-column-properties style:column-width="1.3541in" style:use-optimal-column-width="false"/>
    </style:style>
    <style:style style:name="TableColumn1973" style:family="table-column">
      <style:table-column-properties style:column-width="1.3555in" style:use-optimal-column-width="false"/>
    </style:style>
    <style:style style:name="TableColumn1974" style:family="table-column">
      <style:table-column-properties style:column-width="0.5055in" style:use-optimal-column-width="false"/>
    </style:style>
    <style:style style:name="Table1969" style:family="table">
      <style:table-properties style:width="7.0333in" fo:margin-left="-0.4041in" table:align="lef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85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8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9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3" style:parent-style-name="Обычный" style:family="paragraph">
      <style:text-properties fo:language="uk" fo:country="UA"/>
    </style:style>
    <style:style style:name="T2094" style:parent-style-name="Основнойшрифтабзаца" style:family="text">
      <style:text-properties style:font-name="Times New Roman" style:font-name-complex="Times New Roman" fo:language="uk" fo:country="UA"/>
    </style:style>
    <style:style style:name="T2095" style:parent-style-name="Основнойшрифтабзаца" style:family="text">
      <style:text-properties fo:language="uk" fo:country="UA"/>
    </style:style>
    <style:style style:name="T2096" style:parent-style-name="Основнойшрифтабзаца" style:family="text">
      <style:text-properties style:font-name="Times New Roman" style:font-name-complex="Times New Roman" fo:language="uk" fo:country="UA"/>
    </style:style>
    <style:style style:name="T2097" style:parent-style-name="Основнойшрифтабзаца" style:family="text">
      <style:text-properties fo:language="uk" fo:country="UA"/>
    </style:style>
    <style:style style:name="P2098" style:parent-style-name="Обычный" style:family="paragraph">
      <style:text-properties fo:language="uk" fo:country="UA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33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7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39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4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4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42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2143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Column2145" style:family="table-column">
      <style:table-column-properties style:column-width="2.5652in" style:use-optimal-column-width="false"/>
    </style:style>
    <style:style style:name="TableColumn2146" style:family="table-column">
      <style:table-column-properties style:column-width="1.2743in" style:use-optimal-column-width="false"/>
    </style:style>
    <style:style style:name="TableColumn2147" style:family="table-column">
      <style:table-column-properties style:column-width="1.3777in" style:use-optimal-column-width="false"/>
    </style:style>
    <style:style style:name="TableColumn2148" style:family="table-column">
      <style:table-column-properties style:column-width="1.2798in" style:use-optimal-column-width="false"/>
    </style:style>
    <style:style style:name="TableColumn2149" style:family="table-column">
      <style:table-column-properties style:column-width="0.4923in" style:use-optimal-column-width="false"/>
    </style:style>
    <style:style style:name="Table2144" style:family="table">
      <style:table-properties style:width="6.9895in" fo:margin-left="-0.3972in" table:align="left"/>
    </style:style>
    <style:style style:name="TableRow2150" style:family="table-row">
      <style:table-row-properties style:min-row-height="1.8979in"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margin-left="-0.2263in" fo:text-indent="0.226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97" style:family="table-row">
      <style:table-row-properties style:min-row-height="0.3708in"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0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0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Заголовок3" style:family="paragraph">
      <style:paragraph-properties style:snap-to-layout-grid="false"/>
      <style:text-properties style:font-size-complex="12pt"/>
    </style:style>
    <style:style style:name="TableRow2210" style:family="table-row">
      <style:table-row-properties style:min-row-height="0.3687in" style:use-optimal-row-height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24" style:family="table-row">
      <style:table-row-properties style:min-row-height="0.3708in"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2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277" style:family="table-column">
      <style:table-column-properties style:column-width="2.5652in" style:use-optimal-column-width="false"/>
    </style:style>
    <style:style style:name="TableColumn2278" style:family="table-column">
      <style:table-column-properties style:column-width="1.2743in" style:use-optimal-column-width="false"/>
    </style:style>
    <style:style style:name="TableColumn2279" style:family="table-column">
      <style:table-column-properties style:column-width="1.3777in" style:use-optimal-column-width="false"/>
    </style:style>
    <style:style style:name="TableColumn2280" style:family="table-column">
      <style:table-column-properties style:column-width="1.2798in" style:use-optimal-column-width="false"/>
    </style:style>
    <style:style style:name="TableColumn2281" style:family="table-column">
      <style:table-column-properties style:column-width="0.4923in" style:use-optimal-column-width="false"/>
    </style:style>
    <style:style style:name="Table2276" style:family="table">
      <style:table-properties style:width="6.9895in" fo:margin-left="-0.3972in" table:align="left"/>
    </style:style>
    <style:style style:name="TableRow2282" style:family="table-row">
      <style:table-row-properties style:min-row-height="0.3708in"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8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8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8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8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9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Заголовок3" style:family="paragraph">
      <style:paragraph-properties style:snap-to-layout-grid="false"/>
      <style:text-properties style:font-size-complex="12pt"/>
    </style:style>
    <style:style style:name="T2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2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2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0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15" style:parent-style-name="Standard" style:family="paragraph">
      <style:paragraph-properties fo:text-align="center"/>
    </style:style>
    <style:style style:name="P2316" style:parent-style-name="Standard" style:family="paragraph">
      <style:paragraph-properties fo:text-align="center"/>
    </style:style>
    <style:style style:name="P2317" style:parent-style-name="Standard" style:family="paragraph">
      <style:paragraph-properties fo:text-align="center"/>
    </style:style>
    <style:style style:name="T2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2320" style:family="table-column">
      <style:table-column-properties style:column-width="2.6395in" style:use-optimal-column-width="false"/>
    </style:style>
    <style:style style:name="TableColumn2321" style:family="table-column">
      <style:table-column-properties style:column-width="1.2791in" style:use-optimal-column-width="false"/>
    </style:style>
    <style:style style:name="TableColumn2322" style:family="table-column">
      <style:table-column-properties style:column-width="1.3784in" style:use-optimal-column-width="false"/>
    </style:style>
    <style:style style:name="TableColumn2323" style:family="table-column">
      <style:table-column-properties style:column-width="1.3777in" style:use-optimal-column-width="false"/>
    </style:style>
    <style:style style:name="TableColumn2324" style:family="table-column">
      <style:table-column-properties style:column-width="0.5131in" style:use-optimal-column-width="false"/>
    </style:style>
    <style:style style:name="Table2319" style:family="table">
      <style:table-properties style:width="7.1881in" fo:margin-left="-0.3854in" table:align="left"/>
    </style:style>
    <style:style style:name="TableRow2325" style:family="table-row">
      <style:table-row-properties style:min-row-height="0.4062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3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33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333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337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33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33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3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3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3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6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6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3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3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3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0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23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6" style:parent-style-name="Standard" style:family="paragraph">
      <style:paragraph-properties fo:text-align="center"/>
      <style:text-properties style:font-name="Times New Roman" style:font-name-complex="Times New Roman" fo:font-size="1pt" style:font-size-asian="1pt" style:font-size-complex="12pt" fo:language="uk" fo:country="UA"/>
    </style:style>
    <style:style style:name="P2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5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4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8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2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4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1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2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2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2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2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9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54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4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T2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5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6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6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6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6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56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56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T25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69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570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571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74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57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57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8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57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80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258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58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58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58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58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9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599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2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2606" style:family="table-row">
      <style:table-row-properties style:min-row-height="1.0055in"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7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2631" style:family="table-row">
      <style:table-row-properties style:min-row-height="0.3069in"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3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3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3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3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40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2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4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4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4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4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64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64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64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65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65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65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65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65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6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6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67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67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6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6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4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26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71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2716" style:family="table-row">
      <style:table-row-properties style:min-row-height="0.3666in" style:use-optimal-row-height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72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272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7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7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37" style:parent-style-name="Standard" style:family="paragraph">
      <style:paragraph-properties fo:text-align="justify"/>
    </style:style>
    <style:style style:name="T27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39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27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7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742" style:parent-style-name="Основнойшрифтабзаца" style:family="text">
      <style:text-properties style:font-name="Times New Roman" fo:letter-spacing="-0.0083in" fo:font-size="12pt" style:font-size-asian="12pt" style:font-size-complex="12pt" fo:language="uk" fo:country="UA"/>
    </style:style>
    <style:style style:name="T2743" style:parent-style-name="Основнойшрифтабзаца" style:family="text">
      <style:text-properties style:font-name="Times New Roman" fo:letter-spacing="0.0083in" fo:font-size="12pt" style:font-size-asian="12pt" style:font-size-complex="12pt" fo:language="uk" fo:country="UA"/>
    </style:style>
    <style:style style:name="T27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746" style:parent-style-name="Основнойшрифтабзаца" style:family="text">
      <style:text-properties style:font-name="Calibri" fo:language="uk" fo:country="UA"/>
    </style:style>
    <style:style style:name="T27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7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7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/>
      <text:p text:style-name="P4"/>
      <text:p text:style-name="P5">КАЛЕНДАРНИЙ <text:s/>ПЛАН</text:p>
      <text:p text:style-name="P6">роботи виконкому Тернівської районної у місті ради в червні 2020 року</text:p>
      <text:p text:style-name="P7"><text:span text:style-name="T8">(</text:span><text:span text:style-name="T9">за умови дотримання</text:span><text:span text:style-name="T10"><text:s/>протиепідемічних заходів, пов’язаних з коронавірусом</text:span></text:p>
      <text:p text:style-name="P11"><text:span text:style-name="T12"><text:s/>або припинення карантину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Назва заходу, його зміст</text:p>
          </table:table-cell>
          <table:table-cell table:style-name="TableCell23" table:number-rows-spanned="2">
            <text:p text:style-name="P24">Час, місце проведення</text:p>
          </table:table-cell>
          <table:table-cell table:style-name="TableCell25" table:number-columns-spanned="2">
            <text:p text:style-name="P26">Здійснюють <text:s/></text:p>
          </table:table-cell>
          <table:covered-table-cell/>
          <table:table-cell table:style-name="TableCell27" table:number-rows-spanned="2">
            <text:p text:style-name="P28">Примі-тка</text:p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підготовку</text:p>
          </table:table-cell>
          <table:table-cell table:style-name="TableCell32">
            <text:p text:style-name="P33">проведення або контроль</text:p>
          </table:table-cell>
          <table:covered-table-cell>
            <text:p text:style-name="Обычный"/>
          </table:covered-table-cell>
        </table:table-row>
      </table:table>
      <text:p text:style-name="P34">1 червня – 1 понеділок</text:p>
      <text:p text:style-name="P35">День<text:s/>захисту дітей. Всесвітній день батьків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Оперативні наради у відділах:</text:span></text:p>
            <text:p text:style-name="P45">- з питань земельних відносин та будівництва;</text:p>
            <text:p text:style-name="P46">- організаційному;</text:p>
            <text:p text:style-name="P47">- економіки та промисловості;</text:p>
            <text:p text:style-name="P48"/>
            <text:p text:style-name="P49">- культури;</text:p>
            <text:p text:style-name="P50">- з питань служби в органах місцевого самоврядування і кадрової роботи;</text:p>
            <text:p text:style-name="P51">-<text:s/>благоустрою і житлово-комунального господарства;</text:p>
            <text:p text:style-name="P52">- з питань внутрішньої політики та зв’язків з громадськістю;</text:p>
            <text:p text:style-name="P53">- в службі у справах дітей</text:p>
          </table:table-cell>
          <table:table-cell table:style-name="TableCell54">
            <text:p text:style-name="P55"/>
            <text:p text:style-name="P56">09.00, каб.403</text:p>
            <text:p text:style-name="P57"/>
            <text:p text:style-name="P58">10.00, каб.204</text:p>
            <text:p text:style-name="P59">10.00, каб.411</text:p>
            <text:p text:style-name="P60"/>
            <text:p text:style-name="P61"/>
            <text:p text:style-name="P62">10.00, каб.309</text:p>
            <text:p text:style-name="P63">10.00, каб.303</text:p>
            <text:p text:style-name="P64"/>
            <text:p text:style-name="P65"/>
            <text:p text:style-name="P66"><text:s text:c="2"/>15.00, каб.108</text:p>
            <text:p text:style-name="P67"/>
            <text:p text:style-name="P68">16.00, каб.311</text:p>
            <text:p text:style-name="P69"/>
            <text:p text:style-name="P70">09.30, каб.113</text:p>
          </table:table-cell>
          <table:table-cell table:style-name="TableCell71">
            <text:p text:style-name="P72"/>
            <text:p text:style-name="P73">Вікторія Фуголь</text:p>
            <text:p text:style-name="P74"/>
            <text:p text:style-name="P75">Олена Рудзик</text:p>
            <text:p text:style-name="P76">Лариса Сатановська</text:p>
            <text:p text:style-name="P77">Олена Волошина</text:p>
            <text:p text:style-name="P78">Оксана Лядська</text:p>
            <text:p text:style-name="P79"/>
            <text:p text:style-name="P80"/>
            <text:p text:style-name="P81"/>
            <text:p text:style-name="P82">Ольга Андрейко</text:p>
            <text:p text:style-name="P83"/>
            <text:p text:style-name="P84">Володимир Кіясь</text:p>
            <text:p text:style-name="P85">Алла Головата</text:p>
          </table:table-cell>
          <table:table-cell table:style-name="TableCell86">
            <text:p text:style-name="P87"/>
            <text:p text:style-name="P88">Ірина Брилькова</text:p>
            <text:p text:style-name="P89"/>
            <text:p text:style-name="P90">Марія Окунєва</text:p>
            <text:p text:style-name="P91">Сергій Кушнір</text:p>
            <text:p text:style-name="P92"/>
            <text:p text:style-name="P93">Алла Внукова</text:p>
            <text:p text:style-name="P94">Віталій Солод</text:p>
            <text:p text:style-name="P95"/>
            <text:p text:style-name="P96"/>
            <text:p text:style-name="P97">Володимир Овчаренко</text:p>
            <text:p text:style-name="P98">Сергій Кушнір</text:p>
            <text:p text:style-name="P99"/>
            <text:p text:style-name="P100">Алла Внукова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Навчання працівників відділу бухгалтерського обліку</text:p>
          </table:table-cell>
          <table:table-cell table:style-name="TableCell106">
            <text:p text:style-name="P107">10.00, каб.216</text:p>
            <text:p text:style-name="P108"/>
          </table:table-cell>
          <table:table-cell table:style-name="TableCell109">
            <text:p text:style-name="P110">Алла Воробйова</text:p>
            <text:p text:style-name="P111"/>
          </table:table-cell>
          <table:table-cell table:style-name="TableCell112">
            <text:p text:style-name="P113">Ірина Брилькова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Апаратна нарада при голові районної у місті ради</text:p>
          </table:table-cell>
          <table:table-cell table:style-name="TableCell120">
            <text:p text:style-name="P121">14.00,</text:p>
            <text:p text:style-name="P122">зал засідань</text:p>
          </table:table-cell>
          <table:table-cell table:style-name="TableCell123">
            <text:p text:style-name="P124">Олена Міщук</text:p>
          </table:table-cell>
          <table:table-cell table:style-name="TableCell125">
            <text:p text:style-name="P126">Віталій Солод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Оперативні наради при:</text:p>
            <text:p text:style-name="P133">- заступнику<text:s/>голови районної у місті ради;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- <text:s/>при заступнику голови районної</text:p>
            <text:p text:style-name="P143"><text:s text:c="3"/>у місті ради з питань діяльності</text:p>
            <text:p text:style-name="P144"><text:s text:c="2"/>виконавчих органів ради;</text:p>
            <text:p text:style-name="P145"/>
            <text:p text:style-name="P146">- <text:s/>при заступнику голови районної</text:p>
            <text:p text:style-name="P147"><text:s text:c="3"/>у місті ради з питань діяльності</text:p>
            <text:p text:style-name="P148"><text:s text:c="2"/>виконавчих органів ради;</text:p>
            <text:p text:style-name="P149"/>
          </table:table-cell>
          <table:table-cell table:style-name="TableCell150">
            <text:p text:style-name="P151"/>
            <text:p text:style-name="P152"><text:s text:c="8"/>11.00,</text:p>
            <text:p text:style-name="P153">каб.307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9"/>15.30,</text:p>
            <text:p text:style-name="P163">каб.206</text:p>
            <text:p text:style-name="P164"/>
            <text:p text:style-name="P165"/>
            <text:p text:style-name="P166"><text:s text:c="9"/>15.30,</text:p>
            <text:p text:style-name="P167">каб.208</text:p>
            <text:p text:style-name="P168"/>
          </table:table-cell>
          <table:table-cell table:style-name="TableCell169">
            <text:p text:style-name="P170"/>
            <text:p text:style-name="P171">Олена Рудзик</text:p>
            <text:p text:style-name="P172">Володимир Береснєв</text:p>
            <text:p text:style-name="P173">Володимир Кіясь</text:p>
            <text:p text:style-name="P174">Людмила Костіна</text:p>
            <text:p text:style-name="P175">Лариса Сатановська</text:p>
            <text:p text:style-name="P176">Віталій Ситнік</text:p>
            <text:p text:style-name="P177">Віталій Колісник<text:s/></text:p>
            <text:p text:style-name="P178"/>
            <text:p text:style-name="P179"/>
            <text:p text:style-name="P180">Ольга Андрейко</text:p>
            <text:p text:style-name="P181">Наталія Козачок</text:p>
            <text:p text:style-name="P182"/>
            <text:p text:style-name="P183"/>
            <text:p text:style-name="P184">Олена Рудзик</text:p>
            <text:p text:style-name="P185">Алла Головата</text:p>
            <text:p text:style-name="P186">Сергій<text:s/>Горевич</text:p>
            <text:p text:style-name="P187">Вікторія Осяніна</text:p>
            <text:p text:style-name="P188">Олена Волошина</text:p>
          </table:table-cell>
          <table:table-cell table:style-name="TableCell189">
            <text:p text:style-name="P190"/>
            <text:p text:style-name="P191"/>
            <text:p text:style-name="P192">Сергій Кушнір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Володимир Овчаренко</text:p>
            <text:p text:style-name="P203"/>
            <text:p text:style-name="P204"/>
            <text:p text:style-name="P205">Алла Внукова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2 червня<text:s/></text:span><text:span text:style-name="T210">– 1 вівторок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Standard"><text:span text:style-name="T219">Оперативні наради</text:span><text:span text:style-name="T220">:</text:span></text:p>
            <text:p text:style-name="P221">- при заступнику голови районної у місті ради з питань діяльності виконавчих органів ради;</text:p>
            <text:p text:style-name="P222"/>
            <text:p text:style-name="P223"/>
            <text:p text:style-name="P224"/>
            <text:p text:style-name="P225"/>
            <text:p text:style-name="P226"/>
            <text:p text:style-name="P227"><text:s/></text:p>
            <text:p text:style-name="P228"><text:s/>- при керуючій<text:s/>справами виконкому районної у місті ради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<text:s text:c="7"/></text:p>
            <text:p text:style-name="P243">10.00,</text:p>
            <text:p text:style-name="P244">каб.420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 text:c="8"/></text:p>
            <text:p text:style-name="P252"/>
            <text:p text:style-name="P253"/>
            <text:p text:style-name="P254">10.00,</text:p>
            <text:p text:style-name="P255">каб.408</text:p>
            <text:p text:style-name="P256"><text:s/></text:p>
          </table:table-cell>
          <table:table-cell table:style-name="TableCell257">
            <text:p text:style-name="P258"/>
            <text:p text:style-name="P259">Олена Ступак</text:p>
            <text:p text:style-name="P260">Валентина Костіна</text:p>
            <text:soft-page-break/>
            <text:p text:style-name="P261">Алла Воробйова <text:s/></text:p>
            <text:p text:style-name="P262">Вікторія Фуголь</text:p>
            <text:p text:style-name="P263">Наталія Момот</text:p>
            <text:p text:style-name="P264">Людмила Рябошапко</text:p>
            <text:p text:style-name="P265"/>
            <text:p text:style-name="P266"/>
            <text:p text:style-name="P267">Олена Рудзик</text:p>
            <text:p text:style-name="P268">Олена Міщук</text:p>
            <text:p text:style-name="P269">Ольга Коваленко</text:p>
            <text:p text:style-name="P270">Оксана Каретіна</text:p>
            <text:p text:style-name="P271">Анастасія Головата</text:p>
            <text:p text:style-name="P272">Людмила Коваль</text:p>
            <text:p text:style-name="P273">Антоніна Косогорова</text:p>
            <text:p text:style-name="P274">Олена Флорчук</text:p>
            <text:p text:style-name="P275">Наталія Новосілецька</text:p>
          </table:table-cell>
          <table:table-cell table:style-name="TableCell276">
            <text:p text:style-name="P277"/>
            <text:p text:style-name="P278">Ірина Брилькова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Марія Окунєва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Оперативні наради у відділах:</text:p>
            <text:p text:style-name="P301">- ведення Державного реєстру виборців;</text:p>
            <text:p text:style-name="P302">- освіти</text:p>
          </table:table-cell>
          <table:table-cell table:style-name="TableCell303">
            <text:p text:style-name="P304"/>
            <text:p text:style-name="P305">09.00, каб.128</text:p>
            <text:p text:style-name="P306"/>
            <text:p text:style-name="P307">15.00,</text:p>
            <text:p text:style-name="P308">відділ освіти</text:p>
            <text:p text:style-name="P309"><text:s text:c="2"/>вул.Матросова,75</text:p>
          </table:table-cell>
          <table:table-cell table:style-name="TableCell310">
            <text:p text:style-name="P311"/>
            <text:p text:style-name="P312">Людмила Костіна</text:p>
            <text:p text:style-name="P313">Сергій Горевич</text:p>
          </table:table-cell>
          <table:table-cell table:style-name="TableCell314">
            <text:p text:style-name="P315"/>
            <text:p text:style-name="P316"/>
            <text:p text:style-name="P317">Сергій Кушнір</text:p>
            <text:p text:style-name="P318"/>
            <text:p text:style-name="P319">Алла Внукова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Нарада з керівниками закладів культури</text:p>
          </table:table-cell>
          <table:table-cell table:style-name="TableCell325">
            <text:p text:style-name="P326">10.00,</text:p>
            <text:p text:style-name="P327">зал засідань</text:p>
          </table:table-cell>
          <table:table-cell table:style-name="TableCell328">
            <text:p text:style-name="P329">Олена Волошина</text:p>
          </table:table-cell>
          <table:table-cell table:style-name="TableCell330">
            <text:p text:style-name="P331">Алла Внукова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Нарада з вирішення житлово-комунальних питань<text:tab/></text:p>
          </table:table-cell>
          <table:table-cell table:style-name="TableCell337">
            <text:p text:style-name="P338">11.00,</text:p>
            <text:p text:style-name="P339">зал засідань</text:p>
          </table:table-cell>
          <table:table-cell table:style-name="TableCell340">
            <text:p text:style-name="P341">Ольга Андрейко</text:p>
          </table:table-cell>
          <table:table-cell table:style-name="TableCell342">
            <text:p text:style-name="P343">Володимир Овчаренко</text:p>
          </table:table-cell>
          <table:table-cell table:style-name="TableCell344">
            <text:p text:style-name="P345"><text:s text:c="15"/></text:p>
          </table:table-cell>
        </table:table-row>
      </table:table>
      <text:p text:style-name="P346">3 червня – 1 середа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Навчання працівників у відділах:</text:p>
            <text:p text:style-name="P356">- з питань внутрішньої політики та зв’язків з громадськістю;</text:p>
            <text:p text:style-name="P357">- культури</text:p>
          </table:table-cell>
          <table:table-cell table:style-name="TableCell358">
            <text:p text:style-name="P359"/>
            <text:p text:style-name="P360">10.00, каб.311,</text:p>
            <text:p text:style-name="P361"/>
            <text:p text:style-name="P362">10.00, каб.309</text:p>
          </table:table-cell>
          <table:table-cell table:style-name="TableCell363">
            <text:p text:style-name="P364"/>
            <text:p text:style-name="P365">Володимир Кіясь</text:p>
            <text:p text:style-name="P366">Олена Волошина</text:p>
          </table:table-cell>
          <table:table-cell table:style-name="TableCell367">
            <text:p text:style-name="P368"/>
            <text:p text:style-name="P369">Сергій Кушнір</text:p>
            <text:p text:style-name="P370"/>
            <text:p text:style-name="P371">Алла Внукова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Засідання координаційної ради</text:p>
            <text:p text:style-name="P377">з соціальних питань</text:p>
          </table:table-cell>
          <table:table-cell table:style-name="TableCell378">
            <text:p text:style-name="P379">10.00,</text:p>
            <text:p text:style-name="P380">зал засідань</text:p>
          </table:table-cell>
          <table:table-cell table:style-name="TableCell381">
            <text:p text:style-name="P382">Оксана Каретіна</text:p>
          </table:table-cell>
          <table:table-cell table:style-name="TableCell383">
            <text:p text:style-name="P384">Марія Окунєва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Засідання районної комісії з питання надання одноразової грошової допомоги мешканцям району за рахунок районного у місті бюджету</text:p>
          </table:table-cell>
          <table:table-cell table:style-name="TableCell391">
            <text:p text:style-name="P392">10.30,</text:p>
            <text:p text:style-name="P393">зал засідань</text:p>
          </table:table-cell>
          <table:table-cell table:style-name="TableCell394">
            <text:p text:style-name="P395">Оксана Каретіна</text:p>
            <text:p text:style-name="P396"/>
          </table:table-cell>
          <table:table-cell table:style-name="TableCell397">
            <text:p text:style-name="P398">Марія Окунєва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Засідання робочої групи з питань функціонування об’єктів бізнесу Тернівського району м.Кривого Рогу</text:p>
          </table:table-cell>
          <table:table-cell table:style-name="TableCell405">
            <text:p text:style-name="P406">11.00,</text:p>
            <text:p text:style-name="P407">зал засідань</text:p>
          </table:table-cell>
          <table:table-cell table:style-name="TableCell408">
            <text:p text:style-name="P409">Олена Ступак</text:p>
          </table:table-cell>
          <table:table-cell table:style-name="TableCell410">
            <text:p text:style-name="P411">Ірина Брилькова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Standard"><text:span text:style-name="T416">Засідання адміністративної комісії</text:span></text:p>
          </table:table-cell>
          <table:table-cell table:style-name="TableCell417">
            <text:p text:style-name="P418">15.00,</text:p>
            <text:p text:style-name="P419">зал засідань</text:p>
          </table:table-cell>
          <table:table-cell table:style-name="TableCell420">
            <text:p text:style-name="P421">Віталій Колісник</text:p>
          </table:table-cell>
          <table:table-cell table:style-name="TableCell422">
            <text:p text:style-name="P423">Сергій Кушнір</text:p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Засідання комітету з фізичної культури і спорту</text:p>
          </table:table-cell>
          <table:table-cell table:style-name="TableCell430">
            <text:p text:style-name="P431">15.00,</text:p>
            <text:p text:style-name="P432">зал засідань</text:p>
          </table:table-cell>
          <table:table-cell table:style-name="TableCell433">
            <text:p text:style-name="P434">Віталій Ситнік</text:p>
          </table:table-cell>
          <table:table-cell table:style-name="TableCell435">
            <text:p text:style-name="P436">Сергій Кушнір</text:p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4 червня – 1 четвер</text:p>
      <text:p text:style-name="P441">Міжнародний день безневинних дітей – жертв агресії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Засідання громадської комісії з житлових питань</text:p>
          </table:table-cell>
          <table:table-cell table:style-name="TableCell451">
            <text:p text:style-name="P452">15.00,</text:p>
            <text:p text:style-name="P453"><text:s text:c="4"/>зал засідань</text:p>
          </table:table-cell>
          <table:table-cell table:style-name="TableCell454">
            <text:p text:style-name="P455">Наталія Козачок</text:p>
          </table:table-cell>
          <table:table-cell table:style-name="TableCell456">
            <text:p text:style-name="P457">Володимир Овчаренко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5">
            <text:p text:style-name="P462"><text:span text:style-name="T463"><text:s text:c="13"/></text:span><text:span text:style-name="T464"><text:s/>5 червня – 1 п’ятниця</text:span></text:p>
            <text:soft-page-break/>
            <text:p text:style-name="P465"><text:span text:style-name="T466">Всесвітній день охорони навколишнього середовищ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Standard"><text:span text:style-name="T469">Оперативна нарада в відділі <text:s text:c="2"/></text:span></text:p>
            <text:p text:style-name="P470">реєстрації місця проживання громадян виконкому районної у місті ради</text:p>
          </table:table-cell>
          <table:table-cell table:style-name="TableCell471">
            <text:p text:style-name="P472">08.30,<text:s/>каб.127</text:p>
            <text:p text:style-name="P473"/>
            <text:p text:style-name="P474"/>
          </table:table-cell>
          <table:table-cell table:style-name="TableCell475">
            <text:p text:style-name="P476">Ольга Коваленко</text:p>
            <text:p text:style-name="P477"/>
            <text:p text:style-name="P478"/>
          </table:table-cell>
          <table:table-cell table:style-name="TableCell479">
            <text:p text:style-name="P480">Марія Окунєва</text:p>
            <text:p text:style-name="P481"/>
            <text:p text:style-name="P482"/>
          </table:table-cell>
          <table:table-cell table:style-name="TableCell483">
            <text:h text:style-name="P484" text:outline-level="3"/>
          </table:table-cell>
        </table:table-row>
        <table:table-row table:style-name="TableRow485">
          <table:table-cell table:style-name="TableCell486">
            <text:p text:style-name="P487">Навчання працівників відділу розвитку підприємництва</text:p>
          </table:table-cell>
          <table:table-cell table:style-name="TableCell488">
            <text:p text:style-name="P489">14.00,</text:p>
            <text:p text:style-name="P490">каб.406</text:p>
          </table:table-cell>
          <table:table-cell table:style-name="TableCell491">
            <text:p text:style-name="P492">Олена Ступак</text:p>
          </table:table-cell>
          <table:table-cell table:style-name="TableCell493">
            <text:p text:style-name="P494">Ірина Брилькова</text:p>
            <text:p text:style-name="P495"/>
          </table:table-cell>
          <table:table-cell table:style-name="TableCell496">
            <text:h text:style-name="P497" text:outline-level="3"/>
          </table:table-cell>
        </table:table-row>
      </table:table>
      <text:p text:style-name="P498">6 червня – 1 субота</text:p>
      <text:p text:style-name="P499">День журналіста</text:p>
      <text:p text:style-name="P500">7 червня – 1 неділя</text:p>
      <text:p text:style-name="P501">День працівників місцевої промисловості. День<text:s/>працівників водного господарства.</text:p>
      <text:p text:style-name="P502"><text:s/>День Святої Трійці</text:p>
      <text:p text:style-name="P503">8 червня – 2 понеділок</text:p>
      <text:p text:style-name="P504">(вихідний день)</text:p>
      <text:p text:style-name="P505">9 червня <text:s/>– 2 вівторок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Standard"><text:span text:style-name="T514">Оперативні наради</text:span><text:span text:style-name="T515">:</text:span></text:p>
            <text:p text:style-name="P516">- при заступнику голови районної у місті ради з питань діяльності виконавчих органів ради;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<text:s/>- при керуючій справами<text:s/>виконкому районної у місті ради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><text:s text:c="7"/></text:p>
            <text:p text:style-name="P538">10.00,</text:p>
            <text:p text:style-name="P539">каб.420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<text:s text:c="8"/></text:p>
            <text:p text:style-name="P547"/>
            <text:p text:style-name="P548"/>
            <text:p text:style-name="P549">10.00,</text:p>
            <text:p text:style-name="P550">каб.408</text:p>
            <text:p text:style-name="P551"><text:s/></text:p>
          </table:table-cell>
          <table:table-cell table:style-name="TableCell552">
            <text:p text:style-name="P553"/>
            <text:p text:style-name="P554">Олена Ступак</text:p>
            <text:p text:style-name="P555">Валентина Костіна</text:p>
            <text:p text:style-name="P556">Алла Воробйова <text:s/></text:p>
            <text:p text:style-name="P557">Вікторія Фуголь</text:p>
            <text:p text:style-name="P558">Наталія Момот</text:p>
            <text:p text:style-name="P559">Людмила Рябошапко</text:p>
            <text:p text:style-name="P560"/>
            <text:p text:style-name="P561">Олена Рудзик</text:p>
            <text:p text:style-name="P562">Олена Міщук</text:p>
            <text:p text:style-name="P563">Ольга Коваленко</text:p>
            <text:p text:style-name="P564">Оксана Каретіна</text:p>
            <text:p text:style-name="P565">Анастасія Головата</text:p>
            <text:p text:style-name="P566">Людмила Коваль</text:p>
            <text:p text:style-name="P567">Антоніна Косогорова</text:p>
            <text:p text:style-name="P568">Олена Флорчук</text:p>
            <text:p text:style-name="P569">Наталія Новосілецька</text:p>
          </table:table-cell>
          <table:table-cell table:style-name="TableCell570">
            <text:p text:style-name="P571"/>
            <text:p text:style-name="P572">Ірина Брилькова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Марія Окунєва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Оперативні наради у відділах:</text:p>
            <text:p text:style-name="P596">- ведення Державного реєстру виборців;</text:p>
            <text:p text:style-name="P597">- бухгалтерського обліку;</text:p>
            <text:p text:style-name="P598">- освіти</text:p>
          </table:table-cell>
          <table:table-cell table:style-name="TableCell599">
            <text:p text:style-name="P600"/>
            <text:p text:style-name="P601">09.00,<text:s/>каб.128</text:p>
            <text:p text:style-name="P602"/>
            <text:p text:style-name="P603">11.00, каб.216</text:p>
            <text:p text:style-name="P604">15.00,</text:p>
            <text:p text:style-name="P605">відділ освіти</text:p>
            <text:p text:style-name="P606">вул.Матросова,75</text:p>
          </table:table-cell>
          <table:table-cell table:style-name="TableCell607">
            <text:p text:style-name="P608"/>
            <text:p text:style-name="P609">Людмила Костіна</text:p>
            <text:p text:style-name="P610">Алла Воробйова</text:p>
            <text:p text:style-name="P611">Сергій Горевич</text:p>
          </table:table-cell>
          <table:table-cell table:style-name="TableCell612">
            <text:p text:style-name="P613"/>
            <text:p text:style-name="P614"/>
            <text:p text:style-name="P615">Сергій Кушнір</text:p>
            <text:p text:style-name="P616"/>
            <text:p text:style-name="P617">Ірина Брилькова</text:p>
            <text:p text:style-name="P618">Алла Внукова</text:p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Наради з вирішення житлово-комунальних питань<text:tab/></text:p>
          </table:table-cell>
          <table:table-cell table:style-name="TableCell625">
            <text:p text:style-name="P626"><text:s text:c="8"/>11.00,</text:p>
            <text:p text:style-name="P627">зал засідань</text:p>
          </table:table-cell>
          <table:table-cell table:style-name="TableCell628">
            <text:p text:style-name="P629">Ольга Андрейко</text:p>
          </table:table-cell>
          <table:table-cell table:style-name="TableCell630">
            <text:p text:style-name="P631">Володимир Овчаренко</text:p>
          </table:table-cell>
          <table:table-cell table:style-name="TableCell632">
            <text:p text:style-name="P633"/>
            <text:p text:style-name="P634"/>
          </table:table-cell>
        </table:table-row>
      </table:table>
      <text:p text:style-name="P635"/>
      <text:p text:style-name="P636"/>
      <text:p text:style-name="P637">10 червня – 2 середа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Контрольний день надання проектів рішень на засідання виконкому Тернівської районної у місті ради</text:p>
          </table:table-cell>
          <table:table-cell table:style-name="TableCell647">
            <text:p text:style-name="P648">за Регламентом виконкому районної у місті ради</text:p>
          </table:table-cell>
          <table:table-cell table:style-name="TableCell649">
            <text:h text:style-name="P650" text:outline-level="2">Керівники струк-турних підрозді-лів, спеціалісти галузевих<text:s/>напря-<text:soft-page-break/>мків виконкому районної у місті ради</text:h>
          </table:table-cell>
          <table:table-cell table:style-name="TableCell651">
            <text:p text:style-name="P652">Марія Окунєва</text:p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Засідання адміністративної комісії</text:p>
          </table:table-cell>
          <table:table-cell table:style-name="TableCell659">
            <text:p text:style-name="P660">15.00,</text:p>
            <text:p text:style-name="P661">зал засідань</text:p>
          </table:table-cell>
          <table:table-cell table:style-name="TableCell662">
            <text:p text:style-name="P663">Віталій Колісник</text:p>
            <text:p text:style-name="P664"/>
          </table:table-cell>
          <table:table-cell table:style-name="TableCell665">
            <text:p text:style-name="P666">Сергій Кушнір</text:p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11 червня – 2 четвер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Засідання комісії з питань забезпе-чення своєчасності і повноти сплати податків та<text:s/>погашення заборгованості із заробітної плати, пенсій, інших соціальних <text:s/>виплат при виконкомі Тернівської районної у місті ради</text:p>
          </table:table-cell>
          <table:table-cell table:style-name="TableCell680">
            <text:p text:style-name="P681">10.00,</text:p>
            <text:p text:style-name="P682">зал засідань</text:p>
          </table:table-cell>
          <table:table-cell table:style-name="TableCell683">
            <text:p text:style-name="P684">Лариса Сатановська</text:p>
          </table:table-cell>
          <table:table-cell table:style-name="TableCell685">
            <text:p text:style-name="P686">Сергій Кушнір</text:p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Standard"><text:span text:style-name="T692">Навчання працівників комітету у справах сім</text:span><text:span text:style-name="T693">’</text:span><text:span text:style-name="T694">ї і молоді</text:span></text:p>
          </table:table-cell>
          <table:table-cell table:style-name="TableCell695">
            <text:p text:style-name="P696">13.30,</text:p>
            <text:p text:style-name="P697">каб.110</text:p>
          </table:table-cell>
          <table:table-cell table:style-name="TableCell698" table:number-rows-spanned="2">
            <text:p text:style-name="P699">Вікторія Осяніна</text:p>
          </table:table-cell>
          <table:table-cell table:style-name="TableCell700" table:number-rows-spanned="2">
            <text:p text:style-name="P701">Алла Внукова</text:p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Standard"><text:span text:style-name="T707">Оперативна нарада в комітеті у справах сім</text:span><text:span text:style-name="T708">’</text:span><text:span text:style-name="T709">ї і молоді</text:span></text:p>
          </table:table-cell>
          <table:table-cell table:style-name="TableCell710">
            <text:p text:style-name="P711">14.00,</text:p>
            <text:p text:style-name="P712">каб.1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3">
            <text:p text:style-name="P714"/>
          </table:table-cell>
        </table:table-row>
      </table:table>
      <text:p text:style-name="P715">12 червня <text:s/>– 2 п’ятниця</text:p>
      <text:p text:style-name="P716">День працівника фондового ринку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Standard"><text:span text:style-name="T725">Урочисте покладення квітів до пам’ятника «Пам’яті воїнів, загиблих в ході виконання<text:s/></text:span><text:span text:style-name="T726">військового обов’язку в зоні проведення антитерористичної операції на сході України» та до меморіальних дошок, розташо-ваних на території Тернівського району, з нагоди<text:s/></text:span><text:span text:style-name="T727">Дня вшануван-ня учасників антитерористичної операції на сході України (з 30.04.2018 - оп</text:span><text:span text:style-name="T728">ерація об’єдна-них сил у Луганській і Донець-кій областях відповідно до Указу Президента України №116/2018)</text:span></text:p>
          </table:table-cell>
          <table:table-cell table:style-name="TableCell729">
            <text:p text:style-name="P730">12.06.2020,</text:p>
            <text:p text:style-name="P731">10.00,</text:p>
            <text:p text:style-name="P732">пам’ятник</text:p>
            <text:p text:style-name="P733">«Пам’яті воїнів, загиб-лих в ході вико-нання військо-вого обов’язку в зоні прове-дення антите-рористичної операції на<text:s/>сході України»,</text:p>
            <text:p text:style-name="P734">площа Героїв України</text:p>
          </table:table-cell>
          <table:table-cell table:style-name="TableCell735">
            <text:p text:style-name="P736">Володимир Кіясь</text:p>
          </table:table-cell>
          <table:table-cell table:style-name="TableCell737">
            <text:p text:style-name="P738">Сергій Кушнір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Навчання працівників організаційного відділу</text:p>
          </table:table-cell>
          <table:table-cell table:style-name="TableCell744">
            <text:p text:style-name="P745">10.00,каб.204</text:p>
            <text:p text:style-name="P746"/>
          </table:table-cell>
          <table:table-cell table:style-name="TableCell747">
            <text:p text:style-name="P748">Олена Рудзик</text:p>
            <text:p text:style-name="P749"/>
          </table:table-cell>
          <table:table-cell table:style-name="TableCell750">
            <text:p text:style-name="P751">Марія Окунєва</text:p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Оперативна нарада у загальному відділі</text:p>
          </table:table-cell>
          <table:table-cell table:style-name="TableCell758">
            <text:p text:style-name="P759">11.00, каб.312</text:p>
            <text:p text:style-name="P760"/>
          </table:table-cell>
          <table:table-cell table:style-name="TableCell761">
            <text:p text:style-name="P762">Олена Міщук</text:p>
            <text:p text:style-name="P763"/>
          </table:table-cell>
          <table:table-cell table:style-name="TableCell764">
            <text:p text:style-name="P765">Марія Окунєва</text:p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Нарада із<text:s/>заступниками директо-рів з виховної роботи професійно-технічних навчальних закладів та Індустріального коледжу КНУ</text:p>
          </table:table-cell>
          <table:table-cell table:style-name="TableCell772">
            <text:p text:style-name="P773">14.00,</text:p>
            <text:p text:style-name="P774">каб.110</text:p>
          </table:table-cell>
          <table:table-cell table:style-name="TableCell775">
            <text:p text:style-name="P776">Вікторія Осяніна</text:p>
          </table:table-cell>
          <table:table-cell table:style-name="TableCell777">
            <text:p text:style-name="P778">Алла Внукова</text:p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>13 червня – 2 субота</text:p>
      <text:p text:style-name="P783">14 червня – 2 неділя</text:p>
      <text:p text:style-name="P784">День ушанування учасників антитерористичної<text:s/>операції на сході України</text:p>
      <text:p text:style-name="P785"><text:s/>(з 30.04.2018 – операція об’єднаних сил). День працівників легкої промисловості.<text:s/></text:p>
      <text:p text:style-name="P786">Всесвітній день донора крові</text:p>
      <text:p text:style-name="P787">15 червня – 3 понеділок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soft-page-break/>
            <text:p text:style-name="P796">Оперативні наради у відділах:</text:p>
            <text:p text:style-name="P797">- з питань земельних відносин та будівництва;</text:p>
            <text:p text:style-name="P798">- організаційному;</text:p>
            <text:p text:style-name="P799">- економіки та промисловості;</text:p>
            <text:p text:style-name="P800"/>
            <text:p text:style-name="P801">- з питань служби в органах місцевого самоврядування і кадрової роботи;</text:p>
            <text:p text:style-name="P802">- благоустрою і житлово-комунального господарства;</text:p>
            <text:p text:style-name="P803">- з питань внутрішньої політики та зв’язків з громадськістю;</text:p>
            <text:p text:style-name="P804">- в службі у справах дітей</text:p>
          </table:table-cell>
          <table:table-cell table:style-name="TableCell805">
            <text:p text:style-name="P806"/>
            <text:p text:style-name="P807">09.00, каб.403</text:p>
            <text:p text:style-name="P808"/>
            <text:p text:style-name="P809">10.00, каб.204</text:p>
            <text:p text:style-name="P810">10.00, каб.411</text:p>
            <text:p text:style-name="P811"/>
            <text:p text:style-name="P812">10.00, каб.303</text:p>
            <text:p text:style-name="P813"/>
            <text:p text:style-name="P814"/>
            <text:p text:style-name="P815"><text:s text:c="2"/>15.00, каб.108</text:p>
            <text:p text:style-name="P816"/>
            <text:p text:style-name="P817">16.00, каб.311</text:p>
            <text:p text:style-name="P818"/>
            <text:p text:style-name="P819">09.30, каб.113</text:p>
          </table:table-cell>
          <table:table-cell table:style-name="TableCell820">
            <text:p text:style-name="P821"/>
            <text:p text:style-name="P822">Вікторія Фуголь</text:p>
            <text:p text:style-name="P823"/>
            <text:p text:style-name="P824">Олена Рудзик<text:s/></text:p>
            <text:p text:style-name="P825">Лариса Сатановська<text:s/></text:p>
            <text:p text:style-name="P826">Оксана Лядська</text:p>
            <text:p text:style-name="P827"/>
            <text:p text:style-name="P828"/>
            <text:p text:style-name="P829"/>
            <text:p text:style-name="P830">Ольга Андрейко<text:s/></text:p>
            <text:p text:style-name="P831"/>
            <text:p text:style-name="P832">Володимир Кіясь<text:s/></text:p>
            <text:p text:style-name="P833">Алла Головата<text:s/></text:p>
          </table:table-cell>
          <table:table-cell table:style-name="TableCell834">
            <text:p text:style-name="P835"/>
            <text:p text:style-name="P836">Ірина Брилькова</text:p>
            <text:p text:style-name="P837"/>
            <text:p text:style-name="P838">Марія Окунєва</text:p>
            <text:p text:style-name="P839">Сергій Кушнір</text:p>
            <text:p text:style-name="P840"/>
            <text:p text:style-name="P841">Віталій Солод</text:p>
            <text:p text:style-name="P842"/>
            <text:p text:style-name="P843"/>
            <text:p text:style-name="P844">Ірина Брилькова<text:s/></text:p>
            <text:p text:style-name="P845"/>
            <text:p text:style-name="P846">Сергій Кушнір</text:p>
            <text:p text:style-name="P847"/>
            <text:p text:style-name="P848">Алла Внукова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Апаратна нарада при голові районної у місті ради<text:s/></text:p>
          </table:table-cell>
          <table:table-cell table:style-name="TableCell854">
            <text:p text:style-name="P855">14.00,</text:p>
            <text:p text:style-name="P856">зал засідань</text:p>
          </table:table-cell>
          <table:table-cell table:style-name="TableCell857">
            <text:p text:style-name="P858">Олена Міщук<text:s/></text:p>
          </table:table-cell>
          <table:table-cell table:style-name="TableCell859">
            <text:p text:style-name="P860">Віталій Солод</text:p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Оперативні наради при:</text:p>
            <text:p text:style-name="P867">- заступнику голови районної у місті ради;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>- <text:s/>при заступнику голови районної</text:p>
            <text:p text:style-name="P877"><text:s text:c="3"/>у місті ради з питань діяльності</text:p>
            <text:p text:style-name="P878"><text:s text:c="2"/>виконавчих органів ради;</text:p>
            <text:p text:style-name="P879"/>
            <text:p text:style-name="P880">- <text:s/>при заступнику голови районної</text:p>
            <text:p text:style-name="P881"><text:s text:c="3"/>у місті ради з питань діяльності</text:p>
            <text:p text:style-name="P882"><text:s text:c="2"/>виконавчих органів ради;</text:p>
            <text:p text:style-name="P883"/>
          </table:table-cell>
          <table:table-cell table:style-name="TableCell884">
            <text:p text:style-name="P885"/>
            <text:p text:style-name="P886"><text:s text:c="8"/>11.00,</text:p>
            <text:p text:style-name="P887">каб.307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<text:s text:c="9"/>15.30,</text:p>
            <text:p text:style-name="P897">каб.206</text:p>
            <text:p text:style-name="P898"/>
            <text:p text:style-name="P899"/>
            <text:p text:style-name="P900"><text:s text:c="9"/>15.30,</text:p>
            <text:p text:style-name="P901">каб.208</text:p>
            <text:p text:style-name="P902"/>
          </table:table-cell>
          <table:table-cell table:style-name="TableCell903">
            <text:p text:style-name="P904"/>
            <text:p text:style-name="P905">Олена Рудзик</text:p>
            <text:p text:style-name="P906">Володимир Береснєв</text:p>
            <text:p text:style-name="P907">Володимир Кіясь</text:p>
            <text:p text:style-name="P908">Людмила Костіна</text:p>
            <text:p text:style-name="P909">Лариса Сатановська</text:p>
            <text:p text:style-name="P910">Віталій Ситнік</text:p>
            <text:p text:style-name="Standard"><text:span text:style-name="T911">Віталій Колісник<text:s/></text:span></text:p>
            <text:p text:style-name="P912"/>
            <text:p text:style-name="P913"/>
            <text:p text:style-name="P914">Ольга Андрейко</text:p>
            <text:p text:style-name="P915">Наталія Козачок</text:p>
            <text:p text:style-name="P916"/>
            <text:p text:style-name="P917"/>
            <text:p text:style-name="P918">Олена Рудзик</text:p>
            <text:p text:style-name="P919">Алла Головата</text:p>
            <text:p text:style-name="P920">Сергій Горевич</text:p>
            <text:p text:style-name="P921">Вікторія Осяніна</text:p>
            <text:p text:style-name="P922">Олена Волошина</text:p>
          </table:table-cell>
          <table:table-cell table:style-name="TableCell923">
            <text:p text:style-name="P924"/>
            <text:p text:style-name="P925">Сергій Кушнір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>Володимир Овчаренко</text:p>
            <text:p text:style-name="P936"/>
            <text:p text:style-name="P937"/>
            <text:p text:style-name="P938">Алла Внукова</text:p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<text:s text:c="11"/></text:span><text:span text:style-name="T943">16 червня - <text:s/>3 вівторок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Оперативні наради у відділах:</text:p>
            <text:p text:style-name="P953">- ведення Державного реєстру виборців;</text:p>
            <text:p text:style-name="P954">- освіти</text:p>
          </table:table-cell>
          <table:table-cell table:style-name="TableCell955">
            <text:p text:style-name="P956"/>
            <text:p text:style-name="P957">09.00, каб.128</text:p>
            <text:p text:style-name="P958"/>
            <text:p text:style-name="P959">15.00,</text:p>
            <text:p text:style-name="P960">відділ освіти</text:p>
            <text:p text:style-name="P961"><text:s text:c="2"/>вул.Матросова,75</text:p>
          </table:table-cell>
          <table:table-cell table:style-name="TableCell962">
            <text:p text:style-name="P963"/>
            <text:p text:style-name="P964">Людмила Костіна</text:p>
            <text:p text:style-name="P965">Сергій<text:s/>Горевич</text:p>
          </table:table-cell>
          <table:table-cell table:style-name="TableCell966">
            <text:p text:style-name="P967"/>
            <text:p text:style-name="P968"/>
            <text:p text:style-name="P969">Сергій Кушнір</text:p>
            <text:p text:style-name="P970"/>
            <text:p text:style-name="P971">Алла Внукова</text:p>
            <text:p text:style-name="P972"/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Оперативні наради:</text:p>
            <text:p text:style-name="P979">- при заступнику голови районної у місті ради з питань діяльності виконавчих органів ради;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- при керуючій справами виконкому районної у місті ради</text:p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</table:table-cell>
          <table:table-cell table:style-name="TableCell997">
            <text:p text:style-name="P998"><text:s text:c="3"/></text:p>
            <text:p text:style-name="P999"><text:s text:c="8"/>10.00,</text:p>
            <text:p text:style-name="P1000">каб.420</text:p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><text:s text:c="9"/>10.00,</text:p>
            <text:soft-page-break/>
            <text:p text:style-name="P1012">каб.408</text:p>
            <text:p text:style-name="P1013"/>
          </table:table-cell>
          <table:table-cell table:style-name="TableCell1014">
            <text:p text:style-name="P1015"/>
            <text:p text:style-name="P1016">Олена Ступак</text:p>
            <text:p text:style-name="P1017">Валентина Костіна</text:p>
            <text:p text:style-name="P1018">Алла Воробйова <text:s/></text:p>
            <text:p text:style-name="P1019">Вікторія Фуголь</text:p>
            <text:p text:style-name="P1020">Наталія Момот</text:p>
            <text:p text:style-name="P1021">Людмила Рябошапко</text:p>
            <text:p text:style-name="P1022"/>
            <text:p text:style-name="P1023"/>
            <text:p text:style-name="P1024">Олена Рудзик</text:p>
            <text:soft-page-break/>
            <text:p text:style-name="P1025">Олена Міщук</text:p>
            <text:p text:style-name="P1026">Ольга Коваленко</text:p>
            <text:p text:style-name="P1027">Оксана Каретіна</text:p>
            <text:p text:style-name="P1028">Анастасія Головата</text:p>
            <text:p text:style-name="P1029">Людмила Коваль</text:p>
            <text:p text:style-name="P1030">Антоніна Косогорова</text:p>
            <text:p text:style-name="P1031">Олена Флорчук</text:p>
            <text:p text:style-name="P1032">Наталія Новосілецька</text:p>
          </table:table-cell>
          <table:table-cell table:style-name="TableCell1033">
            <text:p text:style-name="P1034"/>
            <text:p text:style-name="P1035">Ірина Брилькова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Марія Окунєва</text:p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Засідання тимчасової робочої групи для вирішення питань щодо стабільного забезпечення надання житлово-комунальних послуг споживачам району та погашення заборгованості за їх споживанням</text:p>
          </table:table-cell>
          <table:table-cell table:style-name="TableCell1053">
            <text:p text:style-name="P1054">10.00,</text:p>
            <text:p text:style-name="P1055">зал засідань</text:p>
            <text:p text:style-name="P1056"/>
            <text:p text:style-name="P1057"/>
          </table:table-cell>
          <table:table-cell table:style-name="TableCell1058">
            <text:p text:style-name="P1059">Лариса Сатановська</text:p>
            <text:p text:style-name="P1060"/>
          </table:table-cell>
          <table:table-cell table:style-name="TableCell1061">
            <text:p text:style-name="P1062">Сергій Кушнір</text:p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Нарада з вирішення житлово-комунальних питань<text:tab/></text:p>
          </table:table-cell>
          <table:table-cell table:style-name="TableCell1069">
            <text:p text:style-name="P1070">11.00,</text:p>
            <text:p text:style-name="P1071">зал засідань</text:p>
          </table:table-cell>
          <table:table-cell table:style-name="TableCell1072">
            <text:p text:style-name="P1073">Ольга Андрейко</text:p>
          </table:table-cell>
          <table:table-cell table:style-name="TableCell1074">
            <text:p text:style-name="P1075">Володимир Овчаренко</text:p>
          </table:table-cell>
          <table:table-cell table:style-name="TableCell1076">
            <text:p text:style-name="P1077"/>
            <text:p text:style-name="P1078"/>
          </table:table-cell>
        </table:table-row>
      </table:table>
      <text:p text:style-name="P1079"><text:span text:style-name="T1080">17 червня – 3 середа</text:span></text:p>
      <text:p text:style-name="P1081"><text:s text:c="31"/>Всесвітній день боротьби з опустелюванням і<text:s/>засухою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Оперативна нарада у фінансовому відділі</text:p>
          </table:table-cell>
          <table:table-cell table:style-name="TableCell1091">
            <text:p text:style-name="P1092">11.00,</text:p>
            <text:p text:style-name="P1093">каб.417</text:p>
          </table:table-cell>
          <table:table-cell table:style-name="TableCell1094">
            <text:p text:style-name="P1095">Валентина Костіна</text:p>
          </table:table-cell>
          <table:table-cell table:style-name="TableCell1096">
            <text:p text:style-name="P1097">Ірина Брилькова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Засідання виконкому районної у місті ради:</text:p>
            <text:p text:style-name="P1103"><text:span text:style-name="T1104">-<text:s/></text:span><text:span text:style-name="T1105">Про погодження Програми розвитку ринків у Тернівському районі міста Кривого Рогу на <text:s/>2020-2022 роки.</text:span></text:p>
          </table:table-cell>
          <table:table-cell table:style-name="TableCell1106">
            <text:p text:style-name="P1107">14.00,</text:p>
            <text:p text:style-name="P1108">зал<text:s/>засідань</text:p>
            <text:p text:style-name="P1109"/>
          </table:table-cell>
          <table:table-cell table:style-name="TableCell1110">
            <text:p text:style-name="P1111">Марія Окунєва</text:p>
            <text:p text:style-name="P1112"/>
            <text:p text:style-name="P1113">Олена Ступак</text:p>
          </table:table-cell>
          <table:table-cell table:style-name="TableCell1114">
            <text:p text:style-name="P1115">Віталій Солод</text:p>
          </table:table-cell>
          <table:table-cell table:style-name="TableCell1116">
            <text:p text:style-name="P1117"/>
            <text:p text:style-name="P1118"/>
          </table:table-cell>
        </table:table-row>
        <table:table-row table:style-name="TableRow1119">
          <table:table-cell table:style-name="TableCell1120">
            <text:p text:style-name="P1121">Засідання адміністративної комісії</text:p>
            <text:p text:style-name="P1122"/>
          </table:table-cell>
          <table:table-cell table:style-name="TableCell1123">
            <text:p text:style-name="P1124">15.00,</text:p>
            <text:p text:style-name="P1125">зал засідань</text:p>
          </table:table-cell>
          <table:table-cell table:style-name="TableCell1126">
            <text:p text:style-name="P1127">Віталій Колісник</text:p>
            <text:p text:style-name="P1128"/>
          </table:table-cell>
          <table:table-cell table:style-name="TableCell1129">
            <text:p text:style-name="P1130">Сергій Кушнір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Навчання працівників у відділі закупівель та договірної роботи</text:p>
          </table:table-cell>
          <table:table-cell table:style-name="TableCell1136">
            <text:p text:style-name="P1137">16.00,</text:p>
            <text:p text:style-name="P1138">каб.415</text:p>
          </table:table-cell>
          <table:table-cell table:style-name="TableCell1139">
            <text:p text:style-name="P1140">Наталія Момот</text:p>
          </table:table-cell>
          <table:table-cell table:style-name="TableCell1141">
            <text:p text:style-name="P1142">Ірина Брилькова</text:p>
          </table:table-cell>
          <table:table-cell table:style-name="TableCell1143">
            <text:p text:style-name="P1144"/>
          </table:table-cell>
        </table:table-row>
      </table:table>
      <text:p text:style-name="P1145"><text:span text:style-name="T1146">18 червня <text:s/>– 3 четвер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Засідання громадської комісії з житлових питань</text:p>
          </table:table-cell>
          <table:table-cell table:style-name="TableCell1156">
            <text:p text:style-name="P1157">15.00,</text:p>
            <text:p text:style-name="P1158"><text:s text:c="4"/>зал засідань</text:p>
          </table:table-cell>
          <table:table-cell table:style-name="TableCell1159">
            <text:p text:style-name="Standard"><text:span text:style-name="T1160">Наталія Козачок</text:span></text:p>
          </table:table-cell>
          <table:table-cell table:style-name="TableCell1161">
            <text:p text:style-name="P1162">Володимир Овчаренко</text:p>
          </table:table-cell>
          <table:table-cell table:style-name="TableCell1163">
            <text:p text:style-name="P1164"/>
          </table:table-cell>
        </table:table-row>
      </table:table>
      <text:p text:style-name="P1165"><text:span text:style-name="T1166">19 червня – 3 п’ятниця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Оперативні наради:</text:p>
            <text:p text:style-name="P1176">- у відділі розвитку підприємництва;</text:p>
            <text:p text:style-name="P1177">- в управлінні праці та соціального захисту<text:s/>населення</text:p>
            <text:p text:style-name="P1178"/>
          </table:table-cell>
          <table:table-cell table:style-name="TableCell1179">
            <text:p text:style-name="P1180"/>
            <text:p text:style-name="P1181">11.00, каб.406</text:p>
            <text:p text:style-name="P1182">16.00,</text:p>
            <text:p text:style-name="P1183"><text:s/>управління праці та соціального захисту населення, вул.Ухтомського,</text:p>
            <text:p text:style-name="P1184">23</text:p>
          </table:table-cell>
          <table:table-cell table:style-name="TableCell1185">
            <text:p text:style-name="P1186"/>
            <text:p text:style-name="P1187">Олена Ступак</text:p>
            <text:p text:style-name="P1188"/>
            <text:p text:style-name="P1189">Оксана Каретіна</text:p>
            <text:p text:style-name="P1190"/>
          </table:table-cell>
          <table:table-cell table:style-name="TableCell1191">
            <text:p text:style-name="P1192"/>
            <text:p text:style-name="P1193">Ірина Брилькова</text:p>
            <text:p text:style-name="P1194"/>
            <text:p text:style-name="P1195">Марія Окунєва</text:p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><text:span text:style-name="T1200">20 травня – 3 субота</text:span></text:p>
      <text:p text:style-name="P1201">Всесвітній день біженців</text:p>
      <text:p text:style-name="P1202"><text:span text:style-name="T1203">21 червня – 3 неділя</text:span></text:p>
      <text:p text:style-name="P1204">День медичного<text:s/>працівника. День батька</text:p>
      <text:p text:style-name="P1205"/>
      <text:p text:style-name="P1206"/>
      <text:p text:style-name="P1207"/>
      <text:p text:style-name="P1208"/>
      <text:p text:style-name="Standard"><text:span text:style-name="T1209"><text:s text:c="59"/></text:span><text:span text:style-name="T1210"><text:s/>22 червня – 4 понеділок</text:span></text:p>
      <text:soft-page-break/>
      <text:p text:style-name="P1211"><text:span text:style-name="T1212">День скорботи і вшанування пам’яті жертв війни в Україні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Оперативні наради у відділах:</text:p>
            <text:p text:style-name="P1222">з питань земельних відносин та будівництва;</text:p>
            <text:p text:style-name="P1223">-<text:s/>організаційному;</text:p>
            <text:p text:style-name="P1224">- економіки та промисловості;</text:p>
            <text:p text:style-name="P1225"/>
            <text:p text:style-name="P1226">- з питань служби в органах місцевого самоврядування і кадрової роботи;</text:p>
            <text:p text:style-name="P1227">- благоустрою і житлово-комунального господарства;</text:p>
            <text:p text:style-name="P1228">- з питань внутрішньої політики та зв’язків з громадськістю;</text:p>
            <text:p text:style-name="P1229">- в службі у справах дітей</text:p>
          </table:table-cell>
          <table:table-cell table:style-name="TableCell1230">
            <text:p text:style-name="P1231"/>
            <text:p text:style-name="P1232">09.00, каб.403</text:p>
            <text:p text:style-name="P1233"/>
            <text:p text:style-name="P1234">10.00, каб.204</text:p>
            <text:p text:style-name="P1235">10.00, каб.411</text:p>
            <text:p text:style-name="P1236"/>
            <text:p text:style-name="P1237">10.00, каб.303</text:p>
            <text:p text:style-name="P1238"/>
            <text:p text:style-name="P1239"/>
            <text:p text:style-name="P1240"><text:s text:c="2"/>15.00, каб.108</text:p>
            <text:p text:style-name="P1241"/>
            <text:p text:style-name="P1242">16.00, каб.311</text:p>
            <text:p text:style-name="P1243"/>
            <text:p text:style-name="P1244">09.30, каб.412</text:p>
          </table:table-cell>
          <table:table-cell table:style-name="TableCell1245">
            <text:p text:style-name="P1246"/>
            <text:p text:style-name="P1247">Вікторія Фуголь</text:p>
            <text:p text:style-name="P1248"/>
            <text:p text:style-name="P1249">Олена Рудзик</text:p>
            <text:p text:style-name="P1250">Лариса Сатановська</text:p>
            <text:p text:style-name="P1251">Оксана Лядська</text:p>
            <text:p text:style-name="P1252"/>
            <text:p text:style-name="P1253"/>
            <text:p text:style-name="P1254"/>
            <text:p text:style-name="P1255">Ольга Андрейко</text:p>
            <text:p text:style-name="P1256"/>
            <text:p text:style-name="P1257">Володимир Кіясь</text:p>
            <text:p text:style-name="P1258">Алла Головата</text:p>
          </table:table-cell>
          <table:table-cell table:style-name="TableCell1259">
            <text:p text:style-name="P1260"/>
            <text:p text:style-name="P1261">Ірина Брилькова</text:p>
            <text:p text:style-name="P1262"/>
            <text:p text:style-name="P1263">Марія<text:s/>Окунєва</text:p>
            <text:p text:style-name="P1264">Сергій Кушнір</text:p>
            <text:p text:style-name="P1265"/>
            <text:p text:style-name="P1266">Віталій Солод</text:p>
            <text:p text:style-name="P1267"/>
            <text:p text:style-name="P1268"/>
            <text:p text:style-name="P1269">Володимир Овчаренко</text:p>
            <text:p text:style-name="P1270">Сергій Кушнір</text:p>
            <text:p text:style-name="P1271"/>
            <text:p text:style-name="P1272">Алла Внукова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П</text:span><text:span text:style-name="T1279">окладання квітів до братських могил та пам’ятних знаків Тернівського району</text:span><text:span text:style-name="T1280"><text:s/>з нагоди</text:span><text:span text:style-name="T1281"><text:s/></text:span><text:span text:style-name="T1282">Дня скорботи і вшанування пам’яті жертв війни в Україні</text:span><text:span text:style-name="T1283"><text:s/></text:span><text:span text:style-name="T1284">(до 10 осіб, за умови<text:s/></text:span><text:span text:style-name="T1285">дотриман-ня протиепідемічних заходів <text:s/>у зв’язку з установленням карантину)</text:span></text:p>
          </table:table-cell>
          <table:table-cell table:style-name="TableCell1286">
            <text:p text:style-name="P1287">11.00,</text:p>
            <text:p text:style-name="P1288">пам’ятний знак на честь підпі-льної молодіж-ної групи «Червоногвар-дієць» по вул. Сергія Колаче-вського;</text:p>
            <text:p text:style-name="P1289">стела «На лінії вогню по вул. Сергія Колачевського;</text:p>
            <text:p text:style-name="P1290">пам’ятний знак<text:s/>«Поле Пшеніч-ного» в селищі «Гірницьке»;</text:p>
            <text:p text:style-name="P1291">братська могила «Не пройдуть» в житловому масиві Веселі Терни;</text:p>
            <text:p text:style-name="P1292">братська моги-ла по вул. Івана Сірка</text:p>
          </table:table-cell>
          <table:table-cell table:style-name="TableCell1293">
            <text:p text:style-name="P1294">Олена Рудзик</text:p>
          </table:table-cell>
          <table:table-cell table:style-name="TableCell1295">
            <text:p text:style-name="P1296">Алла Внукова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Апаратна нарада при голові районної у місті ради</text:p>
          </table:table-cell>
          <table:table-cell table:style-name="TableCell1302">
            <text:p text:style-name="P1303">14.00,</text:p>
            <text:p text:style-name="P1304">зал засідань</text:p>
          </table:table-cell>
          <table:table-cell table:style-name="TableCell1305">
            <text:p text:style-name="P1306">Олена Міщук</text:p>
          </table:table-cell>
          <table:table-cell table:style-name="TableCell1307">
            <text:p text:style-name="P1308">Віталій Солод</text:p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Оперативні наради:</text:p>
            <text:p text:style-name="P1315">- <text:s/>при заступнику голови районної</text:p>
            <text:p text:style-name="P1316"><text:s text:c="3"/>у місті ради;</text:p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- <text:s/>при заступнику голови районної</text:p>
            <text:p text:style-name="P1326"><text:s text:c="3"/>у місті ради з питань діяльності</text:p>
            <text:p text:style-name="P1327"><text:s text:c="2"/>виконавчих органів ради;</text:p>
            <text:p text:style-name="P1328"/>
            <text:p text:style-name="P1329">- <text:s/>при заступнику голови районної</text:p>
            <text:p text:style-name="P1330"><text:s text:c="3"/>у місті ради з питань<text:s/>діяльності</text:p>
            <text:p text:style-name="P1331"><text:s text:c="2"/>виконавчих органів ради</text:p>
            <text:p text:style-name="P1332"/>
          </table:table-cell>
          <table:table-cell table:style-name="TableCell1333">
            <text:p text:style-name="P1334"/>
            <text:p text:style-name="P1335"><text:s text:c="8"/>11.00,</text:p>
            <text:p text:style-name="P1336">каб.307</text:p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><text:s text:c="9"/>15.30,</text:p>
            <text:p text:style-name="P1346">каб.206</text:p>
            <text:p text:style-name="P1347"/>
            <text:p text:style-name="P1348"/>
            <text:p text:style-name="P1349"><text:s text:c="8"/>15.30,</text:p>
            <text:p text:style-name="P1350">каб.208</text:p>
            <text:p text:style-name="P1351"/>
          </table:table-cell>
          <table:table-cell table:style-name="TableCell1352">
            <text:p text:style-name="P1353"/>
            <text:p text:style-name="P1354">Олена Рудзик</text:p>
            <text:p text:style-name="P1355">Володимир Береснєв</text:p>
            <text:p text:style-name="P1356">Володимир Кіясь</text:p>
            <text:p text:style-name="P1357">Людмила Костіна</text:p>
            <text:p text:style-name="P1358">Лариса Сатановська</text:p>
            <text:p text:style-name="P1359">Віталій Ситнік</text:p>
            <text:soft-page-break/>
            <text:p text:style-name="P1360">Віталій Колісник Микола Забуженко</text:p>
            <text:p text:style-name="P1361"/>
            <text:p text:style-name="P1362">Ольга Андрейко</text:p>
            <text:p text:style-name="P1363">Наталія Козачок</text:p>
            <text:p text:style-name="P1364"/>
            <text:p text:style-name="P1365"/>
            <text:p text:style-name="P1366"/>
            <text:p text:style-name="P1367">Олена Рудзик Алла Головата</text:p>
            <text:p text:style-name="P1368">Сергій Горевич</text:p>
            <text:p text:style-name="P1369">Вікторія Осяніна</text:p>
            <text:p text:style-name="P1370">Олена Волошина</text:p>
            <text:p text:style-name="P1371"/>
          </table:table-cell>
          <table:table-cell table:style-name="TableCell1372">
            <text:p text:style-name="P1373"/>
            <text:p text:style-name="P1374">Сергій Кушнір</text:p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>Володимир Овчаренко</text:p>
            <text:p text:style-name="P1386"/>
            <text:p text:style-name="P1387"/>
            <text:p text:style-name="P1388">Алла Внукова</text:p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Навчання працівників відділу ведення Державного реєстру виборців</text:p>
            <text:p text:style-name="P1395"/>
          </table:table-cell>
          <table:table-cell table:style-name="TableCell1396">
            <text:p text:style-name="P1397">15.00,</text:p>
            <text:p text:style-name="P1398">каб.128</text:p>
          </table:table-cell>
          <table:table-cell table:style-name="TableCell1399">
            <text:p text:style-name="P1400">Людмила Костіна</text:p>
          </table:table-cell>
          <table:table-cell table:style-name="TableCell1401">
            <text:p text:style-name="P1402">Сергій Кушнір</text:p>
          </table:table-cell>
          <table:table-cell table:style-name="TableCell1403">
            <text:p text:style-name="P1404"/>
          </table:table-cell>
        </table:table-row>
      </table:table>
      <text:p text:style-name="P1405"><text:span text:style-name="T1406">23 червня – 4 вівторок</text:span></text:p>
      <text:p text:style-name="P1407">Міжнародний олімпійський день. День державної служби День державної служби ООН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Прийом громадян:<text:tab/></text:p>
            <text:p text:style-name="P1417">- головою <text:s/>районної у місті ради;</text:p>
            <text:p text:style-name="P1418"/>
            <text:p text:style-name="P1419">керівниками:</text:p>
            <text:p text:style-name="P1420">- управління праці та соціального захисту населення;</text:p>
            <text:p text:style-name="P1421"/>
            <text:p text:style-name="P1422"/>
            <text:p text:style-name="P1423">відділів:</text:p>
            <text:p text:style-name="P1424">* ведення Державного реєстру виборців;</text:p>
            <text:p text:style-name="P1425">* реєстрації місця проживання громадян;</text:p>
            <text:p text:style-name="P1426">* освіти;</text:p>
            <text:p text:style-name="P1427"/>
            <text:p text:style-name="P1428">* загального;</text:p>
            <text:p text:style-name="P1429"/>
            <text:p text:style-name="P1430">* організаційного;</text:p>
            <text:p text:style-name="P1431"/>
            <text:p text:style-name="P1432">* економіки та промисловості;</text:p>
            <text:p text:style-name="P1433"/>
            <text:p text:style-name="P1434">* благоустрою і житлово-комунального господарства;</text:p>
            <text:p text:style-name="P1435">* розвитку підприємництва;</text:p>
            <text:p text:style-name="P1436"/>
            <text:p text:style-name="Standard"><text:span text:style-name="T1437">*</text:span><text:span text:style-name="T1438"><text:s/>з питань<text:s/></text:span><text:span text:style-name="T1439"><text:s/>служби в органах місцевого самоврядування і кадрової роботи;</text:span></text:p>
            <text:p text:style-name="P1440">* фінансового;</text:p>
            <text:p text:style-name="P1441"/>
            <text:p text:style-name="P1442">* юридичного;</text:p>
            <text:p text:style-name="P1443"/>
            <text:p text:style-name="P1444">* бухгалтерського обліку;</text:p>
            <text:p text:style-name="P1445"/>
            <text:soft-page-break/>
            <text:p text:style-name="P1446">* з питань внутрішньої політики та зв’язків з громадськістю;</text:p>
            <text:p text:style-name="P1447">* з питань <text:s/>земельних відносин та будівництва;</text:p>
            <text:p text:style-name="P1448">* культури;</text:p>
            <text:p text:style-name="P1449"/>
            <text:p text:style-name="P1450">* закупівель та<text:s/>договірної роботи;</text:p>
            <text:p text:style-name="P1451"/>
            <text:p text:style-name="P1452">- служби у справах дітей;</text:p>
            <text:p text:style-name="P1453"/>
            <text:p text:style-name="P1454">комітетів:</text:p>
            <text:p text:style-name="P1455">* <text:s/>у справах сім’ї і молоді;</text:p>
            <text:p text:style-name="P1456"/>
            <text:p text:style-name="Standard"><text:span text:style-name="T1457">* <text:s/></text:span><text:span text:style-name="T1458">з фізичної культури і спорту;</text:span></text:p>
            <text:p text:style-name="P1459"/>
            <text:p text:style-name="P1460">головними спеціалістами:</text:p>
            <text:p text:style-name="Standard"><text:span text:style-name="T1461">*<text:s/></text:span><text:span text:style-name="T1462">з мобілізаційної роботи;</text:span></text:p>
            <text:p text:style-name="P1463"/>
            <text:p text:style-name="P1464">* з питань обліку, розподілу та приватизації житлового фонду;</text:p>
            <text:p text:style-name="P1465">* з питань<text:s/>надзвичайних ситуацій, цивільного захисту населення та охорони праці;</text:p>
            <text:p text:style-name="P1466">* з питань захисту прав споживача;</text:p>
            <text:p text:style-name="P1467">- спеціалістом І категорії з питань запобігання та виявлення корупції</text:p>
          </table:table-cell>
          <table:table-cell table:style-name="TableCell1468">
            <text:p text:style-name="P1469"/>
            <text:p text:style-name="P1470">10.00-12.30,</text:p>
            <text:p text:style-name="P1471">каб.116</text:p>
            <text:p text:style-name="P1472"/>
            <text:p text:style-name="P1473">10.00-17.00,</text:p>
            <text:p text:style-name="P1474">каб.17, вул.Ух-томського,23</text:p>
            <text:p text:style-name="P1475"/>
            <text:p text:style-name="P1476"/>
            <text:p text:style-name="P1477">09.00-16.00,</text:p>
            <text:p text:style-name="P1478">каб.128</text:p>
            <text:p text:style-name="P1479">09.00-20.00,</text:p>
            <text:p text:style-name="P1480">каб.127</text:p>
            <text:p text:style-name="P1481">10.00-17.00,</text:p>
            <text:p text:style-name="P1482">вул.Матросова,75</text:p>
            <text:p text:style-name="P1483">10.00-17.00,</text:p>
            <text:p text:style-name="P1484"><text:s text:c="5"/>каб.116,312</text:p>
            <text:p text:style-name="P1485">10.00-17.00,</text:p>
            <text:p text:style-name="P1486">каб.204</text:p>
            <text:p text:style-name="P1487">10.00-17.00,</text:p>
            <text:p text:style-name="P1488">каб.411</text:p>
            <text:p text:style-name="P1489">10.00-17.00,</text:p>
            <text:p text:style-name="P1490">каб.108</text:p>
            <text:p text:style-name="P1491">10.00-17.00,</text:p>
            <text:p text:style-name="P1492">каб.406</text:p>
            <text:p text:style-name="P1493">10.00-17.00,</text:p>
            <text:p text:style-name="P1494">каб.303</text:p>
            <text:p text:style-name="P1495"/>
            <text:p text:style-name="P1496">10.00-17.00,</text:p>
            <text:p text:style-name="P1497">каб.417</text:p>
            <text:p text:style-name="P1498">10.00-17.00,</text:p>
            <text:p text:style-name="P1499">каб.210</text:p>
            <text:p text:style-name="P1500">10.00-17.00,</text:p>
            <text:p text:style-name="P1501">каб.216</text:p>
            <text:p text:style-name="P1502"/>
            <text:soft-page-break/>
            <text:p text:style-name="P1503">10.00-17.00,</text:p>
            <text:p text:style-name="P1504">каб.311</text:p>
            <text:p text:style-name="P1505">10.00-17.00,</text:p>
            <text:p text:style-name="P1506">каб.403</text:p>
            <text:p text:style-name="P1507">10.00-17.00,</text:p>
            <text:p text:style-name="P1508">каб.309</text:p>
            <text:p text:style-name="P1509">10.00-17.00,</text:p>
            <text:p text:style-name="P1510">каб.415</text:p>
            <text:p text:style-name="P1511">10.00-17.00,</text:p>
            <text:p text:style-name="P1512">каб.113</text:p>
            <text:p text:style-name="P1513"/>
            <text:p text:style-name="P1514">10.00-17.00,</text:p>
            <text:p text:style-name="P1515">каб.110</text:p>
            <text:p text:style-name="P1516">10.00-17.00,</text:p>
            <text:p text:style-name="P1517">каб.309</text:p>
            <text:p text:style-name="P1518"/>
            <text:p text:style-name="P1519"/>
            <text:p text:style-name="P1520">10.00-17.00,</text:p>
            <text:p text:style-name="P1521">каб.221</text:p>
            <text:p text:style-name="P1522">10.00-17.00,</text:p>
            <text:p text:style-name="P1523">каб.105</text:p>
            <text:p text:style-name="P1524">10.00-17.00,</text:p>
            <text:p text:style-name="P1525">каб.209</text:p>
            <text:p text:style-name="P1526"/>
            <text:p text:style-name="P1527"/>
            <text:p text:style-name="P1528">10.00-17.00</text:p>
            <text:p text:style-name="P1529">каб.109</text:p>
            <text:p text:style-name="P1530">10.00-17.00,</text:p>
            <text:p text:style-name="P1531">каб.412</text:p>
          </table:table-cell>
          <table:table-cell table:style-name="TableCell1532">
            <text:p text:style-name="P1533"/>
            <text:p text:style-name="P1534">Олена Міщук</text:p>
            <text:p text:style-name="P1535"/>
            <text:p text:style-name="P1536"/>
            <text:p text:style-name="P1537">Оксана Каретіна</text:p>
            <text:p text:style-name="P1538"/>
            <text:p text:style-name="P1539"/>
            <text:p text:style-name="P1540"/>
            <text:p text:style-name="P1541"/>
            <text:p text:style-name="P1542">Людмила Костіна</text:p>
            <text:p text:style-name="P1543">Ольга Коваленко</text:p>
            <text:p text:style-name="P1544"/>
            <text:p text:style-name="P1545">Сергій Горевич</text:p>
            <text:p text:style-name="P1546"/>
            <text:p text:style-name="P1547">Олена Міщук</text:p>
            <text:p text:style-name="P1548"/>
            <text:p text:style-name="P1549">Олена Рудзик</text:p>
            <text:p text:style-name="P1550"/>
            <text:p text:style-name="P1551">Лариса Сатановська</text:p>
            <text:p text:style-name="P1552">Ольга Андрейко</text:p>
            <text:p text:style-name="P1553"/>
            <text:p text:style-name="P1554">Олена Ступак</text:p>
            <text:p text:style-name="P1555"/>
            <text:p text:style-name="Standard"><text:span text:style-name="T1556">Оксана Лядська</text:span></text:p>
            <text:p text:style-name="P1557"/>
            <text:p text:style-name="P1558"/>
            <text:p text:style-name="P1559">Валентина Костіна</text:p>
            <text:p text:style-name="P1560">Володимир Береснєв</text:p>
            <text:p text:style-name="P1561">Алла Воробйова</text:p>
            <text:p text:style-name="P1562"/>
            <text:soft-page-break/>
            <text:p text:style-name="P1563">Володимир Кіясь</text:p>
            <text:p text:style-name="P1564">Вікторія<text:s/>Фуголь</text:p>
            <text:p text:style-name="P1565"/>
            <text:p text:style-name="P1566">Олена Волошина</text:p>
            <text:p text:style-name="P1567"/>
            <text:p text:style-name="P1568">Наталія Момот</text:p>
            <text:p text:style-name="P1569"/>
            <text:p text:style-name="P1570">Алла Головата</text:p>
            <text:p text:style-name="P1571"/>
            <text:p text:style-name="P1572"/>
            <text:p text:style-name="P1573">Вікторія Осяніна</text:p>
            <text:p text:style-name="P1574"/>
            <text:p text:style-name="P1575">Віталій Ситнік</text:p>
            <text:p text:style-name="P1576"/>
            <text:p text:style-name="P1577"/>
            <text:p text:style-name="P1578">Віталій Колісник</text:p>
            <text:p text:style-name="P1579"/>
            <text:p text:style-name="P1580">Наталія Козачок</text:p>
            <text:p text:style-name="P1581"/>
            <text:p text:style-name="P1582"/>
            <text:p text:style-name="P1583"/>
            <text:p text:style-name="P1584"/>
            <text:p text:style-name="P1585"/>
            <text:p text:style-name="P1586">Людмила Рябошапко</text:p>
            <text:p text:style-name="P1587">Анастасія Головата</text:p>
          </table:table-cell>
          <table:table-cell table:style-name="TableCell1588">
            <text:p text:style-name="P1589"/>
            <text:p text:style-name="P1590">Віталій Солод</text:p>
            <text:p text:style-name="P1591"/>
            <text:p text:style-name="P1592"/>
            <text:p text:style-name="P1593">Марія Окунєва</text:p>
            <text:p text:style-name="P1594"/>
            <text:p text:style-name="P1595"/>
            <text:p text:style-name="P1596"/>
            <text:p text:style-name="P1597"/>
            <text:p text:style-name="P1598">Сергій Кушнір</text:p>
            <text:p text:style-name="P1599"/>
            <text:p text:style-name="P1600">Марія Окунєва</text:p>
            <text:p text:style-name="P1601"/>
            <text:p text:style-name="P1602">Алла Внукова</text:p>
            <text:p text:style-name="P1603"/>
            <text:p text:style-name="P1604">Марія<text:s/>Окунєва</text:p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>Марія Окунєва</text:p>
            <text:p text:style-name="P1616"/>
            <text:p text:style-name="P1617"/>
            <text:p text:style-name="P1618">Сергій Кушнір</text:p>
            <text:p text:style-name="P1619"/>
            <text:p text:style-name="Standard"><text:span text:style-name="T1620">Володимир Овчаренко</text:span></text:p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>Ірина Брилькова</text:p>
            <text:p text:style-name="P1628"/>
            <text:p text:style-name="P1629">Віталій Солод</text:p>
            <text:p text:style-name="P1630"/>
            <text:p text:style-name="P1631"/>
            <text:p text:style-name="P1632"/>
            <text:p text:style-name="P1633"/>
            <text:p text:style-name="P1634"/>
            <text:p text:style-name="P1635">Ірина Брилькова</text:p>
            <text:p text:style-name="P1636"/>
            <text:p text:style-name="P1637">Сергій Кушнір</text:p>
            <text:p text:style-name="P1638"/>
            <text:p text:style-name="P1639">Ірина Брилькова</text:p>
            <text:p text:style-name="P1640"/>
            <text:p text:style-name="P1641"/>
            <text:soft-page-break/>
            <text:p text:style-name="P1642">Сергій Кушнір</text:p>
            <text:p text:style-name="P1643"/>
            <text:p text:style-name="Standard"><text:span text:style-name="T1644">Ірина Брилькова</text:span></text:p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>Алла Внукова</text:p>
            <text:p text:style-name="P1658"/>
            <text:p text:style-name="P1659"/>
            <text:p text:style-name="Standard"><text:span text:style-name="T1660">Ірина Брилькова</text:span></text:p>
            <text:p text:style-name="P1661"/>
            <text:p text:style-name="P1662"/>
            <text:p text:style-name="P1663"/>
            <text:p text:style-name="P1664">Алла Внукова</text:p>
            <text:p text:style-name="P1665"/>
            <text:p text:style-name="P1666"/>
            <text:p text:style-name="P1667"/>
            <text:p text:style-name="P1668"/>
            <text:p text:style-name="P1669">Алла Внукова</text:p>
            <text:p text:style-name="P1670"/>
            <text:p text:style-name="P1671"/>
            <text:p text:style-name="P1672"/>
            <text:p text:style-name="P1673"/>
            <text:p text:style-name="P1674">Сергій Кушнір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>Сергій Кушнір</text:p>
            <text:p text:style-name="P1685"/>
            <text:p text:style-name="P1686"/>
            <text:p text:style-name="P1687">Володимир Овчаренко</text:p>
            <text:p text:style-name="P1688">Сергій Кушнір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>Ірина Брилькова</text:p>
            <text:p text:style-name="P1695"/>
            <text:p text:style-name="P1696">Марія Окунєва</text:p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Оперативні наради у відділах:</text:p>
            <text:p text:style-name="P1703">- ведення Державного реєстру виборців;</text:p>
            <text:p text:style-name="P1704">- освіти</text:p>
          </table:table-cell>
          <table:table-cell table:style-name="TableCell1705">
            <text:p text:style-name="P1706"/>
            <text:p text:style-name="P1707">09.00, каб.128</text:p>
            <text:p text:style-name="P1708"/>
            <text:p text:style-name="P1709">15.00,</text:p>
            <text:p text:style-name="P1710">відділ освіти</text:p>
            <text:p text:style-name="P1711"><text:s text:c="2"/>вул.Матросова,75</text:p>
          </table:table-cell>
          <table:table-cell table:style-name="TableCell1712">
            <text:p text:style-name="P1713"/>
            <text:p text:style-name="P1714">Людмила Костіна</text:p>
            <text:p text:style-name="P1715">Сергій Горевич</text:p>
          </table:table-cell>
          <table:table-cell table:style-name="TableCell1716">
            <text:p text:style-name="P1717"/>
            <text:p text:style-name="P1718"/>
            <text:p text:style-name="P1719">Сергій Кушнір</text:p>
            <text:p text:style-name="P1720"/>
            <text:p text:style-name="P1721">Алла Внукова</text:p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Оперативні наради:</text:p>
            <text:p text:style-name="P1728">- при заступнику голови районної у місті ради з питань діяльності виконавчих органів ради;</text:p>
            <text:p text:style-name="P1729"/>
            <text:p text:style-name="P1730"/>
            <text:p text:style-name="P1731"/>
            <text:p text:style-name="P1732"/>
            <text:p text:style-name="P1733"/>
            <text:p text:style-name="P1734">- при керуючій справами виконкому районної у місті ради</text:p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</table:table-cell>
          <table:table-cell table:style-name="TableCell1751">
            <text:p text:style-name="P1752"/>
            <text:p text:style-name="P1753">10.00,</text:p>
            <text:p text:style-name="P1754">каб.420</text:p>
            <text:p text:style-name="P1755"/>
            <text:p text:style-name="P1756"><text:s text:c="8"/></text:p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>10.00,</text:p>
            <text:p text:style-name="P1765">каб.408</text:p>
            <text:p text:style-name="P1766"/>
          </table:table-cell>
          <table:table-cell table:style-name="TableCell1767">
            <text:p text:style-name="P1768"/>
            <text:p text:style-name="P1769">Олена Ступак</text:p>
            <text:p text:style-name="P1770">Валентина Костіна</text:p>
            <text:p text:style-name="P1771">Алла Воробйова <text:s/></text:p>
            <text:p text:style-name="P1772">Вікторія Фуголь</text:p>
            <text:p text:style-name="P1773">Наталія Момот</text:p>
            <text:p text:style-name="P1774">Людмила Рябошапко</text:p>
            <text:p text:style-name="P1775"/>
            <text:p text:style-name="P1776">Олена Рудзик</text:p>
            <text:p text:style-name="P1777">Олена Міщук</text:p>
            <text:p text:style-name="P1778">Ольга Коваленко</text:p>
            <text:p text:style-name="P1779">Оксана Каретіна</text:p>
            <text:p text:style-name="P1780">Анастасія Головата</text:p>
            <text:p text:style-name="P1781">Людмила Коваль</text:p>
            <text:p text:style-name="P1782">Антоніна Косогорова</text:p>
            <text:p text:style-name="P1783">Олена Флорчук</text:p>
            <text:soft-page-break/>
            <text:p text:style-name="P1784">Наталія Новосілецька</text:p>
          </table:table-cell>
          <table:table-cell table:style-name="TableCell1785">
            <text:p text:style-name="P1786"/>
            <text:p text:style-name="P1787">Ірина Брилькова</text:p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>Марія Окунєва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Нарада з вирішення житлово-комунальних питань<text:tab/></text:p>
          </table:table-cell>
          <table:table-cell table:style-name="TableCell1809">
            <text:p text:style-name="P1810">11.00,</text:p>
            <text:p text:style-name="P1811">зал засідань</text:p>
          </table:table-cell>
          <table:table-cell table:style-name="TableCell1812">
            <text:p text:style-name="P1813">Ольга Андрейко</text:p>
          </table:table-cell>
          <table:table-cell table:style-name="TableCell1814">
            <text:p text:style-name="P1815">Ірина Брилькова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Засідання комісії для розгляду питань, пов’язаних із<text:s/>встановлен-ням статусу учасника війни</text:p>
            <text:p text:style-name="P1821">(у разі необхідності)</text:p>
          </table:table-cell>
          <table:table-cell table:style-name="TableCell1822">
            <text:p text:style-name="P1823">14.00,</text:p>
            <text:p text:style-name="P1824">управління праці та соціального захисту населення, вул.Ухтомського,</text:p>
            <text:p text:style-name="P1825">23</text:p>
          </table:table-cell>
          <table:table-cell table:style-name="TableCell1826">
            <text:p text:style-name="P1827">Оксана Неопрятна</text:p>
          </table:table-cell>
          <table:table-cell table:style-name="TableCell1828">
            <text:p text:style-name="P1829">Оксана Каретіна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Навчання працівників відділу освіти</text:p>
            <text:p text:style-name="P1835"/>
          </table:table-cell>
          <table:table-cell table:style-name="TableCell1836">
            <text:p text:style-name="P1837">15.30,</text:p>
            <text:p text:style-name="P1838">відділ освіти</text:p>
            <text:p text:style-name="P1839"><text:s text:c="2"/>вул.Матросова,75</text:p>
          </table:table-cell>
          <table:table-cell table:style-name="TableCell1840">
            <text:p text:style-name="P1841">Сергій<text:s/>Горевич</text:p>
            <text:p text:style-name="P1842"/>
          </table:table-cell>
          <table:table-cell table:style-name="TableCell1843">
            <text:p text:style-name="P1844">Алла Внукова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Навчання посадових осіб виконкому районної у місті ради:</text:p>
            <text:p text:style-name="Обычный"><text:span text:style-name="T1850">- <text:s/></text:span><text:span text:style-name="T1851">Створення оптимальних умов для реалізації бібліотеками своїх соціальних функцій та підвищен-ня їх ролі як центрів культури, науки, освіти та інформації;</text:span></text:p>
            <text:p text:style-name="P1852">- Про впровадження<text:s/>системи ХАССП на підприємствах роздрібної торгівлі;</text:p>
            <text:p text:style-name="P1853">- Розділ ІІ Закону України «Про запобігання корупції – Національ-не агентство з питань запобігання корупції</text:p>
          </table:table-cell>
          <table:table-cell table:style-name="TableCell1854">
            <text:p text:style-name="P1855">16.00,</text:p>
            <text:p text:style-name="P1856">зал засідань</text:p>
          </table:table-cell>
          <table:table-cell table:style-name="TableCell1857">
            <text:p text:style-name="P1858">Олена Рудзик</text:p>
            <text:p text:style-name="P1859"/>
            <text:p text:style-name="P1860">Олена Волошина</text:p>
            <text:p text:style-name="P1861"/>
            <text:p text:style-name="P1862"/>
            <text:p text:style-name="P1863"/>
            <text:p text:style-name="P1864"/>
            <text:p text:style-name="P1865">Олена Ступак</text:p>
            <text:p text:style-name="P1866"/>
            <text:p text:style-name="P1867">Анастасія Головата</text:p>
            <text:p text:style-name="P1868"/>
            <text:p text:style-name="P1869"/>
            <text:p text:style-name="P1870"/>
          </table:table-cell>
          <table:table-cell table:style-name="TableCell1871">
            <text:p text:style-name="P1872">Марія<text:s/>Окунєва</text:p>
          </table:table-cell>
          <table:table-cell table:style-name="TableCell1873">
            <text:p text:style-name="P1874"/>
          </table:table-cell>
        </table:table-row>
      </table:table>
      <text:p text:style-name="P1875">24 червня— 4 середа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Прийом громадян:<text:tab/></text:p>
            <text:p text:style-name="P1885">- заступником голови районної у місті ради з питань <text:s/>діяльності виконавчих органів ради;</text:p>
            <text:p text:style-name="P1886">керівниками <text:s/>відділів:</text:p>
            <text:p text:style-name="P1887">* ведення Державного реєстру виборців;</text:p>
            <text:p text:style-name="P1888">* реєстрації місця проживання громадян;</text:p>
            <text:p text:style-name="P1889">* загального;</text:p>
            <text:p text:style-name="P1890"/>
            <text:p text:style-name="P1891"><text:span text:style-name="T1892">-<text:s/></text:span><text:span text:style-name="T1893">спеціалістом І категорії <text:s/>з питань запобігання та виявлення корупції</text:span></text:p>
          </table:table-cell>
          <table:table-cell table:style-name="TableCell1894">
            <text:p text:style-name="P1895"/>
            <text:p text:style-name="P1896">10.00-12.30,</text:p>
            <text:p text:style-name="P1897">каб.116</text:p>
            <text:p text:style-name="P1898"/>
            <text:p text:style-name="P1899"/>
            <text:p text:style-name="P1900">09.00-16.00,</text:p>
            <text:p text:style-name="P1901">каб.128</text:p>
            <text:p text:style-name="P1902">09.00-16.15,</text:p>
            <text:p text:style-name="P1903">каб.127</text:p>
            <text:p text:style-name="P1904">10.00-17.00,</text:p>
            <text:p text:style-name="P1905">каб.116,312</text:p>
            <text:p text:style-name="P1906">10.00-17.00,</text:p>
            <text:p text:style-name="P1907">каб.412</text:p>
          </table:table-cell>
          <table:table-cell table:style-name="TableCell1908">
            <text:p text:style-name="P1909"/>
            <text:p text:style-name="P1910">Олена Міщук</text:p>
            <text:p text:style-name="P1911"/>
            <text:p text:style-name="P1912"/>
            <text:p text:style-name="P1913"/>
            <text:p text:style-name="P1914">Людмила Костіна</text:p>
            <text:p text:style-name="P1915">Ольга Коваленко</text:p>
            <text:p text:style-name="P1916"/>
            <text:p text:style-name="P1917">Олена Міщук</text:p>
            <text:p text:style-name="P1918"/>
            <text:p text:style-name="P1919">Анастасія<text:s/>Головата</text:p>
          </table:table-cell>
          <table:table-cell table:style-name="TableCell1920">
            <text:p text:style-name="P1921"/>
            <text:p text:style-name="P1922">Алла Внукова</text:p>
            <text:p text:style-name="P1923"/>
            <text:p text:style-name="P1924"/>
            <text:p text:style-name="P1925"/>
            <text:p text:style-name="P1926">Сергій Кушнір</text:p>
            <text:p text:style-name="P1927"/>
            <text:p text:style-name="P1928">Марія Окунєва</text:p>
            <text:p text:style-name="P1929"/>
            <text:p text:style-name="P1930">Марія Окунєва</text:p>
            <text:p text:style-name="P1931"/>
            <text:p text:style-name="P1932">Марія Окунєва</text:p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Засідання «круглого столу» на тему «Конституція України- основний Закон України»</text:p>
          </table:table-cell>
          <table:table-cell table:style-name="TableCell1939">
            <text:p text:style-name="P1940">11.00,</text:p>
            <text:p text:style-name="P1941">зал засідань</text:p>
          </table:table-cell>
          <table:table-cell table:style-name="TableCell1942">
            <text:p text:style-name="P1943">Володимир Кіясь</text:p>
          </table:table-cell>
          <table:table-cell table:style-name="TableCell1944">
            <text:p text:style-name="P1945">Сергій Кушнір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Засідання адміністративної комісії</text:p>
          </table:table-cell>
          <table:table-cell table:style-name="TableCell1951">
            <text:p text:style-name="P1952">15.00,</text:p>
            <text:p text:style-name="P1953">зал засідань</text:p>
          </table:table-cell>
          <table:table-cell table:style-name="TableCell1954">
            <text:p text:style-name="P1955">Віталій Колісник</text:p>
          </table:table-cell>
          <table:table-cell table:style-name="TableCell1956">
            <text:p text:style-name="P1957">Сергій Кушнір</text:p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Standard"><text:span text:style-name="T1961"><text:s text:c="3"/></text:span><text:span text:style-name="T1962"><text:tab/></text:span><text:span text:style-name="T1963"><text:tab/></text:span><text:span text:style-name="T1964"><text:tab/></text:span><text:span text:style-name="T1965"><text:tab/></text:span><text:span text:style-name="T1966"><text:tab/><text:s text:c="2"/></text:span><text:span text:style-name="T1967">25 червня – 4 четвер</text:span></text:p>
      <text:p text:style-name="P1968"><text:s text:c="41"/>День дружби і єднання слов’ян. День моряка<text:s/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Прийом громадян:</text:p>
            <text:p text:style-name="P1978">- заступником голови районної у місті ради;</text:p>
            <text:soft-page-break/>
            <text:p text:style-name="P1979">- заступником голови<text:s/>районної у місті ради з питань діяльності виконавчих органів ради;</text:p>
            <text:p text:style-name="P1980">- керівниками:</text:p>
            <text:p text:style-name="P1981">управління праці та соціального захисту населення;</text:p>
            <text:p text:style-name="P1982"/>
            <text:p text:style-name="Standard"><text:span text:style-name="T1983">-<text:s/></text:span><text:span text:style-name="T1984">відділів:</text:span></text:p>
            <text:p text:style-name="P1985">* ведення Державного реєстру виборців;</text:p>
            <text:p text:style-name="P1986">* реєстрації місця проживання громадян;</text:p>
            <text:p text:style-name="Standard"><text:span text:style-name="T1987">*<text:s/></text:span><text:span text:style-name="T1988">загального;</text:span></text:p>
            <text:p text:style-name="P1989"/>
            <text:p text:style-name="P1990">* благоустрою і<text:s/>житлово-комунального господарства;</text:p>
            <text:p text:style-name="Standard"><text:span text:style-name="T1991">-<text:s/></text:span><text:span text:style-name="T1992">служби у справах дітей;</text:span></text:p>
            <text:p text:style-name="P1993"/>
            <text:p text:style-name="P1994">- головним спеціалістом з питань захисту прав споживача;</text:p>
            <text:p text:style-name="Standard"><text:span text:style-name="T1995">-<text:s/></text:span><text:span text:style-name="T1996">спеціалістом І категорії <text:s/>з питань запобігання та виявлення корупції</text:span></text:p>
          </table:table-cell>
          <table:table-cell table:style-name="TableCell1997">
            <text:p text:style-name="P1998"/>
            <text:p text:style-name="P1999">10.00-12.30,</text:p>
            <text:p text:style-name="P2000">каб.307</text:p>
            <text:p text:style-name="P2001"/>
            <text:p text:style-name="P2002"/>
            <text:soft-page-break/>
            <text:p text:style-name="P2003">10.00-12.30,</text:p>
            <text:p text:style-name="P2004">каб.116</text:p>
            <text:p text:style-name="P2005"/>
            <text:p text:style-name="P2006"/>
            <text:p text:style-name="P2007">10.00-17.00,</text:p>
            <text:p text:style-name="P2008">каб.17, вул.Ух-томського,23</text:p>
            <text:p text:style-name="P2009"/>
            <text:p text:style-name="P2010">09.00-16.00,</text:p>
            <text:p text:style-name="P2011">каб.128</text:p>
            <text:p text:style-name="P2012">09.00-16.15,</text:p>
            <text:p text:style-name="P2013">каб.127</text:p>
            <text:p text:style-name="P2014">10.00-17.00,</text:p>
            <text:p text:style-name="P2015"><text:s text:c="4"/>каб.116,312</text:p>
            <text:p text:style-name="P2016">10.00-17.00,</text:p>
            <text:p text:style-name="P2017">каб.108</text:p>
            <text:p text:style-name="P2018">10.00-17.00,</text:p>
            <text:p text:style-name="P2019">каб.113</text:p>
            <text:p text:style-name="P2020">10.00-17.00</text:p>
            <text:p text:style-name="P2021"><text:s text:c="9"/>каб.109</text:p>
            <text:p text:style-name="P2022">10.00-17.00,</text:p>
            <text:p text:style-name="P2023">каб.412</text:p>
          </table:table-cell>
          <table:table-cell table:style-name="TableCell2024">
            <text:p text:style-name="P2025"/>
            <text:p text:style-name="P2026">Олена Міщук</text:p>
            <text:p text:style-name="P2027"/>
            <text:p text:style-name="P2028"/>
            <text:p text:style-name="P2029"/>
            <text:soft-page-break/>
            <text:p text:style-name="P2030">Олена Міщук</text:p>
            <text:p text:style-name="P2031"/>
            <text:p text:style-name="P2032"/>
            <text:p text:style-name="P2033"/>
            <text:p text:style-name="P2034">Оксана Каретіна</text:p>
            <text:p text:style-name="P2035"/>
            <text:p text:style-name="P2036"/>
            <text:p text:style-name="P2037"/>
            <text:p text:style-name="P2038">Людмила Костіна</text:p>
            <text:p text:style-name="P2039">Ольга Коваленко</text:p>
            <text:p text:style-name="P2040"/>
            <text:p text:style-name="P2041">Олена Міщук</text:p>
            <text:p text:style-name="P2042"/>
            <text:p text:style-name="P2043">Ольга Андрейко</text:p>
            <text:p text:style-name="P2044"/>
            <text:p text:style-name="P2045">Алла Головата</text:p>
            <text:p text:style-name="P2046"/>
            <text:p text:style-name="P2047">Людмила Рябошапко</text:p>
            <text:p text:style-name="P2048">Анастасія Головата</text:p>
          </table:table-cell>
          <table:table-cell table:style-name="TableCell2049">
            <text:p text:style-name="P2050"/>
            <text:p text:style-name="P2051">Сергій Кушнір</text:p>
            <text:p text:style-name="P2052"/>
            <text:p text:style-name="P2053"/>
            <text:p text:style-name="P2054"/>
            <text:soft-page-break/>
            <text:p text:style-name="P2055">Ірина Брилькова</text:p>
            <text:p text:style-name="P2056"/>
            <text:p text:style-name="P2057"/>
            <text:p text:style-name="P2058"/>
            <text:p text:style-name="P2059">Марія Окунєва</text:p>
            <text:p text:style-name="P2060"/>
            <text:p text:style-name="P2061"/>
            <text:p text:style-name="P2062"/>
            <text:p text:style-name="P2063">Сергій Кушнір</text:p>
            <text:p text:style-name="P2064"/>
            <text:p text:style-name="P2065">Марія Окунєва</text:p>
            <text:p text:style-name="P2066"/>
            <text:p text:style-name="P2067">Марія Окунєва</text:p>
            <text:p text:style-name="P2068"/>
            <text:p text:style-name="P2069">Володимир Овчаренко</text:p>
            <text:p text:style-name="P2070">Алла Внукова</text:p>
            <text:p text:style-name="P2071"/>
            <text:p text:style-name="P2072">Ірина Брилькова</text:p>
            <text:p text:style-name="P2073"/>
            <text:p text:style-name="P2074">Марія<text:s/>Окунєва</text:p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Нарада у відділі закупівель та договірної роботи</text:p>
          </table:table-cell>
          <table:table-cell table:style-name="TableCell2081">
            <text:p text:style-name="P2082">15.00,</text:p>
            <text:p text:style-name="P2083">каб.415</text:p>
          </table:table-cell>
          <table:table-cell table:style-name="TableCell2084">
            <text:p text:style-name="P2085">Наталія Момот</text:p>
          </table:table-cell>
          <table:table-cell table:style-name="TableCell2086">
            <text:p text:style-name="P2087">Ірина Брилькова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Семінар-нарада з керівниками структурних підрозділів, спеціалістами галузевих напрямків виконкому районної у місті ради:</text:p>
            <text:p text:style-name="P2093">- Про стан травматизму<text:s/>невиробничого характеру в Тернівському районі міста Кривого Рогу за І півріччя 2020 року</text:p>
            <text:p text:style-name="Обычный"><text:span text:style-name="T2094">-<text:s/></text:span><text:span text:style-name="T2095">Робота з документами та зверненнями громадян;</text:span></text:p>
            <text:p text:style-name="Обычный"><text:span text:style-name="T2096">-<text:s/></text:span><text:span text:style-name="T2097">Порядок складання списків виборців для підготовки та проведення голосування</text:span></text:p>
            <text:p text:style-name="P2098">з місцевих виборів</text:p>
          </table:table-cell>
          <table:table-cell table:style-name="TableCell2099">
            <text:p text:style-name="P2100">15.00,</text:p>
            <text:p text:style-name="P2101">зал засідань</text:p>
          </table:table-cell>
          <table:table-cell table:style-name="TableCell2102">
            <text:p text:style-name="P2103">Олена Рудзик</text:p>
            <text:p text:style-name="P2104"/>
            <text:p text:style-name="P2105"/>
            <text:p text:style-name="P2106"/>
            <text:p text:style-name="P2107"/>
            <text:p text:style-name="P2108">Оксана Каретіна</text:p>
            <text:p text:style-name="P2109"/>
            <text:p text:style-name="P2110"/>
            <text:p text:style-name="P2111"/>
            <text:p text:style-name="P2112"/>
            <text:p text:style-name="P2113">Олена Міщук</text:p>
            <text:p text:style-name="P2114"/>
            <text:p text:style-name="P2115">Людмила Костіна</text:p>
          </table:table-cell>
          <table:table-cell table:style-name="TableCell2116">
            <text:p text:style-name="P2117">Марія Окунєва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Навчання працівників відділу</text:p>
            <text:p text:style-name="P2123">реєстрації місця проживання громадян</text:p>
          </table:table-cell>
          <table:table-cell table:style-name="TableCell2124">
            <text:p text:style-name="P2125">16.00,</text:p>
            <text:p text:style-name="P2126">каб.127</text:p>
          </table:table-cell>
          <table:table-cell table:style-name="TableCell2127">
            <text:p text:style-name="P2128">Ольга Коваленко</text:p>
          </table:table-cell>
          <table:table-cell table:style-name="TableCell2129">
            <text:p text:style-name="P2130">Марія Окунєва</text:p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soft-page-break/>
      <text:p text:style-name="P2141">26 червня – 4 п’ятниця</text:p>
      <text:p text:style-name="P2142">Міжнародний день боротьби зі<text:s/>зловживанням наркотичними засобами<text:s/></text:p>
      <text:p text:style-name="P2143">та їх незаконним обігом. Міжнародний день на підтримку жертв тортур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Прийом громадян:</text:p>
            <text:p text:style-name="P2153">- керуючою справами виконкому <text:s/>районної у місті ради;</text:p>
            <text:p text:style-name="P2154"/>
            <text:p text:style-name="P2155">керівниками <text:s/>відділів:</text:p>
            <text:p text:style-name="P2156">* реєстрації місця проживання громадян;</text:p>
            <text:p text:style-name="P2157">* загального;</text:p>
            <text:p text:style-name="P2158"/>
            <text:p text:style-name="P2159">-<text:s/>спеціалістом І категорії <text:s/>з питань запобігання та виявлення корупції</text:p>
          </table:table-cell>
          <table:table-cell table:style-name="TableCell2160">
            <text:p text:style-name="P2161"/>
            <text:p text:style-name="P2162">10.00-12.30,</text:p>
            <text:p text:style-name="P2163">каб.116</text:p>
            <text:p text:style-name="P2164"/>
            <text:p text:style-name="P2165"/>
            <text:p text:style-name="P2166">09.00-16.15,</text:p>
            <text:p text:style-name="P2167">каб.127</text:p>
            <text:p text:style-name="P2168">10.00-17.00,</text:p>
            <text:p text:style-name="P2169"><text:s text:c="5"/>каб.116,312</text:p>
            <text:p text:style-name="P2170">10.00-17.00,</text:p>
            <text:p text:style-name="P2171">каб.412</text:p>
          </table:table-cell>
          <table:table-cell table:style-name="TableCell2172">
            <text:p text:style-name="P2173"/>
            <text:p text:style-name="P2174">Олена Міщук</text:p>
            <text:p text:style-name="P2175"/>
            <text:p text:style-name="P2176"/>
            <text:p text:style-name="P2177"/>
            <text:p text:style-name="P2178">Ольга Коваленко</text:p>
            <text:p text:style-name="P2179"/>
            <text:p text:style-name="P2180">Олена Міщук</text:p>
            <text:p text:style-name="P2181"/>
            <text:p text:style-name="P2182">Анастасія Головата</text:p>
          </table:table-cell>
          <table:table-cell table:style-name="TableCell2183">
            <text:p text:style-name="P2184"/>
            <text:p text:style-name="P2185">Марія Окунєва</text:p>
            <text:p text:style-name="P2186"/>
            <text:p text:style-name="P2187"/>
            <text:p text:style-name="P2188"/>
            <text:p text:style-name="P2189">Марія<text:s/>Окунєва</text:p>
            <text:p text:style-name="P2190"/>
            <text:p text:style-name="P2191">Марія Окунєва</text:p>
            <text:p text:style-name="P2192"/>
            <text:p text:style-name="P2193">Марія Окунєва</text:p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Засідання спостережної комісії при виконкомі Тернівської районної у місті ради</text:p>
          </table:table-cell>
          <table:table-cell table:style-name="TableCell2200">
            <text:p text:style-name="P2201">10.00,</text:p>
            <text:p text:style-name="P2202">зал засідань</text:p>
          </table:table-cell>
          <table:table-cell table:style-name="TableCell2203">
            <text:p text:style-name="P2204">Оксана Каретіна</text:p>
          </table:table-cell>
          <table:table-cell table:style-name="TableCell2205">
            <text:p text:style-name="P2206">Марія Окунєва</text:p>
            <text:p text:style-name="P2207"/>
          </table:table-cell>
          <table:table-cell table:style-name="TableCell2208">
            <text:h text:style-name="P2209" text:outline-level="3"/>
          </table:table-cell>
        </table:table-row>
        <table:table-row table:style-name="TableRow2210">
          <table:table-cell table:style-name="TableCell2211">
            <text:p text:style-name="P2212">Оперативна нарада у <text:s/>загальному відділі</text:p>
          </table:table-cell>
          <table:table-cell table:style-name="TableCell2213">
            <text:p text:style-name="P2214">11.00, каб.312</text:p>
            <text:p text:style-name="P2215"/>
          </table:table-cell>
          <table:table-cell table:style-name="TableCell2216">
            <text:p text:style-name="P2217">Олена Міщук</text:p>
            <text:p text:style-name="P2218"/>
          </table:table-cell>
          <table:table-cell table:style-name="TableCell2219">
            <text:p text:style-name="P2220">Марія Окунєва</text:p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Навчання працівників у відділах:</text:p>
            <text:p text:style-name="P2227">* благоустрою і житлово-комунального господарства;</text:p>
            <text:p text:style-name="P2228">* фінансовому;</text:p>
            <text:p text:style-name="P2229"/>
            <text:p text:style-name="P2230">* загальному;</text:p>
            <text:p text:style-name="P2231">* економіки та промисловості;</text:p>
            <text:p text:style-name="P2232"/>
            <text:p text:style-name="P2233">* з питань земельних відносин та будівництва;</text:p>
            <text:p text:style-name="P2234">- службі у справах дітей</text:p>
          </table:table-cell>
          <table:table-cell table:style-name="TableCell2235">
            <text:p text:style-name="P2236"/>
            <text:p text:style-name="P2237">11.00, каб.108</text:p>
            <text:p text:style-name="P2238"/>
            <text:p text:style-name="P2239">11.00, каб.413</text:p>
            <text:p text:style-name="P2240"/>
            <text:p text:style-name="P2241">11.30, каб.312</text:p>
            <text:p text:style-name="P2242">15.00, каб.411</text:p>
            <text:p text:style-name="P2243"/>
            <text:p text:style-name="P2244">15.00, каб.403</text:p>
            <text:p text:style-name="P2245"/>
            <text:p text:style-name="P2246">15.00, каб.113</text:p>
          </table:table-cell>
          <table:table-cell table:style-name="TableCell2247">
            <text:p text:style-name="P2248"/>
            <text:p text:style-name="P2249">Ольга Андрейко</text:p>
            <text:p text:style-name="P2250"/>
            <text:p text:style-name="P2251">Валентина Костіна</text:p>
            <text:p text:style-name="P2252">Олена Міщук</text:p>
            <text:p text:style-name="P2253">Лариса Сатановська</text:p>
            <text:p text:style-name="P2254">Вікторія Фуголь</text:p>
            <text:p text:style-name="P2255"/>
            <text:p text:style-name="P2256">Алла Головата</text:p>
          </table:table-cell>
          <table:table-cell table:style-name="TableCell2257">
            <text:p text:style-name="P2258"/>
            <text:p text:style-name="P2259">Володимир Овчаренко</text:p>
            <text:p text:style-name="P2260">Ірина Брилькова</text:p>
            <text:p text:style-name="P2261">Марія Окунєва</text:p>
            <text:p text:style-name="P2262"/>
            <text:p text:style-name="P2263">Сергій Кушнір</text:p>
            <text:p text:style-name="P2264">Ірина Брилькова</text:p>
            <text:p text:style-name="P2265">Алла Внукова</text:p>
          </table:table-cell>
          <table:table-cell table:style-name="TableCell2266">
            <text:p text:style-name="P2267"/>
          </table:table-cell>
        </table:table-row>
      </table:table>
      <text:p text:style-name="Standard"><text:span text:style-name="T2268"><text:s text:c="2"/></text:span><text:span text:style-name="T2269"><text:tab/></text:span><text:span text:style-name="T2270"><text:tab/></text:span><text:span text:style-name="T2271"><text:tab/></text:span><text:span text:style-name="T2272"><text:tab/></text:span><text:span text:style-name="T2273"><text:tab/><text:s text:c="3"/></text:span><text:span text:style-name="T2274">27 червня – 4 субота</text:span></text:p>
      <text:p text:style-name="P2275">Всесвітній день рибальства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Відкритий турнір з:</text:p>
            <text:p text:style-name="P2285">- пляжного волейболу серед учнівської та студентської молоді;</text:p>
            <text:p text:style-name="P2286">- армспорту серед чоловіків та жінок;</text:p>
            <text:p text:style-name="P2287">- гирьового спорту серед чоловіків;</text:p>
            <text:p text:style-name="P2288">- шашок серед чоловіків та жінок<text:s/></text:p>
          </table:table-cell>
          <table:table-cell table:style-name="TableCell2289">
            <text:p text:style-name="P2290">10.00,</text:p>
            <text:p text:style-name="P2291">зона відпочинку біля води по вул.Маршака</text:p>
          </table:table-cell>
          <table:table-cell table:style-name="TableCell2292">
            <text:p text:style-name="P2293">Віталій Ситнік</text:p>
          </table:table-cell>
          <table:table-cell table:style-name="TableCell2294">
            <text:p text:style-name="P2295">Сергій Кушнір</text:p>
          </table:table-cell>
          <table:table-cell table:style-name="TableCell2296">
            <text:h text:style-name="P2297" text:outline-level="3"/>
          </table:table-cell>
        </table:table-row>
      </table:table>
      <text:p text:style-name="Standard"><text:span text:style-name="T2298"><text:tab/></text:span><text:span text:style-name="T2299"><text:tab/></text:span><text:span text:style-name="T2300"><text:tab/></text:span><text:span text:style-name="T2301"><text:tab/></text:span><text:span text:style-name="T2302"><text:tab/><text:s text:c="4"/></text:span><text:span text:style-name="T2303">28 червня – 4 неділя</text:span></text:p>
      <text:p text:style-name="P2304">День Конституції України. День молодіжних та дитячих</text:p>
      <text:p text:style-name="P2305"><text:s/>громадських організацій. День молоді</text:p>
      <text:p text:style-name="Standard"><text:span text:style-name="T2306"><text:s text:c="59"/></text:span><text:span text:style-name="T2307"><text:s/>29<text:s/></text:span><text:span text:style-name="T2308">червня – 5 понеділок</text:span></text:p>
      <text:p text:style-name="P2309">(вихідний день)</text:p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soft-page-break/>
      <text:p text:style-name="P2317"><text:span text:style-name="T2318">30 червня – 5 вівторок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Прийом громадян:<text:tab/></text:p>
            <text:p text:style-name="P2328">- головою <text:s/>районної у місті ради;</text:p>
            <text:p text:style-name="P2329"/>
            <text:p text:style-name="P2330">керівниками:</text:p>
            <text:p text:style-name="P2331">- управління праці та соціального захисту населення;</text:p>
            <text:p text:style-name="P2332"/>
            <text:p text:style-name="P2333">відділів:</text:p>
            <text:p text:style-name="P2334">* ведення Державного реєстру виборців;</text:p>
            <text:p text:style-name="P2335">* реєстрації місця<text:s/>проживання громадян;</text:p>
            <text:p text:style-name="P2336">* освіти;</text:p>
            <text:p text:style-name="P2337"/>
            <text:p text:style-name="P2338">* загального;</text:p>
            <text:p text:style-name="P2339"/>
            <text:p text:style-name="P2340">* організаційного;</text:p>
            <text:p text:style-name="P2341"/>
            <text:p text:style-name="P2342">* економіки та промисловості;</text:p>
            <text:p text:style-name="P2343"/>
            <text:p text:style-name="P2344">* благоустрою і житлово-комунального господарства;</text:p>
            <text:p text:style-name="P2345">* розвитку підприємництва;</text:p>
            <text:p text:style-name="P2346"/>
            <text:p text:style-name="Standard"><text:span text:style-name="T2347">*</text:span><text:span text:style-name="T2348"><text:s/>з питань <text:s/>служби в органах місцевого самоврядування і кадрової роботи;</text:span></text:p>
            <text:p text:style-name="P2349">*<text:s/>фінансового;</text:p>
            <text:p text:style-name="P2350"/>
            <text:p text:style-name="P2351">* юридичного;</text:p>
            <text:p text:style-name="P2352"/>
            <text:p text:style-name="P2353">* бухгалтерського обліку;</text:p>
            <text:p text:style-name="P2354"/>
            <text:p text:style-name="P2355">* з питань внутрішньої політики та зв’язків з громадськістю;</text:p>
            <text:p text:style-name="P2356">* з питань <text:s/>земельних відносин та будівництва;</text:p>
            <text:p text:style-name="P2357">* культури;</text:p>
            <text:p text:style-name="P2358"/>
            <text:p text:style-name="P2359">* закупівель та договірної роботи;</text:p>
            <text:p text:style-name="P2360"/>
            <text:p text:style-name="P2361">- служби у справах дітей;</text:p>
            <text:p text:style-name="P2362"/>
            <text:p text:style-name="P2363">комітетів:</text:p>
            <text:p text:style-name="P2364">* <text:s/>у<text:s/>справах сім’ї і молоді;</text:p>
            <text:p text:style-name="P2365"/>
            <text:p text:style-name="Standard"><text:span text:style-name="T2366">* <text:s/></text:span><text:span text:style-name="T2367">з фізичної культури і спорту;</text:span></text:p>
            <text:p text:style-name="P2368"/>
            <text:p text:style-name="P2369">головними спеціалістами:</text:p>
            <text:p text:style-name="Standard"><text:span text:style-name="T2370">*<text:s/></text:span><text:span text:style-name="T2371">з мобілізаційної роботи;</text:span></text:p>
            <text:p text:style-name="P2372"/>
            <text:soft-page-break/>
            <text:p text:style-name="P2373">* з питань обліку, розподілу та приватизації житлового фонду;</text:p>
            <text:p text:style-name="P2374">* з питань надзвичайних ситуацій, цивільного захисту населення та охорони праці;</text:p>
            <text:p text:style-name="P2375">*<text:s/>з питань захисту прав споживача;</text:p>
            <text:p text:style-name="P2376">- спеціалістом І категорії з питань запобігання та виявлення корупції</text:p>
          </table:table-cell>
          <table:table-cell table:style-name="TableCell2377">
            <text:p text:style-name="P2378"/>
            <text:p text:style-name="P2379">10.00-12.30,</text:p>
            <text:p text:style-name="P2380">каб.116</text:p>
            <text:p text:style-name="P2381"/>
            <text:p text:style-name="P2382">10.00-17.00,</text:p>
            <text:p text:style-name="P2383">каб.17, вул.Ух-томського,23</text:p>
            <text:p text:style-name="P2384"/>
            <text:p text:style-name="P2385">09.00-16.00,</text:p>
            <text:p text:style-name="P2386">каб.128</text:p>
            <text:p text:style-name="P2387">09.00-20.00,</text:p>
            <text:p text:style-name="P2388">каб.127</text:p>
            <text:p text:style-name="P2389">10.00-17.00,</text:p>
            <text:p text:style-name="P2390">вул.Матросова,75</text:p>
            <text:p text:style-name="P2391">10.00-17.00,</text:p>
            <text:p text:style-name="P2392"><text:s text:c="5"/>каб.116,312</text:p>
            <text:p text:style-name="P2393">10.00-17.00,</text:p>
            <text:p text:style-name="P2394">каб.204</text:p>
            <text:p text:style-name="P2395">10.00-17.00,</text:p>
            <text:p text:style-name="P2396">каб.411</text:p>
            <text:p text:style-name="P2397">10.00-17.00,</text:p>
            <text:p text:style-name="P2398">каб.108</text:p>
            <text:p text:style-name="P2399">10.00-17.00,</text:p>
            <text:p text:style-name="P2400">каб.406</text:p>
            <text:p text:style-name="P2401">10.00-17.00,</text:p>
            <text:p text:style-name="P2402">каб.303</text:p>
            <text:p text:style-name="P2403"/>
            <text:p text:style-name="P2404">10.00-17.00,</text:p>
            <text:p text:style-name="P2405">каб.417</text:p>
            <text:p text:style-name="P2406">10.00-17.00,</text:p>
            <text:p text:style-name="P2407">каб.210</text:p>
            <text:p text:style-name="P2408">10.00-17.00,</text:p>
            <text:p text:style-name="P2409">каб.216</text:p>
            <text:p text:style-name="P2410">10.00-17.00,</text:p>
            <text:p text:style-name="P2411">каб.311</text:p>
            <text:p text:style-name="P2412">10.00-17.00,</text:p>
            <text:p text:style-name="P2413">каб.403</text:p>
            <text:p text:style-name="P2414">10.00-17.00,</text:p>
            <text:p text:style-name="P2415">каб.309</text:p>
            <text:p text:style-name="P2416">10.00-17.00,</text:p>
            <text:p text:style-name="P2417">каб.415</text:p>
            <text:p text:style-name="P2418">10.00-17.00,</text:p>
            <text:p text:style-name="P2419">каб.113</text:p>
            <text:p text:style-name="P2420"/>
            <text:p text:style-name="P2421">10.00-17.00,</text:p>
            <text:p text:style-name="P2422">каб.110</text:p>
            <text:p text:style-name="P2423">10.00-17.00,</text:p>
            <text:p text:style-name="P2424">каб.309</text:p>
            <text:p text:style-name="P2425"/>
            <text:p text:style-name="P2426"/>
            <text:p text:style-name="P2427">10.00-17.00,</text:p>
            <text:p text:style-name="P2428">каб.221</text:p>
            <text:p text:style-name="P2429"/>
            <text:soft-page-break/>
            <text:p text:style-name="P2430">10.00-17.00,</text:p>
            <text:p text:style-name="P2431">каб.105</text:p>
            <text:p text:style-name="P2432">10.00-17.00,</text:p>
            <text:p text:style-name="P2433">каб.209</text:p>
            <text:p text:style-name="P2434"/>
            <text:p text:style-name="P2435"/>
            <text:p text:style-name="P2436">10.00-17.00</text:p>
            <text:p text:style-name="P2437">каб.109</text:p>
            <text:p text:style-name="P2438">10.00-17.00,</text:p>
            <text:p text:style-name="P2439">каб.412</text:p>
          </table:table-cell>
          <table:table-cell table:style-name="TableCell2440">
            <text:p text:style-name="P2441"/>
            <text:p text:style-name="P2442">Олена Міщук</text:p>
            <text:p text:style-name="P2443"/>
            <text:p text:style-name="P2444"/>
            <text:p text:style-name="P2445">Оксана Каретіна</text:p>
            <text:p text:style-name="P2446"/>
            <text:p text:style-name="P2447"/>
            <text:p text:style-name="P2448"/>
            <text:p text:style-name="P2449">Людмила Костіна</text:p>
            <text:p text:style-name="P2450">Ольга<text:s/>Коваленко</text:p>
            <text:p text:style-name="P2451"/>
            <text:p text:style-name="P2452">Сергій Горевич</text:p>
            <text:p text:style-name="P2453"/>
            <text:p text:style-name="P2454">Олена Міщук</text:p>
            <text:p text:style-name="P2455"/>
            <text:p text:style-name="P2456">Олена Рудзик</text:p>
            <text:p text:style-name="P2457"/>
            <text:p text:style-name="P2458">Лариса Сатановська</text:p>
            <text:p text:style-name="P2459">Ольга Андрейко</text:p>
            <text:p text:style-name="P2460"/>
            <text:p text:style-name="P2461">Олена Ступак</text:p>
            <text:p text:style-name="P2462"/>
            <text:p text:style-name="Standard"><text:span text:style-name="T2463">Оксана Лядська</text:span></text:p>
            <text:p text:style-name="P2464"/>
            <text:p text:style-name="P2465"/>
            <text:p text:style-name="P2466">Валентина Костіна</text:p>
            <text:p text:style-name="P2467">Володимир Береснєв</text:p>
            <text:p text:style-name="P2468">Алла Воробйова</text:p>
            <text:p text:style-name="P2469"/>
            <text:p text:style-name="P2470">Володимир Кіясь</text:p>
            <text:p text:style-name="P2471">Вікторія Фуголь</text:p>
            <text:p text:style-name="P2472"/>
            <text:p text:style-name="P2473">Олена Волошина</text:p>
            <text:p text:style-name="P2474"/>
            <text:p text:style-name="P2475">Наталія Момот</text:p>
            <text:p text:style-name="P2476"/>
            <text:p text:style-name="P2477">Алла Головата</text:p>
            <text:p text:style-name="P2478"/>
            <text:p text:style-name="P2479"/>
            <text:p text:style-name="P2480">Вікторія Осяніна</text:p>
            <text:p text:style-name="P2481"/>
            <text:p text:style-name="P2482">Віталій Ситнік</text:p>
            <text:p text:style-name="P2483"/>
            <text:p text:style-name="P2484"/>
            <text:p text:style-name="P2485">Віталій Колісник</text:p>
            <text:p text:style-name="P2486"/>
            <text:p text:style-name="P2487"/>
            <text:soft-page-break/>
            <text:p text:style-name="P2488">Наталія Козачок</text:p>
            <text:p text:style-name="P2489"/>
            <text:p text:style-name="P2490"/>
            <text:p text:style-name="P2491"/>
            <text:p text:style-name="P2492"/>
            <text:p text:style-name="P2493"/>
            <text:p text:style-name="P2494">Людмила Рябошапко</text:p>
            <text:p text:style-name="P2495">Анастасія Головата</text:p>
          </table:table-cell>
          <table:table-cell table:style-name="TableCell2496">
            <text:p text:style-name="P2497"/>
            <text:p text:style-name="P2498">Віталій Солод</text:p>
            <text:p text:style-name="P2499"/>
            <text:p text:style-name="P2500"/>
            <text:p text:style-name="P2501">Марія Окунєва</text:p>
            <text:p text:style-name="P2502"/>
            <text:p text:style-name="P2503"/>
            <text:p text:style-name="P2504"/>
            <text:p text:style-name="P2505">Сергій Кушнір</text:p>
            <text:p text:style-name="P2506"/>
            <text:p text:style-name="P2507">Марія Окунєва</text:p>
            <text:p text:style-name="P2508"/>
            <text:p text:style-name="P2509">Алла Внукова</text:p>
            <text:p text:style-name="P2510"/>
            <text:p text:style-name="P2511">Марія Окунєва</text:p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>Марія Окунєва</text:p>
            <text:p text:style-name="P2523"/>
            <text:p text:style-name="P2524"/>
            <text:p text:style-name="P2525">Сергій Кушнір</text:p>
            <text:p text:style-name="P2526"/>
            <text:p text:style-name="Standard"><text:span text:style-name="T2527">Володимир<text:s/></text:span><text:span text:style-name="T2528">Овчаренко</text:span></text:p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>Ірина Брилькова</text:p>
            <text:p text:style-name="P2536"/>
            <text:p text:style-name="P2537">Віталій Солод</text:p>
            <text:p text:style-name="P2538"/>
            <text:p text:style-name="P2539"/>
            <text:p text:style-name="P2540"/>
            <text:p text:style-name="P2541"/>
            <text:p text:style-name="P2542"/>
            <text:p text:style-name="P2543">Ірина Брилькова</text:p>
            <text:p text:style-name="P2544"/>
            <text:p text:style-name="P2545">Сергій Кушнір</text:p>
            <text:p text:style-name="P2546"/>
            <text:p text:style-name="P2547">Ірина Брилькова</text:p>
            <text:p text:style-name="P2548"/>
            <text:p text:style-name="P2549">Сергій Кушнір</text:p>
            <text:p text:style-name="P2550"/>
            <text:p text:style-name="Standard"><text:span text:style-name="T2551">Ірина Брилькова</text:span></text:p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>Алла Внукова</text:p>
            <text:p text:style-name="P2565"/>
            <text:p text:style-name="P2566"/>
            <text:p text:style-name="P2567"/>
            <text:p text:style-name="Standard"><text:span text:style-name="T2568">Ірина Брилькова</text:span></text:p>
            <text:p text:style-name="P2569"/>
            <text:p text:style-name="P2570"/>
            <text:p text:style-name="P2571"/>
            <text:p text:style-name="P2572">Алла Внукова</text:p>
            <text:p text:style-name="P2573"/>
            <text:p text:style-name="P2574"/>
            <text:p text:style-name="P2575"/>
            <text:p text:style-name="P2576"/>
            <text:p text:style-name="P2577">Алла Внукова</text:p>
            <text:p text:style-name="P2578"/>
            <text:p text:style-name="P2579"/>
            <text:p text:style-name="P2580"/>
            <text:p text:style-name="P2581"/>
            <text:p text:style-name="P2582">Сергій Кушнір</text:p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>Сергій Кушнір</text:p>
            <text:p text:style-name="P2591"/>
            <text:p text:style-name="P2592"/>
            <text:soft-page-break/>
            <text:p text:style-name="P2593">Володимир Овчаренко</text:p>
            <text:p text:style-name="P2594">Сергій Кушнір</text:p>
            <text:p text:style-name="P2595"/>
            <text:p text:style-name="P2596"/>
            <text:p text:style-name="P2597"/>
            <text:p text:style-name="P2598"/>
            <text:p text:style-name="P2599"/>
            <text:p text:style-name="P2600">Ірина Брилькова</text:p>
            <text:p text:style-name="P2601"/>
            <text:p text:style-name="P2602">Марія Окунєва</text:p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Оперативні наради у відділах:</text:p>
            <text:p text:style-name="P2609">- ведення Державного реєстру виборців;</text:p>
            <text:p text:style-name="P2610">- освіти</text:p>
          </table:table-cell>
          <table:table-cell table:style-name="TableCell2611">
            <text:p text:style-name="P2612"/>
            <text:p text:style-name="P2613">09.00, каб.128</text:p>
            <text:p text:style-name="P2614"/>
            <text:p text:style-name="P2615">15.00,</text:p>
            <text:p text:style-name="P2616">відділ освіти</text:p>
            <text:p text:style-name="P2617"><text:s text:c="2"/>вул.Матросова,75</text:p>
          </table:table-cell>
          <table:table-cell table:style-name="TableCell2618">
            <text:p text:style-name="P2619"/>
            <text:p text:style-name="P2620">Людмила Костіна</text:p>
            <text:p text:style-name="P2621">Сергій Горевич</text:p>
          </table:table-cell>
          <table:table-cell table:style-name="TableCell2622">
            <text:p text:style-name="P2623"/>
            <text:p text:style-name="P2624"/>
            <text:p text:style-name="P2625">Сергій Кушнір</text:p>
            <text:p text:style-name="P2626"/>
            <text:p text:style-name="P2627">Алла Внукова</text:p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Оперативні наради:</text:p>
            <text:p text:style-name="P2634">- при заступнику голови районної у місті ради з питань діяльності виконавчих органів ради;</text:p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>- при керуючій справами виконкому районної у місті ради</text:p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</table:table-cell>
          <table:table-cell table:style-name="TableCell2658">
            <text:p text:style-name="P2659"/>
            <text:p text:style-name="P2660">10.00,</text:p>
            <text:p text:style-name="P2661">каб.420</text:p>
            <text:p text:style-name="P2662"/>
            <text:p text:style-name="P2663"><text:s text:c="8"/></text:p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>10.00,</text:p>
            <text:p text:style-name="P2673">каб.408</text:p>
            <text:p text:style-name="P2674"/>
          </table:table-cell>
          <table:table-cell table:style-name="TableCell2675">
            <text:p text:style-name="P2676"/>
            <text:p text:style-name="P2677">Олена Ступак</text:p>
            <text:p text:style-name="P2678">Валентина Костіна</text:p>
            <text:p text:style-name="P2679">Алла Воробйова <text:s/></text:p>
            <text:p text:style-name="P2680">Вікторія Фуголь</text:p>
            <text:p text:style-name="P2681">Наталія Момот</text:p>
            <text:p text:style-name="P2682">Людмила Рябошапко</text:p>
            <text:p text:style-name="P2683"/>
            <text:p text:style-name="P2684"/>
            <text:p text:style-name="P2685">Олена Рудзик</text:p>
            <text:p text:style-name="P2686">Олена Міщук</text:p>
            <text:p text:style-name="P2687">Ольга Коваленко</text:p>
            <text:p text:style-name="P2688">Оксана Каретіна</text:p>
            <text:p text:style-name="P2689">Анастасія Головата</text:p>
            <text:p text:style-name="P2690">Людмила Коваль</text:p>
            <text:p text:style-name="P2691">Антоніна Косогорова</text:p>
            <text:p text:style-name="P2692">Олена Флорчук</text:p>
            <text:p text:style-name="P2693">Наталія Новосілецька</text:p>
          </table:table-cell>
          <table:table-cell table:style-name="TableCell2694">
            <text:p text:style-name="P2695"/>
            <text:p text:style-name="P2696">Ірина<text:s/>Брилькова</text:p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>Марія Окунєва</text:p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Нарада з вирішення житлово-комунальних питань<text:tab/></text:p>
          </table:table-cell>
          <table:table-cell table:style-name="TableCell2719">
            <text:p text:style-name="P2720">11.00,</text:p>
            <text:p text:style-name="P2721">зал засідань</text:p>
          </table:table-cell>
          <table:table-cell table:style-name="TableCell2722">
            <text:p text:style-name="P2723">Ольга Андрейко</text:p>
          </table:table-cell>
          <table:table-cell table:style-name="TableCell2724">
            <text:p text:style-name="P2725">Володимир Овчаренко</text:p>
          </table:table-cell>
          <table:table-cell table:style-name="TableCell2726">
            <text:p text:style-name="P2727"/>
          </table:table-cell>
        </table:table-row>
      </table:table>
      <text:p text:style-name="P2728"/>
      <text:p text:style-name="P2729">ПРИМІТКА :</text:p>
      <text:p text:style-name="P2730">За окремими планами та графіками проводяться:</text:p>
      <text:p text:style-name="P2731">1. Службою у справах дітей виконкому районної у<text:s/>місті ради - рейди «Діти вулиці», «Сім’я».</text:p>
      <text:p text:style-name="P2732">2. Комітетом у справах сім’ї і молоді виконкому районної у місті ради - рейди «Гуртожиток», «Багатодітна сім’я».</text:p>
      <text:p text:style-name="P2733">3. Відділом економіки та промисловості виконкому районної у місті ради:</text:p>
      <text:p text:style-name="P2734"><text:s text:c="2"/>- перевірки підприємств з<text:s/>питання виконання умов договорів купівлі-продажу <text:s/>комунального майна міста.</text:p>
      <text:p text:style-name="P2735">4. Відділом розвитку підприємництва виконкому районної у місті ради – моніторинг об’єктів бізнесу з питань, що належать до повноважень відділу.</text:p>
      <text:p text:style-name="P2736">5. Засідання дорадчих органів, створених при виконкомі районної у місті ради - у разі необхідності.</text:p>
      <text:soft-page-break/>
      <text:p text:style-name="P2737"><text:span text:style-name="T2738">6. Культурно-масові заходи з нагоди відзначення<text:s/></text:span><text:span text:style-name="T2739">Дня захисту дітей,<text:s/></text:span><text:span text:style-name="T2740">Дня медичного працівника, Дня молоді, Дня працівників металургійної та гірничодобувної промисловості, Дня працівників торгівл</text:span><text:span text:style-name="T2741">і,<text:s/></text:span><text:span text:style-name="T2742">Дня хрещення<text:s/></text:span><text:span text:style-name="T2743">Київської Русі – України</text:span><text:span text:style-name="T2744"><text:s/>(</text:span><text:span text:style-name="T2745">за умови дотримання протиепідемічних заходів, пов’язаних з коронавірусом,</text:span><text:span text:style-name="T2746"><text:s/></text:span><text:span text:style-name="T2747">або припинення карантину).</text:span></text:p>
      <text:p text:style-name="P2748"/>
      <text:p text:style-name="P2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Admin-i</dc:creator>
    <meta:creation-date>2020-05-28T08:05:00Z</meta:creation-date>
    <dc:date>2020-06-01T08:33:00Z</dc:date>
    <meta:print-date>2020-01-24T14:42:00Z</meta:print-date>
    <meta:template xlink:href="Normal" xlink:type="simple"/>
    <meta:editing-cycles>17</meta:editing-cycles>
    <meta:editing-duration>PT1440S</meta:editing-duration>
    <meta:document-statistic meta:page-count="15" meta:paragraph-count="53" meta:word-count="4009" meta:character-count="26809" meta:row-count="190" meta:non-whitespace-character-count="22853"/>
  </office:meta>
</office:document-meta>
</file>