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4" style:parent-style-name="Standard" style:family="paragraph">
      <style:paragraph-properties>
        <style:tab-stops>
          <style:tab-stop style:type="left" style:position="4.5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6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5" style:family="table-column">
      <style:table-column-properties style:column-width="2.6583in" style:use-optimal-column-width="false"/>
    </style:style>
    <style:style style:name="TableColumn16" style:family="table-column">
      <style:table-column-properties style:column-width="1.2784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377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14" style:family="table">
      <style:table-properties style:width="7.2069in" fo:margin-left="-0.4041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29" style:family="table-row">
      <style:table-row-properties style:min-row-height="0.4381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35" style:family="table-column">
      <style:table-column-properties style:column-width="2.6451in" style:use-optimal-column-width="false"/>
    </style:style>
    <style:style style:name="TableColumn36" style:family="table-column">
      <style:table-column-properties style:column-width="1.2819in" style:use-optimal-column-width="false"/>
    </style:style>
    <style:style style:name="TableColumn37" style:family="table-column">
      <style:table-column-properties style:column-width="1.3812in" style:use-optimal-column-width="false"/>
    </style:style>
    <style:style style:name="TableColumn38" style:family="table-column">
      <style:table-column-properties style:column-width="1.3833in" style:use-optimal-column-width="false"/>
    </style:style>
    <style:style style:name="TableColumn39" style:family="table-column">
      <style:table-column-properties style:column-width="0.5166in" style:use-optimal-column-width="false"/>
    </style:style>
    <style:style style:name="Table34" style:family="table">
      <style:table-properties style:width="7.2083in" fo:margin-left="-0.4041in" table:align="left"/>
    </style:style>
    <style:style style:name="TableRow40" style:family="table-row">
      <style:table-row-properties style:min-row-height="0.1777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Row44" style:family="table-row">
      <style:table-row-properties style:min-row-height="0.449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12pt" fo:language="uk" fo:country="UA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98" style:family="table-row">
      <style:table-row-properties style:min-row-height="0.7569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9" style:family="table-row">
      <style:table-row-properties style:min-row-height="0.493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22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33" style:family="table-row">
      <style:table-row-properties style:min-row-height="0.493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4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4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7" style:family="table-row">
      <style:table-row-properties style:min-row-height="0.493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5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53" style:parent-style-name="Standard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55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3" style:family="table-row">
      <style:table-row-properties style:min-row-height="0.4493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 style:language-asian="en" style:country-asian="US"/>
    </style:style>
    <style:style style:name="TableColumn205" style:family="table-column">
      <style:table-column-properties style:column-width="2.6444in" style:use-optimal-column-width="false"/>
    </style:style>
    <style:style style:name="TableColumn206" style:family="table-column">
      <style:table-column-properties style:column-width="1.2826in" style:use-optimal-column-width="false"/>
    </style:style>
    <style:style style:name="TableColumn207" style:family="table-column">
      <style:table-column-properties style:column-width="1.3819in" style:use-optimal-column-width="false"/>
    </style:style>
    <style:style style:name="TableColumn208" style:family="table-column">
      <style:table-column-properties style:column-width="1.3826in" style:use-optimal-column-width="false"/>
    </style:style>
    <style:style style:name="TableColumn209" style:family="table-column">
      <style:table-column-properties style:column-width="0.5152in" style:use-optimal-column-width="false"/>
    </style:style>
    <style:style style:name="Table204" style:family="table">
      <style:table-properties style:width="7.2069in" fo:margin-left="-0.4041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1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06" style:family="table-row">
      <style:table-row-properties style:min-row-height="0.307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P4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uk" fo:country="UA"/>
    </style:style>
    <style:style style:name="P40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olumn408" style:family="table-column">
      <style:table-column-properties style:column-width="2.6555in" style:use-optimal-column-width="false"/>
    </style:style>
    <style:style style:name="TableColumn409" style:family="table-column">
      <style:table-column-properties style:column-width="1.2784in" style:use-optimal-column-width="false"/>
    </style:style>
    <style:style style:name="TableColumn410" style:family="table-column">
      <style:table-column-properties style:column-width="1.3784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Column412" style:family="table-column">
      <style:table-column-properties style:column-width="0.5166in" style:use-optimal-column-width="false"/>
    </style:style>
    <style:style style:name="Table407" style:family="table">
      <style:table-properties style:width="7.2069in" fo:margin-left="-0.4041in" table:align="left"/>
    </style:style>
    <style:style style:name="TableRow413" style:family="table-row">
      <style:table-row-properties style:min-row-height="0.048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1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1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20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4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23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42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3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7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448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6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8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490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50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0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0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0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0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0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2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52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52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52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52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5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53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7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52" style:family="table-row">
      <style:table-row-properties style:min-row-height="0.07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8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style:font-size-complex="12pt" fo:language="uk" fo:country="UA"/>
    </style:style>
    <style:style style:name="P559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6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61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62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63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0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12pt" fo:language="uk" fo:country="UA"/>
    </style:style>
    <style:style style:name="P57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8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8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93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4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 fo:background-color="#00FFFF" fo:language="uk" fo:country="UA"/>
    </style:style>
    <style:style style:name="TableRow616" style:family="table-row">
      <style:table-row-properties style:min-row-height="0.07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630" style:family="table-row">
      <style:table-row-properties style:min-row-height="0.7805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648" style:family="table-row">
      <style:table-row-properties style:min-row-height="0.075in" style:use-optimal-row-height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661" style:family="table-row">
      <style:table-row-properties style:min-row-height="0.4062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76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6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7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70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709" style:parent-style-name="Основнойшрифтабзаца" style:family="text">
      <style:text-properties style:font-name="Times New Roman" style:font-name-complex="Times New Roman" fo:language="uk" fo:country="UA"/>
    </style:style>
    <style:style style:name="P71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71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7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22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739" style:family="table-row">
      <style:table-row-properties style:min-row-height="0.075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7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5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754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7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7" style:parent-style-name="Standard" style:family="paragraph">
      <style:paragraph-properties fo:text-align="center"/>
    </style:style>
    <style:style style:name="T758" style:parent-style-name="Основнойшрифтабзаца" style:family="text">
      <style:text-properties style:font-name="Times New Roman" style:font-name-complex="Times New Roman" fo:language="uk" fo:country="UA"/>
    </style:style>
    <style:style style:name="T75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760" style:parent-style-name="Основнойшрифтабзаца" style:family="text">
      <style:text-properties style:font-name="Times New Roman" style:font-name-complex="Times New Roman" fo:language="uk" fo:country="UA"/>
    </style:style>
    <style:style style:name="P761" style:parent-style-name="Standard" style:family="paragraph">
      <style:paragraph-properties fo:text-align="center"/>
    </style:style>
    <style:style style:name="T762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P777" style:parent-style-name="Standard" style:family="paragraph">
      <style:paragraph-properties fo:text-align="center"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778" style:parent-style-name="Standard" style:family="paragraph">
      <style:paragraph-properties fo:text-align="center" fo:margin-left="-0.3937in">
        <style:tab-stops/>
      </style:paragraph-properties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783" style:family="table-column">
      <style:table-column-properties style:column-width="2.6451in" style:use-optimal-column-width="false"/>
    </style:style>
    <style:style style:name="TableColumn784" style:family="table-column">
      <style:table-column-properties style:column-width="1.2819in" style:use-optimal-column-width="false"/>
    </style:style>
    <style:style style:name="TableColumn785" style:family="table-column">
      <style:table-column-properties style:column-width="1.3812in" style:use-optimal-column-width="false"/>
    </style:style>
    <style:style style:name="TableColumn786" style:family="table-column">
      <style:table-column-properties style:column-width="1.3833in" style:use-optimal-column-width="false"/>
    </style:style>
    <style:style style:name="TableColumn787" style:family="table-column">
      <style:table-column-properties style:column-width="0.5166in" style:use-optimal-column-width="false"/>
    </style:style>
    <style:style style:name="Table782" style:family="table">
      <style:table-properties style:width="7.2083in" fo:margin-left="-0.4041in" table:align="left"/>
    </style:style>
    <style:style style:name="TableRow788" style:family="table-row">
      <style:table-row-properties style:min-row-height="0.7013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79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795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796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7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9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800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80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80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0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8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2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8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8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8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33" style:parent-style-name="Standard" style:family="paragraph">
      <style:text-properties fo:language="ru" fo:country="RU"/>
    </style:style>
    <style:style style:name="P83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8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8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837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5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8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8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1" style:parent-style-name="Standard" style:family="paragraph">
      <style:paragraph-properties fo:text-align="center"/>
      <style:text-properties style:font-name="Times New Roman" style:font-name-complex="Times New Roman" fo:font-size="5pt" style:font-size-asian="5pt" style:font-size-complex="12pt" fo:language="uk" fo:country="UA"/>
    </style:style>
    <style:style style:name="P8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1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9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2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9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9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9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9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9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7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7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7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7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8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98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9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9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9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9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9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99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01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1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1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1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1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1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1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1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4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102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27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2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2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3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5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036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1037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P1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045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104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04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0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1065" style:family="table-row">
      <style:table-row-properties style:min-row-height="0.5041in" style:use-optimal-row-height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4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7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7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7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7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08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08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08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108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08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08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08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10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09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99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1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1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1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11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1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43" style:family="table-row">
      <style:table-row-properties style:min-row-height="0.3666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4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6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67" style:family="table-row">
      <style:table-row-properties style:min-row-height="0.3666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17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79" style:family="table-row">
      <style:table-row-properties style:min-row-height="0.3465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18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191" style:family="table-row">
      <style:table-row-properties style:min-row-height="0.3465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P119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P119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P1198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P1199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TableCell1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line-height="115%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206" style:family="table-row">
      <style:table-row-properties style:min-row-height="0.3465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1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2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220" style:family="table-column">
      <style:table-column-properties style:column-width="2.6569in" style:use-optimal-column-width="false"/>
    </style:style>
    <style:style style:name="TableColumn1221" style:family="table-column">
      <style:table-column-properties style:column-width="1.2784in" style:use-optimal-column-width="false"/>
    </style:style>
    <style:style style:name="TableColumn1222" style:family="table-column">
      <style:table-column-properties style:column-width="1.3784in" style:use-optimal-column-width="false"/>
    </style:style>
    <style:style style:name="TableColumn1223" style:family="table-column">
      <style:table-column-properties style:column-width="1.3763in" style:use-optimal-column-width="false"/>
    </style:style>
    <style:style style:name="TableColumn1224" style:family="table-column">
      <style:table-column-properties style:column-width="0.5166in" style:use-optimal-column-width="false"/>
    </style:style>
    <style:style style:name="Table1219" style:family="table">
      <style:table-properties style:width="7.2069in" fo:margin-left="-0.4041in" table:align="left"/>
    </style:style>
    <style:style style:name="TableRow1225" style:family="table-row">
      <style:table-row-properties style:min-row-height="0.4493in"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Заголовок2" style:family="paragraph">
      <style:paragraph-properties fo:margin-left="-0.0743in">
        <style:tab-stops>
          <style:tab-stop style:type="center" style:position="3.5618in"/>
        </style:tab-stops>
      </style:paragraph-properties>
      <style:text-properties fo:font-weight="normal" style:font-weight-asian="normal" style:text-underline-type="none"/>
    </style:style>
    <style:style style:name="TableCell1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237" style:family="table-row">
      <style:table-row-properties style:min-row-height="0.4493in" style:use-optimal-row-height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4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9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12pt" fo:language="uk" fo:country="UA"/>
    </style:style>
    <style:style style:name="P12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291" style:family="table-row">
      <style:table-row-properties style:min-row-height="0.4493in" style:use-optimal-row-height="false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29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297" style:parent-style-name="Standard" style:family="paragraph">
      <style:paragraph-properties fo:text-align="center"/>
    </style:style>
    <style:style style:name="T129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1299" style:parent-style-name="Основнойшрифтабзаца" style:family="text">
      <style:text-properties style:font-name="Times New Roman" style:font-name-complex="Times New Roman" style:font-weight-complex="bold" fo:language="uk" fo:country="UA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0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305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308" style:family="table-row">
      <style:table-row-properties style:min-row-height="0.4493in" style:use-optimal-row-height="false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316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132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24" style:family="table-column">
      <style:table-column-properties style:column-width="2.6597in" style:use-optimal-column-width="false"/>
    </style:style>
    <style:style style:name="TableColumn1325" style:family="table-column">
      <style:table-column-properties style:column-width="1.2784in" style:use-optimal-column-width="false"/>
    </style:style>
    <style:style style:name="TableColumn1326" style:family="table-column">
      <style:table-column-properties style:column-width="1.3784in" style:use-optimal-column-width="false"/>
    </style:style>
    <style:style style:name="TableColumn1327" style:family="table-column">
      <style:table-column-properties style:column-width="1.3763in" style:use-optimal-column-width="false"/>
    </style:style>
    <style:style style:name="TableColumn1328" style:family="table-column">
      <style:table-column-properties style:column-width="0.5152in" style:use-optimal-column-width="false"/>
    </style:style>
    <style:style style:name="Table1323" style:family="table">
      <style:table-properties style:width="7.2083in" fo:margin-left="-0.4041in" table:align="left"/>
    </style:style>
    <style:style style:name="TableRow1329" style:family="table-row">
      <style:table-row-properties style:min-row-height="1.0944in"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3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33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3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42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3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3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3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34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4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21" style:family="table-row">
      <style:table-row-properties style:min-row-height="0.1104in" style:use-optimal-row-height="false"/>
    </style:style>
    <style:style style:name="TableCell1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34" style:family="table-row">
      <style:table-row-properties style:min-row-height="0.1104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39" style:parent-style-name="Standard" style:family="paragraph">
      <style:paragraph-properties fo:text-align="center"/>
    </style:style>
    <style:style style:name="T14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41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4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50" style:family="table-row">
      <style:table-row-properties style:min-row-height="0.3437in" style:use-optimal-row-height="false" fo:keep-together="always"/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465" style:family="table-row">
      <style:table-row-properties style:min-row-height="0.3437in" style:use-optimal-row-height="false" fo:keep-together="always"/>
    </style:style>
    <style:style style:name="TableCell1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46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ru" fo:country="RU"/>
    </style:style>
    <style:style style:name="P1475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1477" style:family="table-column">
      <style:table-column-properties style:column-width="2.6395in" style:use-optimal-column-width="false"/>
    </style:style>
    <style:style style:name="TableColumn1478" style:family="table-column">
      <style:table-column-properties style:column-width="1.2791in" style:use-optimal-column-width="false"/>
    </style:style>
    <style:style style:name="TableColumn1479" style:family="table-column">
      <style:table-column-properties style:column-width="1.3784in" style:use-optimal-column-width="false"/>
    </style:style>
    <style:style style:name="TableColumn1480" style:family="table-column">
      <style:table-column-properties style:column-width="1.3777in" style:use-optimal-column-width="false"/>
    </style:style>
    <style:style style:name="TableColumn1481" style:family="table-column">
      <style:table-column-properties style:column-width="0.5131in" style:use-optimal-column-width="false"/>
    </style:style>
    <style:style style:name="Table1476" style:family="table">
      <style:table-properties style:width="7.1881in" fo:margin-left="-0.3854in" table:align="left"/>
    </style:style>
    <style:style style:name="TableRow1482" style:family="table-row">
      <style:table-row-properties style:min-row-height="0.3861in"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25" style:family="table-row">
      <style:table-row-properties style:min-row-height="0.3861in" style:use-optimal-row-height="false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44" style:family="table-row">
      <style:table-row-properties style:min-row-height="0.3312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63" style:family="table-row">
      <style:table-row-properties style:min-row-height="0.5326in" style:use-optimal-row-height="false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576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77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578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579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1580" style:parent-style-name="Standard" style:family="paragraph">
      <style:paragraph-properties fo:text-align="center" fo:margin-right="0.026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582" style:family="table-column">
      <style:table-column-properties style:column-width="2.6395in" style:use-optimal-column-width="false"/>
    </style:style>
    <style:style style:name="TableColumn1583" style:family="table-column">
      <style:table-column-properties style:column-width="1.2791in" style:use-optimal-column-width="false"/>
    </style:style>
    <style:style style:name="TableColumn1584" style:family="table-column">
      <style:table-column-properties style:column-width="1.3784in" style:use-optimal-column-width="false"/>
    </style:style>
    <style:style style:name="TableColumn1585" style:family="table-column">
      <style:table-column-properties style:column-width="1.3777in" style:use-optimal-column-width="false"/>
    </style:style>
    <style:style style:name="TableColumn1586" style:family="table-column">
      <style:table-column-properties style:column-width="0.5131in" style:use-optimal-column-width="false"/>
    </style:style>
    <style:style style:name="Table1581" style:family="table">
      <style:table-properties style:width="7.1881in" fo:margin-left="-0.3854in" table:align="left"/>
    </style:style>
    <style:style style:name="TableRow1587" style:family="table-row">
      <style:table-row-properties style:min-row-height="0.5326in" style:use-optimal-row-height="false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592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1601" style:family="table-column">
      <style:table-column-properties style:column-width="2.6555in" style:use-optimal-column-width="false"/>
    </style:style>
    <style:style style:name="TableColumn1602" style:family="table-column">
      <style:table-column-properties style:column-width="1.2784in" style:use-optimal-column-width="false"/>
    </style:style>
    <style:style style:name="TableColumn1603" style:family="table-column">
      <style:table-column-properties style:column-width="1.3784in" style:use-optimal-column-width="false"/>
    </style:style>
    <style:style style:name="TableColumn1604" style:family="table-column">
      <style:table-column-properties style:column-width="1.3777in" style:use-optimal-column-width="false"/>
    </style:style>
    <style:style style:name="TableColumn1605" style:family="table-column">
      <style:table-column-properties style:column-width="0.5166in" style:use-optimal-column-width="false"/>
    </style:style>
    <style:style style:name="Table1600" style:family="table">
      <style:table-properties style:width="7.2069in" fo:margin-left="-0.4041in" table:align="left"/>
    </style:style>
    <style:style style:name="TableRow1606" style:family="table-row">
      <style:table-row-properties style:min-row-height="0.0486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1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612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615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161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6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62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62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16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0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1641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6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5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16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6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62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6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0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16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9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69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9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9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9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69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1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1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1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1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1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2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2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2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73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7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39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7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44" style:family="table-row">
      <style:table-row-properties style:min-row-height="0.075in" style:use-optimal-row-height="false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9pt" style:font-size-asian="9pt" style:font-size-complex="12pt" fo:language="uk" fo:country="UA"/>
    </style:style>
    <style:style style:name="P1751" style:parent-style-name="Обычный" style:family="paragraph">
      <style:text-properties style:font-name="Times New Roman" style:font-name-complex="Times New Roman" fo:language="uk" fo:country="UA"/>
    </style:style>
    <style:style style:name="P1752" style:parent-style-name="Обычный" style:family="paragraph">
      <style:text-properties style:font-name="Times New Roman" style:font-name-complex="Times New Roman" fo:language="uk" fo:country="UA"/>
    </style:style>
    <style:style style:name="P1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2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12pt" fo:language="uk" fo:country="UA"/>
    </style:style>
    <style:style style:name="P176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85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17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17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 fo:background-color="#00FFFF" fo:language="uk" fo:country="UA"/>
    </style:style>
    <style:style style:name="TableRow1807" style:family="table-row">
      <style:table-row-properties style:min-row-height="0.075in" style:use-optimal-row-height="false"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1821" style:family="table-row">
      <style:table-row-properties style:min-row-height="0.7805in"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82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1839" style:family="table-row">
      <style:table-row-properties style:min-row-height="0.075in" style:use-optimal-row-height="false"/>
    </style:style>
    <style:style style:name="TableCell1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1852" style:family="table-row">
      <style:table-row-properties style:min-row-height="0.4062in"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6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8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8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9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9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189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1900" style:parent-style-name="Основнойшрифтабзаца" style:family="text">
      <style:text-properties style:font-name="Times New Roman" style:font-name-complex="Times New Roman" fo:language="uk" fo:country="UA"/>
    </style:style>
    <style:style style:name="P190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190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0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91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9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2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1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TableRow1929" style:family="table-row">
      <style:table-row-properties style:min-row-height="0.075in" style:use-optimal-row-height="false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35" style:parent-style-name="Standard" style:family="paragraph">
      <style:paragraph-properties fo:text-align="center"/>
    </style:style>
    <style:style style:name="T193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19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19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Standard" style:family="paragraph">
      <style:paragraph-properties style:snap-to-layout-grid="false"/>
      <style:text-properties style:font-name="Times New Roman" style:font-name-complex="Times New Roman" fo:color="#FF0000" fo:font-size="12pt" style:font-size-asian="12pt" style:font-size-complex="12pt" fo:background-color="#00FFFF" fo:language="uk" fo:country="UA"/>
    </style:style>
    <style:style style:name="P19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1952" style:family="table-column">
      <style:table-column-properties style:column-width="2.6569in" style:use-optimal-column-width="false"/>
    </style:style>
    <style:style style:name="TableColumn1953" style:family="table-column">
      <style:table-column-properties style:column-width="1.2784in" style:use-optimal-column-width="false"/>
    </style:style>
    <style:style style:name="TableColumn1954" style:family="table-column">
      <style:table-column-properties style:column-width="1.3784in" style:use-optimal-column-width="false"/>
    </style:style>
    <style:style style:name="TableColumn1955" style:family="table-column">
      <style:table-column-properties style:column-width="1.3763in" style:use-optimal-column-width="false"/>
    </style:style>
    <style:style style:name="TableColumn1956" style:family="table-column">
      <style:table-column-properties style:column-width="0.5166in" style:use-optimal-column-width="false"/>
    </style:style>
    <style:style style:name="Table1951" style:family="table">
      <style:table-properties style:width="7.2069in" fo:margin-left="-0.4041in" table:align="left"/>
    </style:style>
    <style:style style:name="TableRow1957" style:family="table-row">
      <style:table-row-properties style:min-row-height="0.075in" style:use-optimal-row-height="false"/>
    </style:style>
    <style:style style:name="TableCell1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6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6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65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1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6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69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197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7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19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8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9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9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19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00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00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0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0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004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0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2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0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38" style:parent-style-name="Standard" style:family="paragraph">
      <style:paragraph-properties fo:text-align="center"/>
      <style:text-properties style:font-name="Times New Roman" style:font-name-complex="Times New Roman" fo:font-size="5pt" style:font-size-asian="5pt" style:font-size-complex="12pt" fo:language="uk" fo:country="UA"/>
    </style:style>
    <style:style style:name="P20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0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5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0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06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0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0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8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20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0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0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2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1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7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4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4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4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4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4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4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4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4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5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5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5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15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5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6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6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7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7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7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5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17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7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9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80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81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82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8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8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0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19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1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9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9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1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0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201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202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2203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P2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2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21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211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221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21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1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1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1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1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2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2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2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2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5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22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22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3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4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4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5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6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261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2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2266" style:family="table-row">
      <style:table-row-properties style:min-row-height="0.3666in" style:use-optimal-row-height="false"/>
    </style:style>
    <style:style style:name="TableCell2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2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7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8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8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8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28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28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228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28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28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28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2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9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229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3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23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2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47" style:family="table-row">
      <style:table-row-properties style:min-row-height="0.8986in" style:use-optimal-row-height="false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60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2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6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76" style:family="table-row">
      <style:table-row-properties style:min-row-height="0.3666in"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9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90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391" style:parent-style-name="Standard" style:family="paragraph">
      <style:paragraph-properties fo:line-height="115%"/>
      <style:text-properties style:font-name="Times New Roman" style:font-name-complex="Times New Roman" fo:font-size="6pt" style:font-size-asian="6pt" style:font-size-complex="12pt" fo:language="uk" fo:country="UA" style:language-asian="en" style:country-asian="US"/>
    </style:style>
    <style:style style:name="P239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4" style:parent-style-name="Standard" style:family="paragraph">
      <style:paragraph-properties style:snap-to-layout-grid="false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23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96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239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2400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2401" style:family="table-row">
      <style:table-row-properties style:min-row-height="0.3666in" style:use-optimal-row-height="false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TableCell2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5" style:parent-style-name="Standard" style:family="paragraph">
      <style:paragraph-properties style:snap-to-layout-grid="false" fo:text-align="center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P2406" style:parent-style-name="Standard" style:family="paragraph">
      <style:paragraph-properties style:snap-to-layout-grid="false" fo:text-align="center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P2407" style:parent-style-name="Standard" style:family="paragraph">
      <style:paragraph-properties style:snap-to-layout-grid="false" fo:text-align="center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TableCell2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Standard" style:family="paragraph">
      <style:paragraph-properties style:snap-to-layout-grid="false" fo:line-height="115%"/>
      <style:text-properties style:font-name="Times New Roman" style:font-name-complex="Times New Roman" style:font-weight-complex="bold" fo:font-size="12pt" style:font-size-asian="12pt" style:font-size-complex="12pt" fo:language="uk" fo:country="UA" style:language-asian="en" style:country-asian="US"/>
    </style:style>
    <style:style style:name="TableCell24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Standard" style:family="paragraph">
      <style:paragraph-properties style:snap-to-layout-grid="false"/>
      <style:text-properties style:font-name="Times New Roman" style:font-name-complex="Times New Roman" style:font-weight-complex="bold" fo:color="#000000" fo:font-size="12pt" style:font-size-asian="12pt" style:font-size-complex="12pt" fo:language="uk" fo:country="UA" style:language-asian="en" style:country-asian="US"/>
    </style:style>
    <style:style style:name="TableCell2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3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2414" style:family="table-row">
      <style:table-row-properties style:min-row-height="0.3666in" style:use-optimal-row-height="false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42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42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2428" style:parent-style-name="Standard" style:family="paragraph">
      <style:paragraph-properties fo:margin-left="1.9694in" fo:text-indent="0.4923in">
        <style:tab-stops/>
      </style:paragraph-properties>
    </style:style>
    <style:style style:name="T2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4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431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2433" style:family="table-column">
      <style:table-column-properties style:column-width="2.6395in" style:use-optimal-column-width="false"/>
    </style:style>
    <style:style style:name="TableColumn2434" style:family="table-column">
      <style:table-column-properties style:column-width="1.2791in" style:use-optimal-column-width="false"/>
    </style:style>
    <style:style style:name="TableColumn2435" style:family="table-column">
      <style:table-column-properties style:column-width="1.3784in" style:use-optimal-column-width="false"/>
    </style:style>
    <style:style style:name="TableColumn2436" style:family="table-column">
      <style:table-column-properties style:column-width="1.3784in" style:use-optimal-column-width="false"/>
    </style:style>
    <style:style style:name="TableColumn2437" style:family="table-column">
      <style:table-column-properties style:column-width="0.5125in" style:use-optimal-column-width="false"/>
    </style:style>
    <style:style style:name="Table2432" style:family="table">
      <style:table-properties style:width="7.1881in" fo:margin-left="-0.3854in" table:align="left"/>
    </style:style>
    <style:style style:name="TableRow2438" style:family="table-row">
      <style:table-row-properties style:min-row-height="0.4493in" style:use-optimal-row-height="false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4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44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490" style:family="table-row">
      <style:table-row-properties style:min-row-height="0.2965in" style:use-optimal-row-height="false"/>
    </style:style>
    <style:style style:name="TableCell2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2502" style:family="table-row">
      <style:table-row-properties style:min-row-height="0.0368in" style:use-optimal-row-height="false"/>
    </style:style>
    <style:style style:name="TableCell2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4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2505" style:parent-style-name="Standard" style:family="paragraph">
      <style:paragraph-properties fo:text-align="justify"/>
    </style:style>
    <style:style style:name="T2506" style:parent-style-name="Основнойшрифтабзаца" style:family="text">
      <style:text-properties style:font-name="Times New Roman" style:font-name-complex="Times New Roman" fo:language="uk" fo:country="UA"/>
    </style:style>
    <style:style style:name="T2507" style:parent-style-name="Основнойшрифтабзаца" style:family="text">
      <style:text-properties fo:font-size="12pt" style:font-size-asian="12pt" fo:language="ru" fo:country="RU"/>
    </style:style>
    <style:style style:name="T2508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P2509" style:parent-style-name="Standard" style:family="paragraph">
      <style:paragraph-properties fo:text-align="justify"/>
    </style:style>
    <style:style style:name="T2510" style:parent-style-name="Основнойшрифтабзаца" style:family="text">
      <style:text-properties style:font-name="Calibri" fo:font-size="12pt" style:font-size-asian="12pt" fo:language="ru" fo:country="RU"/>
    </style:style>
    <style:style style:name="T2511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2514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2515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2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1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2520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2521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P2522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2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4" style:parent-style-name="Обычный" style:family="paragraph">
      <style:text-properties fo:language="uk" fo:country="UA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Обычный" style:family="paragraph">
      <style:paragraph-properties fo:text-align="justify"/>
    </style:style>
    <style:style style:name="P2527" style:parent-style-name="Обычный" style:family="paragraph">
      <style:paragraph-properties fo:text-align="justify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5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537" style:parent-style-name="Standard" style:family="paragraph">
      <style:text-properties style:font-name="Times New Roman" style:font-name-complex="Times New Roman" fo:color="#FF0000" fo:font-size="12pt" style:font-size-asian="12pt" style:font-size-complex="12pt" fo:language="uk" fo:country="UA" style:language-asian="en" style:country-asian="US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2542" style:family="table-row">
      <style:table-row-properties style:use-optimal-row-height="false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554" style:parent-style-name="Standard" style:family="paragraph">
      <style:paragraph-properties fo:text-align="center" fo:margin-left="-0.2958in">
        <style:tab-stops/>
      </style:paragraph-properties>
    </style:style>
    <style:style style:name="T25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2557" style:family="table-column">
      <style:table-column-properties style:column-width="2.6395in" style:use-optimal-column-width="false"/>
    </style:style>
    <style:style style:name="TableColumn2558" style:family="table-column">
      <style:table-column-properties style:column-width="1.2791in" style:use-optimal-column-width="false"/>
    </style:style>
    <style:style style:name="TableColumn2559" style:family="table-column">
      <style:table-column-properties style:column-width="1.3784in" style:use-optimal-column-width="false"/>
    </style:style>
    <style:style style:name="TableColumn2560" style:family="table-column">
      <style:table-column-properties style:column-width="1.3777in" style:use-optimal-column-width="false"/>
    </style:style>
    <style:style style:name="TableColumn2561" style:family="table-column">
      <style:table-column-properties style:column-width="0.5138in" style:use-optimal-column-width="false"/>
    </style:style>
    <style:style style:name="Table2556" style:family="table">
      <style:table-properties style:width="7.1888in" fo:margin-left="-0.3861in" table:align="left"/>
    </style:style>
    <style:style style:name="TableRow2562" style:family="table-row">
      <style:table-row-properties style:min-row-height="0.3368in"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6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5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5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57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5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5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5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75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5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5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5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579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5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5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5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5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8" style:parent-style-name="Standard" style:family="paragraph">
      <style:paragraph-properties fo:text-align="center" fo:margin-left="-0.075in" fo:margin-right="-0.075in" fo:text-indent="0.075in">
        <style:tab-stops/>
      </style:paragraph-properties>
      <style:text-properties style:font-name="Times New Roman" style:font-name-complex="Times New Roman" style:font-weight-complex="bold" fo:font-size="12pt" style:font-size-asian="12pt" fo:language="uk" fo:country="UA"/>
    </style:style>
    <style:style style:name="P2659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2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3" style:parent-style-name="Standard" style:family="paragraph">
      <style:text-properties style:font-name="Times New Roman" style:font-name-complex="Times New Roman" style:font-weight-complex="bold" fo:color="#000000" fo:font-size="12pt" style:font-size-asian="12pt" style:font-size-complex="12pt" fo:language="uk" fo:country="UA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2666" style:family="table-row">
      <style:table-row-properties style:min-row-height="0.3861in" style:use-optimal-row-height="false"/>
    </style:style>
    <style:style style:name="TableCell2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2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fo:color="#000000" fo:font-size="12pt" style:font-size-asian="12pt" style:font-size-complex="12pt" fo:language="uk" fo:country="UA"/>
    </style:style>
    <style:style style:name="P2678" style:parent-style-name="Standard" style:family="paragraph">
      <style:paragraph-properties fo:text-align="center"/>
    </style:style>
    <style:style style:name="T2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2682" style:family="table-column">
      <style:table-column-properties style:column-width="2.6395in" style:use-optimal-column-width="false"/>
    </style:style>
    <style:style style:name="TableColumn2683" style:family="table-column">
      <style:table-column-properties style:column-width="1.2791in" style:use-optimal-column-width="false"/>
    </style:style>
    <style:style style:name="TableColumn2684" style:family="table-column">
      <style:table-column-properties style:column-width="1.3784in" style:use-optimal-column-width="false"/>
    </style:style>
    <style:style style:name="TableColumn2685" style:family="table-column">
      <style:table-column-properties style:column-width="1.3777in" style:use-optimal-column-width="false"/>
    </style:style>
    <style:style style:name="TableColumn2686" style:family="table-column">
      <style:table-column-properties style:column-width="0.5131in" style:use-optimal-column-width="false"/>
    </style:style>
    <style:style style:name="Table2681" style:family="table">
      <style:table-properties style:width="7.1881in" fo:margin-left="-0.3854in" table:align="left"/>
    </style:style>
    <style:style style:name="TableRow2687" style:family="table-row">
      <style:table-row-properties style:min-row-height="0.4062in" style:use-optimal-row-height="false"/>
    </style:style>
    <style:style style:name="TableCell2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6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729" style:family="table-row">
      <style:table-row-properties style:min-row-height="0.5812in" style:use-optimal-row-height="false"/>
    </style:style>
    <style:style style:name="TableCell2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7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274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27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27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763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27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2765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766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767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2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2769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ru" fo:country="RU"/>
    </style:style>
    <style:style style:name="T2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72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uk" fo:country="UA"/>
    </style:style>
    <style:style style:name="P2773" style:parent-style-name="Standard" style:family="paragraph">
      <style:paragraph-properties fo:margin-left="1.6736in" fo:text-indent="0.2958in">
        <style:tab-stops/>
      </style:paragraph-properties>
    </style:style>
    <style:style style:name="T27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7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2777" style:family="table-column">
      <style:table-column-properties style:column-width="2.6395in" style:use-optimal-column-width="false"/>
    </style:style>
    <style:style style:name="TableColumn2778" style:family="table-column">
      <style:table-column-properties style:column-width="1.2791in" style:use-optimal-column-width="false"/>
    </style:style>
    <style:style style:name="TableColumn2779" style:family="table-column">
      <style:table-column-properties style:column-width="1.3784in" style:use-optimal-column-width="false"/>
    </style:style>
    <style:style style:name="TableColumn2780" style:family="table-column">
      <style:table-column-properties style:column-width="1.3777in" style:use-optimal-column-width="false"/>
    </style:style>
    <style:style style:name="TableColumn2781" style:family="table-column">
      <style:table-column-properties style:column-width="0.5131in" style:use-optimal-column-width="false"/>
    </style:style>
    <style:style style:name="Table2776" style:family="table">
      <style:table-properties style:width="7.1881in" fo:margin-left="-0.3854in" table:align="left"/>
    </style:style>
    <style:style style:name="TableRow2782" style:family="table-row">
      <style:table-row-properties style:min-row-height="1.9812in" style:use-optimal-row-height="false"/>
    </style:style>
    <style:style style:name="TableCell2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8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78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78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790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27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794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2795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2796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79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2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7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4" style:parent-style-name="Standard" style:family="paragraph">
      <style:text-properties style:font-name="Times New Roman" style:font-name-complex="Times New Roman" fo:font-style="italic" style:font-style-asian="italic" fo:font-size="4pt" style:font-size-asian="4pt" style:font-size-complex="12pt" fo:language="uk" fo:country="UA"/>
    </style:style>
    <style:style style:name="P2805" style:parent-style-name="Standard" style:family="paragraph">
      <style:text-properties style:font-name="Times New Roman" style:font-name-complex="Times New Roman" fo:font-style="italic" style:font-style-asian="italic" fo:font-size="4pt" style:font-size-asian="4pt" style:font-size-complex="12pt" fo:language="uk" fo:country="UA"/>
    </style:style>
    <style:style style:name="T28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8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0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8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8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82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82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8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28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83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28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0" style:parent-style-name="Standard" style:family="paragraph">
      <style:paragraph-properties fo:text-align="center"/>
      <style:text-properties style:font-name="Times New Roman" style:font-name-complex="Times New Roman" fo:font-size="3pt" style:font-size-asian="3pt" style:font-size-complex="12pt" fo:language="uk" fo:country="UA"/>
    </style:style>
    <style:style style:name="P28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49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28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852" style:parent-style-name="Standard" style:family="paragraph">
      <style:text-properties style:font-name="Times New Roman" style:font-name-complex="Times New Roman" fo:font-size="3pt" style:font-size-asian="3pt" style:font-size-complex="11pt" fo:language="uk" fo:country="UA"/>
    </style:style>
    <style:style style:name="P28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3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12pt" fo:language="uk" fo:country="UA"/>
    </style:style>
    <style:style style:name="P28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92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28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9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3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9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6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29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29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9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9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924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29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4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6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6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8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2981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982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9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8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T29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98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9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9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5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99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2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04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06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00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0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0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1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1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3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01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0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16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3017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3018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3019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P30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02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02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0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25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02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027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302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0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0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03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0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3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0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0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1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3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3047" style:family="table-row">
      <style:table-row-properties style:min-row-height="0.0486in" style:use-optimal-row-height="false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58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P3059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P3060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3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06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075" style:family="table-row">
      <style:table-row-properties style:min-row-height="0.4055in" style:use-optimal-row-height="false"/>
    </style:style>
    <style:style style:name="TableCell3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7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8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8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82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3083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3084" style:parent-style-name="Standard" style:family="paragraph">
      <style:text-properties style:font-name="Times New Roman" style:font-name-complex="Times New Roman" fo:font-size="7pt" style:font-size-asian="7pt" style:font-size-complex="12pt" style:text-underline-type="single" style:text-underline-style="solid" style:text-underline-width="auto" style:text-underline-mode="continuous" fo:language="uk" fo:country="UA"/>
    </style:style>
    <style:style style:name="P3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8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8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8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9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9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09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3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0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0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3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104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105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106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31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31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12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38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1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144" style:family="table-row">
      <style:table-row-properties style:min-row-height="0.7013in" style:use-optimal-row-height="false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1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15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151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54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57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3160" style:family="table-row">
      <style:table-row-properties style:min-row-height="0.3666in" style:use-optimal-row-height="false"/>
    </style:style>
    <style:style style:name="TableCell3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16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3172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P31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1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3176" style:family="table-column">
      <style:table-column-properties style:column-width="2.6395in" style:use-optimal-column-width="false"/>
    </style:style>
    <style:style style:name="TableColumn3177" style:family="table-column">
      <style:table-column-properties style:column-width="1.2791in" style:use-optimal-column-width="false"/>
    </style:style>
    <style:style style:name="TableColumn3178" style:family="table-column">
      <style:table-column-properties style:column-width="1.3784in" style:use-optimal-column-width="false"/>
    </style:style>
    <style:style style:name="TableColumn3179" style:family="table-column">
      <style:table-column-properties style:column-width="1.3777in" style:use-optimal-column-width="false"/>
    </style:style>
    <style:style style:name="TableColumn3180" style:family="table-column">
      <style:table-column-properties style:column-width="0.5131in" style:use-optimal-column-width="false"/>
    </style:style>
    <style:style style:name="Table3175" style:family="table">
      <style:table-properties style:width="7.1881in" fo:margin-left="-0.3854in" table:align="left"/>
    </style:style>
    <style:style style:name="TableRow3181" style:family="table-row">
      <style:table-row-properties style:min-row-height="0.7013in" style:use-optimal-row-height="false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185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1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89" style:parent-style-name="Standard" style:family="paragraph">
      <style:paragraph-properties fo:text-align="justify"/>
    </style:style>
    <style:style style:name="T319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1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Standard" style:family="paragraph">
      <style:paragraph-properties style:snap-to-layout-grid="false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3230" style:family="table-row">
      <style:table-row-properties style:min-row-height="0.3666in" style:use-optimal-row-height="false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32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32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5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3252" style:family="table-column">
      <style:table-column-properties style:column-width="2.5611in" style:use-optimal-column-width="false"/>
    </style:style>
    <style:style style:name="TableColumn3253" style:family="table-column">
      <style:table-column-properties style:column-width="1.2569in" style:use-optimal-column-width="false"/>
    </style:style>
    <style:style style:name="TableColumn3254" style:family="table-column">
      <style:table-column-properties style:column-width="1.3541in" style:use-optimal-column-width="false"/>
    </style:style>
    <style:style style:name="TableColumn3255" style:family="table-column">
      <style:table-column-properties style:column-width="1.3555in" style:use-optimal-column-width="false"/>
    </style:style>
    <style:style style:name="TableColumn3256" style:family="table-column">
      <style:table-column-properties style:column-width="0.5055in" style:use-optimal-column-width="false"/>
    </style:style>
    <style:style style:name="Table3251" style:family="table">
      <style:table-properties style:width="7.0333in" fo:margin-left="-0.4041in" table:align="lef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26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26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267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26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2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271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27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2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275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2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2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2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2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3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379" style:parent-style-name="Обычный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3380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Column3382" style:family="table-column">
      <style:table-column-properties style:column-width="2.5652in" style:use-optimal-column-width="false"/>
    </style:style>
    <style:style style:name="TableColumn3383" style:family="table-column">
      <style:table-column-properties style:column-width="1.2743in" style:use-optimal-column-width="false"/>
    </style:style>
    <style:style style:name="TableColumn3384" style:family="table-column">
      <style:table-column-properties style:column-width="1.3777in" style:use-optimal-column-width="false"/>
    </style:style>
    <style:style style:name="TableColumn3385" style:family="table-column">
      <style:table-column-properties style:column-width="1.2798in" style:use-optimal-column-width="false"/>
    </style:style>
    <style:style style:name="TableColumn3386" style:family="table-column">
      <style:table-column-properties style:column-width="0.4923in" style:use-optimal-column-width="false"/>
    </style:style>
    <style:style style:name="Table3381" style:family="table">
      <style:table-properties style:width="6.9895in" fo:margin-left="-0.3972in" table:align="left"/>
    </style:style>
    <style:style style:name="TableRow3387" style:family="table-row">
      <style:table-row-properties style:min-row-height="1.8979in" style:use-optimal-row-height="false"/>
    </style:style>
    <style:style style:name="TableCell3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9" style:parent-style-name="Standard" style:family="paragraph">
      <style:paragraph-properties fo:margin-left="-0.2263in" fo:text-indent="0.226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3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3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3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4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34" style:family="table-row">
      <style:table-row-properties style:min-row-height="0.3708in" style:use-optimal-row-height="false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8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439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3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344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Заголовок3" style:family="paragraph">
      <style:paragraph-properties style:snap-to-layout-grid="false"/>
      <style:text-properties style:font-size-complex="12pt"/>
    </style:style>
    <style:style style:name="TableRow3447" style:family="table-row">
      <style:table-row-properties style:min-row-height="0.4888in" style:use-optimal-row-height="false"/>
    </style:style>
    <style:style style:name="TableCell3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3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466" style:family="table-row">
      <style:table-row-properties style:min-row-height="0.3708in" style:use-optimal-row-height="false"/>
    </style:style>
    <style:style style:name="TableCell3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4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4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4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35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5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35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3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35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P3526" style:parent-style-name="Standard" style:family="paragraph">
      <style:paragraph-properties fo:text-align="center"/>
    </style:style>
    <style:style style:name="T35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olumn3529" style:family="table-column">
      <style:table-column-properties style:column-width="2.6395in" style:use-optimal-column-width="false"/>
    </style:style>
    <style:style style:name="TableColumn3530" style:family="table-column">
      <style:table-column-properties style:column-width="1.2791in" style:use-optimal-column-width="false"/>
    </style:style>
    <style:style style:name="TableColumn3531" style:family="table-column">
      <style:table-column-properties style:column-width="1.3784in" style:use-optimal-column-width="false"/>
    </style:style>
    <style:style style:name="TableColumn3532" style:family="table-column">
      <style:table-column-properties style:column-width="1.3777in" style:use-optimal-column-width="false"/>
    </style:style>
    <style:style style:name="TableColumn3533" style:family="table-column">
      <style:table-column-properties style:column-width="0.5131in" style:use-optimal-column-width="false"/>
    </style:style>
    <style:style style:name="Table3528" style:family="table">
      <style:table-properties style:width="7.1881in" fo:margin-left="-0.3854in" table:align="left"/>
    </style:style>
    <style:style style:name="TableRow3534" style:family="table-row">
      <style:table-row-properties style:min-row-height="0.3368in" style:use-optimal-row-height="false"/>
    </style:style>
    <style:style style:name="TableCell3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3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3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540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541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544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3545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5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5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55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5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56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5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4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1" style:parent-style-name="Standard" style:family="paragraph">
      <style:paragraph-properties fo:margin-left="-0.0736in" fo:margin-right="-0.077in">
        <style:tab-stops/>
      </style:paragraph-properties>
      <style:text-properties style:font-name="Times New Roman" style:font-name-complex="Times New Roman" fo:language="uk" fo:country="UA"/>
    </style:style>
    <style:style style:name="P35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6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35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5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1" style:parent-style-name="Standard" style:family="paragraph">
      <style:paragraph-properties fo:text-align="center"/>
      <style:text-properties style:font-name="Times New Roman" style:font-name-complex="Times New Roman" fo:font-size="2pt" style:font-size-asian="2pt" style:font-size-complex="12pt" fo:language="uk" fo:country="UA"/>
    </style:style>
    <style:style style:name="P358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5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5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2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613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3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3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2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62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28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2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30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3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3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3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34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3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365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5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5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5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5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5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3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664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3665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66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667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6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6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67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7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36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7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67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367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T36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67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678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36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683" style:family="table-row">
      <style:table-row-properties style:min-row-height="0.4062in" style:use-optimal-row-height="false"/>
    </style:style>
    <style:style style:name="TableCell3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6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89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690" style:parent-style-name="Обычный" style:family="paragraph">
      <style:text-properties style:font-name="Times New Roman" style:font-name-complex="Times New Roman" fo:language="uk" fo:country="UA"/>
    </style:style>
    <style:style style:name="P36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6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6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718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37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739" style:family="table-row">
      <style:table-row-properties style:min-row-height="0.7694in" style:use-optimal-row-height="false"/>
    </style:style>
    <style:style style:name="TableCell3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1" style:parent-style-name="Standard" style:family="paragraph">
      <style:paragraph-properties fo:text-align="justify"/>
    </style:style>
    <style:style style:name="T374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37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7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758" style:family="table-row">
      <style:table-row-properties style:min-row-height="0.3034in" style:use-optimal-row-height="false"/>
    </style:style>
    <style:style style:name="TableCell3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7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768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Standard" style:family="paragraph">
      <style:paragraph-properties style:snap-to-layout-grid="false" fo:text-align="center"/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3771" style:family="table-row">
      <style:table-row-properties style:min-row-height="0.8979in" style:use-optimal-row-height="false"/>
    </style:style>
    <style:style style:name="TableCell3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7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7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7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7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8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8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82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83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7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8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8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3791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7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7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1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1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1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1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1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1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23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824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825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382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2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8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382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P38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3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834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83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836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3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1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384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3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6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38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851" style:family="table-row">
      <style:table-row-properties style:min-row-height="0.6541in" style:use-optimal-row-height="false"/>
    </style:style>
    <style:style style:name="TableCell3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5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863" style:family="table-row">
      <style:table-row-properties style:min-row-height="0.8in" style:use-optimal-row-height="false"/>
    </style:style>
    <style:style style:name="TableCell3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8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880" style:parent-style-name="Standard" style:family="paragraph">
      <style:paragraph-properties fo:text-align="center"/>
    </style:style>
    <style:style style:name="T3881" style:parent-style-name="Основнойшрифтабзаца" style:family="text">
      <style:text-properties style:font-name="Times New Roman" style:font-name-complex="Times New Roman" fo:language="uk" fo:country="UA"/>
    </style:style>
    <style:style style:name="T3882" style:parent-style-name="Основнойшрифтабзаца" style:family="text">
      <style:text-properties style:font-name="Times New Roman" style:font-name-complex="Times New Roman" fo:language="uk" fo:country="UA"/>
    </style:style>
    <style:style style:name="T3883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uk" fo:country="UA"/>
    </style:style>
    <style:style style:name="T3884" style:parent-style-name="Основнойшрифтабзаца" style:family="text">
      <style:text-properties style:font-name="Times New Roman" style:font-name-complex="Times New Roman" fo:language="uk" fo:country="UA"/>
    </style:style>
    <style:style style:name="P3885" style:parent-style-name="Standard" style:family="paragraph">
      <style:text-properties style:font-name="Times New Roman" style:font-name-complex="Times New Roman" fo:language="uk" fo:country="UA"/>
    </style:style>
    <style:style style:name="P388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3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08" style:parent-style-name="Standard" style:family="paragraph">
      <style:paragraph-properties fo:text-align="center"/>
    </style:style>
    <style:style style:name="T39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3912" style:family="table-column">
      <style:table-column-properties style:column-width="2.6395in" style:use-optimal-column-width="false"/>
    </style:style>
    <style:style style:name="TableColumn3913" style:family="table-column">
      <style:table-column-properties style:column-width="1.2791in" style:use-optimal-column-width="false"/>
    </style:style>
    <style:style style:name="TableColumn3914" style:family="table-column">
      <style:table-column-properties style:column-width="1.3784in" style:use-optimal-column-width="false"/>
    </style:style>
    <style:style style:name="TableColumn3915" style:family="table-column">
      <style:table-column-properties style:column-width="1.3777in" style:use-optimal-column-width="false"/>
    </style:style>
    <style:style style:name="TableColumn3916" style:family="table-column">
      <style:table-column-properties style:column-width="0.5131in" style:use-optimal-column-width="false"/>
    </style:style>
    <style:style style:name="Table3911" style:family="table">
      <style:table-properties style:width="7.1881in" fo:margin-left="-0.3854in" table:align="left"/>
    </style:style>
    <style:style style:name="TableRow3917" style:family="table-row">
      <style:table-row-properties style:min-row-height="0.4062in" style:use-optimal-row-height="false"/>
    </style:style>
    <style:style style:name="TableCell3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23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924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925" style:parent-style-name="Нижнийколонтитул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ru" style:country-asian="RU"/>
    </style:style>
    <style:style style:name="P39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28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929" style:parent-style-name="Нижнийколонтитул" style:family="paragraph">
      <style:text-properties style:font-name="Times New Roman" style:font-name-complex="Times New Roman" fo:font-size="8pt" style:font-size-asian="8pt" style:font-size-complex="8pt" fo:language="uk" fo:country="UA" style:language-asian="ru" style:country-asian="RU"/>
    </style:style>
    <style:style style:name="P3930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931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39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38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9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9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39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39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9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6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96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39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39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39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0" style:parent-style-name="Standard" style:family="paragraph">
      <style:paragraph-properties style:snap-to-layout-grid="false" fo:text-align="center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397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7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9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2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P39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39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18" style:parent-style-name="Standard" style:family="paragraph">
      <style:paragraph-properties fo:text-align="center"/>
      <style:text-properties style:font-name="Times New Roman" style:font-name-complex="Times New Roman" fo:font-size="1pt" style:font-size-asian="1pt" style:font-size-complex="12pt" fo:language="uk" fo:country="UA"/>
    </style:style>
    <style:style style:name="P40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6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40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0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0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6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4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49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/>
    </style:style>
    <style:style style:name="P4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0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0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0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8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40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0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0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0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0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0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0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0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0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0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0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1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1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1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14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41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11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1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2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2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2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2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2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2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30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4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7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41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T41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141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4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43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4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45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46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4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48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49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50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5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5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54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415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T41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157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4158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4159" style:parent-style-name="Standard" style:family="paragraph">
      <style:text-properties style:font-name="Times New Roman" style:font-name-complex="Times New Roman" fo:font-size="4pt" style:font-size-asian="4pt" style:font-size-complex="8pt" fo:language="uk" fo:country="UA"/>
    </style:style>
    <style:style style:name="P41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162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4163" style:parent-style-name="Standard" style:family="paragraph">
      <style:text-properties style:font-name="Times New Roman" style:font-name-complex="Times New Roman" fo:font-size="7pt" style:font-size-asian="7pt" style:font-size-complex="11pt" fo:language="uk" fo:country="UA"/>
    </style:style>
    <style:style style:name="P416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4167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68" style:parent-style-name="Standard" style:family="paragraph">
      <style:text-properties style:font-name="Times New Roman" style:font-name-complex="Times New Roman" fo:font-size="1pt" style:font-size-asian="1pt" style:font-size-complex="4pt" fo:language="uk" fo:country="UA"/>
    </style:style>
    <style:style style:name="P4169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417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17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176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417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80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1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8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8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187" style:parent-style-name="Standard" style:family="paragraph">
      <style:text-properties style:font-name="Times New Roman" style:font-name-complex="Times New Roman" fo:font-size="1pt" style:font-size-asian="1pt" style:font-size-complex="2pt" fo:language="uk" fo:country="UA"/>
    </style:style>
    <style:style style:name="P41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4194" style:family="table-row">
      <style:table-row-properties style:min-row-height="1.0055in" style:use-optimal-row-height="false"/>
    </style:style>
    <style:style style:name="TableCell4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05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complex="Times New Roman" fo:language="uk" fo:country="UA"/>
    </style:style>
    <style:style style:name="TableCell4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212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4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4219" style:family="table-row">
      <style:table-row-properties style:min-row-height="0.3069in" style:use-optimal-row-height="false"/>
    </style:style>
    <style:style style:name="TableCell4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23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2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25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2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27" style:parent-style-name="Standard" style:family="paragraph">
      <style:text-properties style:font-name="Times New Roman" style:font-name-complex="Times New Roman" fo:font-size="4pt" style:font-size-asian="4pt" style:font-size-complex="12pt" style:text-underline-type="single" style:text-underline-style="solid" style:text-underline-width="auto" style:text-underline-mode="continuous" fo:language="uk" fo:country="UA"/>
    </style:style>
    <style:style style:name="P4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2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30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31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233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423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4235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style:text-underline-type="single" style:text-underline-style="solid" style:text-underline-width="auto" style:text-underline-mode="continuous" fo:language="uk" fo:country="UA"/>
    </style:style>
    <style:style style:name="P4236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237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238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239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240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5pt" style:font-size-asian="5pt" style:font-size-complex="12pt" fo:language="uk" fo:country="UA"/>
    </style:style>
    <style:style style:name="P424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242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2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44" style:parent-style-name="Standard" style:family="paragraph">
      <style:paragraph-properties fo:margin-left="0.05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6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4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42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55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256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25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4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2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426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6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6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6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6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69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P427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3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27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88" style:parent-style-name="Standard" style:family="paragraph">
      <style:text-properties style:font-name="Times New Roman" style:font-name-complex="Times New Roman" fo:font-size="6pt" style:font-size-asian="6pt" style:font-size-complex="12pt" fo:language="uk" fo:country="UA"/>
    </style:style>
    <style:style style:name="P4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3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294" style:parent-style-name="Standard" style:family="paragraph">
      <style:text-properties style:font-name="Times New Roman" style:font-name-complex="Times New Roman" fo:font-size="3pt" style:font-size-asian="3pt" style:font-size-complex="12pt" fo:language="uk" fo:country="UA"/>
    </style:style>
    <style:style style:name="P42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2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4300" style:family="table-row">
      <style:table-row-properties style:min-row-height="0.3666in" style:use-optimal-row-height="false"/>
    </style:style>
    <style:style style:name="TableCell4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305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4312" style:family="table-row">
      <style:table-row-properties style:min-row-height="0.3666in" style:use-optimal-row-height="false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31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4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318" style:parent-style-name="Standard" style:family="paragraph">
      <style:paragraph-properties fo:text-align="center" fo:line-height="115%"/>
      <style:text-properties style:font-name="Times New Roman" style:font-name-complex="Times New Roman" fo:language="uk" fo:country="UA" style:language-asian="en" style:country-asian="US"/>
    </style:style>
    <style:style style:name="P4319" style:parent-style-name="Standard" style:family="paragraph">
      <style:paragraph-properties fo:text-align="center" fo:line-height="115%"/>
      <style:text-properties style:font-name="Times New Roman" style:font-name-complex="Times New Roman" fo:language="uk" fo:country="UA" style:language-asian="en" style:country-asian="US"/>
    </style:style>
    <style:style style:name="TableCell4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Standard" style:family="paragraph">
      <style:paragraph-properties style:snap-to-layout-grid="false" fo:line-height="115%"/>
      <style:text-properties style:font-name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Row4326" style:family="table-row">
      <style:table-row-properties style:min-row-height="0.3666in" style:use-optimal-row-height="false"/>
    </style:style>
    <style:style style:name="TableCell4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3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4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background-color="#00FFFF" fo:language="uk" fo:country="UA"/>
    </style:style>
    <style:style style:name="TableRow4341" style:family="table-row">
      <style:table-row-properties style:min-row-height="1.6826in" style:use-optimal-row-height="false"/>
    </style:style>
    <style:style style:name="TableCell4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344" style:parent-style-name="Основнойшрифтабзаца" style:family="text">
      <style:text-properties style:font-name="Times New Roman" style:font-name-complex="Times New Roman" fo:language="uk" fo:country="UA"/>
    </style:style>
    <style:style style:name="T4345" style:parent-style-name="Основнойшрифтабзаца" style:family="text">
      <style:text-properties fo:language="uk" fo:country="UA"/>
    </style:style>
    <style:style style:name="T4346" style:parent-style-name="Основнойшрифтабзаца" style:family="text">
      <style:text-properties fo:language="uk" fo:country="UA"/>
    </style:style>
    <style:style style:name="P4347" style:parent-style-name="Обычный" style:family="paragraph">
      <style:paragraph-properties fo:text-align="justify"/>
      <style:text-properties fo:language="uk" fo:country="UA"/>
    </style:style>
    <style:style style:name="TableCell4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3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ize="12pt" style:font-size-asian="12pt" style:font-size-complex="12pt" fo:language="uk" fo:country="UA" style:language-asian="en" style:country-asian="US"/>
    </style:style>
    <style:style style:name="P4365" style:parent-style-name="Standard" style:family="paragraph">
      <style:paragraph-properties fo:text-align="center"/>
    </style:style>
    <style:style style:name="T4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uk" fo:country="UA"/>
    </style:style>
    <style:style style:name="TableColumn4369" style:family="table-column">
      <style:table-column-properties style:column-width="2.5604in"/>
    </style:style>
    <style:style style:name="TableColumn4370" style:family="table-column">
      <style:table-column-properties style:column-width="1.1812in"/>
    </style:style>
    <style:style style:name="TableColumn4371" style:family="table-column">
      <style:table-column-properties style:column-width="1.4763in"/>
    </style:style>
    <style:style style:name="TableColumn4372" style:family="table-column">
      <style:table-column-properties style:column-width="1.4763in"/>
    </style:style>
    <style:style style:name="TableColumn4373" style:family="table-column">
      <style:table-column-properties style:column-width="0.3937in"/>
    </style:style>
    <style:style style:name="Table4368" style:family="table">
      <style:table-properties style:width="7.0881in" fo:margin-left="-0.2993in" table:align="left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78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379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3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3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3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24" style:parent-style-name="Standard" style:family="paragraph">
      <style:paragraph-properties fo:text-align="center"/>
      <style:text-properties style:font-name="Calibri" fo:language="ru" fo:country="RU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Standard" style:family="paragraph">
      <style:paragraph-properties style:snap-to-layout-grid="false"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432" style:parent-style-name="Standard" style:family="paragraph">
      <style:paragraph-properties style:snap-to-layout-grid="false"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 fo:language="uk" fo:country="UA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Standard" style:family="paragraph">
      <style:paragraph-properties style:snap-to-layout-grid="false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/>
    </style:style>
    <style:style style:name="P44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439" style:family="table-row">
      <style:table-row-properties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4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4452" style:parent-style-name="Standard" style:family="paragraph">
      <style:paragraph-properties fo:margin-left="1.9694in" fo:text-indent="0.4923in">
        <style:tab-stops/>
      </style:paragraph-properties>
    </style:style>
    <style:style style:name="T445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44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445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4457" style:family="table-column">
      <style:table-column-properties style:column-width="2.5402in" style:use-optimal-column-width="false"/>
    </style:style>
    <style:style style:name="TableColumn4458" style:family="table-column">
      <style:table-column-properties style:column-width="1.2826in" style:use-optimal-column-width="false"/>
    </style:style>
    <style:style style:name="TableColumn4459" style:family="table-column">
      <style:table-column-properties style:column-width="1.3819in" style:use-optimal-column-width="false"/>
    </style:style>
    <style:style style:name="TableColumn4460" style:family="table-column">
      <style:table-column-properties style:column-width="1.4895in" style:use-optimal-column-width="false"/>
    </style:style>
    <style:style style:name="TableColumn4461" style:family="table-column">
      <style:table-column-properties style:column-width="0.4076in" style:use-optimal-column-width="false"/>
    </style:style>
    <style:style style:name="Table4456" style:family="table">
      <style:table-properties style:width="7.102in" fo:margin-left="-0.2993in" table:align="left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4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67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4472" style:parent-style-name="Нижнийколонтитул" style:family="paragraph">
      <style:text-properties style:font-name="Times New Roman" style:font-name-complex="Times New Roman" fo:font-size="12pt" style:font-size-asian="12pt" style:font-size-complex="12pt" fo:language="uk" fo:country="UA" style:language-asian="ru" style:country-asian="RU"/>
    </style:style>
    <style:style style:name="P44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4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4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476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4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4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4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480" style:parent-style-name="Standard" style:family="paragraph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P44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448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44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5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8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4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4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5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5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5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2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4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5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4565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456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45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7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1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5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6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7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8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81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8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45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5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4590" style:parent-style-name="Основнойшрифтабзаца" style:family="text">
      <style:text-properties fo:font-weight="bold" style:font-weight-asian="bold" fo:font-style="italic" style:font-style-asian="italic" fo:color="#000000" style:font-size-complex="12pt"/>
    </style:style>
    <style:style style:name="T459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P4592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4593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4594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459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  <style:style style:name="P4596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4597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4598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4599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P4600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fo:language="uk" fo:country="UA"/>
    </style:style>
  </office:automatic-styles>
  <office:body>
    <office:text text:use-soft-page-breaks="true">
      <text:p text:style-name="P1"><text:s text:c="6724"/></text:p>
      <text:p text:style-name="P4"><text:span text:style-name="T5"><text:s text:c="103"/>ЗАТВЕРДЖЕНО</text:span></text:p>
      <text:p text:style-name="P6"><text:s text:c="102"/>Голова районної у місті <text:s/>ради</text:p>
      <text:p text:style-name="P7"><text:s text:c="102"/>______________Віталій Солод</text:p>
      <text:p text:style-name="P8"><text:s text:c="102"/>_________2020</text:p>
      <text:p text:style-name="P9"/>
      <text:p text:style-name="P10"/>
      <text:p text:style-name="P11">КАЛЕНДАРНИЙ <text:s/>ПЛАН</text:p>
      <text:p text:style-name="P12">роботи виконкому Тернівської районної у місті ради в квітні 2020 року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Назва заходу, його зміст</text:p>
          </table:table-cell>
          <table:table-cell table:style-name="TableCell23" table:number-rows-spanned="2">
            <text:p text:style-name="P24">Час, місце проведення</text:p>
          </table:table-cell>
          <table:table-cell table:style-name="TableCell25" table:number-columns-spanned="2">
            <text:p text:style-name="P26">Здійснюють <text:s/></text:p>
          </table:table-cell>
          <table:covered-table-cell/>
          <table:table-cell table:style-name="TableCell27" table:number-rows-spanned="2">
            <text:p text:style-name="P28">Примі-тка</text:p>
          </table:table-cell>
        </table:table-row>
        <table:table-row table:style-name="TableRow2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">
            <text:p text:style-name="P31">підготовку</text:p>
          </table:table-cell>
          <table:table-cell table:style-name="TableCell32">
            <text:p text:style-name="P33">проведення або контроль</text:p>
          </table:table-cell>
          <table:covered-table-cell>
            <text:p text:style-name="Обычный"/>
          </table:covered-table-cell>
        </table:table-row>
      </table:table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>
            <text:p text:style-name="P42">1 квітня – 1 середа</text:p>
            <text:p text:style-name="P43">Міжнародний день птахів. День сміху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Прийом громадян:</text:p>
            <text:p text:style-name="P47">- заступником голови районної у місті ради з питань <text:s/>діяльності виконавчих органів ради;</text:p>
            <text:p text:style-name="P48">керівниками <text:s/>відділів:</text:p>
            <text:p text:style-name="P49">* ведення Державного реєстру виборців;</text:p>
            <text:p text:style-name="P50">* реєстрації місця проживання громадян;</text:p>
            <text:p text:style-name="P51">* загального;</text:p>
            <text:p text:style-name="P52"/>
            <text:p text:style-name="P53">- спеціалістом І категорії <text:s/>з питань запобігання та виявлення корупції</text:p>
          </table:table-cell>
          <table:table-cell table:style-name="TableCell54">
            <text:p text:style-name="P55"/>
            <text:p text:style-name="P56">10.00-12.30,</text:p>
            <text:p text:style-name="P57">каб.116</text:p>
            <text:p text:style-name="P58"/>
            <text:p text:style-name="P59"/>
            <text:p text:style-name="P60">09.00-16.00,</text:p>
            <text:p text:style-name="P61">каб.128</text:p>
            <text:p text:style-name="P62">09.00-16.15,</text:p>
            <text:p text:style-name="P63">каб.127</text:p>
            <text:p text:style-name="P64">10.00-17.00,</text:p>
            <text:p text:style-name="P65">каб.116,312</text:p>
            <text:p text:style-name="P66"/>
            <text:p text:style-name="P67">10.00-17.00,</text:p>
            <text:p text:style-name="P68">каб.412</text:p>
          </table:table-cell>
          <table:table-cell table:style-name="TableCell69">
            <text:p text:style-name="P70"/>
            <text:p text:style-name="P71">Олена Міщук</text:p>
            <text:p text:style-name="P72"/>
            <text:p text:style-name="P73"/>
            <text:p text:style-name="P74"/>
            <text:p text:style-name="P75">Людмила Костіна</text:p>
            <text:p text:style-name="P76">Ольга Коваленко</text:p>
            <text:p text:style-name="P77"/>
            <text:p text:style-name="P78">Олена Міщук</text:p>
            <text:p text:style-name="P79"/>
            <text:p text:style-name="P80"/>
            <text:p text:style-name="P81">Анастасія Головата</text:p>
          </table:table-cell>
          <table:table-cell table:style-name="TableCell82">
            <text:p text:style-name="P83"/>
            <text:p text:style-name="P84">Алла Внукова</text:p>
            <text:p text:style-name="P85"/>
            <text:p text:style-name="P86"/>
            <text:p text:style-name="P87"/>
            <text:p text:style-name="P88">Сергій Кушнір</text:p>
            <text:p text:style-name="P89"/>
            <text:p text:style-name="P90">Марія Окунєва</text:p>
            <text:p text:style-name="P91"/>
            <text:p text:style-name="P92">Марія Окунєва</text:p>
            <text:p text:style-name="P93"/>
            <text:p text:style-name="P94">Марія Окунєва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Навчання працівників у відділах:</text:p>
            <text:p text:style-name="P101">- з питань внутрішньої політики та зв’язків з громадськістю;</text:p>
            <text:p text:style-name="P102">- культури</text:p>
          </table:table-cell>
          <table:table-cell table:style-name="TableCell103">
            <text:p text:style-name="P104"/>
            <text:p text:style-name="P105">10.00, каб.311,</text:p>
            <text:p text:style-name="P106"/>
            <text:p text:style-name="P107">10.00, каб.309</text:p>
          </table:table-cell>
          <table:table-cell table:style-name="TableCell108">
            <text:p text:style-name="P109"/>
            <text:p text:style-name="P110">Володимир Кіясь</text:p>
            <text:p text:style-name="P111">Олена Волошина</text:p>
          </table:table-cell>
          <table:table-cell table:style-name="TableCell112">
            <text:p text:style-name="P113"/>
            <text:p text:style-name="P114">Сергій Кушнір</text:p>
            <text:p text:style-name="P115"/>
            <text:p text:style-name="P116">Алла Внукова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Засідання координаційної ради</text:p>
            <text:p text:style-name="P122">з соціальних питань</text:p>
          </table:table-cell>
          <table:table-cell table:style-name="TableCell123">
            <text:p text:style-name="P124">10.00,</text:p>
            <text:p text:style-name="P125">зал засідань</text:p>
          </table:table-cell>
          <table:table-cell table:style-name="TableCell126">
            <text:p text:style-name="P127">Оксана Каретіна</text:p>
          </table:table-cell>
          <table:table-cell table:style-name="TableCell128">
            <text:p text:style-name="P129">Марія Окунєва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Засідання районної комісії з питання надання одноразової грошової допомоги мешканцям району за рахунок районного у місті бюджету</text:p>
          </table:table-cell>
          <table:table-cell table:style-name="TableCell136">
            <text:p text:style-name="P137">10.30,</text:p>
            <text:p text:style-name="P138">зал засідань</text:p>
          </table:table-cell>
          <table:table-cell table:style-name="TableCell139">
            <text:p text:style-name="P140">Оксана Каретіна</text:p>
            <text:p text:style-name="P141"/>
          </table:table-cell>
          <table:table-cell table:style-name="TableCell142">
            <text:p text:style-name="P143">Марія Окунєва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Нарада із заступниками директорів з виховної роботи закладів освіти району</text:p>
            <text:p text:style-name="P150"/>
          </table:table-cell>
          <table:table-cell table:style-name="TableCell151">
            <text:p text:style-name="P152">10.00,</text:p>
            <text:p text:style-name="P153"><text:span text:style-name="T154">відділ освіти,<text:s/></text:span><text:span text:style-name="T155">вул.Матросова,75</text:span></text:p>
          </table:table-cell>
          <table:table-cell table:style-name="TableCell156">
            <text:p text:style-name="P157">Сергій Горевич</text:p>
          </table:table-cell>
          <table:table-cell table:style-name="TableCell158">
            <text:p text:style-name="P159">Алла Внукова</text:p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Засідання робочої групи з питань функціонування об’єктів бізнесу Тернівського району м.Кривого Рогу</text:p>
          </table:table-cell>
          <table:table-cell table:style-name="TableCell166">
            <text:p text:style-name="P167">11.00,</text:p>
            <text:p text:style-name="P168">зал засідань</text:p>
          </table:table-cell>
          <table:table-cell table:style-name="TableCell169">
            <text:p text:style-name="P170">Олена Ступак</text:p>
          </table:table-cell>
          <table:table-cell table:style-name="TableCell171">
            <text:p text:style-name="P172">Ірина Брилькова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Standard"><text:span text:style-name="T177">Засідання адміністративної комісії</text:span></text:p>
          </table:table-cell>
          <table:table-cell table:style-name="TableCell178">
            <text:p text:style-name="P179">15.00,</text:p>
            <text:p text:style-name="P180">зал засідань</text:p>
          </table:table-cell>
          <table:table-cell table:style-name="TableCell181">
            <text:p text:style-name="P182">Віталій Колісник</text:p>
          </table:table-cell>
          <table:table-cell table:style-name="TableCell183">
            <text:p text:style-name="P184">Сергій Кушнір</text:p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Засідання комітету з фізичної культури і спорту</text:p>
          </table:table-cell>
          <table:table-cell table:style-name="TableCell191">
            <text:p text:style-name="P192">15.00,</text:p>
            <text:p text:style-name="P193">зал засідань</text:p>
          </table:table-cell>
          <table:table-cell table:style-name="TableCell194">
            <text:p text:style-name="P195">Віталій Ситнік</text:p>
          </table:table-cell>
          <table:table-cell table:style-name="TableCell196">
            <text:p text:style-name="P197">Сергій Кушнір</text:p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2 квітня – 1 четвер</text:p>
      <text:p text:style-name="P202">Всесвітній день розповсюдження інформації про проблему аутизму.</text:p>
      <text:p text:style-name="P203">Міжнародний день дитячої книги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Прийом громадян:</text:p>
            <text:p text:style-name="P213">- заступником голови районної у місті ради;</text:p>
            <text:p text:style-name="P214">- заступником голови районної у місті ради з питань діяльності виконавчих органів ради;</text:p>
            <text:p text:style-name="P215">керівниками:</text:p>
            <text:p text:style-name="P216">- управління праці та соціального захисту населення;</text:p>
            <text:p text:style-name="P217"/>
            <text:p text:style-name="Standard"><text:span text:style-name="T218">-<text:s/></text:span><text:span text:style-name="T219">відділів:</text:span></text:p>
            <text:p text:style-name="P220">* ведення Державного реєстру виборців;</text:p>
            <text:p text:style-name="P221">* реєстрації місця проживання громадян;</text:p>
            <text:p text:style-name="Standard"><text:span text:style-name="T222">*<text:s/></text:span><text:span text:style-name="T223">загального;</text:span></text:p>
            <text:p text:style-name="P224"/>
            <text:p text:style-name="P225">* благоустрою і житлово-комунального господарства;</text:p>
            <text:p text:style-name="Standard"><text:span text:style-name="T226">-<text:s/></text:span><text:span text:style-name="T227">служби у справах дітей;</text:span></text:p>
            <text:p text:style-name="P228"/>
            <text:p text:style-name="P229">- головним спеціалістом з питань захисту прав споживача;</text:p>
            <text:p text:style-name="Standard"><text:span text:style-name="T230">-<text:s/></text:span><text:span text:style-name="T231">спеціалістом І категорії <text:s/>з питань запобігання та виявлення корупції</text:span></text:p>
          </table:table-cell>
          <table:table-cell table:style-name="TableCell232">
            <text:p text:style-name="P233"/>
            <text:p text:style-name="P234">10.00-12.30,</text:p>
            <text:p text:style-name="P235">каб.307</text:p>
            <text:p text:style-name="P236">10.00-12.30,</text:p>
            <text:p text:style-name="P237">каб.116</text:p>
            <text:p text:style-name="P238"/>
            <text:p text:style-name="P239"/>
            <text:p text:style-name="P240">10.00-17.00,</text:p>
            <text:p text:style-name="P241">каб.17, вул.Ух-томського,23</text:p>
            <text:p text:style-name="P242"/>
            <text:p text:style-name="P243">09.00-16.00</text:p>
            <text:p text:style-name="P244">каб.128</text:p>
            <text:p text:style-name="P245">09.00-16.15,</text:p>
            <text:p text:style-name="P246">каб.127</text:p>
            <text:p text:style-name="P247">10.00-17.00,</text:p>
            <text:p text:style-name="P248"><text:s text:c="4"/>каб.116,312</text:p>
            <text:p text:style-name="P249">10.00-17.00,</text:p>
            <text:p text:style-name="P250">каб.108</text:p>
            <text:p text:style-name="P251">10.00-17.00,</text:p>
            <text:p text:style-name="P252">каб.113</text:p>
            <text:p text:style-name="P253">10.00-17.00</text:p>
            <text:p text:style-name="P254"><text:s text:c="9"/>каб.109</text:p>
            <text:p text:style-name="P255">10.00-17.00,</text:p>
            <text:p text:style-name="P256">каб.412</text:p>
          </table:table-cell>
          <table:table-cell table:style-name="TableCell257">
            <text:p text:style-name="P258"/>
            <text:p text:style-name="P259">Олена <text:s/>Міщук</text:p>
            <text:p text:style-name="P260"/>
            <text:p text:style-name="P261">Олена <text:s/>Міщук</text:p>
            <text:p text:style-name="P262"/>
            <text:p text:style-name="P263"/>
            <text:p text:style-name="P264"/>
            <text:p text:style-name="P265">Оксана Каретіна</text:p>
            <text:p text:style-name="P266"/>
            <text:p text:style-name="P267"/>
            <text:p text:style-name="P268"/>
            <text:p text:style-name="P269">Людмила Костіна</text:p>
            <text:p text:style-name="P270">Ольга Коваленко</text:p>
            <text:p text:style-name="P271"/>
            <text:p text:style-name="P272">Олена Міщук</text:p>
            <text:p text:style-name="P273"/>
            <text:p text:style-name="P274">Ольга Андрейко</text:p>
            <text:p text:style-name="P275"/>
            <text:p text:style-name="P276">Алла Головата</text:p>
            <text:p text:style-name="P277"/>
            <text:p text:style-name="P278">Людмила Рябошапко</text:p>
            <text:p text:style-name="P279">Анастасія Головата</text:p>
          </table:table-cell>
          <table:table-cell table:style-name="TableCell280">
            <text:p text:style-name="P281"/>
            <text:p text:style-name="P282">Сергій Кушнір</text:p>
            <text:p text:style-name="P283"/>
            <text:p text:style-name="P284">Ірина Брилькова</text:p>
            <text:p text:style-name="P285"/>
            <text:p text:style-name="P286"/>
            <text:p text:style-name="P287"/>
            <text:p text:style-name="P288">Марія Окунєва</text:p>
            <text:p text:style-name="P289"/>
            <text:p text:style-name="P290"/>
            <text:p text:style-name="P291"/>
            <text:p text:style-name="P292">Сергій Кушнір</text:p>
            <text:p text:style-name="P293"/>
            <text:p text:style-name="P294">Марія Окунєва</text:p>
            <text:p text:style-name="P295"/>
            <text:p text:style-name="P296">Марія Окунєва</text:p>
            <text:p text:style-name="P297"/>
            <text:p text:style-name="P298">Володимир Овчаренко</text:p>
            <text:p text:style-name="P299">Алла Внукова</text:p>
            <text:p text:style-name="P300"/>
            <text:p text:style-name="P301">Ірина Брилькова</text:p>
            <text:p text:style-name="P302"/>
            <text:p text:style-name="P303">Марія Окунєва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Засідання громадської комісії з житлових питань</text:p>
          </table:table-cell>
          <table:table-cell table:style-name="TableCell309">
            <text:p text:style-name="P310">15.00,</text:p>
            <text:p text:style-name="P311"><text:s text:c="4"/>зал засідань</text:p>
          </table:table-cell>
          <table:table-cell table:style-name="TableCell312">
            <text:p text:style-name="P313">Наталія Козачок</text:p>
          </table:table-cell>
          <table:table-cell table:style-name="TableCell314">
            <text:p text:style-name="P315">Володимир Овчаренко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5">
            <text:p text:style-name="P320"><text:span text:style-name="T321"><text:s text:c="13"/></text:span><text:span text:style-name="T322"><text:s/>3 квітня– 1 п’ятниц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Прийом громадян:</text:p>
            <text:p text:style-name="P326">- керуючою справами виконкому районної у місті ради;</text:p>
            <text:p text:style-name="P327">керівниками відділів:</text:p>
            <text:p text:style-name="P328">* реєстрації місця проживання громадян;</text:p>
            <text:p text:style-name="P329">* загального;</text:p>
            <text:p text:style-name="P330"/>
            <text:p text:style-name="P331">- спеціалістом І категорії <text:s/>з питань запобігання та виявлення корупції</text:p>
            <text:p text:style-name="P332"/>
          </table:table-cell>
          <table:table-cell table:style-name="TableCell333">
            <text:p text:style-name="P334"/>
            <text:p text:style-name="P335">10.00-12.30,</text:p>
            <text:p text:style-name="P336">каб.116</text:p>
            <text:p text:style-name="P337"/>
            <text:p text:style-name="P338">09.00-16.15,</text:p>
            <text:p text:style-name="P339">каб.127</text:p>
            <text:p text:style-name="P340">10.00-17.00,</text:p>
            <text:p text:style-name="P341"><text:s text:c="5"/>каб.116,312</text:p>
            <text:p text:style-name="P342">10.00-17.00,</text:p>
            <text:p text:style-name="P343">каб.412</text:p>
          </table:table-cell>
          <table:table-cell table:style-name="TableCell344">
            <text:p text:style-name="P345"/>
            <text:p text:style-name="P346">Олена Міщук</text:p>
            <text:p text:style-name="P347"/>
            <text:p text:style-name="P348"/>
            <text:p text:style-name="P349">Ольга Коваленко</text:p>
            <text:p text:style-name="P350"/>
            <text:p text:style-name="P351">Олена Міщук</text:p>
            <text:p text:style-name="P352"/>
            <text:p text:style-name="P353">Анастасія Головата</text:p>
          </table:table-cell>
          <table:table-cell table:style-name="TableCell354">
            <text:p text:style-name="P355"/>
            <text:p text:style-name="P356">Марія Окунєва</text:p>
            <text:p text:style-name="P357"/>
            <text:p text:style-name="P358"/>
            <text:p text:style-name="P359">Марія Окунєва</text:p>
            <text:p text:style-name="P360"/>
            <text:p text:style-name="P361">Марія Окунєва</text:p>
            <text:p text:style-name="P362"/>
            <text:p text:style-name="P363"/>
            <text:p text:style-name="P364">Марія Окунєва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Standard"><text:span text:style-name="T369">Оперативні наради у відділах: <text:s text:c="2"/></text:span></text:p>
            <text:p text:style-name="P370">- реєстрації місця проживання громадян;</text:p>
            <text:p text:style-name="P371">- юридичному</text:p>
          </table:table-cell>
          <table:table-cell table:style-name="TableCell372">
            <text:p text:style-name="P373"/>
            <text:p text:style-name="P374">08.30, каб.127</text:p>
            <text:p text:style-name="P375"/>
            <text:p text:style-name="P376">16.00. каб.210</text:p>
          </table:table-cell>
          <table:table-cell table:style-name="TableCell377">
            <text:p text:style-name="P378"/>
            <text:p text:style-name="P379">Ольга Коваленко</text:p>
            <text:p text:style-name="P380"/>
            <text:p text:style-name="P381">Володимир Береснєв</text:p>
          </table:table-cell>
          <table:table-cell table:style-name="TableCell382">
            <text:p text:style-name="P383"/>
            <text:p text:style-name="P384">Марія Окунєва</text:p>
            <text:p text:style-name="P385"/>
            <text:p text:style-name="P386">Сергій Кушнір</text:p>
          </table:table-cell>
          <table:table-cell table:style-name="TableCell387">
            <text:h text:style-name="P388" text:outline-level="3"/>
          </table:table-cell>
        </table:table-row>
        <text:soft-page-break/>
        <table:table-row table:style-name="TableRow389">
          <table:table-cell table:style-name="TableCell390">
            <text:p text:style-name="P391">Навчання працівників відділу розвитку підприємництва</text:p>
          </table:table-cell>
          <table:table-cell table:style-name="TableCell392">
            <text:p text:style-name="P393">14.00,</text:p>
            <text:p text:style-name="P394">каб.406</text:p>
          </table:table-cell>
          <table:table-cell table:style-name="TableCell395">
            <text:p text:style-name="P396">Олена Ступак</text:p>
          </table:table-cell>
          <table:table-cell table:style-name="TableCell397">
            <text:p text:style-name="P398">Ірина Брилькова</text:p>
            <text:p text:style-name="P399"/>
          </table:table-cell>
          <table:table-cell table:style-name="TableCell400">
            <text:h text:style-name="P401" text:outline-level="3"/>
          </table:table-cell>
        </table:table-row>
      </table:table>
      <text:p text:style-name="P402">4 квітня – 1 субота</text:p>
      <text:p text:style-name="P403">Міжнародний день Інтернету. День створення НАТО (1949 рік)</text:p>
      <text:p text:style-name="P404">5 квітня – 1 неділя</text:p>
      <text:p text:style-name="P405">День геолога</text:p>
      <text:p text:style-name="P406">6 квітня – 1 понеділок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Прийом громадян:<text:tab/></text:p>
            <text:p text:style-name="P416">- заступником голови районної у місті ради з питань діяльності виконавчих органів ради;<text:tab/></text:p>
            <text:p text:style-name="P417">керівниками:</text:p>
            <text:p text:style-name="P418">- управління праці та соціального захисту населення;</text:p>
            <text:p text:style-name="P419"/>
            <text:p text:style-name="P420">відділів:</text:p>
            <text:p text:style-name="P421">* реєстрації місця проживання громадян;</text:p>
            <text:p text:style-name="P422">* освіти;</text:p>
            <text:p text:style-name="P423"/>
            <text:p text:style-name="P424">* загального;</text:p>
            <text:p text:style-name="P425"/>
            <text:p text:style-name="P426">* економіки та промисловості;</text:p>
            <text:p text:style-name="P427"/>
            <text:p text:style-name="P428">* розвитку підприємництва;</text:p>
            <text:p text:style-name="P429"/>
            <text:p text:style-name="P430">* з питань <text:s/>земельних відносин та будівництва;</text:p>
            <text:p text:style-name="P431">комітетів:</text:p>
            <text:p text:style-name="P432">* <text:s/>у справах сім’ї і молоді;</text:p>
            <text:p text:style-name="P433"/>
            <text:p text:style-name="Standard"><text:span text:style-name="T434">* <text:s/></text:span><text:span text:style-name="T435">з фізичної культури і спорту;</text:span></text:p>
            <text:p text:style-name="P436"/>
            <text:p text:style-name="P437">- головним спеціалістом з питань обліку, розподілу та приватизації житлового фонду;</text:p>
            <text:p text:style-name="P438">- спеціалістом І категорії з питань запобігання та виявлення корупції</text:p>
          </table:table-cell>
          <table:table-cell table:style-name="TableCell439">
            <text:p text:style-name="P440"/>
            <text:p text:style-name="P441">10.00-12.30,</text:p>
            <text:p text:style-name="P442">каб.116</text:p>
            <text:p text:style-name="P443"/>
            <text:p text:style-name="P444"/>
            <text:p text:style-name="P445">10.00-17.00,</text:p>
            <text:p text:style-name="P446">каб.17,</text:p>
            <text:p text:style-name="P447"><text:s text:c="2"/>вул.Ухтомського,23</text:p>
            <text:p text:style-name="P448"/>
            <text:p text:style-name="P449">09.00-16.15,</text:p>
            <text:p text:style-name="P450">каб.127</text:p>
            <text:p text:style-name="P451">10.00-17.00,</text:p>
            <text:p text:style-name="P452">вул.Матросова,75</text:p>
            <text:p text:style-name="P453">10.00-17.00,</text:p>
            <text:p text:style-name="P454"><text:s text:c="5"/>каб.116,312</text:p>
            <text:p text:style-name="P455">10.00-17.00,</text:p>
            <text:p text:style-name="P456">каб.411</text:p>
            <text:p text:style-name="P457">10.00-17.00,</text:p>
            <text:p text:style-name="P458">каб.406</text:p>
            <text:p text:style-name="P459">10.00-17.00,</text:p>
            <text:p text:style-name="P460">каб.403</text:p>
            <text:p text:style-name="P461"/>
            <text:p text:style-name="P462"/>
            <text:p text:style-name="P463"/>
            <text:p text:style-name="P464">10.00-17.00,</text:p>
            <text:p text:style-name="P465">каб.112</text:p>
            <text:p text:style-name="P466">10.00-17.00,</text:p>
            <text:p text:style-name="P467">каб.310</text:p>
            <text:p text:style-name="P468">10.00-17.00,</text:p>
            <text:p text:style-name="P469">каб.105</text:p>
            <text:p text:style-name="P470"><text:s text:c="4"/></text:p>
            <text:p text:style-name="P471"/>
            <text:p text:style-name="P472"><text:s text:c="4"/>10.00-17.00,</text:p>
            <text:p text:style-name="P473">каб.412</text:p>
          </table:table-cell>
          <table:table-cell table:style-name="TableCell474">
            <text:p text:style-name="P475"/>
            <text:p text:style-name="P476">Олена Міщук</text:p>
            <text:p text:style-name="P477"/>
            <text:p text:style-name="P478"/>
            <text:p text:style-name="P479"/>
            <text:p text:style-name="P480">Оксана Каретіна</text:p>
            <text:p text:style-name="P481"/>
            <text:p text:style-name="P482"/>
            <text:p text:style-name="P483"/>
            <text:p text:style-name="P484">Ольга Коваленко</text:p>
            <text:p text:style-name="P485"/>
            <text:p text:style-name="P486">Сергій Горевич</text:p>
            <text:p text:style-name="P487"/>
            <text:p text:style-name="P488">Олена Міщук</text:p>
            <text:p text:style-name="P489">Лариса Сатановська</text:p>
            <text:p text:style-name="P490"/>
            <text:p text:style-name="P491">Олена Ступак</text:p>
            <text:p text:style-name="P492"/>
            <text:p text:style-name="P493">Вікторія Фуголь</text:p>
            <text:p text:style-name="P494"/>
            <text:p text:style-name="P495"/>
            <text:p text:style-name="P496"/>
            <text:p text:style-name="P497">Вікторія Осяніна</text:p>
            <text:p text:style-name="P498"/>
            <text:p text:style-name="P499">Віталій Ситнік</text:p>
            <text:p text:style-name="P500"/>
            <text:p text:style-name="P501"/>
            <text:p text:style-name="P502">Наталія Козачок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Анастасія Головата</text:p>
          </table:table-cell>
          <table:table-cell table:style-name="TableCell511">
            <text:p text:style-name="P512"/>
            <text:p text:style-name="P513">Володимир Овчаренко</text:p>
            <text:p text:style-name="P514"/>
            <text:p text:style-name="P515"/>
            <text:p text:style-name="P516">Марія Окунєва</text:p>
            <text:p text:style-name="P517"/>
            <text:p text:style-name="P518"/>
            <text:p text:style-name="P519"/>
            <text:p text:style-name="P520">Марія Окунєва</text:p>
            <text:p text:style-name="P521"/>
            <text:p text:style-name="P522">Алла Внукова</text:p>
            <text:p text:style-name="P523"/>
            <text:p text:style-name="P524">Марія Окунєва</text:p>
            <text:p text:style-name="P525"/>
            <text:p text:style-name="P526"/>
            <text:p text:style-name="P527"/>
            <text:p text:style-name="P528"/>
            <text:p text:style-name="P529">Сергій</text:p>
            <text:p text:style-name="P530">Сергій Кушнір</text:p>
            <text:p text:style-name="P531"/>
            <text:p text:style-name="P532"/>
            <text:p text:style-name="P533">Ірина Брилькова</text:p>
            <text:p text:style-name="P534"/>
            <text:p text:style-name="P535"/>
            <text:p text:style-name="P536">Ірина Брилькова</text:p>
            <text:p text:style-name="P537"><text:s/></text:p>
            <text:p text:style-name="P538"/>
            <text:p text:style-name="P539"/>
            <text:p text:style-name="P540"/>
            <text:p text:style-name="P541">Алла Внукова</text:p>
            <text:p text:style-name="P542"/>
            <text:p text:style-name="P543">Сергій Кушнір</text:p>
            <text:p text:style-name="P544"/>
            <text:p text:style-name="P545"/>
            <text:p text:style-name="P546">Володимир <text:s text:c="3"/>Овчаренко</text:p>
            <text:p text:style-name="P547"/>
            <text:p text:style-name="P548">Марія Окунєва</text:p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Standard"><text:span text:style-name="T554">Оперативні наради у відділах:</text:span></text:p>
            <text:p text:style-name="P555">- з питань земельних відносин та будівництва;</text:p>
            <text:p text:style-name="P556">- організаційному;</text:p>
            <text:p text:style-name="P557">- економіки та промисловості;</text:p>
            <text:p text:style-name="P558"/>
            <text:p text:style-name="P559">- культури;</text:p>
            <text:p text:style-name="P560">- з питань служби в органах місцевого самоврядування і кадрової роботи;</text:p>
            <text:soft-page-break/>
            <text:p text:style-name="P561">- благоустрою і житлово-комунального господарства;</text:p>
            <text:p text:style-name="P562">- з питань внутрішньої політики та зв’язків з громадськістю;</text:p>
            <text:p text:style-name="P563">- в службі у справах дітей</text:p>
          </table:table-cell>
          <table:table-cell table:style-name="TableCell564">
            <text:p text:style-name="P565"/>
            <text:p text:style-name="P566">09.00, каб.403</text:p>
            <text:p text:style-name="P567"/>
            <text:p text:style-name="P568">10.00, каб.204</text:p>
            <text:p text:style-name="P569">10.00, каб.411</text:p>
            <text:p text:style-name="P570"/>
            <text:p text:style-name="P571"/>
            <text:p text:style-name="P572">10.00, каб.309</text:p>
            <text:p text:style-name="P573">10.00, каб.303</text:p>
            <text:p text:style-name="P574"/>
            <text:p text:style-name="P575"/>
            <text:p text:style-name="P576"/>
            <text:soft-page-break/>
            <text:p text:style-name="P577"><text:s text:c="2"/>15.00, каб.108</text:p>
            <text:p text:style-name="P578"/>
            <text:p text:style-name="P579">16.00, каб.311</text:p>
            <text:p text:style-name="P580"/>
            <text:p text:style-name="P581">09.30, каб.113</text:p>
          </table:table-cell>
          <table:table-cell table:style-name="TableCell582">
            <text:p text:style-name="P583"/>
            <text:p text:style-name="P584">Вікторія Фуголь</text:p>
            <text:p text:style-name="P585"/>
            <text:p text:style-name="P586">Олена Рудзик</text:p>
            <text:p text:style-name="P587">Лариса Сатановська</text:p>
            <text:p text:style-name="P588">Олена Волошина</text:p>
            <text:p text:style-name="P589">Дар’я Хворостяна</text:p>
            <text:p text:style-name="P590"/>
            <text:p text:style-name="P591"/>
            <text:p text:style-name="P592"/>
            <text:p text:style-name="P593"/>
            <text:soft-page-break/>
            <text:p text:style-name="P594">Ольга Андрейко</text:p>
            <text:p text:style-name="P595"/>
            <text:p text:style-name="P596">Володимир Кіясь</text:p>
            <text:p text:style-name="P597">Алла Головата</text:p>
          </table:table-cell>
          <table:table-cell table:style-name="TableCell598">
            <text:p text:style-name="P599"/>
            <text:p text:style-name="P600">Ірина Брилькова</text:p>
            <text:p text:style-name="P601"/>
            <text:p text:style-name="P602">Марія Окунєва</text:p>
            <text:p text:style-name="P603">Сергій Кушнір</text:p>
            <text:p text:style-name="P604"/>
            <text:p text:style-name="P605">Алла Внукова</text:p>
            <text:p text:style-name="P606">Віталій Солод</text:p>
            <text:p text:style-name="P607"/>
            <text:p text:style-name="P608"/>
            <text:p text:style-name="P609"/>
            <text:soft-page-break/>
            <text:p text:style-name="P610">Володимир Овчаренко</text:p>
            <text:p text:style-name="P611">Сергій Кушнір</text:p>
            <text:p text:style-name="P612"/>
            <text:p text:style-name="P613">Алла Внукова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Навчання працівників відділу бухгалтерського обліку</text:p>
          </table:table-cell>
          <table:table-cell table:style-name="TableCell619">
            <text:p text:style-name="P620">10.00, каб.216</text:p>
            <text:p text:style-name="P621"/>
          </table:table-cell>
          <table:table-cell table:style-name="TableCell622">
            <text:p text:style-name="P623">Алла Воробйова</text:p>
            <text:p text:style-name="P624"/>
          </table:table-cell>
          <table:table-cell table:style-name="TableCell625">
            <text:p text:style-name="P626">Ірина Брилькова</text:p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Standard"><text:span text:style-name="T632">Прийом громадян з питань</text:span><text:span text:style-name="T633"><text:s/></text:span><text:span text:style-name="T634">торгівельного обслуговування та ведення підприємницької діяльності</text:span></text:p>
          </table:table-cell>
          <table:table-cell table:style-name="TableCell635">
            <text:p text:style-name="P636">10.00-17.00</text:p>
            <text:p text:style-name="P637">каб.406</text:p>
            <text:p text:style-name="P638"/>
          </table:table-cell>
          <table:table-cell table:style-name="TableCell639">
            <text:p text:style-name="P640">Олена Ступак</text:p>
            <text:p text:style-name="P641"/>
            <text:p text:style-name="P642"/>
          </table:table-cell>
          <table:table-cell table:style-name="TableCell643">
            <text:p text:style-name="P644">Ірина Брилькова</text:p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Апаратна нарада при голові районної у місті ради</text:p>
          </table:table-cell>
          <table:table-cell table:style-name="TableCell651">
            <text:p text:style-name="P652">14.00,</text:p>
            <text:p text:style-name="P653">зал засідань</text:p>
          </table:table-cell>
          <table:table-cell table:style-name="TableCell654">
            <text:p text:style-name="P655">Олена Міщук</text:p>
          </table:table-cell>
          <table:table-cell table:style-name="TableCell656">
            <text:p text:style-name="P657">Віталій Солод</text:p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Оперативні наради при:</text:p>
            <text:p text:style-name="P664">- заступнику голови районної у місті ради;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>- <text:s/>при заступнику голови районної</text:p>
            <text:p text:style-name="P674"><text:s text:c="3"/>у місті ради з питань діяльності</text:p>
            <text:p text:style-name="P675"><text:s text:c="2"/>виконавчих органів ради;</text:p>
            <text:p text:style-name="P676"/>
            <text:p text:style-name="P677">- <text:s/>при заступнику голови районної</text:p>
            <text:p text:style-name="P678"><text:s text:c="3"/>у місті ради з питань діяльності</text:p>
            <text:p text:style-name="P679"><text:s text:c="2"/>виконавчих органів ради;</text:p>
            <text:p text:style-name="P680"/>
          </table:table-cell>
          <table:table-cell table:style-name="TableCell681">
            <text:p text:style-name="P682"/>
            <text:p text:style-name="P683"><text:s text:c="8"/>11.00,</text:p>
            <text:p text:style-name="P684">каб.307</text:p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<text:s text:c="9"/>15.30,</text:p>
            <text:p text:style-name="P694">каб.206</text:p>
            <text:p text:style-name="P695"/>
            <text:p text:style-name="P696"/>
            <text:p text:style-name="P697"><text:s text:c="9"/>15.30,</text:p>
            <text:p text:style-name="P698">каб.208</text:p>
            <text:p text:style-name="P699"/>
          </table:table-cell>
          <table:table-cell table:style-name="TableCell700">
            <text:p text:style-name="P701"/>
            <text:p text:style-name="P702">Олена Рудзик</text:p>
            <text:p text:style-name="P703">Володимир Береснєв</text:p>
            <text:p text:style-name="P704">Володимир Кіясь</text:p>
            <text:p text:style-name="P705">Людмила Костіна</text:p>
            <text:p text:style-name="P706">Лариса Сатановська</text:p>
            <text:p text:style-name="P707">Віталій Ситнік</text:p>
            <text:p text:style-name="Standard"><text:span text:style-name="T708">Віталій Колісник<text:s/></text:span><text:span text:style-name="T709">Микола Забуженко</text:span></text:p>
            <text:p text:style-name="P710"/>
            <text:p text:style-name="P711">Ольга Андрейко</text:p>
            <text:p text:style-name="P712">Наталія Козачок</text:p>
            <text:p text:style-name="P713"/>
            <text:p text:style-name="P714"/>
            <text:p text:style-name="P715">Олена Рудзик</text:p>
            <text:p text:style-name="P716">Алла Головата</text:p>
            <text:p text:style-name="P717">Сергій Горевич</text:p>
            <text:p text:style-name="P718">Вікторія Осяніна</text:p>
            <text:p text:style-name="P719">Олена Волошина</text:p>
          </table:table-cell>
          <table:table-cell table:style-name="TableCell720">
            <text:p text:style-name="P721"/>
            <text:p text:style-name="P722"/>
            <text:p text:style-name="P723">Сергій Кушнір</text:p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>Володимир Овчаренко</text:p>
            <text:p text:style-name="P734"/>
            <text:p text:style-name="P735"/>
            <text:p text:style-name="P736">Алла Внукова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Standard"><text:span text:style-name="T741">Виїзні прийоми громадян за місцем проживання</text:span><text:span text:style-name="T742">:</text:span></text:p>
            <text:p text:style-name="P743">- заступником голови районної у місті ради;</text:p>
            <text:p text:style-name="P744"/>
            <text:p text:style-name="P745"/>
            <text:p text:style-name="P746"/>
            <text:p text:style-name="P747"/>
            <text:p text:style-name="P748">- заступником голови районної у місті ради з питань діяльності виконавчих органів ради</text:p>
          </table:table-cell>
          <table:table-cell table:style-name="TableCell749">
            <text:p text:style-name="P750"/>
            <text:p text:style-name="P751"/>
            <text:p text:style-name="P752">17.00-18.00,</text:p>
            <text:p text:style-name="P753">КЗ «Палац культури «Тернівський» КМР, вул.Сергія Колачевського,84</text:p>
            <text:p text:style-name="P754"/>
            <text:p text:style-name="P755"/>
            <text:p text:style-name="P756"><text:s text:c="4"/>17.00-18.00,</text:p>
            <text:p text:style-name="P757"><text:span text:style-name="T758">КУ «Територіаль-ний центр соціаль-ного обслугову-вання (надання соціальних послуг</text:span><text:span text:style-name="T759">)</text:span><text:span text:style-name="T760"><text:s/>у Тернівському районі»,</text:span></text:p>
            <text:p text:style-name="P761"><text:span text:style-name="T762"><text:s/>вул.Доватора,1Б</text:span></text:p>
          </table:table-cell>
          <table:table-cell table:style-name="TableCell763">
            <text:p text:style-name="P764">Олена Міщук</text:p>
          </table:table-cell>
          <table:table-cell table:style-name="TableCell765">
            <text:p text:style-name="P766"/>
            <text:p text:style-name="P767"/>
            <text:p text:style-name="P768">Сергій Кушнір</text:p>
            <text:p text:style-name="P769"/>
            <text:p text:style-name="P770"/>
            <text:p text:style-name="P771"/>
            <text:p text:style-name="P772"/>
            <text:p text:style-name="P773"/>
            <text:p text:style-name="P774">Володимир Овчаренко</text:p>
          </table:table-cell>
          <table:table-cell table:style-name="TableCell775">
            <text:p text:style-name="P776"/>
          </table:table-cell>
        </table:table-row>
      </table:table>
      <text:p text:style-name="P777"/>
      <text:soft-page-break/>
      <text:p text:style-name="P778"><text:span text:style-name="T779">7 квітня</text:span><text:span text:style-name="T780"><text:s/>– 1 вівторок</text:span></text:p>
      <text:p text:style-name="P781">Всесвітній день здоров’я. Благовіщення Пресвятої Богородиці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Прийом громадян:<text:tab/></text:p>
            <text:p text:style-name="P791">- головою районної у місті ради;</text:p>
            <text:p text:style-name="P792"/>
            <text:p text:style-name="P793">керівниками:</text:p>
            <text:p text:style-name="P794">- управління праці та соціального захисту населення;</text:p>
            <text:p text:style-name="P795"/>
            <text:p text:style-name="P796">відділів:</text:p>
            <text:p text:style-name="P797">* ведення Державного реєстру виборців;</text:p>
            <text:p text:style-name="P798">* реєстрації місця проживання громадян;</text:p>
            <text:p text:style-name="P799">* освіти;</text:p>
            <text:p text:style-name="P800"/>
            <text:p text:style-name="P801">* загального;</text:p>
            <text:p text:style-name="P802"/>
            <text:p text:style-name="P803">* організаційного;</text:p>
            <text:p text:style-name="P804"/>
            <text:p text:style-name="P805">* економіки та промисловості;</text:p>
            <text:p text:style-name="P806"/>
            <text:p text:style-name="P807">* благоустрою і житлово-комунального господарства;</text:p>
            <text:p text:style-name="P808">* розвитку підприємництва;</text:p>
            <text:p text:style-name="P809"/>
            <text:p text:style-name="Standard"><text:span text:style-name="T810">*</text:span><text:span text:style-name="T811"><text:s/>з питань <text:s/>служби в органах місцевого самоврядування і кадрової роботи;</text:span></text:p>
            <text:p text:style-name="P812">* фінансового;</text:p>
            <text:p text:style-name="P813"/>
            <text:p text:style-name="P814">* юридичного;</text:p>
            <text:p text:style-name="P815"/>
            <text:p text:style-name="P816">* бухгалтерського обліку;</text:p>
            <text:p text:style-name="P817"/>
            <text:p text:style-name="P818">* з питань внутрішньої політики та зв’язків з громадськістю;</text:p>
            <text:p text:style-name="P819">* з питань <text:s/>земельних відносин та будівництва;</text:p>
            <text:p text:style-name="P820">* культури;</text:p>
            <text:p text:style-name="P821"/>
            <text:p text:style-name="P822">* закупівель та договірної роботи;</text:p>
            <text:p text:style-name="P823"/>
            <text:p text:style-name="P824">- служби у справах дітей;</text:p>
            <text:p text:style-name="P825"/>
            <text:p text:style-name="P826"/>
            <text:p text:style-name="P827"/>
            <text:p text:style-name="P828">комітетів:</text:p>
            <text:p text:style-name="P829">* <text:s/>у справах сім’ї і молоді;</text:p>
            <text:p text:style-name="P830"/>
            <text:soft-page-break/>
            <text:p text:style-name="Standard"><text:span text:style-name="T831">* <text:s/></text:span><text:span text:style-name="T832">з фізичної культури і спорту;</text:span></text:p>
            <text:p text:style-name="P833"/>
            <text:p text:style-name="P834">головними спеціалістами:</text:p>
            <text:p text:style-name="Standard"><text:span text:style-name="T835">*<text:s/></text:span><text:span text:style-name="T836">з мобілізаційної роботи;</text:span></text:p>
            <text:p text:style-name="P837"/>
            <text:p text:style-name="P838">* з питань обліку, розподілу та приватизації житлового фонду;</text:p>
            <text:p text:style-name="P839">* з питань надзвичайних ситуацій, цивільного захисту населення та охорони праці;</text:p>
            <text:p text:style-name="P840">* з питань захисту прав споживача;</text:p>
            <text:p text:style-name="P841">- спеціалістом І категорії з питань запобігання та виявлення корупції</text:p>
          </table:table-cell>
          <table:table-cell table:style-name="TableCell842">
            <text:p text:style-name="P843"/>
            <text:p text:style-name="P844">10.00-12.30,</text:p>
            <text:p text:style-name="P845">каб.116</text:p>
            <text:p text:style-name="P846"/>
            <text:p text:style-name="P847">10.00-17.00,</text:p>
            <text:p text:style-name="P848">каб.17, вул.Ух-томського,23</text:p>
            <text:p text:style-name="P849"/>
            <text:p text:style-name="P850">09.00-16.00,</text:p>
            <text:p text:style-name="P851">каб.128</text:p>
            <text:p text:style-name="P852">09.00-20.00,</text:p>
            <text:p text:style-name="P853">каб.127</text:p>
            <text:p text:style-name="P854">10.00-17.00,</text:p>
            <text:p text:style-name="P855">вул.Матросова,75</text:p>
            <text:p text:style-name="P856">10.00-17.00,</text:p>
            <text:p text:style-name="P857"><text:s text:c="5"/>каб.116,312</text:p>
            <text:p text:style-name="P858">10.00-17.00,</text:p>
            <text:p text:style-name="P859">каб.204</text:p>
            <text:p text:style-name="P860">10.00-17.00,</text:p>
            <text:p text:style-name="P861">каб.411</text:p>
            <text:p text:style-name="P862">10.00-17.00,</text:p>
            <text:p text:style-name="P863">каб.108</text:p>
            <text:p text:style-name="P864">10.00-17.00,</text:p>
            <text:p text:style-name="P865">каб.406</text:p>
            <text:p text:style-name="P866">10.00-17.00,</text:p>
            <text:p text:style-name="P867">каб.303</text:p>
            <text:p text:style-name="P868"/>
            <text:p text:style-name="P869">10.00-17.00,</text:p>
            <text:p text:style-name="P870">каб.417</text:p>
            <text:p text:style-name="P871"/>
            <text:p text:style-name="P872">10.00-17.00,</text:p>
            <text:p text:style-name="P873">каб.210</text:p>
            <text:p text:style-name="P874">10.00-17.00,</text:p>
            <text:p text:style-name="P875">каб.216</text:p>
            <text:p text:style-name="P876">10.00-17.00,</text:p>
            <text:p text:style-name="P877">каб.311</text:p>
            <text:p text:style-name="P878">10.00-17.00,</text:p>
            <text:p text:style-name="P879">каб.403</text:p>
            <text:p text:style-name="P880">10.00-17.00,</text:p>
            <text:p text:style-name="P881">каб.309</text:p>
            <text:p text:style-name="P882">10.00-17.00,</text:p>
            <text:p text:style-name="P883">каб.415</text:p>
            <text:p text:style-name="P884">10.00-17.00,</text:p>
            <text:p text:style-name="P885">каб.113</text:p>
            <text:p text:style-name="P886"/>
            <text:p text:style-name="P887"/>
            <text:p text:style-name="P888">10.00-17.00,</text:p>
            <text:p text:style-name="P889">каб.110</text:p>
            <text:soft-page-break/>
            <text:p text:style-name="P890">10.00-17.00,</text:p>
            <text:p text:style-name="P891">каб.310</text:p>
            <text:p text:style-name="P892"/>
            <text:p text:style-name="P893">10.00-17.00,</text:p>
            <text:p text:style-name="P894">каб.221</text:p>
            <text:p text:style-name="P895"><text:s text:c="4"/>10.00-17.00,</text:p>
            <text:p text:style-name="P896">каб.105</text:p>
            <text:p text:style-name="P897"><text:s text:c="4"/>10.00-17.00,</text:p>
            <text:p text:style-name="P898">каб.209</text:p>
            <text:p text:style-name="P899"/>
            <text:p text:style-name="P900">10.00-17.00</text:p>
            <text:p text:style-name="P901">каб.109</text:p>
            <text:p text:style-name="P902">10.00-17.00,</text:p>
            <text:p text:style-name="P903">каб.412</text:p>
          </table:table-cell>
          <table:table-cell table:style-name="TableCell904">
            <text:p text:style-name="P905"/>
            <text:p text:style-name="P906">Олена Міщук</text:p>
            <text:p text:style-name="P907"/>
            <text:p text:style-name="P908"/>
            <text:p text:style-name="P909">Оксана Каретіна</text:p>
            <text:p text:style-name="P910"/>
            <text:p text:style-name="P911"/>
            <text:p text:style-name="P912"/>
            <text:p text:style-name="P913">Людмила Костіна</text:p>
            <text:p text:style-name="P914">Ольга Коваленко</text:p>
            <text:p text:style-name="P915"/>
            <text:p text:style-name="P916">Сергій Горевич</text:p>
            <text:p text:style-name="P917"/>
            <text:p text:style-name="P918">Олена Міщук</text:p>
            <text:p text:style-name="P919"/>
            <text:p text:style-name="P920">Олена Рудзик</text:p>
            <text:p text:style-name="P921"/>
            <text:p text:style-name="P922">Лариса Сатановська</text:p>
            <text:p text:style-name="P923">Ольга Андрейко</text:p>
            <text:p text:style-name="P924"/>
            <text:p text:style-name="P925">Олена Ступак</text:p>
            <text:p text:style-name="P926"/>
            <text:p text:style-name="Standard"><text:span text:style-name="T927">Дар</text:span><text:span text:style-name="T928">’</text:span><text:span text:style-name="T929">я <text:s/>Хворостяна</text:span></text:p>
            <text:p text:style-name="P930"/>
            <text:p text:style-name="P931">Валентина Костіна</text:p>
            <text:p text:style-name="P932"/>
            <text:p text:style-name="P933">Володимир Береснєв</text:p>
            <text:p text:style-name="P934">Алла Воробйова</text:p>
            <text:p text:style-name="P935"/>
            <text:p text:style-name="P936">Володимир Кіясь</text:p>
            <text:p text:style-name="P937">Вікторія Фуголь</text:p>
            <text:p text:style-name="P938"><text:s/></text:p>
            <text:p text:style-name="P939">Олена Волошина</text:p>
            <text:p text:style-name="P940"/>
            <text:p text:style-name="P941">Наталія Момот</text:p>
            <text:p text:style-name="P942"/>
            <text:p text:style-name="P943">Алла Головата</text:p>
            <text:p text:style-name="P944"/>
            <text:p text:style-name="P945"/>
            <text:p text:style-name="P946"/>
            <text:p text:style-name="P947">Вікторія Осяніна</text:p>
            <text:p text:style-name="P948"/>
            <text:soft-page-break/>
            <text:p text:style-name="P949">Віталій Ситнік</text:p>
            <text:p text:style-name="P950"/>
            <text:p text:style-name="P951"/>
            <text:p text:style-name="P952">Віталій Колісник</text:p>
            <text:p text:style-name="P953"/>
            <text:p text:style-name="P954">Наталія Козачок</text:p>
            <text:p text:style-name="P955"/>
            <text:p text:style-name="P956">Микола Забуженко</text:p>
            <text:p text:style-name="P957"/>
            <text:p text:style-name="P958">Людмила Рябошапко</text:p>
            <text:p text:style-name="P959">Анастасія Головата</text:p>
          </table:table-cell>
          <table:table-cell table:style-name="TableCell960">
            <text:p text:style-name="P961"/>
            <text:p text:style-name="P962">Віталій Солод</text:p>
            <text:p text:style-name="P963"/>
            <text:p text:style-name="P964"/>
            <text:p text:style-name="P965">Марія Окунєва</text:p>
            <text:p text:style-name="P966"/>
            <text:p text:style-name="P967"/>
            <text:p text:style-name="P968"/>
            <text:p text:style-name="P969">Сергій Кушнір</text:p>
            <text:p text:style-name="P970"/>
            <text:p text:style-name="P971">Марія Окунєва</text:p>
            <text:p text:style-name="P972"/>
            <text:p text:style-name="P973">Алла Внукова</text:p>
            <text:p text:style-name="P974"/>
            <text:p text:style-name="P975">Марія Окунєва</text:p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>Марія Окунєва</text:p>
            <text:p text:style-name="P988"/>
            <text:p text:style-name="P989"/>
            <text:p text:style-name="P990">Сергій Кушнір</text:p>
            <text:p text:style-name="P991"/>
            <text:p text:style-name="P992">Володимир Овчаренко</text:p>
            <text:p text:style-name="P993"/>
            <text:p text:style-name="P994">Ірина Брилькова</text:p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>Віталій Солод</text:p>
            <text:p text:style-name="P1008"/>
            <text:p text:style-name="P1009"/>
            <text:p text:style-name="P1010"/>
            <text:p text:style-name="P1011"/>
            <text:p text:style-name="P1012">Ірина Брилькова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>Сергій Кушнір</text:p>
            <text:p text:style-name="P1020"/>
            <text:p text:style-name="P1021">Ірина Брилькова</text:p>
            <text:p text:style-name="P1022"/>
            <text:p text:style-name="P1023">Сергій Кушнір</text:p>
            <text:p text:style-name="P1024"/>
            <text:p text:style-name="P1025"/>
            <text:p text:style-name="P1026">Ірина Брилькова</text:p>
            <text:p text:style-name="P1027"/>
            <text:p text:style-name="P1028"/>
            <text:p text:style-name="P1029"/>
            <text:p text:style-name="P1030"/>
            <text:p text:style-name="P1031">Алла Внукова</text:p>
            <text:p text:style-name="P1032"/>
            <text:p text:style-name="P1033"/>
            <text:p text:style-name="P1034">Ірина Брилькова</text:p>
            <text:p text:style-name="P1035"/>
            <text:p text:style-name="P1036"/>
            <text:p text:style-name="P1037"/>
            <text:p text:style-name="P1038">Алла Внукова</text:p>
            <text:p text:style-name="P1039"/>
            <text:p text:style-name="P1040"/>
            <text:p text:style-name="P1041"/>
            <text:p text:style-name="P1042">Алла Внукова</text:p>
            <text:p text:style-name="P1043"/>
            <text:p text:style-name="P1044"/>
            <text:p text:style-name="P1045"/>
            <text:p text:style-name="P1046"/>
            <text:soft-page-break/>
            <text:p text:style-name="P1047">Сергій Кушнір</text:p>
            <text:p text:style-name="P1048"/>
            <text:p text:style-name="P1049"/>
            <text:p text:style-name="P1050"/>
            <text:p text:style-name="P1051"/>
            <text:p text:style-name="P1052">Сергій Кушнір</text:p>
            <text:p text:style-name="P1053"/>
            <text:p text:style-name="P1054">Володимир Овчаренко</text:p>
            <text:p text:style-name="P1055"/>
            <text:p text:style-name="P1056">Сергій Кушнір</text:p>
            <text:p text:style-name="P1057"/>
            <text:p text:style-name="P1058"/>
            <text:p text:style-name="P1059">Ірина Брилькова</text:p>
            <text:p text:style-name="P1060"/>
            <text:p text:style-name="P1061">Марія Окунєва</text:p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Standard"><text:span text:style-name="T1067">Оперативні наради</text:span><text:span text:style-name="T1068">:</text:span></text:p>
            <text:p text:style-name="P1069">- при заступнику голови районної у місті ради з питань діяльності виконавчих органів ради;</text:p>
            <text:p text:style-name="P1070"/>
            <text:p text:style-name="P1071"/>
            <text:p text:style-name="P1072"/>
            <text:p text:style-name="P1073"/>
            <text:p text:style-name="P1074"/>
            <text:p text:style-name="P1075"><text:s/>- при керуючій справами виконкому районної у місті ради</text:p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</table:table-cell>
          <table:table-cell table:style-name="TableCell1088">
            <text:p text:style-name="P1089"><text:s text:c="7"/></text:p>
            <text:p text:style-name="P1090">10.00,</text:p>
            <text:p text:style-name="P1091">каб.420</text:p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><text:s text:c="8"/></text:p>
            <text:p text:style-name="P1099"/>
            <text:p text:style-name="P1100">10.00,</text:p>
            <text:p text:style-name="P1101">каб.408</text:p>
            <text:p text:style-name="P1102"><text:s/></text:p>
          </table:table-cell>
          <table:table-cell table:style-name="TableCell1103">
            <text:p text:style-name="P1104"/>
            <text:p text:style-name="P1105">Олена Ступак</text:p>
            <text:p text:style-name="P1106">Валентина Костіна</text:p>
            <text:p text:style-name="P1107">Алла Воробйова <text:s/></text:p>
            <text:p text:style-name="P1108">Вікторія Фуголь</text:p>
            <text:p text:style-name="P1109">Наталія Момот</text:p>
            <text:p text:style-name="P1110">Людмила Рябошапко</text:p>
            <text:p text:style-name="P1111"/>
            <text:p text:style-name="P1112">Олена Рудзик</text:p>
            <text:p text:style-name="P1113">Олена Міщук</text:p>
            <text:p text:style-name="P1114">Ольга Коваленко</text:p>
            <text:p text:style-name="P1115">Оксана Каретіна</text:p>
            <text:p text:style-name="P1116">Анастасія Головата</text:p>
            <text:p text:style-name="P1117">Людмила Коваль</text:p>
            <text:p text:style-name="P1118">Антоніна Косогорова</text:p>
            <text:p text:style-name="P1119">Олена Флорчук</text:p>
            <text:p text:style-name="P1120">Наталія Новосілецька</text:p>
          </table:table-cell>
          <table:table-cell table:style-name="TableCell1121">
            <text:p text:style-name="P1122"/>
            <text:p text:style-name="P1123">Ірина Брилькова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>Марія Окунєва</text:p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Оперативні наради у відділах:</text:p>
            <text:p text:style-name="P1146">- ведення Державного реєстру виборців;</text:p>
            <text:p text:style-name="P1147">- освіти</text:p>
          </table:table-cell>
          <table:table-cell table:style-name="TableCell1148">
            <text:p text:style-name="P1149"/>
            <text:p text:style-name="P1150">09.00, каб.128</text:p>
            <text:p text:style-name="P1151"/>
            <text:p text:style-name="P1152">15.00,</text:p>
            <text:p text:style-name="P1153">відділ освіти</text:p>
            <text:p text:style-name="P1154"><text:s text:c="2"/>вул.Матросова,75</text:p>
          </table:table-cell>
          <table:table-cell table:style-name="TableCell1155">
            <text:p text:style-name="P1156"/>
            <text:p text:style-name="P1157">Людмила Костіна</text:p>
            <text:p text:style-name="P1158">Сергій Горевич</text:p>
          </table:table-cell>
          <table:table-cell table:style-name="TableCell1159">
            <text:p text:style-name="P1160"/>
            <text:p text:style-name="P1161"/>
            <text:p text:style-name="P1162">Сергій Кушнір</text:p>
            <text:p text:style-name="P1163"/>
            <text:p text:style-name="P1164">Алла Внукова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Нарада з керівниками закладів культури</text:p>
          </table:table-cell>
          <table:table-cell table:style-name="TableCell1170">
            <text:p text:style-name="P1171">10.00,</text:p>
            <text:p text:style-name="P1172">зал засідань</text:p>
          </table:table-cell>
          <table:table-cell table:style-name="TableCell1173">
            <text:p text:style-name="P1174">Олена Волошина</text:p>
          </table:table-cell>
          <table:table-cell table:style-name="TableCell1175">
            <text:p text:style-name="P1176">Алла Внукова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Нарада з вирішення житлово-комунальних питань<text:tab/></text:p>
          </table:table-cell>
          <table:table-cell table:style-name="TableCell1182">
            <text:p text:style-name="P1183">11.00,</text:p>
            <text:p text:style-name="P1184">зал засідань</text:p>
          </table:table-cell>
          <table:table-cell table:style-name="TableCell1185">
            <text:p text:style-name="P1186">Ольга Андрейко</text:p>
          </table:table-cell>
          <table:table-cell table:style-name="TableCell1187">
            <text:p text:style-name="P1188">Володимир Овчаренко</text:p>
          </table:table-cell>
          <table:table-cell table:style-name="TableCell1189">
            <text:p text:style-name="P1190"><text:s text:c="15"/></text:p>
          </table:table-cell>
        </table:table-row>
        <table:table-row table:style-name="TableRow1191">
          <table:table-cell table:style-name="TableCell1192">
            <text:p text:style-name="P1193">Спартакіада серед учнів загальноосвітніх шкіл району 2007-2008 р.н. - легка атлетика</text:p>
            <text:p text:style-name="P1194">(4-х борства)</text:p>
            <text:p text:style-name="P1195"/>
          </table:table-cell>
          <table:table-cell table:style-name="TableCell1196">
            <text:p text:style-name="P1197">13.00,</text:p>
            <text:p text:style-name="P1198">КПНЗ “ДЮСШ№7”,</text:p>
            <text:p text:style-name="P1199">стадіон</text:p>
          </table:table-cell>
          <table:table-cell table:style-name="TableCell1200">
            <text:p text:style-name="P1201">Віталій Ситнік</text:p>
          </table:table-cell>
          <table:table-cell table:style-name="TableCell1202">
            <text:p text:style-name="P1203">Сергій Кушнір</text:p>
          </table:table-cell>
          <table:table-cell table:style-name="TableCell1204">
            <text:p text:style-name="P1205"/>
          </table:table-cell>
        </table:table-row>
        <text:soft-page-break/>
        <table:table-row table:style-name="TableRow1206">
          <table:table-cell table:style-name="TableCell1207">
            <text:p text:style-name="P1208">Навчання працівників відділу <text:s/>з питань служби в органах місцевого самоврядування і кадрової роботи</text:p>
          </table:table-cell>
          <table:table-cell table:style-name="TableCell1209">
            <text:p text:style-name="P1210">14.00,</text:p>
            <text:p text:style-name="P1211">каб.303</text:p>
          </table:table-cell>
          <table:table-cell table:style-name="TableCell1212">
            <text:p text:style-name="P1213">Дар’я Хворостяна</text:p>
          </table:table-cell>
          <table:table-cell table:style-name="TableCell1214">
            <text:p text:style-name="P1215">Віталій Солод</text:p>
          </table:table-cell>
          <table:table-cell table:style-name="TableCell1216">
            <text:p text:style-name="P1217"/>
          </table:table-cell>
        </table:table-row>
      </table:table>
      <text:p text:style-name="P1218">8 квітня – 2 середа</text:p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Контрольний день надання проектів рішень на засідання виконкому Тернівської районної у місті ради</text:p>
          </table:table-cell>
          <table:table-cell table:style-name="TableCell1228">
            <text:p text:style-name="P1229">за Регламентом виконкому районної у місті ради</text:p>
          </table:table-cell>
          <table:table-cell table:style-name="TableCell1230">
            <text:h text:style-name="P1231" text:outline-level="2">Керівники струк-турних підрозді-лів, спеціалісти галузевих напря-мків виконкому районної у місті ради</text:h>
          </table:table-cell>
          <table:table-cell table:style-name="TableCell1232">
            <text:p text:style-name="P1233">Марія Окунєва</text:p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Прийом громадян:</text:p>
            <text:p text:style-name="P1240">- заступником голови районної у місті ради з питань діяльності виконавчих органів ради;</text:p>
            <text:p text:style-name="P1241">керівниками <text:s/>відділів:</text:p>
            <text:p text:style-name="P1242">* ведення Державного реєстру виборців;</text:p>
            <text:p text:style-name="P1243">* реєстрації місця проживання громадян;</text:p>
            <text:p text:style-name="P1244">* загального;</text:p>
            <text:p text:style-name="P1245"/>
            <text:p text:style-name="P1246">- спеціалістом І категорії <text:s/>з питань запобігання та виявлення корупції</text:p>
          </table:table-cell>
          <table:table-cell table:style-name="TableCell1247">
            <text:p text:style-name="P1248"/>
            <text:p text:style-name="P1249">10.00-12.30,</text:p>
            <text:p text:style-name="P1250">каб.116</text:p>
            <text:p text:style-name="P1251"/>
            <text:p text:style-name="P1252"/>
            <text:p text:style-name="P1253">09.00-16.00,</text:p>
            <text:p text:style-name="P1254">каб.128</text:p>
            <text:p text:style-name="P1255">09.00-16.15,</text:p>
            <text:p text:style-name="P1256">каб.127</text:p>
            <text:p text:style-name="P1257">10.00-17.00,</text:p>
            <text:p text:style-name="P1258">каб.116,312</text:p>
            <text:p text:style-name="P1259"/>
            <text:p text:style-name="P1260">10.00-17.00,</text:p>
            <text:p text:style-name="P1261">каб.412</text:p>
          </table:table-cell>
          <table:table-cell table:style-name="TableCell1262">
            <text:p text:style-name="P1263"/>
            <text:p text:style-name="P1264">Олена Міщук</text:p>
            <text:p text:style-name="P1265"/>
            <text:p text:style-name="P1266"/>
            <text:p text:style-name="P1267"/>
            <text:p text:style-name="P1268">Людмила Костіна</text:p>
            <text:p text:style-name="P1269">Ольга Коваленко</text:p>
            <text:p text:style-name="P1270"/>
            <text:p text:style-name="P1271">Олена Міщук</text:p>
            <text:p text:style-name="P1272"/>
            <text:p text:style-name="P1273"/>
            <text:p text:style-name="P1274">Анастасія Головата</text:p>
          </table:table-cell>
          <table:table-cell table:style-name="TableCell1275">
            <text:p text:style-name="P1276"/>
            <text:p text:style-name="P1277">Алла Внукова</text:p>
            <text:p text:style-name="P1278"/>
            <text:p text:style-name="P1279"/>
            <text:p text:style-name="P1280"/>
            <text:p text:style-name="P1281">Сергій Кушнір</text:p>
            <text:p text:style-name="P1282"/>
            <text:p text:style-name="P1283">Марія Окунєва</text:p>
            <text:p text:style-name="P1284"/>
            <text:p text:style-name="P1285">Марія Окунєва</text:p>
            <text:p text:style-name="P1286"/>
            <text:p text:style-name="P1287">Марія Окунєва</text:p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Нарада із керівниками дошкільних навчальних <text:s/>закладів <text:s/>району</text:p>
            <text:p text:style-name="P1294"/>
          </table:table-cell>
          <table:table-cell table:style-name="TableCell1295">
            <text:p text:style-name="P1296">10.00,</text:p>
            <text:p text:style-name="P1297"><text:span text:style-name="T1298">відділ освіти,<text:s/></text:span><text:span text:style-name="T1299">вул.Матросова,75</text:span></text:p>
          </table:table-cell>
          <table:table-cell table:style-name="TableCell1300">
            <text:p text:style-name="P1301">Сергій Горевич</text:p>
          </table:table-cell>
          <table:table-cell table:style-name="TableCell1302">
            <text:p text:style-name="P1303">Марія Окунєва</text:p>
            <text:p text:style-name="P1304"/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Засідання адміністративної комісії</text:p>
          </table:table-cell>
          <table:table-cell table:style-name="TableCell1311">
            <text:p text:style-name="P1312">15.00,</text:p>
            <text:p text:style-name="P1313">зал засідань</text:p>
          </table:table-cell>
          <table:table-cell table:style-name="TableCell1314">
            <text:p text:style-name="P1315">Віталій Колісник</text:p>
            <text:p text:style-name="P1316"/>
          </table:table-cell>
          <table:table-cell table:style-name="TableCell1317">
            <text:p text:style-name="P1318">Сергій Кушнір</text:p>
            <text:p text:style-name="P1319"/>
          </table:table-cell>
          <table:table-cell table:style-name="TableCell1320">
            <text:p text:style-name="P1321"/>
          </table:table-cell>
        </table:table-row>
      </table:table>
      <text:p text:style-name="P1322">9 квітня – 2 четвер</text:p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/>Прийом громадян:</text:p>
            <text:p text:style-name="P1332">- заступником голови районної у місті ради;</text:p>
            <text:p text:style-name="P1333">- заступником голови районної у місті ради з питань діяльності виконавчих органів ради;</text:p>
            <text:p text:style-name="P1334">керівниками:</text:p>
            <text:p text:style-name="P1335">- управління праці та соціального захисту населення;</text:p>
            <text:p text:style-name="Standard"><text:span text:style-name="T1336">-<text:s/></text:span><text:span text:style-name="T1337">відділів:</text:span></text:p>
            <text:p text:style-name="P1338">* ведення Державного реєстру виборців;</text:p>
            <text:p text:style-name="P1339">* реєстрації місця проживання громадян;</text:p>
            <text:p text:style-name="Standard"><text:span text:style-name="T1340">*<text:s/></text:span><text:span text:style-name="T1341">загального;</text:span></text:p>
            <text:p text:style-name="P1342"/>
            <text:p text:style-name="P1343">* благоустрою і житлово-комунального господарства;</text:p>
            <text:soft-page-break/>
            <text:p text:style-name="Standard"><text:span text:style-name="T1344">-<text:s/></text:span><text:span text:style-name="T1345">служби у справах дітей;</text:span></text:p>
            <text:p text:style-name="P1346"/>
            <text:p text:style-name="P1347">- головним спеціалістом з питань захисту прав споживача;</text:p>
            <text:p text:style-name="Standard"><text:span text:style-name="T1348">-<text:s/></text:span><text:span text:style-name="T1349">спеціалістом І категорії <text:s/>з питань запобігання та виявлення корупції</text:span></text:p>
          </table:table-cell>
          <table:table-cell table:style-name="TableCell1350">
            <text:p text:style-name="P1351"/>
            <text:p text:style-name="P1352">10.00-12.30,</text:p>
            <text:p text:style-name="P1353">каб.307</text:p>
            <text:p text:style-name="P1354">10.00-12.30,</text:p>
            <text:p text:style-name="P1355">каб.116</text:p>
            <text:p text:style-name="P1356"/>
            <text:p text:style-name="P1357"/>
            <text:p text:style-name="P1358">10.00-17.00,</text:p>
            <text:p text:style-name="P1359">каб.17, вул.Ух-томського,23</text:p>
            <text:p text:style-name="P1360">09.00-16.00</text:p>
            <text:p text:style-name="P1361">каб.128</text:p>
            <text:p text:style-name="P1362">09.00-16.15,</text:p>
            <text:p text:style-name="P1363">каб.127</text:p>
            <text:p text:style-name="P1364">10.00-17.00,</text:p>
            <text:p text:style-name="P1365"><text:s text:c="4"/>каб.116,312</text:p>
            <text:p text:style-name="P1366">10.00-17.00,</text:p>
            <text:p text:style-name="P1367">каб.108</text:p>
            <text:soft-page-break/>
            <text:p text:style-name="P1368">10.00-17.00,</text:p>
            <text:p text:style-name="P1369">каб.113</text:p>
            <text:p text:style-name="P1370">10.00-17.00</text:p>
            <text:p text:style-name="P1371"><text:s text:c="9"/>каб.109</text:p>
            <text:p text:style-name="P1372">10.00-17.00,</text:p>
            <text:p text:style-name="P1373">каб.412</text:p>
          </table:table-cell>
          <table:table-cell table:style-name="TableCell1374">
            <text:p text:style-name="P1375"/>
            <text:p text:style-name="P1376">Олена <text:s/>Міщук</text:p>
            <text:p text:style-name="P1377"/>
            <text:p text:style-name="P1378">Олена <text:s/>Міщук</text:p>
            <text:p text:style-name="P1379"/>
            <text:p text:style-name="P1380"/>
            <text:p text:style-name="P1381"/>
            <text:p text:style-name="P1382">Оксана Каретіна</text:p>
            <text:p text:style-name="P1383"/>
            <text:p text:style-name="P1384"/>
            <text:p text:style-name="P1385">Людмила Костіна</text:p>
            <text:p text:style-name="P1386">Ольга Коваленко</text:p>
            <text:p text:style-name="P1387"/>
            <text:p text:style-name="P1388">Олена Міщук</text:p>
            <text:p text:style-name="P1389"/>
            <text:p text:style-name="P1390">Ольга Андрейко</text:p>
            <text:p text:style-name="P1391"/>
            <text:soft-page-break/>
            <text:p text:style-name="P1392">Алла Головата</text:p>
            <text:p text:style-name="P1393"/>
            <text:p text:style-name="P1394">Людмила Рябошапко</text:p>
            <text:p text:style-name="P1395">Анастасія Головата</text:p>
          </table:table-cell>
          <table:table-cell table:style-name="TableCell1396">
            <text:p text:style-name="P1397"/>
            <text:p text:style-name="P1398">Сергій Кушнір</text:p>
            <text:p text:style-name="P1399"/>
            <text:p text:style-name="P1400">Ірина Брилькова</text:p>
            <text:p text:style-name="P1401"/>
            <text:p text:style-name="P1402"/>
            <text:p text:style-name="P1403"/>
            <text:p text:style-name="P1404">Марія Окунєва</text:p>
            <text:p text:style-name="P1405"/>
            <text:p text:style-name="P1406"/>
            <text:p text:style-name="P1407">Сергій Кушнір</text:p>
            <text:p text:style-name="P1408"/>
            <text:p text:style-name="P1409">Марія Окунєва</text:p>
            <text:p text:style-name="P1410"/>
            <text:p text:style-name="P1411">Марія Окунєва</text:p>
            <text:p text:style-name="P1412"/>
            <text:p text:style-name="P1413">Володимир Овчаренко</text:p>
            <text:soft-page-break/>
            <text:p text:style-name="P1414">Алла Внукова</text:p>
            <text:p text:style-name="P1415"/>
            <text:p text:style-name="P1416">Ірина Брилькова</text:p>
            <text:p text:style-name="P1417"/>
            <text:p text:style-name="P1418">Марія Окунєва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Засідання комісії з питань забезпе-чення своєчасності і повноти сплати податків та погашення заборгованості із заробітної плати, пенсій, інших соціальних <text:s/>виплат при виконкомі Тернівської районної у місті ради</text:p>
          </table:table-cell>
          <table:table-cell table:style-name="TableCell1424">
            <text:p text:style-name="P1425">10.00,</text:p>
            <text:p text:style-name="P1426">зал засідань</text:p>
          </table:table-cell>
          <table:table-cell table:style-name="TableCell1427">
            <text:p text:style-name="P1428">Лариса Сатановська</text:p>
          </table:table-cell>
          <table:table-cell table:style-name="TableCell1429">
            <text:p text:style-name="P1430">Сергій Кушнір</text:p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Нарада із керівниками загальноосвітніх та позашкільних навчальних закладів району</text:p>
          </table:table-cell>
          <table:table-cell table:style-name="TableCell1437">
            <text:p text:style-name="P1438">10.00,</text:p>
            <text:p text:style-name="P1439"><text:span text:style-name="T1440">відділ освіти,<text:s/></text:span><text:span text:style-name="T1441">вул.Матросова,75</text:span></text:p>
          </table:table-cell>
          <table:table-cell table:style-name="TableCell1442">
            <text:p text:style-name="P1443">Сергій Горевич</text:p>
          </table:table-cell>
          <table:table-cell table:style-name="TableCell1444">
            <text:p text:style-name="P1445">Марія Окунєва</text:p>
            <text:p text:style-name="P1446"/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Standard"><text:span text:style-name="T1452">Навчання працівників комітету у справах сім</text:span><text:span text:style-name="T1453">’</text:span><text:span text:style-name="T1454">ї і молоді</text:span></text:p>
          </table:table-cell>
          <table:table-cell table:style-name="TableCell1455">
            <text:p text:style-name="P1456">13.30,</text:p>
            <text:p text:style-name="P1457">каб.110</text:p>
          </table:table-cell>
          <table:table-cell table:style-name="TableCell1458" table:number-rows-spanned="2">
            <text:p text:style-name="P1459">Вікторія Осяніна</text:p>
          </table:table-cell>
          <table:table-cell table:style-name="TableCell1460" table:number-rows-spanned="2">
            <text:p text:style-name="P1461">Алла Внукова</text:p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Standard"><text:span text:style-name="T1467">Оперативна нарада в комітеті у справах сім</text:span><text:span text:style-name="T1468">’</text:span><text:span text:style-name="T1469">ї і молоді</text:span></text:p>
          </table:table-cell>
          <table:table-cell table:style-name="TableCell1470">
            <text:p text:style-name="P1471">14.00,</text:p>
            <text:p text:style-name="P1472">каб.110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73">
            <text:p text:style-name="P1474"/>
          </table:table-cell>
        </table:table-row>
      </table:table>
      <text:p text:style-name="P1475">10 квітня <text:s/>– 2 п’ятниця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>
            <text:p text:style-name="P1484">Прийом громадян:</text:p>
            <text:p text:style-name="P1485">- керуючою справами виконкому районної у місті ради;</text:p>
            <text:p text:style-name="P1486">керівниками відділів:</text:p>
            <text:p text:style-name="P1487">* реєстрації місця проживання громадян;</text:p>
            <text:p text:style-name="P1488">* загального;</text:p>
            <text:p text:style-name="P1489"/>
            <text:p text:style-name="P1490">- спеціалістом І категорії <text:s/>з питань запобігання та виявлення корупції</text:p>
          </table:table-cell>
          <table:table-cell table:style-name="TableCell1491">
            <text:p text:style-name="P1492"/>
            <text:p text:style-name="P1493">10.00-12.30,</text:p>
            <text:p text:style-name="P1494">каб.116</text:p>
            <text:p text:style-name="P1495"/>
            <text:p text:style-name="P1496">09.00-16.15,</text:p>
            <text:p text:style-name="P1497">каб.127</text:p>
            <text:p text:style-name="P1498">10.00-17.00,</text:p>
            <text:p text:style-name="P1499"><text:s text:c="5"/>каб.116,312</text:p>
            <text:p text:style-name="P1500">10.00-17.00,</text:p>
            <text:p text:style-name="P1501">каб.412</text:p>
          </table:table-cell>
          <table:table-cell table:style-name="TableCell1502">
            <text:p text:style-name="P1503"/>
            <text:p text:style-name="P1504">Олена Міщук</text:p>
            <text:p text:style-name="P1505"/>
            <text:p text:style-name="P1506"/>
            <text:p text:style-name="P1507">Ольга Коваленко</text:p>
            <text:p text:style-name="P1508"/>
            <text:p text:style-name="P1509">Олена Міщук</text:p>
            <text:p text:style-name="P1510"/>
            <text:p text:style-name="P1511">Анастасія Головата</text:p>
          </table:table-cell>
          <table:table-cell table:style-name="TableCell1512">
            <text:p text:style-name="P1513"/>
            <text:p text:style-name="P1514">Марія Окунєва</text:p>
            <text:p text:style-name="P1515"/>
            <text:p text:style-name="P1516"/>
            <text:p text:style-name="P1517">Марія Окунєва</text:p>
            <text:p text:style-name="P1518"/>
            <text:p text:style-name="P1519">Марія Окунєва</text:p>
            <text:p text:style-name="P1520"/>
            <text:p text:style-name="P1521"/>
            <text:p text:style-name="P1522">Марія Окунєва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Навчання працівників у відділах:</text:p>
            <text:p text:style-name="P1528">- організаційному;</text:p>
            <text:p text:style-name="P1529">- юридичному</text:p>
          </table:table-cell>
          <table:table-cell table:style-name="TableCell1530">
            <text:p text:style-name="P1531"/>
            <text:p text:style-name="P1532">10.00,каб.204</text:p>
            <text:p text:style-name="P1533">15.00, каб.210</text:p>
          </table:table-cell>
          <table:table-cell table:style-name="TableCell1534">
            <text:p text:style-name="P1535"/>
            <text:p text:style-name="P1536">Олена Рудзик</text:p>
            <text:p text:style-name="P1537">Володимир Береснєв</text:p>
          </table:table-cell>
          <table:table-cell table:style-name="TableCell1538">
            <text:p text:style-name="P1539"/>
            <text:p text:style-name="P1540">Марія Окунєва</text:p>
            <text:p text:style-name="P1541">Сергій Кушнір</text:p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Оперативні наради у відділах:</text:p>
            <text:p text:style-name="P1547">- загальному;</text:p>
            <text:p text:style-name="P1548">- юридичному</text:p>
          </table:table-cell>
          <table:table-cell table:style-name="TableCell1549">
            <text:p text:style-name="P1550"/>
            <text:p text:style-name="P1551">11.00, каб.312</text:p>
            <text:p text:style-name="P1552"><text:s text:c="2"/>16.00, каб.210</text:p>
          </table:table-cell>
          <table:table-cell table:style-name="TableCell1553">
            <text:p text:style-name="P1554"/>
            <text:p text:style-name="P1555">Олена Міщук</text:p>
            <text:p text:style-name="P1556">Володимир Береснєв</text:p>
          </table:table-cell>
          <table:table-cell table:style-name="TableCell1557">
            <text:p text:style-name="P1558"/>
            <text:p text:style-name="P1559">Марія Окунєва</text:p>
            <text:p text:style-name="P1560">Сергій Кушнір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Нарада із заступниками директо-рів з виховної роботи професійно-технічних навчальних закладів та Індустріального коледжу ДВНЗ «КНУ»</text:p>
          </table:table-cell>
          <table:table-cell table:style-name="TableCell1566">
            <text:p text:style-name="P1567">14.00,</text:p>
            <text:p text:style-name="P1568">каб.110</text:p>
          </table:table-cell>
          <table:table-cell table:style-name="TableCell1569">
            <text:p text:style-name="P1570">Вікторія Осяніна</text:p>
          </table:table-cell>
          <table:table-cell table:style-name="TableCell1571">
            <text:p text:style-name="P1572">Алла Внукова</text:p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>11 квітня – 2 субота</text:p>
      <text:p text:style-name="P1577">Міжнародний день визволення в’язнів фашистських концтаборів</text:p>
      <text:p text:style-name="P1578">12 квітня – 2 неділя</text:p>
      <text:p text:style-name="P1579">Всесвітній день авіації і космонавтики. Міжнародний день польоту людини в космос. День працівників ракетно-космічної галузі України. Вхід Господній у Єрусалим.</text:p>
      <text:soft-page-break/>
      <text:p text:style-name="P1580">Вербна неділя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ІІ тур ХVІІІ міського фестивалю народної творчості “Весна Рудани”</text:p>
          </table:table-cell>
          <table:table-cell table:style-name="TableCell1590">
            <text:p text:style-name="P1591">11.00,</text:p>
            <text:p text:style-name="P1592">КЗ “Палац культури “Північний” КМР, велика зала</text:p>
          </table:table-cell>
          <table:table-cell table:style-name="TableCell1593">
            <text:p text:style-name="P1594">Олена Волошина</text:p>
          </table:table-cell>
          <table:table-cell table:style-name="TableCell1595">
            <text:p text:style-name="P1596">Алла Внукова</text:p>
          </table:table-cell>
          <table:table-cell table:style-name="TableCell1597">
            <text:p text:style-name="P1598"/>
          </table:table-cell>
        </table:table-row>
      </table:table>
      <text:p text:style-name="P1599">13 квітня – 2 понеділок</text:p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Прийом громадян:<text:tab/></text:p>
            <text:p text:style-name="P1609">- заступником голови районної у місті ради з питань діяльності виконавчих органів ради;<text:tab/></text:p>
            <text:p text:style-name="P1610">керівниками:</text:p>
            <text:p text:style-name="P1611">- управління праці та соціального захисту населення;</text:p>
            <text:p text:style-name="P1612">відділів:</text:p>
            <text:p text:style-name="P1613">* реєстрації місця проживання громадян;</text:p>
            <text:p text:style-name="P1614">* освіти;</text:p>
            <text:p text:style-name="P1615"/>
            <text:p text:style-name="P1616">* загального;</text:p>
            <text:p text:style-name="P1617"/>
            <text:p text:style-name="P1618">* економіки та промисловості;</text:p>
            <text:p text:style-name="P1619"/>
            <text:p text:style-name="P1620">* розвитку підприємництва;</text:p>
            <text:p text:style-name="P1621"/>
            <text:p text:style-name="P1622">* з питань <text:s/>земельних відносин та будівництва;</text:p>
            <text:p text:style-name="P1623"/>
            <text:p text:style-name="P1624">комітетів:</text:p>
            <text:p text:style-name="P1625">* <text:s/>у справах сім’ї і молоді;</text:p>
            <text:p text:style-name="P1626"/>
            <text:p text:style-name="Standard"><text:span text:style-name="T1627">* <text:s/></text:span><text:span text:style-name="T1628">з фізичної культури і спорту;</text:span></text:p>
            <text:p text:style-name="P1629"/>
            <text:p text:style-name="P1630">- головним спеціалістом з питань обліку, розподілу та приватизації житлового фонду;</text:p>
            <text:p text:style-name="P1631">- спеціалістом І категорії з питань запобігання та виявлення корупції</text:p>
          </table:table-cell>
          <table:table-cell table:style-name="TableCell1632">
            <text:p text:style-name="P1633"/>
            <text:p text:style-name="P1634">10.00-12.30,</text:p>
            <text:p text:style-name="P1635">каб.116</text:p>
            <text:p text:style-name="P1636"/>
            <text:p text:style-name="P1637"/>
            <text:p text:style-name="P1638">10.00-17.00,</text:p>
            <text:p text:style-name="P1639">каб.17,</text:p>
            <text:p text:style-name="P1640"><text:s text:c="2"/>вул.Ухтомського,23</text:p>
            <text:p text:style-name="P1641"><text:s text:c="6"/></text:p>
            <text:p text:style-name="P1642">09.00-16.15,</text:p>
            <text:p text:style-name="P1643">каб.127</text:p>
            <text:p text:style-name="P1644">10.00-17.00,</text:p>
            <text:p text:style-name="P1645">вул.Матросова,75</text:p>
            <text:p text:style-name="P1646">10.00-17.00,</text:p>
            <text:p text:style-name="P1647"><text:s text:c="5"/>каб.116,312</text:p>
            <text:p text:style-name="P1648">10.00-17.00,</text:p>
            <text:p text:style-name="P1649">каб.411</text:p>
            <text:p text:style-name="P1650">10.00-17.00,</text:p>
            <text:p text:style-name="P1651">каб.406</text:p>
            <text:p text:style-name="P1652">10.00-17.00,</text:p>
            <text:p text:style-name="P1653">каб.403</text:p>
            <text:p text:style-name="P1654"/>
            <text:p text:style-name="P1655"/>
            <text:p text:style-name="P1656">10.00-17.00,</text:p>
            <text:p text:style-name="P1657">каб.112</text:p>
            <text:p text:style-name="P1658">10.00-17.00,</text:p>
            <text:p text:style-name="P1659">каб.310</text:p>
            <text:p text:style-name="P1660">10.00-17.00,</text:p>
            <text:p text:style-name="P1661">каб.105</text:p>
            <text:p text:style-name="P1662"/>
            <text:p text:style-name="P1663"><text:s text:c="4"/>10.00-17.00,</text:p>
            <text:p text:style-name="P1664">каб.412</text:p>
          </table:table-cell>
          <table:table-cell table:style-name="TableCell1665">
            <text:p text:style-name="P1666"/>
            <text:p text:style-name="P1667">Олена Міщук</text:p>
            <text:p text:style-name="P1668"/>
            <text:p text:style-name="P1669"/>
            <text:p text:style-name="P1670"/>
            <text:p text:style-name="P1671">Оксана Каретіна</text:p>
            <text:p text:style-name="P1672"/>
            <text:p text:style-name="P1673"/>
            <text:p text:style-name="P1674">Ольга Коваленко</text:p>
            <text:p text:style-name="P1675"/>
            <text:p text:style-name="P1676">Сергій Горевич</text:p>
            <text:p text:style-name="P1677"/>
            <text:p text:style-name="P1678">Олена Міщук</text:p>
            <text:p text:style-name="P1679"/>
            <text:p text:style-name="P1680">Лариса Сатановська</text:p>
            <text:p text:style-name="P1681">Олена Ступак</text:p>
            <text:p text:style-name="P1682"/>
            <text:p text:style-name="P1683">Вікторія Фуголь</text:p>
            <text:p text:style-name="P1684"/>
            <text:p text:style-name="P1685"/>
            <text:p text:style-name="P1686"/>
            <text:p text:style-name="P1687"/>
            <text:p text:style-name="P1688">Вікторія Осяніна</text:p>
            <text:p text:style-name="P1689"/>
            <text:p text:style-name="P1690">Віталій Ситнік</text:p>
            <text:p text:style-name="P1691"/>
            <text:p text:style-name="P1692"/>
            <text:p text:style-name="P1693">Наталія Козачок</text:p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>Анастасія Головата</text:p>
          </table:table-cell>
          <table:table-cell table:style-name="TableCell1701">
            <text:p text:style-name="P1702"/>
            <text:p text:style-name="P1703">Володимир Овчаренко</text:p>
            <text:p text:style-name="P1704"/>
            <text:p text:style-name="P1705"/>
            <text:p text:style-name="P1706">Марія Окунєва</text:p>
            <text:p text:style-name="P1707"/>
            <text:p text:style-name="P1708"/>
            <text:p text:style-name="P1709">Марія Окунєва</text:p>
            <text:p text:style-name="P1710"/>
            <text:p text:style-name="P1711">Алла Внукова</text:p>
            <text:p text:style-name="P1712"/>
            <text:p text:style-name="P1713">Марія Окунєва</text:p>
            <text:p text:style-name="P1714"/>
            <text:p text:style-name="P1715"/>
            <text:p text:style-name="P1716"/>
            <text:p text:style-name="P1717"/>
            <text:p text:style-name="P1718"/>
            <text:p text:style-name="P1719"/>
            <text:p text:style-name="P1720"/>
            <text:p text:style-name="P1721"/>
            <text:p text:style-name="P1722">Сергій</text:p>
            <text:p text:style-name="P1723">Сергій Кушнір</text:p>
            <text:p text:style-name="P1724"/>
            <text:p text:style-name="P1725">Ірина Брилькова</text:p>
            <text:p text:style-name="P1726"/>
            <text:p text:style-name="P1727"/>
            <text:p text:style-name="P1728">Ірина Брилькова</text:p>
            <text:p text:style-name="P1729"><text:s/></text:p>
            <text:p text:style-name="P1730"/>
            <text:p text:style-name="P1731"/>
            <text:p text:style-name="P1732"/>
            <text:p text:style-name="P1733"/>
            <text:p text:style-name="P1734">Алла Внукова</text:p>
            <text:p text:style-name="P1735"/>
            <text:p text:style-name="P1736">Сергій Кушнір</text:p>
            <text:p text:style-name="P1737"/>
            <text:p text:style-name="P1738">Володимир <text:s text:c="3"/>Овчаренко</text:p>
            <text:p text:style-name="P1739"/>
            <text:p text:style-name="P1740">Марія Окунєва</text:p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Оперативні наради у відділах:</text:p>
            <text:p text:style-name="P1747">-<text:s/>з питань земельних відносин та будівництва;</text:p>
            <text:p text:style-name="P1748">організаційному;</text:p>
            <text:p text:style-name="P1749">-<text:s/>економіки та промисловості;</text:p>
            <text:p text:style-name="P1750"/>
            <text:p text:style-name="P1751">-<text:s/>культури;</text:p>
            <text:p text:style-name="P1752">-<text:s/>з питань служби в органах місцевого самоврядування і кадрової роботи;</text:p>
            <text:soft-page-break/>
            <text:p text:style-name="P1753">-<text:s/>благоустрою і житлово-комунального господарства;</text:p>
            <text:p text:style-name="P1754">-<text:s/>з питань внутрішньої політики та зв’язків з громадськістю;</text:p>
            <text:p text:style-name="P1755">-<text:s/>в службі у справах дітей</text:p>
          </table:table-cell>
          <table:table-cell table:style-name="TableCell1756">
            <text:p text:style-name="P1757"/>
            <text:p text:style-name="P1758">09.00, каб.403</text:p>
            <text:p text:style-name="P1759"/>
            <text:p text:style-name="P1760">10.00, каб.204</text:p>
            <text:p text:style-name="P1761">10.00, каб.411</text:p>
            <text:p text:style-name="P1762"/>
            <text:p text:style-name="P1763"/>
            <text:p text:style-name="P1764">10.00, каб.309</text:p>
            <text:p text:style-name="P1765">10.00, каб.303</text:p>
            <text:p text:style-name="P1766"/>
            <text:p text:style-name="P1767"/>
            <text:p text:style-name="P1768"/>
            <text:soft-page-break/>
            <text:p text:style-name="P1769"><text:s text:c="2"/>15.00, каб.108</text:p>
            <text:p text:style-name="P1770"/>
            <text:p text:style-name="P1771">16.00, каб.311</text:p>
            <text:p text:style-name="P1772"/>
            <text:p text:style-name="P1773">09.30, каб.113</text:p>
          </table:table-cell>
          <table:table-cell table:style-name="TableCell1774">
            <text:p text:style-name="P1775"/>
            <text:p text:style-name="P1776">Вікторія Фуголь</text:p>
            <text:p text:style-name="P1777"/>
            <text:p text:style-name="P1778">Олена Рудзик</text:p>
            <text:p text:style-name="P1779">Лариса Сатановська</text:p>
            <text:p text:style-name="P1780">Олена Волошина</text:p>
            <text:p text:style-name="P1781">Дар’я Хворостяна</text:p>
            <text:p text:style-name="P1782"/>
            <text:p text:style-name="P1783"/>
            <text:p text:style-name="P1784"/>
            <text:p text:style-name="P1785"/>
            <text:soft-page-break/>
            <text:p text:style-name="P1786">Ольга Андрейко</text:p>
            <text:p text:style-name="P1787"/>
            <text:p text:style-name="P1788">Володимир Кіясь</text:p>
            <text:p text:style-name="P1789">Алла Головата</text:p>
          </table:table-cell>
          <table:table-cell table:style-name="TableCell1790">
            <text:p text:style-name="P1791"/>
            <text:p text:style-name="P1792">Ірина Брилькова</text:p>
            <text:p text:style-name="P1793"/>
            <text:p text:style-name="P1794">Марія Окунєва</text:p>
            <text:p text:style-name="P1795">Сергій Кушнір</text:p>
            <text:p text:style-name="P1796"/>
            <text:p text:style-name="P1797">Алла Внукова</text:p>
            <text:p text:style-name="P1798">Віталій Солод</text:p>
            <text:p text:style-name="P1799"/>
            <text:p text:style-name="P1800"/>
            <text:soft-page-break/>
            <text:p text:style-name="P1801">Володимир Овчаренко</text:p>
            <text:p text:style-name="P1802">Сергій Кушнір</text:p>
            <text:p text:style-name="P1803"/>
            <text:p text:style-name="P1804">Алла Внукова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Навчання працівників відділу бухгалтерського обліку</text:p>
          </table:table-cell>
          <table:table-cell table:style-name="TableCell1810">
            <text:p text:style-name="P1811">10.00, каб.216</text:p>
            <text:p text:style-name="P1812"/>
          </table:table-cell>
          <table:table-cell table:style-name="TableCell1813">
            <text:p text:style-name="P1814">Алла Воробйова</text:p>
            <text:p text:style-name="P1815"/>
          </table:table-cell>
          <table:table-cell table:style-name="TableCell1816">
            <text:p text:style-name="P1817">Ірина Брилькова</text:p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Standard"><text:span text:style-name="T1823">Прийом громадян з питань</text:span><text:span text:style-name="T1824"><text:s/></text:span><text:span text:style-name="T1825">торгівельного обслуговування та ведення підприємницької діяльності</text:span></text:p>
          </table:table-cell>
          <table:table-cell table:style-name="TableCell1826">
            <text:p text:style-name="P1827">10.00-17.00</text:p>
            <text:p text:style-name="P1828">каб.406</text:p>
            <text:p text:style-name="P1829"/>
          </table:table-cell>
          <table:table-cell table:style-name="TableCell1830">
            <text:p text:style-name="P1831">Олена Ступак</text:p>
            <text:p text:style-name="P1832"/>
            <text:p text:style-name="P1833"/>
          </table:table-cell>
          <table:table-cell table:style-name="TableCell1834">
            <text:p text:style-name="P1835">Ірина Брилькова</text:p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Апаратна нарада при голові районної у місті ради</text:p>
          </table:table-cell>
          <table:table-cell table:style-name="TableCell1842">
            <text:p text:style-name="P1843">14.00,</text:p>
            <text:p text:style-name="P1844">зал засідань</text:p>
          </table:table-cell>
          <table:table-cell table:style-name="TableCell1845">
            <text:p text:style-name="P1846">Олена Міщук</text:p>
          </table:table-cell>
          <table:table-cell table:style-name="TableCell1847">
            <text:p text:style-name="P1848">Віталій Солод</text:p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Оперативні наради при:</text:p>
            <text:p text:style-name="P1855">- заступнику голови районної у місті ради;</text:p>
            <text:p text:style-name="P1856"/>
            <text:p text:style-name="P1857"/>
            <text:p text:style-name="P1858"/>
            <text:p text:style-name="P1859"/>
            <text:p text:style-name="P1860"/>
            <text:p text:style-name="P1861"/>
            <text:p text:style-name="P1862"/>
            <text:p text:style-name="P1863"/>
            <text:p text:style-name="P1864">- <text:s/>при заступнику голови районної</text:p>
            <text:p text:style-name="P1865"><text:s text:c="3"/>у місті ради з питань діяльності</text:p>
            <text:p text:style-name="P1866"><text:s text:c="2"/>виконавчих органів ради;</text:p>
            <text:p text:style-name="P1867"/>
            <text:p text:style-name="P1868">- <text:s/>при заступнику голови районної</text:p>
            <text:p text:style-name="P1869"><text:s text:c="3"/>у місті ради з питань діяльності</text:p>
            <text:p text:style-name="P1870"><text:s text:c="2"/>виконавчих органів ради;</text:p>
            <text:p text:style-name="P1871"/>
          </table:table-cell>
          <table:table-cell table:style-name="TableCell1872">
            <text:p text:style-name="P1873"/>
            <text:p text:style-name="P1874"><text:s text:c="8"/>11.00,</text:p>
            <text:p text:style-name="P1875">каб.307</text:p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><text:s text:c="9"/>15.30,</text:p>
            <text:p text:style-name="P1885">каб.206</text:p>
            <text:p text:style-name="P1886"/>
            <text:p text:style-name="P1887"/>
            <text:p text:style-name="P1888"><text:s text:c="9"/>15.30,</text:p>
            <text:p text:style-name="P1889">каб.208</text:p>
            <text:p text:style-name="P1890"/>
          </table:table-cell>
          <table:table-cell table:style-name="TableCell1891">
            <text:p text:style-name="P1892"/>
            <text:p text:style-name="P1893">Олена Рудзик</text:p>
            <text:p text:style-name="P1894">Володимир Береснєв</text:p>
            <text:p text:style-name="P1895">Володимир Кіясь</text:p>
            <text:p text:style-name="P1896">Людмила Костіна</text:p>
            <text:p text:style-name="P1897">Лариса Сатановська</text:p>
            <text:p text:style-name="P1898">Віталій Ситнік</text:p>
            <text:p text:style-name="Standard"><text:span text:style-name="T1899">Віталій Колісник<text:s/></text:span><text:span text:style-name="T1900">Микола Забуженко</text:span></text:p>
            <text:p text:style-name="P1901"/>
            <text:p text:style-name="P1902">Ольга Андрейко</text:p>
            <text:p text:style-name="P1903">Наталія Козачок</text:p>
            <text:p text:style-name="P1904"/>
            <text:p text:style-name="P1905"/>
            <text:p text:style-name="P1906">Олена Рудзик</text:p>
            <text:p text:style-name="P1907">Алла Головата</text:p>
            <text:p text:style-name="P1908">Сергій Горевич</text:p>
            <text:p text:style-name="P1909">Вікторія Осяніна</text:p>
            <text:p text:style-name="P1910">Олена Волошина</text:p>
          </table:table-cell>
          <table:table-cell table:style-name="TableCell1911">
            <text:p text:style-name="P1912"/>
            <text:p text:style-name="P1913">Сергій Кушнір</text:p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>Володимир Овчаренко</text:p>
            <text:p text:style-name="P1924"/>
            <text:p text:style-name="P1925"/>
            <text:p text:style-name="P1926">Алла Внукова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Виїзний прийом громадян за місцем проживання заступником голови районної у місті ради з питань діяльності виконавчих органів ради</text:p>
            <text:p text:style-name="P1932"/>
          </table:table-cell>
          <table:table-cell table:style-name="TableCell1933">
            <text:p text:style-name="P1934">17.00-18.00,</text:p>
            <text:p text:style-name="P1935"><text:span text:style-name="T1936">КЗ «Палац культури “Тернівський”,</text:span></text:p>
            <text:p text:style-name="P1937">вул.Сергія Колачевського,</text:p>
            <text:p text:style-name="P1938">84</text:p>
          </table:table-cell>
          <table:table-cell table:style-name="TableCell1939">
            <text:p text:style-name="P1940">Олена Міщук</text:p>
            <text:p text:style-name="P1941"/>
            <text:p text:style-name="P1942"/>
            <text:p text:style-name="P1943"/>
          </table:table-cell>
          <table:table-cell table:style-name="TableCell1944">
            <text:p text:style-name="P1945">Алла Внукова</text:p>
            <text:p text:style-name="P1946"/>
            <text:p text:style-name="P1947"/>
          </table:table-cell>
          <table:table-cell table:style-name="TableCell1948">
            <text:p text:style-name="P1949"/>
          </table:table-cell>
        </table:table-row>
      </table:table>
      <text:p text:style-name="P1950">14 квітня <text:s/>– 2 вівторок</text:p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Прийом громадян:<text:tab/></text:p>
            <text:p text:style-name="P1960">- головою районної у місті ради;</text:p>
            <text:p text:style-name="P1961"/>
            <text:p text:style-name="P1962">керівниками:</text:p>
            <text:p text:style-name="P1963">- управління праці та соціального захисту населення;</text:p>
            <text:p text:style-name="P1964"/>
            <text:p text:style-name="P1965">відділів:</text:p>
            <text:p text:style-name="P1966">* ведення Державного реєстру виборців;</text:p>
            <text:soft-page-break/>
            <text:p text:style-name="P1967">* реєстрації місця проживання громадян;</text:p>
            <text:p text:style-name="P1968">* освіти;</text:p>
            <text:p text:style-name="P1969"/>
            <text:p text:style-name="P1970">* загального;</text:p>
            <text:p text:style-name="P1971"/>
            <text:p text:style-name="P1972">* організаційного;</text:p>
            <text:p text:style-name="P1973"/>
            <text:p text:style-name="P1974">* економіки та промисловості;</text:p>
            <text:p text:style-name="P1975"/>
            <text:p text:style-name="P1976">* благоустрою і житлово-комунального господарства;</text:p>
            <text:p text:style-name="P1977">* розвитку підприємництва;</text:p>
            <text:p text:style-name="P1978"/>
            <text:p text:style-name="Standard"><text:span text:style-name="T1979">*</text:span><text:span text:style-name="T1980"><text:s/>з питань <text:s/>служби в органах місцевого самоврядування і кадрової роботи;</text:span></text:p>
            <text:p text:style-name="P1981">* фінансового;</text:p>
            <text:p text:style-name="P1982"/>
            <text:p text:style-name="P1983">* юридичного;</text:p>
            <text:p text:style-name="P1984"/>
            <text:p text:style-name="P1985">* бухгалтерського обліку;</text:p>
            <text:p text:style-name="P1986"/>
            <text:p text:style-name="P1987">* з питань внутрішньої політики та зв’язків з громадськістю;</text:p>
            <text:p text:style-name="P1988">* з питань <text:s/>земельних відносин та будівництва;</text:p>
            <text:p text:style-name="P1989">* культури;</text:p>
            <text:p text:style-name="P1990"/>
            <text:p text:style-name="P1991">* закупівель та договірної роботи;</text:p>
            <text:p text:style-name="P1992"/>
            <text:p text:style-name="P1993">- служби у справах дітей;</text:p>
            <text:p text:style-name="P1994"/>
            <text:p text:style-name="P1995">комітетів:</text:p>
            <text:p text:style-name="P1996">* <text:s/>у справах сім’ї і молоді;</text:p>
            <text:p text:style-name="P1997"/>
            <text:p text:style-name="Standard"><text:span text:style-name="T1998">* <text:s/></text:span><text:span text:style-name="T1999">з фізичної культури і спорту;</text:span></text:p>
            <text:p text:style-name="P2000"/>
            <text:p text:style-name="P2001">головними спеціалістами:</text:p>
            <text:p text:style-name="Standard"><text:span text:style-name="T2002">*<text:s/></text:span><text:span text:style-name="T2003">з мобілізаційної роботи;</text:span></text:p>
            <text:p text:style-name="P2004"/>
            <text:p text:style-name="P2005">* з питань обліку, розподілу та приватизації житлового фонду;</text:p>
            <text:p text:style-name="P2006">* з питань надзвичайних ситуацій, цивільного захисту населення та охорони праці;</text:p>
            <text:p text:style-name="P2007">* з питань захисту прав споживача;</text:p>
            <text:p text:style-name="P2008">- спеціалістом І категорії з питань запобігання та виявлення корупції</text:p>
          </table:table-cell>
          <table:table-cell table:style-name="TableCell2009">
            <text:p text:style-name="P2010"/>
            <text:p text:style-name="P2011">10.00-12.30,</text:p>
            <text:p text:style-name="P2012">каб.116</text:p>
            <text:p text:style-name="P2013"/>
            <text:p text:style-name="P2014">10.00-17.00,</text:p>
            <text:p text:style-name="P2015">каб.17, вул.Ух-томського,23</text:p>
            <text:p text:style-name="P2016"/>
            <text:p text:style-name="P2017">09.00-16.00,</text:p>
            <text:p text:style-name="P2018">каб.128</text:p>
            <text:soft-page-break/>
            <text:p text:style-name="P2019">09.00-20.00,</text:p>
            <text:p text:style-name="P2020">каб.127</text:p>
            <text:p text:style-name="P2021">10.00-17.00,</text:p>
            <text:p text:style-name="P2022">вул.Матросова,75</text:p>
            <text:p text:style-name="P2023">10.00-17.00,</text:p>
            <text:p text:style-name="P2024"><text:s text:c="5"/>каб.116,312</text:p>
            <text:p text:style-name="P2025">10.00-17.00,</text:p>
            <text:p text:style-name="P2026">каб.204</text:p>
            <text:p text:style-name="P2027">10.00-17.00,</text:p>
            <text:p text:style-name="P2028">каб.411</text:p>
            <text:p text:style-name="P2029">10.00-17.00,</text:p>
            <text:p text:style-name="P2030">каб.108</text:p>
            <text:p text:style-name="P2031">10.00-17.00,</text:p>
            <text:p text:style-name="P2032">каб.406</text:p>
            <text:p text:style-name="P2033">10.00-17.00,</text:p>
            <text:p text:style-name="P2034">каб.303</text:p>
            <text:p text:style-name="P2035"/>
            <text:p text:style-name="P2036">10.00-17.00,</text:p>
            <text:p text:style-name="P2037">каб.417</text:p>
            <text:p text:style-name="P2038"/>
            <text:p text:style-name="P2039">10.00-17.00,</text:p>
            <text:p text:style-name="P2040">каб.210</text:p>
            <text:p text:style-name="P2041">10.00-17.00,</text:p>
            <text:p text:style-name="P2042">каб.216</text:p>
            <text:p text:style-name="P2043">10.00-17.00,</text:p>
            <text:p text:style-name="P2044">каб.311</text:p>
            <text:p text:style-name="P2045">10.00-17.00,</text:p>
            <text:p text:style-name="P2046">каб.403</text:p>
            <text:p text:style-name="P2047">10.00-17.00,</text:p>
            <text:p text:style-name="P2048">каб.309</text:p>
            <text:p text:style-name="P2049">10.00-17.00,</text:p>
            <text:p text:style-name="P2050">каб.415</text:p>
            <text:p text:style-name="P2051">10.00-17.00,</text:p>
            <text:p text:style-name="P2052">каб.113</text:p>
            <text:p text:style-name="P2053"/>
            <text:p text:style-name="P2054">10.00-17.00,</text:p>
            <text:p text:style-name="P2055">каб.110</text:p>
            <text:p text:style-name="P2056">10.00-17.00,</text:p>
            <text:p text:style-name="P2057">каб.310</text:p>
            <text:p text:style-name="P2058"/>
            <text:p text:style-name="P2059">10.00-17.00,</text:p>
            <text:p text:style-name="P2060">каб.221</text:p>
            <text:p text:style-name="P2061"><text:s text:c="4"/>10.00-17.00,</text:p>
            <text:p text:style-name="P2062">каб.105</text:p>
            <text:p text:style-name="P2063"><text:s text:c="4"/>10.00-17.00,</text:p>
            <text:p text:style-name="P2064">каб.209</text:p>
            <text:p text:style-name="P2065"/>
            <text:p text:style-name="P2066"/>
            <text:p text:style-name="P2067">10.00-17.00</text:p>
            <text:p text:style-name="P2068"><text:s text:c="9"/>каб.109</text:p>
            <text:p text:style-name="P2069"><text:s text:c="4"/>10.00-17.00,</text:p>
            <text:p text:style-name="P2070">каб.412</text:p>
          </table:table-cell>
          <table:table-cell table:style-name="TableCell2071">
            <text:p text:style-name="P2072"/>
            <text:p text:style-name="P2073">Олена Міщук</text:p>
            <text:p text:style-name="P2074"/>
            <text:p text:style-name="P2075"/>
            <text:p text:style-name="P2076">Оксана Каретіна</text:p>
            <text:p text:style-name="P2077"/>
            <text:p text:style-name="P2078"/>
            <text:p text:style-name="P2079"/>
            <text:p text:style-name="P2080">Людмила Костіна</text:p>
            <text:soft-page-break/>
            <text:p text:style-name="P2081">Ольга Коваленко</text:p>
            <text:p text:style-name="P2082"/>
            <text:p text:style-name="P2083">Сергій Горевич</text:p>
            <text:p text:style-name="P2084"/>
            <text:p text:style-name="P2085">Олена Міщук</text:p>
            <text:p text:style-name="P2086"/>
            <text:p text:style-name="P2087">Олена Рудзик</text:p>
            <text:p text:style-name="P2088"/>
            <text:p text:style-name="P2089">Лариса Сатановська</text:p>
            <text:p text:style-name="P2090">Ольга Андрейко</text:p>
            <text:p text:style-name="P2091"/>
            <text:p text:style-name="P2092">Олена Ступак</text:p>
            <text:p text:style-name="P2093"/>
            <text:p text:style-name="Standard"><text:span text:style-name="T2094">Дар</text:span><text:span text:style-name="T2095">’</text:span><text:span text:style-name="T2096">я <text:s/>Хворостяна</text:span></text:p>
            <text:p text:style-name="P2097"/>
            <text:p text:style-name="P2098">Валентина Костіна</text:p>
            <text:p text:style-name="P2099"/>
            <text:p text:style-name="P2100">Володимир Береснєв</text:p>
            <text:p text:style-name="P2101">Алла Воробйова</text:p>
            <text:p text:style-name="P2102"/>
            <text:p text:style-name="P2103">Володимир Кіясь</text:p>
            <text:p text:style-name="P2104">Вікторія Фуголь</text:p>
            <text:p text:style-name="P2105"><text:s/></text:p>
            <text:p text:style-name="P2106">Олена Волошина</text:p>
            <text:p text:style-name="P2107"/>
            <text:p text:style-name="P2108">Наталія Момот</text:p>
            <text:p text:style-name="P2109"/>
            <text:p text:style-name="P2110">Алла Головата</text:p>
            <text:p text:style-name="P2111"/>
            <text:p text:style-name="P2112"/>
            <text:p text:style-name="P2113">Вікторія Осяніна</text:p>
            <text:p text:style-name="P2114"/>
            <text:p text:style-name="P2115">Віталій Ситнік</text:p>
            <text:p text:style-name="P2116"/>
            <text:p text:style-name="P2117"/>
            <text:p text:style-name="P2118">Віталій Колісник</text:p>
            <text:p text:style-name="P2119"/>
            <text:p text:style-name="P2120">Наталія Козачок</text:p>
            <text:p text:style-name="P2121"/>
            <text:p text:style-name="P2122">Микола Забуженко</text:p>
            <text:p text:style-name="P2123"/>
            <text:p text:style-name="P2124">Людмила Рябошапко</text:p>
            <text:p text:style-name="P2125">Анастасія Головата</text:p>
          </table:table-cell>
          <table:table-cell table:style-name="TableCell2126">
            <text:p text:style-name="P2127"/>
            <text:p text:style-name="P2128">Віталій Солод</text:p>
            <text:p text:style-name="P2129"/>
            <text:p text:style-name="P2130"/>
            <text:p text:style-name="P2131">Марія Окунєва</text:p>
            <text:p text:style-name="P2132"/>
            <text:p text:style-name="P2133"/>
            <text:p text:style-name="P2134"/>
            <text:p text:style-name="P2135">Сергій Кушнір</text:p>
            <text:p text:style-name="P2136"/>
            <text:soft-page-break/>
            <text:p text:style-name="P2137">Марія Окунєва</text:p>
            <text:p text:style-name="P2138"/>
            <text:p text:style-name="P2139">Алла Внукова</text:p>
            <text:p text:style-name="P2140"/>
            <text:p text:style-name="P2141">Марія Окунєва</text:p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>Марія Окунєва</text:p>
            <text:p text:style-name="P2154"/>
            <text:p text:style-name="P2155"/>
            <text:p text:style-name="P2156">Сергій Кушнір</text:p>
            <text:p text:style-name="P2157"/>
            <text:p text:style-name="P2158">Володимир Овчаренко</text:p>
            <text:p text:style-name="P2159"/>
            <text:p text:style-name="P2160">Ірина Брилькова</text:p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>Віталій Солод</text:p>
            <text:p text:style-name="P2174"/>
            <text:p text:style-name="P2175"/>
            <text:p text:style-name="P2176"/>
            <text:p text:style-name="P2177"/>
            <text:p text:style-name="P2178">Ірина Брилькова</text:p>
            <text:p text:style-name="P2179"/>
            <text:p text:style-name="P2180"/>
            <text:p text:style-name="P2181"/>
            <text:p text:style-name="P2182"/>
            <text:p text:style-name="P2183"/>
            <text:p text:style-name="P2184"/>
            <text:p text:style-name="P2185">Сергій Кушнір</text:p>
            <text:p text:style-name="P2186"/>
            <text:p text:style-name="P2187">Ірина Брилькова</text:p>
            <text:p text:style-name="P2188"/>
            <text:p text:style-name="P2189">Сергій Кушнір</text:p>
            <text:p text:style-name="P2190"/>
            <text:p text:style-name="P2191"/>
            <text:p text:style-name="P2192">Ірина Брилькова</text:p>
            <text:p text:style-name="P2193"/>
            <text:p text:style-name="P2194"/>
            <text:p text:style-name="P2195"/>
            <text:p text:style-name="P2196">Алла Внукова</text:p>
            <text:p text:style-name="P2197"/>
            <text:p text:style-name="P2198"/>
            <text:p text:style-name="P2199">Ірина Брилькова</text:p>
            <text:p text:style-name="P2200"/>
            <text:p text:style-name="P2201"/>
            <text:p text:style-name="P2202"/>
            <text:p text:style-name="P2203"/>
            <text:p text:style-name="P2204">Алла Внукова</text:p>
            <text:p text:style-name="P2205"/>
            <text:p text:style-name="P2206"/>
            <text:p text:style-name="P2207"/>
            <text:p text:style-name="P2208">Алла Внукова</text:p>
            <text:p text:style-name="P2209"/>
            <text:p text:style-name="P2210"/>
            <text:p text:style-name="P2211"/>
            <text:p text:style-name="P2212"/>
            <text:p text:style-name="P2213">Сергій Кушнір</text:p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  <text:p text:style-name="P2222"/>
            <text:p text:style-name="P2223"/>
            <text:p text:style-name="P2224">Сергій Кушнір</text:p>
            <text:p text:style-name="P2225"/>
            <text:p text:style-name="P2226"/>
            <text:p text:style-name="P2227"/>
            <text:p text:style-name="P2228">Володимир Овчаренко</text:p>
            <text:p text:style-name="P2229"/>
            <text:p text:style-name="P2230">Сергій Кушнір</text:p>
            <text:p text:style-name="P2231"/>
            <text:p text:style-name="P2232"/>
            <text:p text:style-name="P2233"/>
            <text:p text:style-name="P2234"/>
            <text:p text:style-name="P2235"/>
            <text:p text:style-name="P2236"/>
            <text:p text:style-name="P2237"/>
            <text:p text:style-name="P2238"/>
            <text:p text:style-name="P2239"/>
            <text:p text:style-name="P2240"/>
            <text:p text:style-name="P2241"/>
            <text:p text:style-name="P2242"/>
            <text:p text:style-name="P2243"/>
            <text:p text:style-name="P2244"/>
            <text:p text:style-name="P2245"/>
            <text:p text:style-name="P2246"/>
            <text:p text:style-name="P2247">Ірина Брилькова</text:p>
            <text:p text:style-name="P2248"/>
            <text:p text:style-name="P2249"/>
            <text:p text:style-name="P2250"/>
            <text:p text:style-name="P2251"/>
            <text:p text:style-name="P2252"/>
            <text:p text:style-name="P2253"/>
            <text:p text:style-name="P2254"/>
            <text:p text:style-name="P2255"/>
            <text:p text:style-name="P2256"/>
            <text:p text:style-name="P2257"/>
            <text:p text:style-name="P2258"/>
            <text:p text:style-name="P2259"/>
            <text:p text:style-name="P2260"/>
            <text:p text:style-name="P2261"/>
            <text:p text:style-name="P2262">Марія Окунєва</text:p>
            <text:p text:style-name="P2263"/>
          </table:table-cell>
          <table:table-cell table:style-name="TableCell2264">
            <text:p text:style-name="P2265"/>
          </table:table-cell>
        </table:table-row>
        <text:soft-page-break/>
        <table:table-row table:style-name="TableRow2266">
          <table:table-cell table:style-name="TableCell2267">
            <text:p text:style-name="Standard"><text:span text:style-name="T2268">Оперативні наради</text:span><text:span text:style-name="T2269">:</text:span></text:p>
            <text:p text:style-name="P2270">- при заступнику голови районної у місті ради з питань діяльності виконавчих органів ради;</text:p>
            <text:p text:style-name="P2271"/>
            <text:p text:style-name="P2272"/>
            <text:p text:style-name="P2273"/>
            <text:p text:style-name="P2274"/>
            <text:p text:style-name="P2275"/>
            <text:p text:style-name="P2276"/>
            <text:p text:style-name="P2277"><text:s/>- при керуючій справами виконкому районної у місті ради</text:p>
            <text:p text:style-name="P2278"/>
            <text:p text:style-name="P2279"/>
            <text:p text:style-name="P2280"/>
            <text:p text:style-name="P2281"/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</table:table-cell>
          <table:table-cell table:style-name="TableCell2290">
            <text:p text:style-name="P2291"><text:s text:c="7"/></text:p>
            <text:p text:style-name="P2292">10.00,</text:p>
            <text:p text:style-name="P2293">каб.420</text:p>
            <text:p text:style-name="P2294"/>
            <text:p text:style-name="P2295"/>
            <text:p text:style-name="P2296"/>
            <text:p text:style-name="P2297"/>
            <text:p text:style-name="P2298"/>
            <text:p text:style-name="P2299"/>
            <text:p text:style-name="P2300"><text:s text:c="8"/></text:p>
            <text:p text:style-name="P2301"/>
            <text:p text:style-name="P2302"/>
            <text:p text:style-name="P2303">10.00,</text:p>
            <text:p text:style-name="P2304">каб.408</text:p>
            <text:p text:style-name="P2305"><text:s/></text:p>
          </table:table-cell>
          <table:table-cell table:style-name="TableCell2306">
            <text:p text:style-name="P2307"/>
            <text:p text:style-name="P2308">Олена Ступак</text:p>
            <text:p text:style-name="P2309">Валентина Костіна</text:p>
            <text:p text:style-name="P2310">Алла Воробйова <text:s/></text:p>
            <text:p text:style-name="P2311">Вікторія Фуголь</text:p>
            <text:p text:style-name="P2312">Наталія Момот</text:p>
            <text:p text:style-name="P2313">Людмила Рябошапко</text:p>
            <text:p text:style-name="P2314"/>
            <text:p text:style-name="P2315">Олена Рудзик</text:p>
            <text:p text:style-name="P2316">Олена Міщук</text:p>
            <text:p text:style-name="P2317">Ольга Коваленко</text:p>
            <text:p text:style-name="P2318">Оксана Каретіна</text:p>
            <text:p text:style-name="P2319">Анастасія Головата</text:p>
            <text:p text:style-name="P2320">Людмила Коваль</text:p>
            <text:p text:style-name="P2321">Антоніна Косогорова</text:p>
            <text:p text:style-name="P2322">Олена Флорчук</text:p>
            <text:p text:style-name="P2323">Наталія Новосілецька</text:p>
          </table:table-cell>
          <table:table-cell table:style-name="TableCell2324">
            <text:p text:style-name="P2325"/>
            <text:p text:style-name="P2326">Ірина Брилькова</text:p>
            <text:p text:style-name="P2327"/>
            <text:p text:style-name="P2328"/>
            <text:p text:style-name="P2329"/>
            <text:p text:style-name="P2330"/>
            <text:p text:style-name="P2331"/>
            <text:p text:style-name="P2332"/>
            <text:p text:style-name="P2333"/>
            <text:p text:style-name="P2334"/>
            <text:p text:style-name="P2335">Марія Окунєва</text:p>
            <text:p text:style-name="P2336"/>
            <text:p text:style-name="P2337"/>
            <text:p text:style-name="P2338"/>
            <text:p text:style-name="P2339"/>
            <text:p text:style-name="P2340"/>
            <text:p text:style-name="P2341"/>
            <text:p text:style-name="P2342"/>
            <text:p text:style-name="P2343"/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Оперативні наради у відділах:</text:p>
            <text:p text:style-name="P2350">- ведення Державного реєстру виборців;</text:p>
            <text:p text:style-name="P2351">- бухгалтерського обліку;</text:p>
            <text:p text:style-name="P2352">- освіти</text:p>
          </table:table-cell>
          <table:table-cell table:style-name="TableCell2353">
            <text:p text:style-name="P2354"/>
            <text:p text:style-name="P2355">09.00, каб.128</text:p>
            <text:p text:style-name="P2356"/>
            <text:p text:style-name="P2357">11.00, каб.216</text:p>
            <text:p text:style-name="P2358">15.00,</text:p>
            <text:p text:style-name="P2359">відділ освіти</text:p>
            <text:p text:style-name="P2360">вул.Матросова,75</text:p>
          </table:table-cell>
          <table:table-cell table:style-name="TableCell2361">
            <text:p text:style-name="P2362"/>
            <text:p text:style-name="P2363">Людмила Костіна</text:p>
            <text:p text:style-name="P2364">Алла Воробйова</text:p>
            <text:p text:style-name="P2365">Сергій Горевич</text:p>
          </table:table-cell>
          <table:table-cell table:style-name="TableCell2366">
            <text:p text:style-name="P2367"/>
            <text:p text:style-name="P2368"/>
            <text:p text:style-name="P2369">Сергій Кушнір</text:p>
            <text:p text:style-name="P2370"/>
            <text:p text:style-name="P2371">Ірина Брилькова</text:p>
            <text:p text:style-name="P2372">Алла Внукова</text:p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Наради:</text:p>
            <text:p text:style-name="P2379">- з керівниками закладів культури;</text:p>
            <text:p text:style-name="P2380"/>
            <text:p text:style-name="P2381"><text:s/>- з вирішення житлово-комуналь-них питань<text:tab/></text:p>
          </table:table-cell>
          <table:table-cell table:style-name="TableCell2382">
            <text:p text:style-name="P2383"/>
            <text:p text:style-name="P2384">10.00,</text:p>
            <text:p text:style-name="P2385">зал засідань</text:p>
            <text:p text:style-name="P2386">11.00,</text:p>
            <text:p text:style-name="P2387">зал засідань</text:p>
          </table:table-cell>
          <table:table-cell table:style-name="TableCell2388">
            <text:p text:style-name="P2389"/>
            <text:p text:style-name="P2390">Олена Волошина</text:p>
            <text:p text:style-name="P2391"/>
            <text:p text:style-name="P2392">Ольга Андрейко</text:p>
          </table:table-cell>
          <table:table-cell table:style-name="TableCell2393">
            <text:p text:style-name="P2394"/>
            <text:p text:style-name="P2395">Алла Внукова</text:p>
            <text:p text:style-name="P2396"/>
            <text:p text:style-name="P2397">Володимир Овчаренко</text:p>
          </table:table-cell>
          <table:table-cell table:style-name="TableCell2398">
            <text:p text:style-name="P2399"/>
            <text:p text:style-name="P2400"/>
          </table:table-cell>
        </table:table-row>
        <table:table-row table:style-name="TableRow2401">
          <table:table-cell table:style-name="TableCell2402">
            <text:p text:style-name="P2403">Фізкультурно-патріотичний фестиваль “Козацький гарт” серед учнів 5-10 класів загальноосвітніх шкіл району</text:p>
          </table:table-cell>
          <table:table-cell table:style-name="TableCell2404">
            <text:p text:style-name="P2405">13.00,</text:p>
            <text:p text:style-name="P2406">КПНЗ “ДЮСШ№7”,</text:p>
            <text:p text:style-name="P2407">стадіон</text:p>
          </table:table-cell>
          <table:table-cell table:style-name="TableCell2408">
            <text:p text:style-name="P2409">Віталій Ситнік</text:p>
          </table:table-cell>
          <table:table-cell table:style-name="TableCell2410">
            <text:p text:style-name="P2411">Сергій Кушнір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Засідання районної комісії з</text:p>
            <text:p text:style-name="P2417">питань захисту прав дитини при виконкомі Тернівської районної у місті ради</text:p>
          </table:table-cell>
          <table:table-cell table:style-name="TableCell2418">
            <text:p text:style-name="P2419">14.00,</text:p>
            <text:p text:style-name="P2420">зал засідань</text:p>
            <text:p text:style-name="P2421"/>
          </table:table-cell>
          <table:table-cell table:style-name="TableCell2422">
            <text:p text:style-name="P2423">Алла Головата</text:p>
          </table:table-cell>
          <table:table-cell table:style-name="TableCell2424">
            <text:p text:style-name="P2425">Віталій Солод</text:p>
          </table:table-cell>
          <table:table-cell table:style-name="TableCell2426">
            <text:p text:style-name="P2427"/>
          </table:table-cell>
        </table:table-row>
      </table:table>
      <text:p text:style-name="P2428"><text:span text:style-name="T2429"><text:s/></text:span><text:span text:style-name="T2430">15 квітня – 3 середа</text:span></text:p>
      <text:p text:style-name="P2431"><text:s text:c="53"/>Всесвітній день культури</text:p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Прийом громадян:</text:p>
            <text:p text:style-name="P2441">-<text:s/>заступником голови районної у місті ради з питань діяльності виконавчих органів ради;</text:p>
            <text:p text:style-name="P2442">керівниками <text:s/>відділів:</text:p>
            <text:p text:style-name="P2443">* ведення Державного реєстру виборців;</text:p>
            <text:soft-page-break/>
            <text:p text:style-name="P2444">* реєстрації місця проживання громадян;</text:p>
            <text:p text:style-name="P2445">* загального;</text:p>
            <text:p text:style-name="P2446"/>
            <text:p text:style-name="P2447">- спеціалістом І категорії <text:s/>з питань запобігання та виявлення корупції</text:p>
          </table:table-cell>
          <table:table-cell table:style-name="TableCell2448">
            <text:p text:style-name="P2449"/>
            <text:p text:style-name="P2450">10.00-12.30,</text:p>
            <text:p text:style-name="P2451">каб.116</text:p>
            <text:p text:style-name="P2452"/>
            <text:p text:style-name="P2453"/>
            <text:p text:style-name="P2454">09.00-16.00,</text:p>
            <text:p text:style-name="P2455">каб.128</text:p>
            <text:soft-page-break/>
            <text:p text:style-name="P2456">09.00-16.15,</text:p>
            <text:p text:style-name="P2457">каб.127</text:p>
            <text:p text:style-name="P2458">10.00-17.00,</text:p>
            <text:p text:style-name="P2459">каб.116,312</text:p>
            <text:p text:style-name="P2460">10.00-17.00,</text:p>
            <text:p text:style-name="P2461">каб.412</text:p>
          </table:table-cell>
          <table:table-cell table:style-name="TableCell2462">
            <text:p text:style-name="P2463"/>
            <text:p text:style-name="P2464">Олена Міщук</text:p>
            <text:p text:style-name="P2465"/>
            <text:p text:style-name="P2466"/>
            <text:p text:style-name="P2467"/>
            <text:p text:style-name="P2468">Людмила Костіна</text:p>
            <text:soft-page-break/>
            <text:p text:style-name="P2469">Ольга Коваленко</text:p>
            <text:p text:style-name="P2470"/>
            <text:p text:style-name="P2471">Олена Міщук</text:p>
            <text:p text:style-name="P2472"/>
            <text:p text:style-name="P2473">Анастасія Головата</text:p>
          </table:table-cell>
          <table:table-cell table:style-name="TableCell2474">
            <text:p text:style-name="P2475"/>
            <text:p text:style-name="P2476">Алла Внукова</text:p>
            <text:p text:style-name="P2477"/>
            <text:p text:style-name="P2478"/>
            <text:p text:style-name="P2479"/>
            <text:p text:style-name="P2480">Сергій Кушнір</text:p>
            <text:p text:style-name="P2481"/>
            <text:soft-page-break/>
            <text:p text:style-name="P2482">Марія Окунєва</text:p>
            <text:p text:style-name="P2483"/>
            <text:p text:style-name="P2484">Марія Окунєва</text:p>
            <text:p text:style-name="P2485"/>
            <text:p text:style-name="P2486">Марія Окунєва</text:p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Оперативна нарада у фінансовому відділі</text:p>
          </table:table-cell>
          <table:table-cell table:style-name="TableCell2493">
            <text:p text:style-name="P2494">11.00,</text:p>
            <text:p text:style-name="P2495">каб.417</text:p>
          </table:table-cell>
          <table:table-cell table:style-name="TableCell2496">
            <text:p text:style-name="P2497">Валентина Костіна</text:p>
          </table:table-cell>
          <table:table-cell table:style-name="TableCell2498">
            <text:p text:style-name="P2499">Ірина Брилькова</text:p>
          </table:table-cell>
          <table:table-cell table:style-name="TableCell2500">
            <text:p text:style-name="P2501"/>
          </table:table-cell>
        </table:table-row>
        <table:table-row table:style-name="TableRow2502">
          <table:table-cell table:style-name="TableCell2503">
            <text:p text:style-name="P2504">Засідання виконкому районної у місті ради:</text:p>
            <text:p text:style-name="P2505"><text:span text:style-name="T2506">-</text:span><text:span text:style-name="T2507"><text:s/></text:span><text:span text:style-name="T2508">Про стан розрахунків населення Тернівського району міста Кривого Рогу за спожиті житлово-комунальні послуги;</text:span></text:p>
            <text:p text:style-name="P2509"><text:span text:style-name="T2510">-<text:s/></text:span><text:span text:style-name="T2511">Про організацію відпочинку, оздоровлення дітей Тернівського району міста Кривого Рогу в літній період 2020 року</text:span></text:p>
          </table:table-cell>
          <table:table-cell table:style-name="TableCell2512">
            <text:p text:style-name="P2513">14.00,</text:p>
            <text:p text:style-name="P2514">зал засідань</text:p>
            <text:p text:style-name="P2515"/>
          </table:table-cell>
          <table:table-cell table:style-name="TableCell2516">
            <text:p text:style-name="P2517">Марія Окунєва</text:p>
            <text:p text:style-name="P2518"/>
            <text:p text:style-name="P2519">Валентина Костіна</text:p>
            <text:p text:style-name="P2520"/>
            <text:p text:style-name="P2521"/>
            <text:p text:style-name="P2522">Вікторія Осяніна</text:p>
          </table:table-cell>
          <table:table-cell table:style-name="TableCell2523">
            <text:p text:style-name="P2524">Віталій Солод</text:p>
          </table:table-cell>
          <table:table-cell table:style-name="TableCell2525">
            <text:p text:style-name="P2526"/>
            <text:p text:style-name="P2527"/>
          </table:table-cell>
        </table:table-row>
        <table:table-row table:style-name="TableRow2528">
          <table:table-cell table:style-name="TableCell2529">
            <text:p text:style-name="P2530">Засідання адміністративної комісії</text:p>
            <text:p text:style-name="P2531"/>
          </table:table-cell>
          <table:table-cell table:style-name="TableCell2532">
            <text:p text:style-name="P2533">15.00,</text:p>
            <text:p text:style-name="P2534">зал засідань</text:p>
          </table:table-cell>
          <table:table-cell table:style-name="TableCell2535">
            <text:p text:style-name="P2536">Віталій Колісник</text:p>
            <text:p text:style-name="P2537"/>
          </table:table-cell>
          <table:table-cell table:style-name="TableCell2538">
            <text:p text:style-name="P2539">Сергій Кушнір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Навчання працівників у відділі закупівель та договірної роботи</text:p>
          </table:table-cell>
          <table:table-cell table:style-name="TableCell2545">
            <text:p text:style-name="P2546">16.00,</text:p>
            <text:p text:style-name="P2547">каб.415</text:p>
          </table:table-cell>
          <table:table-cell table:style-name="TableCell2548">
            <text:p text:style-name="P2549">Наталія Момот</text:p>
          </table:table-cell>
          <table:table-cell table:style-name="TableCell2550">
            <text:p text:style-name="P2551">Ірина Брилькова</text:p>
          </table:table-cell>
          <table:table-cell table:style-name="TableCell2552">
            <text:p text:style-name="P2553"/>
          </table:table-cell>
        </table:table-row>
      </table:table>
      <text:p text:style-name="P2554"><text:span text:style-name="T2555">16 квітня <text:s/>– 3 четвер</text:span></text:p>
      <table:table table:style-name="Table2556">
        <table:table-columns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</table:table-columns>
        <table:table-row table:style-name="TableRow2562">
          <table:table-cell table:style-name="TableCell2563">
            <text:p text:style-name="P2564">Прийом громадян:</text:p>
            <text:p text:style-name="P2565">- заступником голови районної у місті ради;</text:p>
            <text:p text:style-name="P2566">- заступником голови районної у місті ради з питань діяльності виконавчих органів ради;</text:p>
            <text:p text:style-name="P2567">- керівниками:</text:p>
            <text:p text:style-name="P2568">управління праці та соціального захисту населення;</text:p>
            <text:p text:style-name="Standard"><text:span text:style-name="T2569">-<text:s/></text:span><text:span text:style-name="T2570">відділів:</text:span></text:p>
            <text:p text:style-name="P2571">* ведення Державного реєстру виборців;</text:p>
            <text:p text:style-name="P2572">* реєстрації місця проживання громадян;</text:p>
            <text:p text:style-name="Standard"><text:span text:style-name="T2573">*<text:s/></text:span><text:span text:style-name="T2574">загального;</text:span></text:p>
            <text:p text:style-name="P2575"/>
            <text:p text:style-name="P2576">* благоустрою і житлово-комунального господарства;</text:p>
            <text:p text:style-name="Standard"><text:span text:style-name="T2577">-<text:s/></text:span><text:span text:style-name="T2578">служби у справах дітей;</text:span></text:p>
            <text:p text:style-name="P2579"/>
            <text:p text:style-name="P2580">- головним спеціалістом з питань захисту прав споживача;</text:p>
            <text:p text:style-name="Standard"><text:span text:style-name="T2581">-<text:s/></text:span><text:span text:style-name="T2582">спеціалістом І категорії <text:s/>з питань запобігання та виявлення корупції</text:span></text:p>
          </table:table-cell>
          <table:table-cell table:style-name="TableCell2583">
            <text:p text:style-name="P2584"/>
            <text:p text:style-name="P2585">10.00-12.30,</text:p>
            <text:p text:style-name="P2586">каб.307</text:p>
            <text:p text:style-name="P2587">10.00-12.30,</text:p>
            <text:p text:style-name="P2588">каб.116</text:p>
            <text:p text:style-name="P2589"/>
            <text:p text:style-name="P2590"/>
            <text:p text:style-name="P2591">10.00-17.00,</text:p>
            <text:p text:style-name="P2592">каб.17, вул.Ух-томського,23</text:p>
            <text:p text:style-name="P2593">09.00-16.00,</text:p>
            <text:p text:style-name="P2594">каб.128</text:p>
            <text:p text:style-name="P2595">09.00-16.15,</text:p>
            <text:p text:style-name="P2596">каб.127</text:p>
            <text:p text:style-name="P2597">10.00-17.00,</text:p>
            <text:p text:style-name="P2598"><text:s text:c="4"/>каб.116,312</text:p>
            <text:p text:style-name="P2599">10.00-17.00,</text:p>
            <text:p text:style-name="P2600">каб.108</text:p>
            <text:p text:style-name="P2601">10.00-17.00,</text:p>
            <text:p text:style-name="P2602">каб.113</text:p>
            <text:p text:style-name="P2603">10.00-17.00</text:p>
            <text:p text:style-name="P2604"><text:s text:c="9"/>каб.109</text:p>
            <text:p text:style-name="P2605">10.00-17.00,</text:p>
            <text:p text:style-name="P2606">каб.412</text:p>
          </table:table-cell>
          <table:table-cell table:style-name="TableCell2607">
            <text:p text:style-name="P2608"/>
            <text:p text:style-name="P2609">Олена Міщук</text:p>
            <text:p text:style-name="P2610"/>
            <text:p text:style-name="P2611">Олена Міщук</text:p>
            <text:p text:style-name="P2612"/>
            <text:p text:style-name="P2613"/>
            <text:p text:style-name="P2614"/>
            <text:p text:style-name="P2615">Оксана Каретіна</text:p>
            <text:p text:style-name="P2616"/>
            <text:p text:style-name="P2617"/>
            <text:p text:style-name="P2618">Людмила Костіна</text:p>
            <text:p text:style-name="P2619">Ольга Коваленко</text:p>
            <text:p text:style-name="P2620"/>
            <text:p text:style-name="P2621">Олена Міщук</text:p>
            <text:p text:style-name="P2622"/>
            <text:p text:style-name="P2623">Ольга Андрейко</text:p>
            <text:p text:style-name="P2624"/>
            <text:p text:style-name="P2625">Алла Головата</text:p>
            <text:p text:style-name="P2626"/>
            <text:p text:style-name="P2627">Людмила Рябошапко</text:p>
            <text:p text:style-name="P2628">Анастасія Головата</text:p>
          </table:table-cell>
          <table:table-cell table:style-name="TableCell2629">
            <text:p text:style-name="P2630"/>
            <text:p text:style-name="P2631">Сергій Кушнір</text:p>
            <text:p text:style-name="P2632"/>
            <text:p text:style-name="P2633">Ірина Брилькова</text:p>
            <text:p text:style-name="P2634"/>
            <text:p text:style-name="P2635"/>
            <text:p text:style-name="P2636"/>
            <text:p text:style-name="P2637">Марія Окунєва</text:p>
            <text:p text:style-name="P2638"/>
            <text:p text:style-name="P2639"/>
            <text:p text:style-name="P2640">Сергій Кушнір</text:p>
            <text:p text:style-name="P2641"/>
            <text:p text:style-name="P2642">Марія Окунєва</text:p>
            <text:p text:style-name="P2643"/>
            <text:p text:style-name="P2644">Марія Окунєва</text:p>
            <text:p text:style-name="P2645"/>
            <text:p text:style-name="P2646">Володимир Овчаренко</text:p>
            <text:p text:style-name="P2647">Алла Внукова</text:p>
            <text:p text:style-name="P2648"/>
            <text:p text:style-name="P2649">Ірина Брилькова</text:p>
            <text:p text:style-name="P2650"/>
            <text:p text:style-name="P2651">Марія Окунєва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Єдиний день інформування населення</text:p>
          </table:table-cell>
          <table:table-cell table:style-name="TableCell2657">
            <text:p text:style-name="P2658">14.00,</text:p>
            <text:p text:style-name="P2659">КЗШ№116</text:p>
          </table:table-cell>
          <table:table-cell table:style-name="TableCell2660">
            <text:p text:style-name="P2661">Володимир Кіясь</text:p>
          </table:table-cell>
          <table:table-cell table:style-name="TableCell2662">
            <text:p text:style-name="P2663">Сергій Кушнір</text:p>
          </table:table-cell>
          <table:table-cell table:style-name="TableCell2664">
            <text:p text:style-name="P2665"/>
          </table:table-cell>
        </table:table-row>
        <text:soft-page-break/>
        <table:table-row table:style-name="TableRow2666">
          <table:table-cell table:style-name="TableCell2667">
            <text:p text:style-name="P2668">Засідання громадської комісії з житлових питань</text:p>
          </table:table-cell>
          <table:table-cell table:style-name="TableCell2669">
            <text:p text:style-name="P2670">15.00,</text:p>
            <text:p text:style-name="P2671"><text:s text:c="4"/>зал засідань</text:p>
          </table:table-cell>
          <table:table-cell table:style-name="TableCell2672">
            <text:p text:style-name="Standard"><text:span text:style-name="T2673">Ольга Андрейко</text:span></text:p>
          </table:table-cell>
          <table:table-cell table:style-name="TableCell2674">
            <text:p text:style-name="P2675">Володимир Овчаренко</text:p>
          </table:table-cell>
          <table:table-cell table:style-name="TableCell2676">
            <text:p text:style-name="P2677"/>
          </table:table-cell>
        </table:table-row>
      </table:table>
      <text:p text:style-name="P2678"><text:span text:style-name="T2679">17 квітня – 3 п’ятниця</text:span></text:p>
      <text:p text:style-name="P2680">Всесвітній день боротьби з гемофілією. День пожежної охорони</text:p>
      <table:table table:style-name="Table2681">
        <table:table-columns>
          <table:table-column table:style-name="TableColumn2682"/>
          <table:table-column table:style-name="TableColumn2683"/>
          <table:table-column table:style-name="TableColumn2684"/>
          <table:table-column table:style-name="TableColumn2685"/>
          <table:table-column table:style-name="TableColumn2686"/>
        </table:table-columns>
        <table:table-row table:style-name="TableRow2687">
          <table:table-cell table:style-name="TableCell2688">
            <text:p text:style-name="P2689">Прийом громадян:</text:p>
            <text:p text:style-name="P2690">- керуючою справами виконкому <text:s/>районної у місті ради;</text:p>
            <text:p text:style-name="P2691">керівниками <text:s/>відділів:</text:p>
            <text:p text:style-name="P2692">* реєстрації місця проживання громадян;</text:p>
            <text:p text:style-name="P2693">* загального;</text:p>
            <text:p text:style-name="P2694"/>
            <text:p text:style-name="P2695">- спеціалістом І категорії <text:s/>з питань запобігання та виявлення корупції</text:p>
          </table:table-cell>
          <table:table-cell table:style-name="TableCell2696">
            <text:p text:style-name="P2697"/>
            <text:p text:style-name="P2698">10.00-12.30,</text:p>
            <text:p text:style-name="P2699">каб.116</text:p>
            <text:p text:style-name="P2700"/>
            <text:p text:style-name="P2701">09.00-16.15,</text:p>
            <text:p text:style-name="P2702">каб.127</text:p>
            <text:p text:style-name="P2703">10.00-17.00,</text:p>
            <text:p text:style-name="P2704"><text:s text:c="3"/>каб.116,312</text:p>
            <text:p text:style-name="P2705">10.00-17.00,</text:p>
            <text:p text:style-name="P2706">каб.412</text:p>
          </table:table-cell>
          <table:table-cell table:style-name="TableCell2707">
            <text:p text:style-name="P2708"/>
            <text:p text:style-name="P2709">Олена Міщук</text:p>
            <text:p text:style-name="P2710"/>
            <text:p text:style-name="P2711"/>
            <text:p text:style-name="P2712">Ольга Коваленко</text:p>
            <text:p text:style-name="P2713"/>
            <text:p text:style-name="P2714">Олена Міщук</text:p>
            <text:p text:style-name="P2715"/>
            <text:p text:style-name="P2716">Анастасія Головата</text:p>
          </table:table-cell>
          <table:table-cell table:style-name="TableCell2717">
            <text:p text:style-name="P2718"/>
            <text:p text:style-name="P2719">Марія Окунєва</text:p>
            <text:p text:style-name="P2720"/>
            <text:p text:style-name="P2721"/>
            <text:p text:style-name="P2722">Марія Окунєва</text:p>
            <text:p text:style-name="P2723"/>
            <text:p text:style-name="P2724">Марія Окунєва</text:p>
            <text:p text:style-name="P2725"/>
            <text:p text:style-name="P2726">Марія Окунєва</text:p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Оперативні наради:</text:p>
            <text:p text:style-name="P2732">- у відділі розвитку підприємництва;</text:p>
            <text:p text:style-name="P2733">- в управлінні праці та соціального захисту населення;</text:p>
            <text:p text:style-name="P2734"/>
            <text:p text:style-name="P2735">-<text:s/>в юридичному відділі</text:p>
          </table:table-cell>
          <table:table-cell table:style-name="TableCell2736">
            <text:p text:style-name="P2737"/>
            <text:p text:style-name="P2738">11.00, каб.406</text:p>
            <text:p text:style-name="P2739">16.00,</text:p>
            <text:p text:style-name="P2740"><text:s/>управління праці та соціального захисту населення, вул.Ухтомського,</text:p>
            <text:p text:style-name="P2741">23</text:p>
            <text:p text:style-name="P2742">16.00, каб.210</text:p>
          </table:table-cell>
          <table:table-cell table:style-name="TableCell2743">
            <text:p text:style-name="P2744"/>
            <text:p text:style-name="P2745">Олена Ступак</text:p>
            <text:p text:style-name="P2746"/>
            <text:p text:style-name="P2747"/>
            <text:p text:style-name="P2748">Оксана Каретіна</text:p>
            <text:p text:style-name="P2749"/>
            <text:p text:style-name="P2750"/>
            <text:p text:style-name="P2751">Володимир Береснєв</text:p>
          </table:table-cell>
          <table:table-cell table:style-name="TableCell2752">
            <text:p text:style-name="P2753"/>
            <text:p text:style-name="P2754">Ірина Брилькова</text:p>
            <text:p text:style-name="P2755"/>
            <text:p text:style-name="P2756"/>
            <text:p text:style-name="P2757">Марія Окунєва</text:p>
            <text:p text:style-name="P2758"/>
            <text:p text:style-name="P2759"/>
            <text:p text:style-name="P2760">Сергій Кушнір</text:p>
          </table:table-cell>
          <table:table-cell table:style-name="TableCell2761">
            <text:p text:style-name="P2762"/>
          </table:table-cell>
        </table:table-row>
      </table:table>
      <text:p text:style-name="P2763"><text:span text:style-name="T2764">18 квітня – 3 субота</text:span></text:p>
      <text:p text:style-name="P2765">Міжнародний день пам“яток і визначних місць. День пам“яток історії та культури.</text:p>
      <text:p text:style-name="P2766">День довкілля. Дні заповідників і національних парків (18-22 квітня)</text:p>
      <text:p text:style-name="P2767"><text:span text:style-name="T2768">19 квітня – 3 неділя</text:span></text:p>
      <text:p text:style-name="P2769">Пасха (Великдень)</text:p>
      <text:p text:style-name="Standard"><text:span text:style-name="T2770"><text:s text:c="59"/></text:span><text:span text:style-name="T2771"><text:s/>20 квітня – 3 понеділок</text:span></text:p>
      <text:p text:style-name="P2772">(вихідний день)</text:p>
      <text:p text:style-name="P2773"><text:span text:style-name="T2774"><text:s text:c="12"/></text:span><text:span text:style-name="T2775"><text:s/>21 квітня - <text:s/>3 вівторок</text:span>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</table:table-columns>
        <table:table-row table:style-name="TableRow2782">
          <table:table-cell table:style-name="TableCell2783">
            <text:p text:style-name="P2784">Прийом громадян:<text:tab/></text:p>
            <text:p text:style-name="P2785">- головою районної у місті ради;</text:p>
            <text:p text:style-name="P2786"/>
            <text:p text:style-name="P2787">керівниками:</text:p>
            <text:p text:style-name="P2788">- управління праці та соціального захисту населення;</text:p>
            <text:p text:style-name="P2789"/>
            <text:p text:style-name="P2790">відділів:</text:p>
            <text:p text:style-name="P2791">* ведення Державного реєстру виборців;</text:p>
            <text:p text:style-name="P2792">* реєстрації місця проживання громадян;</text:p>
            <text:p text:style-name="P2793">* освіти;</text:p>
            <text:p text:style-name="P2794"/>
            <text:p text:style-name="P2795"/>
            <text:p text:style-name="P2796">* загального;</text:p>
            <text:p text:style-name="P2797"/>
            <text:p text:style-name="P2798">* організаційного;</text:p>
            <text:p text:style-name="P2799"/>
            <text:soft-page-break/>
            <text:p text:style-name="P2800">* економіки та промисловості;</text:p>
            <text:p text:style-name="P2801"/>
            <text:p text:style-name="P2802">* благоустрою і житлово-комунального господарства;</text:p>
            <text:p text:style-name="P2803">* розвитку підприємництва;</text:p>
            <text:p text:style-name="P2804"/>
            <text:p text:style-name="P2805"/>
            <text:p text:style-name="Standard"><text:span text:style-name="T2806">*</text:span><text:span text:style-name="T2807"><text:s/>з питань <text:s/>служби в органах місцевого самоврядування і кадрової роботи;</text:span></text:p>
            <text:p text:style-name="P2808">* фінансового;</text:p>
            <text:p text:style-name="P2809"/>
            <text:p text:style-name="P2810">* юридичного;</text:p>
            <text:p text:style-name="P2811"/>
            <text:p text:style-name="P2812">* бухгалтерського обліку;</text:p>
            <text:p text:style-name="P2813"/>
            <text:p text:style-name="P2814">* з питань внутрішньої політики та зв’язків з громадськістю;</text:p>
            <text:p text:style-name="P2815">* з питань <text:s/>земельних відносин та будівництва;</text:p>
            <text:p text:style-name="P2816">* культури;</text:p>
            <text:p text:style-name="P2817"/>
            <text:p text:style-name="P2818">* закупівель та договірної роботи;</text:p>
            <text:p text:style-name="P2819"/>
            <text:p text:style-name="P2820">- служби у справах дітей;</text:p>
            <text:p text:style-name="P2821">комітетів:</text:p>
            <text:p text:style-name="P2822">* <text:s/>у справах сім’ї і молоді;</text:p>
            <text:p text:style-name="P2823"/>
            <text:p text:style-name="Standard"><text:span text:style-name="T2824">* <text:s/></text:span><text:span text:style-name="T2825">з фізичної культури і спорту;</text:span></text:p>
            <text:p text:style-name="P2826"/>
            <text:p text:style-name="P2827">головними спеціалістами:</text:p>
            <text:p text:style-name="Standard"><text:span text:style-name="T2828">*<text:s/></text:span><text:span text:style-name="T2829">з мобілізаційної роботи;</text:span></text:p>
            <text:p text:style-name="P2830"/>
            <text:p text:style-name="P2831">* з питань обліку, розподілу та приватизації житлового фонду;</text:p>
            <text:p text:style-name="P2832">* з питань надзвичайних ситуацій, цивільного захисту населення та охорони праці;</text:p>
            <text:p text:style-name="P2833">* з питань захисту прав споживача;</text:p>
            <text:p text:style-name="P2834">- спеціалістом І категорії з питань запобігання та виявлення корупції</text:p>
          </table:table-cell>
          <table:table-cell table:style-name="TableCell2835">
            <text:p text:style-name="P2836"/>
            <text:p text:style-name="P2837">10.00-12.30,</text:p>
            <text:p text:style-name="P2838">каб.116</text:p>
            <text:p text:style-name="P2839"/>
            <text:p text:style-name="P2840"/>
            <text:p text:style-name="P2841">10.00-17.00,</text:p>
            <text:p text:style-name="P2842">каб.17, вул.Ух-томського,23</text:p>
            <text:p text:style-name="P2843"/>
            <text:p text:style-name="P2844">09.00-16.00,</text:p>
            <text:p text:style-name="P2845">каб.128</text:p>
            <text:p text:style-name="P2846">09.00-20.00,</text:p>
            <text:p text:style-name="P2847">каб.127</text:p>
            <text:p text:style-name="P2848">10.00-17.00,</text:p>
            <text:p text:style-name="P2849">вул.Матросова,75</text:p>
            <text:p text:style-name="P2850">10.00-17.00,</text:p>
            <text:p text:style-name="P2851"><text:s text:c="5"/>каб.116,312</text:p>
            <text:p text:style-name="P2852"/>
            <text:p text:style-name="P2853">10.00-17.00,</text:p>
            <text:p text:style-name="P2854">каб.204</text:p>
            <text:soft-page-break/>
            <text:p text:style-name="P2855">10.00-17.00,</text:p>
            <text:p text:style-name="P2856">каб.411</text:p>
            <text:p text:style-name="P2857">10.00-17.00,</text:p>
            <text:p text:style-name="P2858">каб.108</text:p>
            <text:p text:style-name="P2859">10.00-17.00,</text:p>
            <text:p text:style-name="P2860">каб.406</text:p>
            <text:p text:style-name="P2861">10.00-17.00,</text:p>
            <text:p text:style-name="P2862">каб.303</text:p>
            <text:p text:style-name="P2863"/>
            <text:p text:style-name="P2864">10.00-17.00,</text:p>
            <text:p text:style-name="P2865">каб.417</text:p>
            <text:p text:style-name="P2866">10.00-17.00,</text:p>
            <text:p text:style-name="P2867">каб.210</text:p>
            <text:p text:style-name="P2868">10.00-17.00,</text:p>
            <text:p text:style-name="P2869">каб.216</text:p>
            <text:p text:style-name="P2870">10.00-17.00,</text:p>
            <text:p text:style-name="P2871">каб.311</text:p>
            <text:p text:style-name="P2872">10.00-17.00,</text:p>
            <text:p text:style-name="P2873">каб.403</text:p>
            <text:p text:style-name="P2874">10.00-17.00,</text:p>
            <text:p text:style-name="P2875">каб.309</text:p>
            <text:p text:style-name="P2876">10.00-17.00,</text:p>
            <text:p text:style-name="P2877">каб.415</text:p>
            <text:p text:style-name="P2878">10.00-17.00,</text:p>
            <text:p text:style-name="P2879">каб.113</text:p>
            <text:p text:style-name="P2880">10.00-17.00,</text:p>
            <text:p text:style-name="P2881">каб.110</text:p>
            <text:p text:style-name="P2882">10.00-17.00,</text:p>
            <text:p text:style-name="P2883">каб.310</text:p>
            <text:p text:style-name="P2884"/>
            <text:p text:style-name="P2885">10.00-17.00,</text:p>
            <text:p text:style-name="P2886">каб.221</text:p>
            <text:p text:style-name="P2887"><text:s text:c="4"/>10.00-17.00,</text:p>
            <text:p text:style-name="P2888">каб.105</text:p>
            <text:p text:style-name="P2889"><text:s text:c="4"/>10.00-17.00,</text:p>
            <text:p text:style-name="P2890">каб.209</text:p>
            <text:p text:style-name="P2891"/>
            <text:p text:style-name="P2892"/>
            <text:p text:style-name="P2893"><text:s text:c="3"/>10.00-17.00</text:p>
            <text:p text:style-name="P2894"><text:s text:c="9"/>каб.109</text:p>
            <text:p text:style-name="P2895"><text:s text:c="5"/>10.00-17.00,</text:p>
            <text:p text:style-name="P2896">каб.412</text:p>
          </table:table-cell>
          <table:table-cell table:style-name="TableCell2897">
            <text:p text:style-name="P2898"/>
            <text:p text:style-name="P2899">Олена Міщук</text:p>
            <text:p text:style-name="P2900"/>
            <text:p text:style-name="P2901"/>
            <text:p text:style-name="P2902"/>
            <text:p text:style-name="P2903">Оксана Каретіна</text:p>
            <text:p text:style-name="P2904"/>
            <text:p text:style-name="P2905"/>
            <text:p text:style-name="P2906"/>
            <text:p text:style-name="P2907">Людмила Костіна</text:p>
            <text:p text:style-name="P2908">Ольга Коваленко</text:p>
            <text:p text:style-name="P2909"/>
            <text:p text:style-name="P2910">Сергій Горевич</text:p>
            <text:p text:style-name="P2911"/>
            <text:p text:style-name="P2912">Олена Міщук</text:p>
            <text:p text:style-name="P2913"/>
            <text:p text:style-name="P2914">Олена Рудзик</text:p>
            <text:p text:style-name="P2915"/>
            <text:soft-page-break/>
            <text:p text:style-name="P2916">Лариса Сатановська</text:p>
            <text:p text:style-name="P2917">Ольга Андрейко</text:p>
            <text:p text:style-name="P2918"/>
            <text:p text:style-name="P2919">Олена Ступак</text:p>
            <text:p text:style-name="P2920"/>
            <text:p text:style-name="Standard"><text:span text:style-name="T2921">Дар</text:span><text:span text:style-name="T2922">’</text:span><text:span text:style-name="T2923">я <text:s/>Хворостяна</text:span></text:p>
            <text:p text:style-name="P2924"/>
            <text:p text:style-name="P2925">Валентина Костіна</text:p>
            <text:p text:style-name="P2926">Володимир Береснєв</text:p>
            <text:p text:style-name="P2927">Алла Воробйова</text:p>
            <text:p text:style-name="P2928"/>
            <text:p text:style-name="P2929">Володимир Кіясь</text:p>
            <text:p text:style-name="P2930">Вікторія Фуголь</text:p>
            <text:p text:style-name="P2931"/>
            <text:p text:style-name="P2932">Олена Волошина</text:p>
            <text:p text:style-name="P2933"/>
            <text:p text:style-name="P2934">Наталія Момот</text:p>
            <text:p text:style-name="P2935"/>
            <text:p text:style-name="P2936">Алла Головата</text:p>
            <text:p text:style-name="P2937"/>
            <text:p text:style-name="P2938">Вікторія Осяніна</text:p>
            <text:p text:style-name="P2939"/>
            <text:p text:style-name="P2940">Віталій Ситнік</text:p>
            <text:p text:style-name="P2941"/>
            <text:p text:style-name="P2942"/>
            <text:p text:style-name="P2943">Віталій Колісник</text:p>
            <text:p text:style-name="P2944"/>
            <text:p text:style-name="P2945">Наталія Козачок</text:p>
            <text:p text:style-name="P2946"/>
            <text:p text:style-name="P2947">Микола Забуженко</text:p>
            <text:p text:style-name="P2948"/>
            <text:p text:style-name="P2949"/>
            <text:p text:style-name="P2950">Людмила Рябошапко</text:p>
            <text:p text:style-name="P2951">Анастасія Головата</text:p>
          </table:table-cell>
          <table:table-cell table:style-name="TableCell2952">
            <text:p text:style-name="P2953"/>
            <text:p text:style-name="P2954">Віталій Солод</text:p>
            <text:p text:style-name="P2955"/>
            <text:p text:style-name="P2956"/>
            <text:p text:style-name="P2957">Марія Окунєва</text:p>
            <text:p text:style-name="P2958"/>
            <text:p text:style-name="P2959"/>
            <text:p text:style-name="P2960"/>
            <text:p text:style-name="P2961">Сергій Кушнір</text:p>
            <text:p text:style-name="P2962"/>
            <text:p text:style-name="P2963">Марія Окунєва</text:p>
            <text:p text:style-name="P2964"/>
            <text:p text:style-name="P2965">Алла Внукова</text:p>
            <text:p text:style-name="P2966"/>
            <text:p text:style-name="P2967">Марія Окунєва</text:p>
            <text:p text:style-name="P2968"/>
            <text:p text:style-name="P2969"/>
            <text:p text:style-name="P2970"/>
            <text:p text:style-name="P2971"/>
            <text:p text:style-name="P2972"/>
            <text:p text:style-name="P2973"/>
            <text:p text:style-name="P2974"/>
            <text:p text:style-name="P2975"/>
            <text:p text:style-name="P2976"/>
            <text:p text:style-name="P2977"/>
            <text:p text:style-name="P2978"/>
            <text:p text:style-name="P2979">Марія Окунєва</text:p>
            <text:p text:style-name="P2980"/>
            <text:p text:style-name="P2981"/>
            <text:p text:style-name="P2982"/>
            <text:soft-page-break/>
            <text:p text:style-name="P2983">Сергій Кушнір</text:p>
            <text:p text:style-name="P2984"/>
            <text:p text:style-name="P2985"/>
            <text:p text:style-name="Standard"><text:span text:style-name="T2986">Володимир Овчаренко</text:span></text:p>
            <text:p text:style-name="P2987"/>
            <text:p text:style-name="P2988">Ірина Брилькова</text:p>
            <text:p text:style-name="P2989"/>
            <text:p text:style-name="P2990"/>
            <text:p text:style-name="P2991">Віталій Солод</text:p>
            <text:p text:style-name="P2992"/>
            <text:p text:style-name="P2993"/>
            <text:p text:style-name="P2994">Ірина Брилькова</text:p>
            <text:p text:style-name="P2995"/>
            <text:p text:style-name="P2996"/>
            <text:p text:style-name="P2997">Сергій Кушнір</text:p>
            <text:p text:style-name="P2998"/>
            <text:p text:style-name="P2999">Ірина Брилькова</text:p>
            <text:p text:style-name="P3000"/>
            <text:p text:style-name="P3001">Сергій Кушнір</text:p>
            <text:p text:style-name="P3002"/>
            <text:p text:style-name="P3003"/>
            <text:p text:style-name="P3004"/>
            <text:p text:style-name="P3005">Ірина Брилькова</text:p>
            <text:p text:style-name="P3006"/>
            <text:p text:style-name="P3007"/>
            <text:p text:style-name="P3008"/>
            <text:p text:style-name="P3009"/>
            <text:p text:style-name="P3010"/>
            <text:p text:style-name="P3011"/>
            <text:p text:style-name="P3012">Алла Внукова</text:p>
            <text:p text:style-name="P3013"/>
            <text:p text:style-name="P3014"/>
            <text:p text:style-name="P3015">Ірина Брилькова</text:p>
            <text:p text:style-name="P3016"/>
            <text:p text:style-name="P3017"/>
            <text:p text:style-name="P3018"/>
            <text:p text:style-name="P3019"/>
            <text:p text:style-name="P3020">Алла Внукова</text:p>
            <text:p text:style-name="P3021"/>
            <text:p text:style-name="P3022"/>
            <text:p text:style-name="P3023"/>
            <text:p text:style-name="P3024">Алла Внукова</text:p>
            <text:p text:style-name="P3025"/>
            <text:p text:style-name="P3026"/>
            <text:p text:style-name="P3027"/>
            <text:p text:style-name="P3028"/>
            <text:p text:style-name="P3029">Сергій Кушнір</text:p>
            <text:p text:style-name="P3030"/>
            <text:p text:style-name="P3031"/>
            <text:p text:style-name="P3032"/>
            <text:p text:style-name="P3033"/>
            <text:p text:style-name="P3034">Сергій Кушнір</text:p>
            <text:p text:style-name="P3035"/>
            <text:p text:style-name="P3036"/>
            <text:p text:style-name="P3037">Володимир Овчаренко</text:p>
            <text:p text:style-name="P3038">Сергій Кушнір</text:p>
            <text:p text:style-name="P3039"/>
            <text:p text:style-name="P3040"/>
            <text:p text:style-name="P3041"/>
            <text:p text:style-name="P3042">Ірина Брилькова</text:p>
            <text:p text:style-name="P3043"/>
            <text:p text:style-name="P3044">Марія Окунєва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Оперативні наради у відділах:</text:p>
            <text:p text:style-name="P3050">- ведення Державного реєстру виборців;</text:p>
            <text:p text:style-name="P3051">- освіти</text:p>
          </table:table-cell>
          <table:table-cell table:style-name="TableCell3052">
            <text:p text:style-name="P3053"/>
            <text:p text:style-name="P3054">09.00, каб.128</text:p>
            <text:p text:style-name="P3055"/>
            <text:p text:style-name="P3056">15.00,</text:p>
            <text:p text:style-name="P3057">відділ освіти</text:p>
            <text:p text:style-name="P3058"><text:s text:c="2"/>вул.Матросова,75</text:p>
            <text:p text:style-name="P3059"/>
            <text:p text:style-name="P3060"/>
          </table:table-cell>
          <table:table-cell table:style-name="TableCell3061">
            <text:p text:style-name="P3062"/>
            <text:p text:style-name="P3063">Людмила Костіна</text:p>
            <text:p text:style-name="P3064">Сергій Горевич</text:p>
          </table:table-cell>
          <table:table-cell table:style-name="TableCell3065">
            <text:p text:style-name="P3066"/>
            <text:p text:style-name="P3067"/>
            <text:p text:style-name="P3068">Сергій Кушнір</text:p>
            <text:p text:style-name="P3069"/>
            <text:p text:style-name="P3070">Алла Внукова</text:p>
            <text:p text:style-name="P3071"/>
            <text:p text:style-name="P3072"/>
          </table:table-cell>
          <table:table-cell table:style-name="TableCell3073">
            <text:p text:style-name="P3074"/>
          </table:table-cell>
        </table:table-row>
        <text:soft-page-break/>
        <table:table-row table:style-name="TableRow3075">
          <table:table-cell table:style-name="TableCell3076">
            <text:p text:style-name="P3077">Оперативні наради:</text:p>
            <text:p text:style-name="P3078">- при заступнику голови районної у місті ради з питань діяльності виконавчих органів ради;</text:p>
            <text:p text:style-name="P3079"/>
            <text:p text:style-name="P3080"/>
            <text:p text:style-name="P3081"/>
            <text:p text:style-name="P3082"/>
            <text:p text:style-name="P3083"/>
            <text:p text:style-name="P3084"/>
            <text:p text:style-name="P3085">- при керуючій справами виконкому районної у місті ради</text:p>
            <text:p text:style-name="P3086"/>
            <text:p text:style-name="P3087"/>
            <text:p text:style-name="P3088"/>
            <text:p text:style-name="P3089"/>
            <text:p text:style-name="P3090"/>
            <text:p text:style-name="P3091"/>
            <text:p text:style-name="P3092"/>
            <text:p text:style-name="P3093"/>
            <text:p text:style-name="P3094"/>
          </table:table-cell>
          <table:table-cell table:style-name="TableCell3095">
            <text:p text:style-name="P3096"><text:s text:c="3"/></text:p>
            <text:p text:style-name="P3097"><text:s text:c="8"/>10.00,</text:p>
            <text:p text:style-name="P3098">каб.420</text:p>
            <text:p text:style-name="P3099"/>
            <text:p text:style-name="P3100"/>
            <text:p text:style-name="P3101"/>
            <text:p text:style-name="P3102"/>
            <text:p text:style-name="P3103"/>
            <text:p text:style-name="P3104"/>
            <text:p text:style-name="P3105"/>
            <text:p text:style-name="P3106"/>
            <text:p text:style-name="P3107"><text:s text:c="9"/>10.00,</text:p>
            <text:p text:style-name="P3108">каб.408</text:p>
            <text:p text:style-name="P3109"/>
          </table:table-cell>
          <table:table-cell table:style-name="TableCell3110">
            <text:p text:style-name="P3111"/>
            <text:p text:style-name="P3112">Олена Ступак</text:p>
            <text:p text:style-name="P3113">Валентина Костіна</text:p>
            <text:p text:style-name="P3114">Алла Воробйова <text:s/></text:p>
            <text:p text:style-name="P3115">Вікторія Фуголь</text:p>
            <text:p text:style-name="P3116">Наталія Момот</text:p>
            <text:p text:style-name="P3117">Людмила Рябошапко</text:p>
            <text:p text:style-name="P3118"/>
            <text:p text:style-name="P3119">Олена Рудзик</text:p>
            <text:p text:style-name="P3120">Олена Міщук</text:p>
            <text:p text:style-name="P3121">Ольга Коваленко</text:p>
            <text:p text:style-name="P3122">Оксана Каретіна</text:p>
            <text:p text:style-name="P3123">Анастасія Головата</text:p>
            <text:p text:style-name="P3124">Людмила Коваль</text:p>
            <text:p text:style-name="P3125">Антоніна Косогорова</text:p>
            <text:p text:style-name="P3126">Олена Флорчук</text:p>
            <text:p text:style-name="P3127">Наталія Новосілецька</text:p>
          </table:table-cell>
          <table:table-cell table:style-name="TableCell3128">
            <text:p text:style-name="P3129"/>
            <text:p text:style-name="P3130">Ірина Брилькова</text:p>
            <text:p text:style-name="P3131"/>
            <text:p text:style-name="P3132"/>
            <text:p text:style-name="P3133"/>
            <text:p text:style-name="P3134"/>
            <text:p text:style-name="P3135"/>
            <text:p text:style-name="P3136"/>
            <text:p text:style-name="P3137"/>
            <text:p text:style-name="P3138"/>
            <text:p text:style-name="P3139">Марія Окунєва</text:p>
            <text:p text:style-name="P3140"/>
            <text:p text:style-name="P3141"/>
          </table:table-cell>
          <table:table-cell table:style-name="TableCell3142">
            <text:p text:style-name="P3143"/>
          </table:table-cell>
        </table:table-row>
        <table:table-row table:style-name="TableRow3144">
          <table:table-cell table:style-name="TableCell3145">
            <text:p text:style-name="P3146">Засідання тимчасової робочої групи для вирішення питань щодо стабільного забезпечення надання житлово-комунальних послуг споживачам району та погашення заборгованості за їх споживанням</text:p>
          </table:table-cell>
          <table:table-cell table:style-name="TableCell3147">
            <text:p text:style-name="P3148">10.00,</text:p>
            <text:p text:style-name="P3149">зал засідань</text:p>
            <text:p text:style-name="P3150"/>
            <text:p text:style-name="P3151"/>
          </table:table-cell>
          <table:table-cell table:style-name="TableCell3152">
            <text:p text:style-name="P3153">Лариса Сатановська</text:p>
            <text:p text:style-name="P3154"/>
          </table:table-cell>
          <table:table-cell table:style-name="TableCell3155">
            <text:p text:style-name="P3156">Сергій Кушнір</text:p>
            <text:p text:style-name="P3157"/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Нарада з вирішення житлово-комунальних питань<text:tab/></text:p>
          </table:table-cell>
          <table:table-cell table:style-name="TableCell3163">
            <text:p text:style-name="P3164">11.00,</text:p>
            <text:p text:style-name="P3165">зал засідань</text:p>
          </table:table-cell>
          <table:table-cell table:style-name="TableCell3166">
            <text:p text:style-name="P3167">Ольга Андрейко</text:p>
          </table:table-cell>
          <table:table-cell table:style-name="TableCell3168">
            <text:p text:style-name="P3169">Володимир Овчаренко</text:p>
          </table:table-cell>
          <table:table-cell table:style-name="TableCell3170">
            <text:p text:style-name="P3171"/>
            <text:p text:style-name="P3172"/>
          </table:table-cell>
        </table:table-row>
      </table:table>
      <text:p text:style-name="P3173">22 квітня — 4 середа</text:p>
      <text:p text:style-name="P3174">Міжнародний день Землі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заступником голови районної у місті ради з питань <text:s/>діяльності виконавчих органів ради;</text:p>
            <text:p text:style-name="P3184">керівниками <text:s/>відділів:</text:p>
            <text:p text:style-name="P3185">* ведення Державного реєстру виборців;</text:p>
            <text:p text:style-name="P3186">* реєстрації місця проживання громадян;</text:p>
            <text:p text:style-name="P3187">* загального;</text:p>
            <text:p text:style-name="P3188"/>
            <text:p text:style-name="P3189"><text:span text:style-name="T3190">- спеціалістом І категорії <text:s/>з питань запобігання та виявлення корупції</text:span></text:p>
          </table:table-cell>
          <table:table-cell table:style-name="TableCell3191">
            <text:p text:style-name="P3192"/>
            <text:p text:style-name="P3193">10.00-12.30,</text:p>
            <text:p text:style-name="P3194">каб.116</text:p>
            <text:p text:style-name="P3195"/>
            <text:p text:style-name="P3196">09.00-16.00,</text:p>
            <text:p text:style-name="P3197">каб.128</text:p>
            <text:p text:style-name="P3198">09.00-16.15,</text:p>
            <text:p text:style-name="P3199">каб.127</text:p>
            <text:p text:style-name="P3200">10.00-17.00,</text:p>
            <text:p text:style-name="P3201">каб.116,312</text:p>
            <text:p text:style-name="P3202">10.00-17.00,</text:p>
            <text:p text:style-name="P3203">каб.412</text:p>
          </table:table-cell>
          <table:table-cell table:style-name="TableCell3204">
            <text:p text:style-name="P3205"/>
            <text:p text:style-name="P3206">Олена Міщук</text:p>
            <text:p text:style-name="P3207"/>
            <text:p text:style-name="P3208"/>
            <text:p text:style-name="P3209">Людмила Костіна</text:p>
            <text:p text:style-name="P3210">Ольга Коваленко</text:p>
            <text:p text:style-name="P3211"/>
            <text:p text:style-name="P3212">Олена Міщук</text:p>
            <text:p text:style-name="P3213"/>
            <text:p text:style-name="P3214">Анастасія Головата</text:p>
          </table:table-cell>
          <table:table-cell table:style-name="TableCell3215">
            <text:p text:style-name="P3216"/>
            <text:p text:style-name="P3217">Алла Внукова</text:p>
            <text:p text:style-name="P3218"/>
            <text:p text:style-name="P3219"/>
            <text:p text:style-name="P3220">Сергій Кушнір</text:p>
            <text:p text:style-name="P3221"/>
            <text:p text:style-name="P3222">Марія Окунєва</text:p>
            <text:p text:style-name="P3223"/>
            <text:p text:style-name="P3224">Марія Окунєва</text:p>
            <text:p text:style-name="P3225"/>
            <text:p text:style-name="P3226">Марія Окунєва</text:p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Засідання адміністративної комісії</text:p>
          </table:table-cell>
          <table:table-cell table:style-name="TableCell3233">
            <text:p text:style-name="P3234">15.00,</text:p>
            <text:p text:style-name="P3235">зал засідань</text:p>
          </table:table-cell>
          <table:table-cell table:style-name="TableCell3236">
            <text:p text:style-name="P3237">Віталій Колісник</text:p>
          </table:table-cell>
          <table:table-cell table:style-name="TableCell3238">
            <text:p text:style-name="P3239">Сергій Кушнір</text:p>
            <text:p text:style-name="P3240"/>
          </table:table-cell>
          <table:table-cell table:style-name="TableCell3241">
            <text:p text:style-name="P3242"/>
          </table:table-cell>
        </table:table-row>
      </table:table>
      <text:p text:style-name="Standard"><text:span text:style-name="T3243"><text:s text:c="3"/></text:span><text:span text:style-name="T3244"><text:tab/></text:span><text:span text:style-name="T3245"><text:tab/></text:span><text:span text:style-name="T3246"><text:tab/></text:span><text:span text:style-name="T3247"><text:tab/></text:span><text:span text:style-name="T3248"><text:tab/></text:span><text:span text:style-name="T3249">23 квітня – 4 четвер</text:span></text:p>
      <text:p text:style-name="P3250"><text:s text:c="15"/>Всесвітній день книги й авторського права. Всеукраїнський день психолога</text:p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</table:table-columns>
        <table:table-row table:style-name="TableRow3257">
          <table:table-cell table:style-name="TableCell3258">
            <text:p text:style-name="P3259">Прийом громадян:</text:p>
            <text:p text:style-name="P3260">- заступником голови районної у місті ради;</text:p>
            <text:soft-page-break/>
            <text:p text:style-name="P3261">- заступником голови районної у місті ради з питань діяльності виконавчих органів ради;</text:p>
            <text:p text:style-name="P3262">- керівниками:</text:p>
            <text:p text:style-name="P3263">управління праці та соціального захисту населення;</text:p>
            <text:p text:style-name="P3264"/>
            <text:p text:style-name="Standard"><text:span text:style-name="T3265">-<text:s/></text:span><text:span text:style-name="T3266">відділів:</text:span></text:p>
            <text:p text:style-name="P3267">* ведення Державного реєстру виборців;</text:p>
            <text:p text:style-name="P3268">* реєстрації місця проживання громадян;</text:p>
            <text:p text:style-name="Standard"><text:span text:style-name="T3269">*<text:s/></text:span><text:span text:style-name="T3270">загального;</text:span></text:p>
            <text:p text:style-name="P3271"/>
            <text:p text:style-name="P3272">* благоустрою і житлово-комунального господарства;</text:p>
            <text:p text:style-name="Standard"><text:span text:style-name="T3273">-<text:s/></text:span><text:span text:style-name="T3274">служби у справах дітей;</text:span></text:p>
            <text:p text:style-name="P3275"/>
            <text:p text:style-name="P3276">- головним спеціалістом з питань захисту прав споживача;</text:p>
            <text:p text:style-name="Standard"><text:span text:style-name="T3277">-<text:s/></text:span><text:span text:style-name="T3278">спеціалістом І категорії <text:s/>з питань запобігання та виявлення корупції</text:span></text:p>
          </table:table-cell>
          <table:table-cell table:style-name="TableCell3279">
            <text:p text:style-name="P3280"/>
            <text:p text:style-name="P3281">10.00-12.30,</text:p>
            <text:p text:style-name="P3282">каб.307</text:p>
            <text:soft-page-break/>
            <text:p text:style-name="P3283">10.00-12.30,</text:p>
            <text:p text:style-name="P3284">каб.116</text:p>
            <text:p text:style-name="P3285"/>
            <text:p text:style-name="P3286"/>
            <text:p text:style-name="P3287">10.00-17.00,</text:p>
            <text:p text:style-name="P3288">каб.17, вул.Ух-томського,23</text:p>
            <text:p text:style-name="P3289"/>
            <text:p text:style-name="P3290">09.00-16.00,</text:p>
            <text:p text:style-name="P3291">каб.128</text:p>
            <text:p text:style-name="P3292">09.00-16.15,</text:p>
            <text:p text:style-name="P3293">каб.127</text:p>
            <text:p text:style-name="P3294">10.00-17.00,</text:p>
            <text:p text:style-name="P3295"><text:s text:c="4"/>каб.116,312</text:p>
            <text:p text:style-name="P3296">10.00-17.00,</text:p>
            <text:p text:style-name="P3297">каб.108</text:p>
            <text:p text:style-name="P3298">10.00-17.00,</text:p>
            <text:p text:style-name="P3299">каб.113</text:p>
            <text:p text:style-name="P3300">10.00-17.00</text:p>
            <text:p text:style-name="P3301"><text:s text:c="9"/>каб.109</text:p>
            <text:p text:style-name="P3302">10.00-17.00,</text:p>
            <text:p text:style-name="P3303">каб.412</text:p>
          </table:table-cell>
          <table:table-cell table:style-name="TableCell3304">
            <text:p text:style-name="P3305"/>
            <text:p text:style-name="P3306">Олена Міщук</text:p>
            <text:p text:style-name="P3307"/>
            <text:soft-page-break/>
            <text:p text:style-name="P3308">Олена Міщук</text:p>
            <text:p text:style-name="P3309"/>
            <text:p text:style-name="P3310"/>
            <text:p text:style-name="P3311"/>
            <text:p text:style-name="P3312">Оксана Каретіна</text:p>
            <text:p text:style-name="P3313"/>
            <text:p text:style-name="P3314"/>
            <text:p text:style-name="P3315"/>
            <text:p text:style-name="P3316">Людмила Костіна</text:p>
            <text:p text:style-name="P3317">Ольга Коваленко</text:p>
            <text:p text:style-name="P3318"/>
            <text:p text:style-name="P3319">Олена Міщук</text:p>
            <text:p text:style-name="P3320"/>
            <text:p text:style-name="P3321">Ольга Андрейко</text:p>
            <text:p text:style-name="P3322"/>
            <text:p text:style-name="P3323">Алла Головата</text:p>
            <text:p text:style-name="P3324"/>
            <text:p text:style-name="P3325">Людмила Рябошапко</text:p>
            <text:p text:style-name="P3326">Анастасія Головата</text:p>
          </table:table-cell>
          <table:table-cell table:style-name="TableCell3327">
            <text:p text:style-name="P3328"/>
            <text:p text:style-name="P3329">Сергій Кушнір</text:p>
            <text:p text:style-name="P3330"/>
            <text:soft-page-break/>
            <text:p text:style-name="P3331">Ірина Брилькова</text:p>
            <text:p text:style-name="P3332"/>
            <text:p text:style-name="P3333"/>
            <text:p text:style-name="P3334"/>
            <text:p text:style-name="P3335">Марія Окунєва</text:p>
            <text:p text:style-name="P3336"/>
            <text:p text:style-name="P3337"/>
            <text:p text:style-name="P3338"/>
            <text:p text:style-name="P3339">Сергій Кушнір</text:p>
            <text:p text:style-name="P3340"/>
            <text:p text:style-name="P3341">Марія Окунєва</text:p>
            <text:p text:style-name="P3342"/>
            <text:p text:style-name="P3343">Марія Окунєва</text:p>
            <text:p text:style-name="P3344"/>
            <text:p text:style-name="P3345">Володимир Овчаренко</text:p>
            <text:p text:style-name="P3346">Алла Внукова</text:p>
            <text:p text:style-name="P3347"/>
            <text:p text:style-name="P3348">Ірина Брилькова</text:p>
            <text:p text:style-name="P3349"/>
            <text:p text:style-name="P3350">Марія Окунєва</text:p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Нарада у відділі закупівель та договірної роботи</text:p>
          </table:table-cell>
          <table:table-cell table:style-name="TableCell3357">
            <text:p text:style-name="P3358">15.00,</text:p>
            <text:p text:style-name="P3359">каб.415</text:p>
          </table:table-cell>
          <table:table-cell table:style-name="TableCell3360">
            <text:p text:style-name="P3361">Наталія Момот</text:p>
          </table:table-cell>
          <table:table-cell table:style-name="TableCell3362">
            <text:p text:style-name="P3363">Ірина Брилькова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Навчання працівників відділу</text:p>
            <text:p text:style-name="P3369">реєстрації місця проживання громадян</text:p>
          </table:table-cell>
          <table:table-cell table:style-name="TableCell3370">
            <text:p text:style-name="P3371">16.00,</text:p>
            <text:p text:style-name="P3372">каб.127</text:p>
          </table:table-cell>
          <table:table-cell table:style-name="TableCell3373">
            <text:p text:style-name="P3374">Ольга Коваленко</text:p>
          </table:table-cell>
          <table:table-cell table:style-name="TableCell3375">
            <text:p text:style-name="P3376">Марія Окунєва</text:p>
          </table:table-cell>
          <table:table-cell table:style-name="TableCell3377">
            <text:p text:style-name="P3378"/>
          </table:table-cell>
        </table:table-row>
      </table:table>
      <text:p text:style-name="P3379">24 квітня – 4 п’ятниця</text:p>
      <text:p text:style-name="P3380">Міжнародний день солідарності молоді</text:p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</table:table-columns>
        <table:table-row table:style-name="TableRow3387">
          <table:table-cell table:style-name="TableCell3388">
            <text:p text:style-name="P3389">Прийом громадян:</text:p>
            <text:p text:style-name="P3390">- керуючою справами виконкому <text:s/>районної у місті ради;</text:p>
            <text:p text:style-name="P3391"/>
            <text:p text:style-name="P3392">керівниками <text:s/>відділів:</text:p>
            <text:p text:style-name="P3393">* реєстрації місця проживання громадян;</text:p>
            <text:p text:style-name="P3394">* загального;</text:p>
            <text:p text:style-name="P3395"/>
            <text:p text:style-name="P3396">- спеціалістом І категорії <text:s/>з питань запобігання та виявлення корупції</text:p>
          </table:table-cell>
          <table:table-cell table:style-name="TableCell3397">
            <text:p text:style-name="P3398"/>
            <text:p text:style-name="P3399">10.00-12.30,</text:p>
            <text:p text:style-name="P3400">каб.116</text:p>
            <text:p text:style-name="P3401"/>
            <text:p text:style-name="P3402"/>
            <text:p text:style-name="P3403">09.00-16.15,</text:p>
            <text:p text:style-name="P3404">каб.127</text:p>
            <text:p text:style-name="P3405">10.00-17.00,</text:p>
            <text:p text:style-name="P3406"><text:s text:c="5"/>каб.116,312</text:p>
            <text:p text:style-name="P3407">10.00-17.00,</text:p>
            <text:p text:style-name="P3408">каб.412</text:p>
          </table:table-cell>
          <table:table-cell table:style-name="TableCell3409">
            <text:p text:style-name="P3410"/>
            <text:p text:style-name="P3411">Олена Міщук</text:p>
            <text:p text:style-name="P3412"/>
            <text:p text:style-name="P3413"/>
            <text:p text:style-name="P3414"/>
            <text:p text:style-name="P3415">Ольга Коваленко</text:p>
            <text:p text:style-name="P3416"/>
            <text:p text:style-name="P3417">Олена Міщук</text:p>
            <text:p text:style-name="P3418"/>
            <text:p text:style-name="P3419">Анастасія Головата</text:p>
          </table:table-cell>
          <table:table-cell table:style-name="TableCell3420">
            <text:p text:style-name="P3421"/>
            <text:p text:style-name="P3422">Марія Окунєва</text:p>
            <text:p text:style-name="P3423"/>
            <text:p text:style-name="P3424"/>
            <text:p text:style-name="P3425"/>
            <text:p text:style-name="P3426">Марія Окунєва</text:p>
            <text:p text:style-name="P3427"/>
            <text:p text:style-name="P3428">Марія Окунєва</text:p>
            <text:p text:style-name="P3429"/>
            <text:p text:style-name="P3430">Марія Окунєва</text:p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Засідання спостережної комісії при виконкомі Тернівської районної у місті ради</text:p>
          </table:table-cell>
          <table:table-cell table:style-name="TableCell3437">
            <text:p text:style-name="P3438">10.00,</text:p>
            <text:p text:style-name="P3439">зал засідань</text:p>
          </table:table-cell>
          <table:table-cell table:style-name="TableCell3440">
            <text:p text:style-name="P3441">Оксана Каретіна</text:p>
          </table:table-cell>
          <table:table-cell table:style-name="TableCell3442">
            <text:p text:style-name="P3443">Марія Окунєва</text:p>
            <text:p text:style-name="P3444"/>
          </table:table-cell>
          <table:table-cell table:style-name="TableCell3445">
            <text:h text:style-name="P3446" text:outline-level="3"/>
          </table:table-cell>
        </table:table-row>
        <table:table-row table:style-name="TableRow3447">
          <table:table-cell table:style-name="TableCell3448">
            <text:p text:style-name="P3449">Оперативні наради у відділах:</text:p>
            <text:p text:style-name="P3450">- загальному;</text:p>
            <text:p text:style-name="P3451">- юридичному</text:p>
          </table:table-cell>
          <table:table-cell table:style-name="TableCell3452">
            <text:p text:style-name="P3453"/>
            <text:p text:style-name="P3454">11.00, каб.312</text:p>
            <text:p text:style-name="P3455">16.00, каб.210</text:p>
          </table:table-cell>
          <table:table-cell table:style-name="TableCell3456">
            <text:p text:style-name="P3457"/>
            <text:p text:style-name="P3458">Олена Міщук</text:p>
            <text:p text:style-name="P3459">Володимир Береснєв</text:p>
          </table:table-cell>
          <table:table-cell table:style-name="TableCell3460">
            <text:p text:style-name="P3461"/>
            <text:p text:style-name="P3462">Марія Окунєва</text:p>
            <text:p text:style-name="P3463">Сергій Кушнір</text:p>
          </table:table-cell>
          <table:table-cell table:style-name="TableCell3464">
            <text:p text:style-name="P3465"/>
          </table:table-cell>
        </table:table-row>
        <text:soft-page-break/>
        <table:table-row table:style-name="TableRow3466">
          <table:table-cell table:style-name="TableCell3467">
            <text:p text:style-name="P3468">Навчання працівників у відділах:</text:p>
            <text:p text:style-name="P3469">* благоустрою і житлово-комунального господарства;</text:p>
            <text:p text:style-name="P3470">* фінансовому;</text:p>
            <text:p text:style-name="P3471"/>
            <text:p text:style-name="P3472">* загальному;</text:p>
            <text:p text:style-name="P3473">* економіки та промисловості;</text:p>
            <text:p text:style-name="P3474"/>
            <text:p text:style-name="P3475">* з питань земельних відносин та будівництва;</text:p>
            <text:p text:style-name="P3476">- службі у справах дітей</text:p>
          </table:table-cell>
          <table:table-cell table:style-name="TableCell3477">
            <text:p text:style-name="P3478"/>
            <text:p text:style-name="P3479">11.00, каб.108</text:p>
            <text:p text:style-name="P3480"/>
            <text:p text:style-name="P3481">11.00, каб.413</text:p>
            <text:p text:style-name="P3482"/>
            <text:p text:style-name="P3483">11.30, каб.312</text:p>
            <text:p text:style-name="P3484">15.00, каб.411</text:p>
            <text:p text:style-name="P3485"/>
            <text:p text:style-name="P3486">15.00, каб.403</text:p>
            <text:p text:style-name="P3487"/>
            <text:p text:style-name="P3488">15.00, каб.113</text:p>
          </table:table-cell>
          <table:table-cell table:style-name="TableCell3489">
            <text:p text:style-name="P3490"/>
            <text:p text:style-name="P3491">Ольга Андрейко</text:p>
            <text:p text:style-name="P3492"/>
            <text:p text:style-name="P3493">Валентина Костіна</text:p>
            <text:p text:style-name="P3494">Олена Міщук</text:p>
            <text:p text:style-name="P3495">Лариса Сатановська</text:p>
            <text:p text:style-name="P3496">Вікторія Фуголь</text:p>
            <text:p text:style-name="P3497"/>
            <text:p text:style-name="P3498">Алла Головата</text:p>
          </table:table-cell>
          <table:table-cell table:style-name="TableCell3499">
            <text:p text:style-name="P3500"/>
            <text:p text:style-name="P3501">Володимир Овчаренко</text:p>
            <text:p text:style-name="P3502">Ірина Брилькова</text:p>
            <text:p text:style-name="P3503">Марія Окунєва</text:p>
            <text:p text:style-name="P3504">Сергій Кушнір</text:p>
            <text:p text:style-name="P3505"/>
            <text:p text:style-name="P3506">Ірина Брилькова</text:p>
            <text:p text:style-name="P3507">Алла Внукова</text:p>
          </table:table-cell>
          <table:table-cell table:style-name="TableCell3508">
            <text:p text:style-name="P3509"/>
          </table:table-cell>
        </table:table-row>
      </table:table>
      <text:p text:style-name="Standard"><text:span text:style-name="T3510"><text:s text:c="2"/></text:span><text:span text:style-name="T3511"><text:tab/></text:span><text:span text:style-name="T3512"><text:tab/></text:span><text:span text:style-name="T3513"><text:tab/></text:span><text:span text:style-name="T3514"><text:tab/></text:span><text:span text:style-name="T3515"><text:tab/><text:s text:c="4"/></text:span><text:span text:style-name="T3516">25 квітня – 4 субота</text:span></text:p>
      <text:p text:style-name="Standard"><text:span text:style-name="T3517"><text:tab/></text:span><text:span text:style-name="T3518"><text:tab/></text:span><text:span text:style-name="T3519"><text:tab/></text:span><text:span text:style-name="T3520"><text:tab/></text:span><text:span text:style-name="T3521"><text:tab/><text:s text:c="4"/></text:span><text:span text:style-name="T3522">26 квітня – 4 неділя</text:span></text:p>
      <text:p text:style-name="P3523">Всесвітній день поріднених міст. Міжнародний день пам’яті жертв радіаційних</text:p>
      <text:p text:style-name="P3524">аварій і катастроф. Міжнародний день інтелектуальної власності.</text:p>
      <text:p text:style-name="P3525">День чорнобильської трагедії (1986 рік)</text:p>
      <text:p text:style-name="P3526"><text:span text:style-name="T3527">27 квітня – 4 понеділок</text:span></text:p>
      <table:table table:style-name="Table3528">
        <table:table-columns>
          <table:table-column table:style-name="TableColumn3529"/>
          <table:table-column table:style-name="TableColumn3530"/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>
            <text:p text:style-name="P3536">Прийом громадян:<text:tab/></text:p>
            <text:p text:style-name="P3537">- заступником голови районної у місті ради з питань діяльності виконавчих органів влади;<text:tab/></text:p>
            <text:p text:style-name="P3538">керівниками:</text:p>
            <text:p text:style-name="P3539">- управління праці та соціального захисту населення;</text:p>
            <text:p text:style-name="P3540"/>
            <text:p text:style-name="P3541">відділів:</text:p>
            <text:p text:style-name="P3542">* реєстрації місця проживання громадян;</text:p>
            <text:p text:style-name="P3543">* освіти;</text:p>
            <text:p text:style-name="P3544"/>
            <text:p text:style-name="P3545">* загального;</text:p>
            <text:p text:style-name="P3546"/>
            <text:p text:style-name="P3547">* економіки та промисловості;</text:p>
            <text:p text:style-name="P3548"/>
            <text:p text:style-name="P3549">* розвитку підприємництва;</text:p>
            <text:p text:style-name="P3550"/>
            <text:p text:style-name="P3551">* з питань <text:s/>земельних відносин та будівництва;</text:p>
            <text:p text:style-name="P3552"/>
            <text:p text:style-name="P3553">комітетів:</text:p>
            <text:p text:style-name="P3554">* <text:s/>у справах сім’ї і молоді;</text:p>
            <text:p text:style-name="P3555"/>
            <text:p text:style-name="Standard"><text:span text:style-name="T3556">* <text:s/></text:span><text:span text:style-name="T3557">з фізичної культури і спорту;</text:span></text:p>
            <text:p text:style-name="P3558"/>
            <text:p text:style-name="Standard"><text:span text:style-name="T3559">- головним спеціалістом</text:span><text:span text:style-name="T3560"><text:s/></text:span><text:span text:style-name="T3561">з питань обліку, розподілу та приватизації житлового фонду;</text:span></text:p>
            <text:p text:style-name="P3562">- спеціалістом І категорії з питань запобігання та виявлення корупції</text:p>
          </table:table-cell>
          <table:table-cell table:style-name="TableCell3563">
            <text:p text:style-name="P3564"/>
            <text:p text:style-name="P3565">10.00-12.30,</text:p>
            <text:p text:style-name="P3566">каб.116</text:p>
            <text:p text:style-name="P3567"/>
            <text:p text:style-name="P3568"/>
            <text:p text:style-name="P3569">10.00-17.00,</text:p>
            <text:p text:style-name="P3570">каб.17,</text:p>
            <text:p text:style-name="P3571"><text:s text:c="2"/>вул.Ухтомського,23</text:p>
            <text:p text:style-name="P3572"/>
            <text:p text:style-name="P3573">09.00-16.15,</text:p>
            <text:p text:style-name="P3574">каб.127</text:p>
            <text:p text:style-name="P3575">10.00-17.00,</text:p>
            <text:p text:style-name="P3576">вул.Матросова,75</text:p>
            <text:p text:style-name="P3577">10.00-17.00,</text:p>
            <text:p text:style-name="P3578"><text:s text:c="5"/>каб.116,312</text:p>
            <text:p text:style-name="P3579">10.00-17.00,</text:p>
            <text:p text:style-name="P3580">каб.411</text:p>
            <text:p text:style-name="P3581"/>
            <text:p text:style-name="P3582">10.00-17.00,</text:p>
            <text:p text:style-name="P3583">каб.406</text:p>
            <text:p text:style-name="P3584">10.00-17.00,</text:p>
            <text:p text:style-name="P3585">каб.403</text:p>
            <text:p text:style-name="P3586"/>
            <text:p text:style-name="P3587"/>
            <text:p text:style-name="P3588">10.00-17.00,</text:p>
            <text:p text:style-name="P3589">каб.110</text:p>
            <text:p text:style-name="P3590">10.00-17.00,</text:p>
            <text:p text:style-name="P3591">каб.310</text:p>
            <text:p text:style-name="P3592">10.00-17.00,</text:p>
            <text:p text:style-name="P3593">каб.105</text:p>
            <text:p text:style-name="P3594"><text:s text:c="4"/></text:p>
            <text:p text:style-name="P3595"><text:s text:c="4"/>10.00-17.00,</text:p>
            <text:p text:style-name="P3596">каб.412</text:p>
          </table:table-cell>
          <table:table-cell table:style-name="TableCell3597">
            <text:p text:style-name="P3598"/>
            <text:p text:style-name="P3599"><text:s text:c="2"/>Міщук</text:p>
            <text:p text:style-name="P3600"/>
            <text:p text:style-name="P3601"/>
            <text:p text:style-name="P3602"/>
            <text:p text:style-name="P3603">Оксана Каретіна</text:p>
            <text:p text:style-name="P3604"/>
            <text:p text:style-name="P3605"/>
            <text:p text:style-name="P3606"/>
            <text:p text:style-name="P3607">Ольга Коваленко</text:p>
            <text:p text:style-name="P3608"/>
            <text:p text:style-name="P3609">Сергій Горевич</text:p>
            <text:p text:style-name="P3610"/>
            <text:p text:style-name="P3611">Олена Міщук</text:p>
            <text:p text:style-name="P3612"/>
            <text:p text:style-name="P3613">Лариса Сатановська</text:p>
            <text:p text:style-name="P3614">Олена Ступак</text:p>
            <text:p text:style-name="P3615"><text:s/></text:p>
            <text:p text:style-name="P3616">Вікторія Фуголь</text:p>
            <text:p text:style-name="P3617"/>
            <text:p text:style-name="P3618"/>
            <text:p text:style-name="P3619"/>
            <text:p text:style-name="P3620">Вікторія Осяніна</text:p>
            <text:p text:style-name="P3621"/>
            <text:p text:style-name="P3622">Віталій Ситнік</text:p>
            <text:p text:style-name="P3623"/>
            <text:p text:style-name="P3624"/>
            <text:p text:style-name="P3625">Наталія Козачок</text:p>
            <text:p text:style-name="P3626"/>
            <text:p text:style-name="P3627"/>
            <text:p text:style-name="P3628"/>
            <text:p text:style-name="P3629"/>
            <text:p text:style-name="P3630"/>
            <text:p text:style-name="P3631"/>
            <text:p text:style-name="P3632"/>
            <text:p text:style-name="P3633"/>
            <text:p text:style-name="P3634"/>
            <text:p text:style-name="P3635"/>
            <text:p text:style-name="P3636">Анастасія Головата</text:p>
          </table:table-cell>
          <table:table-cell table:style-name="TableCell3637">
            <text:p text:style-name="P3638"/>
            <text:p text:style-name="P3639">Володимир Овчаренко</text:p>
            <text:p text:style-name="P3640"/>
            <text:p text:style-name="P3641"/>
            <text:p text:style-name="P3642">Марія Окунєва</text:p>
            <text:p text:style-name="P3643"/>
            <text:p text:style-name="P3644"/>
            <text:p text:style-name="P3645"/>
            <text:p text:style-name="P3646">Марія Окунєва</text:p>
            <text:p text:style-name="P3647"/>
            <text:p text:style-name="P3648">Алла Внукова</text:p>
            <text:p text:style-name="P3649"/>
            <text:p text:style-name="P3650">Марія Окунєва</text:p>
            <text:p text:style-name="P3651"/>
            <text:p text:style-name="P3652">Сергій</text:p>
            <text:p text:style-name="P3653"/>
            <text:p text:style-name="P3654"/>
            <text:p text:style-name="P3655"/>
            <text:p text:style-name="P3656"/>
            <text:p text:style-name="P3657"/>
            <text:p text:style-name="P3658">Сергій Кушнір</text:p>
            <text:p text:style-name="P3659"/>
            <text:p text:style-name="P3660">Ірина Брилькова</text:p>
            <text:p text:style-name="P3661"/>
            <text:p text:style-name="P3662">Ірина Брилькова</text:p>
            <text:p text:style-name="P3663"/>
            <text:p text:style-name="P3664"/>
            <text:p text:style-name="P3665"/>
            <text:p text:style-name="P3666"/>
            <text:p text:style-name="P3667"/>
            <text:p text:style-name="P3668">Алла Внукова</text:p>
            <text:p text:style-name="P3669"/>
            <text:p text:style-name="P3670"/>
            <text:p text:style-name="P3671"/>
            <text:p text:style-name="P3672">Сергій Кушнір</text:p>
            <text:p text:style-name="P3673"/>
            <text:p text:style-name="P3674"/>
            <text:p text:style-name="P3675"/>
            <text:p text:style-name="Standard"><text:span text:style-name="T3676">Володимир Овчаренко</text:span></text:p>
            <text:p text:style-name="P3677"/>
            <text:p text:style-name="P3678"/>
            <text:p text:style-name="P3679">Марія Окунєва</text:p>
            <text:p text:style-name="P3680"/>
          </table:table-cell>
          <table:table-cell table:style-name="TableCell3681">
            <text:p text:style-name="P3682"/>
          </table:table-cell>
        </table:table-row>
        <text:soft-page-break/>
        <table:table-row table:style-name="TableRow3683">
          <table:table-cell table:style-name="TableCell3684">
            <text:p text:style-name="P3685">Оперативні наради у відділах:</text:p>
            <text:p text:style-name="P3686">з питань земельних відносин та будівництва;</text:p>
            <text:p text:style-name="P3687">-<text:s/>організаційному;</text:p>
            <text:p text:style-name="P3688">-<text:s/>економіки та промисловості;</text:p>
            <text:p text:style-name="P3689"/>
            <text:p text:style-name="P3690">-<text:s/>з питань служби в органах місцевого самоврядування і кадрової роботи;</text:p>
            <text:p text:style-name="P3691">-<text:s/>благоустрою і житлово-комунального господарства;</text:p>
            <text:p text:style-name="P3692">-<text:s/>з питань внутрішньої політики та зв’язків з громадськістю;</text:p>
            <text:p text:style-name="P3693">-<text:s/>в службі у справах дітей</text:p>
          </table:table-cell>
          <table:table-cell table:style-name="TableCell3694">
            <text:p text:style-name="P3695"/>
            <text:p text:style-name="P3696">09.00, каб.403</text:p>
            <text:p text:style-name="P3697"/>
            <text:p text:style-name="P3698">10.00, каб.204</text:p>
            <text:p text:style-name="P3699">10.00, каб.411</text:p>
            <text:p text:style-name="P3700"/>
            <text:p text:style-name="P3701">10.00, каб.303</text:p>
            <text:p text:style-name="P3702"/>
            <text:p text:style-name="P3703"/>
            <text:p text:style-name="P3704"><text:s text:c="2"/>15.00, каб.108</text:p>
            <text:p text:style-name="P3705"/>
            <text:p text:style-name="P3706">16.00, каб.311</text:p>
            <text:p text:style-name="P3707"/>
            <text:p text:style-name="P3708">09.30, каб.412</text:p>
          </table:table-cell>
          <table:table-cell table:style-name="TableCell3709">
            <text:p text:style-name="P3710"/>
            <text:p text:style-name="P3711">Вікторія Фуголь</text:p>
            <text:p text:style-name="P3712"/>
            <text:p text:style-name="P3713">Олена Рудзик</text:p>
            <text:p text:style-name="P3714">Лариса Сатановська</text:p>
            <text:p text:style-name="P3715">Дар’я Хворостяна</text:p>
            <text:p text:style-name="P3716"/>
            <text:p text:style-name="P3717"/>
            <text:p text:style-name="P3718"/>
            <text:p text:style-name="P3719">Ольга Андрейко</text:p>
            <text:p text:style-name="P3720"/>
            <text:p text:style-name="P3721">Володимир Кіясь</text:p>
            <text:p text:style-name="P3722">Алла Головата</text:p>
          </table:table-cell>
          <table:table-cell table:style-name="TableCell3723">
            <text:p text:style-name="P3724"/>
            <text:p text:style-name="P3725">Ірина Брилькова</text:p>
            <text:p text:style-name="P3726"/>
            <text:p text:style-name="P3727">Марія Окунєва</text:p>
            <text:p text:style-name="P3728">Сергій Кушнір</text:p>
            <text:p text:style-name="P3729"/>
            <text:p text:style-name="P3730">Віталій Солод</text:p>
            <text:p text:style-name="P3731"/>
            <text:p text:style-name="P3732"/>
            <text:p text:style-name="P3733">Володимир Овчаренко</text:p>
            <text:p text:style-name="P3734">Сергій Кушнір</text:p>
            <text:p text:style-name="P3735"/>
            <text:p text:style-name="P3736">Алла Внукова</text:p>
          </table:table-cell>
          <table:table-cell table:style-name="TableCell3737">
            <text:p text:style-name="P3738"/>
          </table:table-cell>
        </table:table-row>
        <table:table-row table:style-name="TableRow3739">
          <table:table-cell table:style-name="TableCell3740">
            <text:p text:style-name="P3741"><text:span text:style-name="T3742">Прийом громадян з питань</text:span><text:span text:style-name="T3743"><text:s/></text:span><text:span text:style-name="T3744">торгівельного обслуговування та ведення підприємницької діяльності</text:span></text:p>
          </table:table-cell>
          <table:table-cell table:style-name="TableCell3745">
            <text:p text:style-name="P3746">10.00-17.00</text:p>
            <text:p text:style-name="P3747">каб.406</text:p>
            <text:p text:style-name="P3748"/>
          </table:table-cell>
          <table:table-cell table:style-name="TableCell3749">
            <text:p text:style-name="P3750">Олена Ступак</text:p>
            <text:p text:style-name="P3751"/>
            <text:p text:style-name="P3752"/>
          </table:table-cell>
          <table:table-cell table:style-name="TableCell3753">
            <text:p text:style-name="P3754">Ірина Брилькова</text:p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>Апаратна нарада при голові районної у місті ради</text:p>
          </table:table-cell>
          <table:table-cell table:style-name="TableCell3761">
            <text:p text:style-name="P3762">14.00,</text:p>
            <text:p text:style-name="P3763">зал засідань</text:p>
          </table:table-cell>
          <table:table-cell table:style-name="TableCell3764">
            <text:p text:style-name="P3765">Олена Міщук</text:p>
          </table:table-cell>
          <table:table-cell table:style-name="TableCell3766">
            <text:p text:style-name="P3767">Віталій Солод</text:p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>Оперативні наради:</text:p>
            <text:p text:style-name="P3774">- <text:s/>при заступнику голови районної</text:p>
            <text:p text:style-name="P3775"><text:s text:c="3"/>у місті ради;</text:p>
            <text:p text:style-name="P3776"/>
            <text:p text:style-name="P3777"/>
            <text:p text:style-name="P3778"/>
            <text:p text:style-name="P3779"/>
            <text:p text:style-name="P3780"/>
            <text:p text:style-name="P3781"/>
            <text:p text:style-name="P3782"/>
            <text:p text:style-name="P3783"/>
            <text:p text:style-name="P3784">- <text:s/>при заступнику голови районної</text:p>
            <text:p text:style-name="P3785"><text:s text:c="3"/>у місті ради з питань діяльності</text:p>
            <text:p text:style-name="P3786"><text:s text:c="2"/>виконавчих органів ради;</text:p>
            <text:p text:style-name="P3787"/>
            <text:p text:style-name="P3788">- <text:s/>при заступнику голови районної</text:p>
            <text:p text:style-name="P3789"><text:s text:c="3"/>у місті ради з питань діяльності</text:p>
            <text:p text:style-name="P3790"><text:s text:c="2"/>виконавчих органів ради</text:p>
            <text:p text:style-name="P3791"/>
          </table:table-cell>
          <table:table-cell table:style-name="TableCell3792">
            <text:p text:style-name="P3793"/>
            <text:p text:style-name="P3794"><text:s text:c="8"/>11.00,</text:p>
            <text:p text:style-name="P3795">каб.307</text:p>
            <text:p text:style-name="P3796"/>
            <text:p text:style-name="P3797"/>
            <text:p text:style-name="P3798"/>
            <text:p text:style-name="P3799"/>
            <text:p text:style-name="P3800"/>
            <text:p text:style-name="P3801"/>
            <text:p text:style-name="P3802"/>
            <text:p text:style-name="P3803"/>
            <text:p text:style-name="P3804"><text:s text:c="9"/>15.30,</text:p>
            <text:p text:style-name="P3805">каб.206</text:p>
            <text:p text:style-name="P3806"/>
            <text:p text:style-name="P3807"/>
            <text:p text:style-name="P3808"><text:s text:c="8"/>15.30,</text:p>
            <text:p text:style-name="P3809">каб.208</text:p>
            <text:p text:style-name="P3810"/>
          </table:table-cell>
          <table:table-cell table:style-name="TableCell3811">
            <text:p text:style-name="P3812"/>
            <text:p text:style-name="P3813">Олена Рудзик</text:p>
            <text:p text:style-name="P3814">Володимир Береснєв</text:p>
            <text:p text:style-name="P3815">Володимир Кіясь</text:p>
            <text:p text:style-name="P3816">Людмила Костіна</text:p>
            <text:p text:style-name="P3817">Лариса Сатановська</text:p>
            <text:p text:style-name="P3818">Віталій Ситнік</text:p>
            <text:p text:style-name="P3819">Віталій Колісник Микола Забуженко</text:p>
            <text:p text:style-name="P3820"/>
            <text:p text:style-name="P3821">Ольга Андрейко</text:p>
            <text:p text:style-name="P3822">Наталія Козачок</text:p>
            <text:p text:style-name="P3823"/>
            <text:p text:style-name="P3824"/>
            <text:p text:style-name="P3825"/>
            <text:p text:style-name="P3826">Олена Рудзик Алла Головата</text:p>
            <text:p text:style-name="P3827">Сергій Горевич</text:p>
            <text:p text:style-name="P3828">Вікторія Осяніна</text:p>
            <text:p text:style-name="Standard"><text:span text:style-name="T3829">Олена Волошина</text:span></text:p>
            <text:p text:style-name="P3830"/>
          </table:table-cell>
          <table:table-cell table:style-name="TableCell3831">
            <text:p text:style-name="P3832"/>
            <text:p text:style-name="P3833">Сергій Кушнір</text:p>
            <text:p text:style-name="P3834"/>
            <text:p text:style-name="P3835"/>
            <text:p text:style-name="P3836"/>
            <text:p text:style-name="P3837"/>
            <text:p text:style-name="P3838"/>
            <text:p text:style-name="P3839"/>
            <text:p text:style-name="P3840"/>
            <text:p text:style-name="P3841"/>
            <text:p text:style-name="P3842"/>
            <text:p text:style-name="P3843"/>
            <text:p text:style-name="P3844">Володимир Овчаренко</text:p>
            <text:p text:style-name="P3845"/>
            <text:p text:style-name="P3846"/>
            <text:p text:style-name="P3847">Алла Внукова</text:p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Навчання працівників відділу ведення Державного реєстру виборців</text:p>
          </table:table-cell>
          <table:table-cell table:style-name="TableCell3854">
            <text:p text:style-name="P3855">15.00,</text:p>
            <text:p text:style-name="P3856">каб.128</text:p>
          </table:table-cell>
          <table:table-cell table:style-name="TableCell3857">
            <text:p text:style-name="P3858">Людмила Костіна</text:p>
          </table:table-cell>
          <table:table-cell table:style-name="TableCell3859">
            <text:p text:style-name="P3860">Сергій Кушнір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Виїзні прийоми громадян за місцем проживання:</text:p>
            <text:p text:style-name="P3866">- головою районної у місті ради;</text:p>
            <text:p text:style-name="P3867"/>
            <text:p text:style-name="P3868"/>
            <text:p text:style-name="P3869"/>
            <text:p text:style-name="P3870"/>
            <text:p text:style-name="P3871"/>
            <text:p text:style-name="P3872"/>
            <text:p text:style-name="P3873"/>
            <text:p text:style-name="P3874"/>
            <text:p text:style-name="P3875">- заступником голови районної у місті ради з питань діяльності виконавчих органів ради</text:p>
          </table:table-cell>
          <table:table-cell table:style-name="TableCell3876">
            <text:p text:style-name="P3877"/>
            <text:p text:style-name="P3878"/>
            <text:p text:style-name="P3879">17.00-18.00,</text:p>
            <text:p text:style-name="P3880"><text:span text:style-name="T3881">КУ «Територіаль-ний центр соціаль-ного обслугову-</text:span><text:soft-page-break/><text:span text:style-name="T3882">вання (надання соціальних послуг</text:span><text:span text:style-name="T3883">)</text:span><text:span text:style-name="T3884"><text:s/>у Тернівському районі», вул.Доватора,1Б</text:span></text:p>
            <text:p text:style-name="P3885"/>
            <text:p text:style-name="P3886">КЗ «Палац куль-тури «Першо-травневий» КМР,вул.Матро-сова,77</text:p>
          </table:table-cell>
          <table:table-cell table:style-name="TableCell3887">
            <text:p text:style-name="P3888">Олена Міщук</text:p>
            <text:p text:style-name="P3889"/>
            <text:p text:style-name="P3890"/>
            <text:p text:style-name="P3891"/>
            <text:p text:style-name="P3892"/>
          </table:table-cell>
          <table:table-cell table:style-name="TableCell3893">
            <text:p text:style-name="P3894"/>
            <text:p text:style-name="P3895"/>
            <text:p text:style-name="P3896">Віталій Солод</text:p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>Ірина Брилькова</text:p>
          </table:table-cell>
          <table:table-cell table:style-name="TableCell3906">
            <text:p text:style-name="P3907"/>
          </table:table-cell>
        </table:table-row>
      </table:table>
      <text:p text:style-name="P3908"><text:span text:style-name="T3909">28 квітня – 4 вівторок</text:span></text:p>
      <text:p text:style-name="P3910">Всесвітній день охорони праці. День охорони праці</text:p>
      <table:table table:style-name="Table3911">
        <table:table-columns>
          <table:table-column table:style-name="TableColumn3912"/>
          <table:table-column table:style-name="TableColumn3913"/>
          <table:table-column table:style-name="TableColumn3914"/>
          <table:table-column table:style-name="TableColumn3915"/>
          <table:table-column table:style-name="TableColumn3916"/>
        </table:table-columns>
        <table:table-row table:style-name="TableRow3917">
          <table:table-cell table:style-name="TableCell3918">
            <text:p text:style-name="P3919">Прийом громадян:<text:tab/></text:p>
            <text:p text:style-name="P3920">- головою <text:s/>районної у місті ради;</text:p>
            <text:p text:style-name="P3921"/>
            <text:p text:style-name="P3922">керівниками:</text:p>
            <text:p text:style-name="P3923">- управління праці та соціального захисту населення;</text:p>
            <text:p text:style-name="P3924"/>
            <text:p text:style-name="P3925">відділів:</text:p>
            <text:p text:style-name="P3926">* ведення Державного реєстру виборців;</text:p>
            <text:p text:style-name="P3927">* реєстрації місця проживання громадян;</text:p>
            <text:p text:style-name="P3928">* освіти;</text:p>
            <text:p text:style-name="P3929"/>
            <text:p text:style-name="P3930">* загального;</text:p>
            <text:p text:style-name="P3931"/>
            <text:p text:style-name="P3932">* організаційного;</text:p>
            <text:p text:style-name="P3933"/>
            <text:p text:style-name="P3934">* економіки та промисловості;</text:p>
            <text:p text:style-name="P3935"/>
            <text:p text:style-name="P3936">* благоустрою і житлово-комунального господарства;</text:p>
            <text:p text:style-name="P3937">* розвитку підприємництва;</text:p>
            <text:p text:style-name="P3938"/>
            <text:p text:style-name="Standard"><text:span text:style-name="T3939">*</text:span><text:span text:style-name="T3940"><text:s/>з питань <text:s/>служби в органах місцевого самоврядування і кадрової роботи;</text:span></text:p>
            <text:p text:style-name="P3941">* фінансового;</text:p>
            <text:p text:style-name="P3942"/>
            <text:p text:style-name="P3943">* юридичного;</text:p>
            <text:p text:style-name="P3944"/>
            <text:p text:style-name="P3945">* бухгалтерського обліку;</text:p>
            <text:p text:style-name="P3946"/>
            <text:p text:style-name="P3947">* з питань внутрішньої політики та зв’язків з громадськістю;</text:p>
            <text:p text:style-name="P3948">* з питань <text:s/>земельних відносин та будівництва;</text:p>
            <text:soft-page-break/>
            <text:p text:style-name="P3949">* культури;</text:p>
            <text:p text:style-name="P3950"/>
            <text:p text:style-name="P3951">* закупівель та договірної роботи;</text:p>
            <text:p text:style-name="P3952"/>
            <text:p text:style-name="P3953">- служби у справах дітей;</text:p>
            <text:p text:style-name="P3954"/>
            <text:p text:style-name="P3955">комітетів:</text:p>
            <text:p text:style-name="P3956">* <text:s/>у справах сім’ї і молоді;</text:p>
            <text:p text:style-name="P3957"/>
            <text:p text:style-name="Standard"><text:span text:style-name="T3958">* <text:s/></text:span><text:span text:style-name="T3959">з фізичної культури і спорту;</text:span></text:p>
            <text:p text:style-name="P3960"/>
            <text:p text:style-name="P3961">головними спеціалістами:</text:p>
            <text:p text:style-name="Standard"><text:span text:style-name="T3962">*<text:s/></text:span><text:span text:style-name="T3963">з мобілізаційної роботи;</text:span></text:p>
            <text:p text:style-name="P3964"/>
            <text:p text:style-name="P3965">* з питань обліку, розподілу та приватизації житлового фонду;</text:p>
            <text:p text:style-name="P3966">* з питань надзвичайних ситуацій, цивільного захисту населення та охорони праці;</text:p>
            <text:p text:style-name="P3967">* з питань захисту прав споживача;</text:p>
            <text:p text:style-name="P3968">- спеціалістом І категорії з питань запобігання та виявлення корупції</text:p>
          </table:table-cell>
          <table:table-cell table:style-name="TableCell3969">
            <text:p text:style-name="P3970"/>
            <text:p text:style-name="P3971">10.00-12.30,</text:p>
            <text:p text:style-name="P3972">каб.116</text:p>
            <text:p text:style-name="P3973"/>
            <text:p text:style-name="P3974">10.00-17.00,</text:p>
            <text:p text:style-name="P3975">каб.17, вул.Ух-томського,23</text:p>
            <text:p text:style-name="P3976"/>
            <text:p text:style-name="P3977">09.00-16.00,</text:p>
            <text:p text:style-name="P3978">каб.128</text:p>
            <text:p text:style-name="P3979">09.00-20.00,</text:p>
            <text:p text:style-name="P3980">каб.127</text:p>
            <text:p text:style-name="P3981">10.00-17.00,</text:p>
            <text:p text:style-name="P3982">вул.Матросова,75</text:p>
            <text:p text:style-name="P3983">10.00-17.00,</text:p>
            <text:p text:style-name="P3984"><text:s text:c="5"/>каб.116,312</text:p>
            <text:p text:style-name="P3985">10.00-17.00,</text:p>
            <text:p text:style-name="P3986">каб.204</text:p>
            <text:p text:style-name="P3987">10.00-17.00,</text:p>
            <text:p text:style-name="P3988">каб.411</text:p>
            <text:p text:style-name="P3989">10.00-17.00,</text:p>
            <text:p text:style-name="P3990">каб.108</text:p>
            <text:p text:style-name="P3991">10.00-17.00,</text:p>
            <text:p text:style-name="P3992">каб.406</text:p>
            <text:p text:style-name="P3993">10.00-17.00,</text:p>
            <text:p text:style-name="P3994">каб.303</text:p>
            <text:p text:style-name="P3995"/>
            <text:p text:style-name="P3996">10.00-17.00,</text:p>
            <text:p text:style-name="P3997">каб.417</text:p>
            <text:p text:style-name="P3998">10.00-17.00,</text:p>
            <text:p text:style-name="P3999">каб.210</text:p>
            <text:p text:style-name="P4000">10.00-17.00,</text:p>
            <text:p text:style-name="P4001">каб.216</text:p>
            <text:p text:style-name="P4002">10.00-17.00,</text:p>
            <text:p text:style-name="P4003">каб.311</text:p>
            <text:p text:style-name="P4004">10.00-17.00,</text:p>
            <text:p text:style-name="P4005">каб.403</text:p>
            <text:soft-page-break/>
            <text:p text:style-name="P4006">10.00-17.00,</text:p>
            <text:p text:style-name="P4007">каб.309</text:p>
            <text:p text:style-name="P4008">10.00-17.00,</text:p>
            <text:p text:style-name="P4009">каб.415</text:p>
            <text:p text:style-name="P4010">10.00-17.00,</text:p>
            <text:p text:style-name="P4011">каб.113</text:p>
            <text:p text:style-name="P4012"/>
            <text:p text:style-name="P4013">10.00-17.00,</text:p>
            <text:p text:style-name="P4014">каб.110</text:p>
            <text:p text:style-name="P4015">10.00-17.00,</text:p>
            <text:p text:style-name="P4016">каб.309</text:p>
            <text:p text:style-name="P4017"/>
            <text:p text:style-name="P4018"/>
            <text:p text:style-name="P4019">10.00-17.00,</text:p>
            <text:p text:style-name="P4020">каб.221</text:p>
            <text:p text:style-name="P4021">10.00-17.00,</text:p>
            <text:p text:style-name="P4022">каб.105</text:p>
            <text:p text:style-name="P4023">10.00-17.00,</text:p>
            <text:p text:style-name="P4024">каб.209</text:p>
            <text:p text:style-name="P4025"/>
            <text:p text:style-name="P4026"/>
            <text:p text:style-name="P4027">10.00-17.00</text:p>
            <text:p text:style-name="P4028">каб.109</text:p>
            <text:p text:style-name="P4029">10.00-17.00,</text:p>
            <text:p text:style-name="P4030">каб.412</text:p>
          </table:table-cell>
          <table:table-cell table:style-name="TableCell4031">
            <text:p text:style-name="P4032"/>
            <text:p text:style-name="P4033">Олена Міщук</text:p>
            <text:p text:style-name="P4034"/>
            <text:p text:style-name="P4035"/>
            <text:p text:style-name="P4036">Оксана Каретіна</text:p>
            <text:p text:style-name="P4037"/>
            <text:p text:style-name="P4038"/>
            <text:p text:style-name="P4039"/>
            <text:p text:style-name="P4040">Людмила Костіна</text:p>
            <text:p text:style-name="P4041">Ольга Коваленко</text:p>
            <text:p text:style-name="P4042"/>
            <text:p text:style-name="P4043">Сергій Горевич</text:p>
            <text:p text:style-name="P4044"/>
            <text:p text:style-name="P4045">Олена Міщук</text:p>
            <text:p text:style-name="P4046"/>
            <text:p text:style-name="P4047">Олена Рудзик</text:p>
            <text:p text:style-name="P4048"/>
            <text:p text:style-name="P4049">Лариса Сатановська</text:p>
            <text:p text:style-name="P4050">Ольга Андрейко</text:p>
            <text:p text:style-name="P4051"/>
            <text:p text:style-name="P4052">Олена Ступак</text:p>
            <text:p text:style-name="P4053"/>
            <text:p text:style-name="Standard"><text:span text:style-name="T4054">Дар</text:span><text:span text:style-name="T4055">’</text:span><text:span text:style-name="T4056">я <text:s/>Хворостяна</text:span></text:p>
            <text:p text:style-name="P4057"/>
            <text:p text:style-name="P4058">Валентина Костіна</text:p>
            <text:p text:style-name="P4059">Володимир Береснєв</text:p>
            <text:p text:style-name="P4060">Алла Воробйова</text:p>
            <text:p text:style-name="P4061"/>
            <text:p text:style-name="P4062">Володимир Кіясь</text:p>
            <text:p text:style-name="P4063">Вікторія Фуголь</text:p>
            <text:p text:style-name="P4064"/>
            <text:soft-page-break/>
            <text:p text:style-name="P4065">Олена Волошина</text:p>
            <text:p text:style-name="P4066"/>
            <text:p text:style-name="P4067">Наталія Момот</text:p>
            <text:p text:style-name="P4068"/>
            <text:p text:style-name="P4069">Алла Головата</text:p>
            <text:p text:style-name="P4070"/>
            <text:p text:style-name="P4071"/>
            <text:p text:style-name="P4072">Вікторія Осяніна</text:p>
            <text:p text:style-name="P4073"/>
            <text:p text:style-name="P4074">Віталій Ситнік</text:p>
            <text:p text:style-name="P4075"/>
            <text:p text:style-name="P4076"/>
            <text:p text:style-name="P4077">Віталій Колісник</text:p>
            <text:p text:style-name="P4078"/>
            <text:p text:style-name="P4079">Наталія Козачок</text:p>
            <text:p text:style-name="P4080"/>
            <text:p text:style-name="P4081">Микола Забуженко</text:p>
            <text:p text:style-name="P4082"/>
            <text:p text:style-name="P4083"/>
            <text:p text:style-name="P4084">Людмила Рябошапко</text:p>
            <text:p text:style-name="P4085">Анастасія Головата</text:p>
          </table:table-cell>
          <table:table-cell table:style-name="TableCell4086">
            <text:p text:style-name="P4087"/>
            <text:p text:style-name="P4088">Віталій Солод</text:p>
            <text:p text:style-name="P4089"/>
            <text:p text:style-name="P4090"/>
            <text:p text:style-name="P4091">Марія Окунєва</text:p>
            <text:p text:style-name="P4092"/>
            <text:p text:style-name="P4093"/>
            <text:p text:style-name="P4094"/>
            <text:p text:style-name="P4095">Сергій Кушнір</text:p>
            <text:p text:style-name="P4096"/>
            <text:p text:style-name="P4097">Марія Окунєва</text:p>
            <text:p text:style-name="P4098"/>
            <text:p text:style-name="P4099">Алла Внукова</text:p>
            <text:p text:style-name="P4100"/>
            <text:p text:style-name="P4101">Марія Окунєва</text:p>
            <text:p text:style-name="P4102"/>
            <text:p text:style-name="P4103"/>
            <text:p text:style-name="P4104"/>
            <text:p text:style-name="P4105"/>
            <text:p text:style-name="P4106"/>
            <text:p text:style-name="P4107"/>
            <text:p text:style-name="P4108"/>
            <text:p text:style-name="P4109"/>
            <text:p text:style-name="P4110"/>
            <text:p text:style-name="P4111"/>
            <text:p text:style-name="P4112">Марія Окунєва</text:p>
            <text:p text:style-name="P4113"/>
            <text:p text:style-name="P4114"/>
            <text:p text:style-name="P4115">Сергій Кушнір</text:p>
            <text:p text:style-name="P4116"/>
            <text:p text:style-name="Standard"><text:span text:style-name="T4117">Володимир Овчаренко</text:span></text:p>
            <text:p text:style-name="P4118"/>
            <text:p text:style-name="P4119"/>
            <text:p text:style-name="P4120"/>
            <text:p text:style-name="P4121"/>
            <text:p text:style-name="P4122"/>
            <text:p text:style-name="P4123"/>
            <text:p text:style-name="P4124">Ірина Брилькова</text:p>
            <text:p text:style-name="P4125"/>
            <text:p text:style-name="P4126">Віталій Солод</text:p>
            <text:p text:style-name="P4127"/>
            <text:p text:style-name="P4128"/>
            <text:p text:style-name="P4129"/>
            <text:p text:style-name="P4130"/>
            <text:p text:style-name="P4131">Ірина Брилькова</text:p>
            <text:p text:style-name="P4132"/>
            <text:p text:style-name="P4133">Сергій Кушнір</text:p>
            <text:p text:style-name="P4134"/>
            <text:p text:style-name="P4135">Ірина Брилькова</text:p>
            <text:p text:style-name="P4136"/>
            <text:p text:style-name="P4137"/>
            <text:p text:style-name="P4138">Сергій Кушнір</text:p>
            <text:p text:style-name="P4139"/>
            <text:p text:style-name="Standard"><text:span text:style-name="T4140">Ірина Брилькова</text:span></text:p>
            <text:p text:style-name="P4141"/>
            <text:p text:style-name="P4142"/>
            <text:p text:style-name="P4143"/>
            <text:p text:style-name="P4144"/>
            <text:p text:style-name="P4145"/>
            <text:p text:style-name="P4146"/>
            <text:p text:style-name="P4147"/>
            <text:p text:style-name="P4148"/>
            <text:p text:style-name="P4149"/>
            <text:p text:style-name="P4150"/>
            <text:p text:style-name="P4151"/>
            <text:p text:style-name="P4152"/>
            <text:soft-page-break/>
            <text:p text:style-name="P4153">Алла<text:s/>Внукова</text:p>
            <text:p text:style-name="P4154"/>
            <text:p text:style-name="P4155"/>
            <text:p text:style-name="Standard"><text:span text:style-name="T4156">Ірина Брилькова</text:span></text:p>
            <text:p text:style-name="P4157"/>
            <text:p text:style-name="P4158"/>
            <text:p text:style-name="P4159"/>
            <text:p text:style-name="P4160">Алла Внукова</text:p>
            <text:p text:style-name="P4161"/>
            <text:p text:style-name="P4162"/>
            <text:p text:style-name="P4163"/>
            <text:p text:style-name="P4164"/>
            <text:p text:style-name="P4165">Алла Внукова</text:p>
            <text:p text:style-name="P4166"/>
            <text:p text:style-name="P4167"/>
            <text:p text:style-name="P4168"/>
            <text:p text:style-name="P4169"/>
            <text:p text:style-name="P4170">Сергій Кушнір</text:p>
            <text:p text:style-name="P4171"/>
            <text:p text:style-name="P4172"/>
            <text:p text:style-name="P4173"/>
            <text:p text:style-name="P4174"/>
            <text:p text:style-name="P4175"/>
            <text:p text:style-name="P4176"/>
            <text:p text:style-name="P4177"/>
            <text:p text:style-name="P4178">Сергій Кушнір</text:p>
            <text:p text:style-name="P4179"/>
            <text:p text:style-name="P4180"/>
            <text:p text:style-name="P4181">Володимир Овчаренко</text:p>
            <text:p text:style-name="P4182">Сергій Кушнір</text:p>
            <text:p text:style-name="P4183"/>
            <text:p text:style-name="P4184"/>
            <text:p text:style-name="P4185"/>
            <text:p text:style-name="P4186"/>
            <text:p text:style-name="P4187"/>
            <text:p text:style-name="P4188">Ірина Брилькова</text:p>
            <text:p text:style-name="P4189"/>
            <text:p text:style-name="P4190">Марія Окунєва</text:p>
            <text:p text:style-name="P4191"/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Оперативні наради у відділах:</text:p>
            <text:p text:style-name="P4197">- ведення Державного реєстру виборців;</text:p>
            <text:p text:style-name="P4198">- освіти</text:p>
          </table:table-cell>
          <table:table-cell table:style-name="TableCell4199">
            <text:p text:style-name="P4200"/>
            <text:p text:style-name="P4201">09.00, каб.128</text:p>
            <text:p text:style-name="P4202"/>
            <text:p text:style-name="P4203">15.00,</text:p>
            <text:p text:style-name="P4204">відділ освіти</text:p>
            <text:p text:style-name="P4205"><text:s text:c="2"/>вул.Матросова,75</text:p>
          </table:table-cell>
          <table:table-cell table:style-name="TableCell4206">
            <text:p text:style-name="P4207"/>
            <text:p text:style-name="P4208">Людмила Костіна</text:p>
            <text:p text:style-name="P4209">Сергій Горевич</text:p>
          </table:table-cell>
          <table:table-cell table:style-name="TableCell4210">
            <text:p text:style-name="P4211"/>
            <text:p text:style-name="P4212"/>
            <text:p text:style-name="P4213">Сергій Кушнір</text:p>
            <text:p text:style-name="P4214"/>
            <text:p text:style-name="P4215">Алла Внукова</text:p>
            <text:p text:style-name="P4216"/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Оперативні наради:</text:p>
            <text:p text:style-name="P4222">- при заступнику голови районної у місті ради з питань діяльності виконавчих органів ради;</text:p>
            <text:p text:style-name="P4223"/>
            <text:p text:style-name="P4224"/>
            <text:p text:style-name="P4225"/>
            <text:p text:style-name="P4226"/>
            <text:p text:style-name="P4227"/>
            <text:p text:style-name="P4228">- при керуючій справами виконкому районної у місті ради</text:p>
            <text:p text:style-name="P4229"/>
            <text:p text:style-name="P4230"/>
            <text:p text:style-name="P4231"/>
            <text:p text:style-name="P4232"/>
            <text:p text:style-name="P4233"/>
            <text:p text:style-name="P4234"/>
            <text:p text:style-name="P4235"/>
            <text:p text:style-name="P4236"/>
            <text:p text:style-name="P4237"/>
            <text:p text:style-name="P4238"/>
            <text:p text:style-name="P4239"/>
            <text:p text:style-name="P4240"/>
            <text:p text:style-name="P4241"/>
            <text:p text:style-name="P4242"/>
            <text:p text:style-name="P4243"/>
            <text:p text:style-name="P4244"/>
          </table:table-cell>
          <table:table-cell table:style-name="TableCell4245">
            <text:p text:style-name="P4246"/>
            <text:p text:style-name="P4247">10.00,</text:p>
            <text:p text:style-name="P4248">каб.420</text:p>
            <text:p text:style-name="P4249"/>
            <text:p text:style-name="P4250"><text:s text:c="8"/></text:p>
            <text:p text:style-name="P4251"/>
            <text:p text:style-name="P4252"/>
            <text:p text:style-name="P4253"/>
            <text:p text:style-name="P4254"/>
            <text:p text:style-name="P4255"/>
            <text:p text:style-name="P4256"/>
            <text:p text:style-name="P4257"/>
            <text:p text:style-name="P4258">10.00,</text:p>
            <text:p text:style-name="P4259">каб.408</text:p>
            <text:p text:style-name="P4260"/>
          </table:table-cell>
          <table:table-cell table:style-name="TableCell4261">
            <text:p text:style-name="P4262"/>
            <text:p text:style-name="P4263">Олена Ступак</text:p>
            <text:p text:style-name="P4264">Валентина Костіна</text:p>
            <text:p text:style-name="P4265">Алла Воробйова <text:s/></text:p>
            <text:p text:style-name="P4266">Вікторія Фуголь</text:p>
            <text:p text:style-name="P4267">Наталія Момот</text:p>
            <text:p text:style-name="P4268">Людмила Рябошапко</text:p>
            <text:p text:style-name="P4269"/>
            <text:p text:style-name="P4270">Олена Рудзик</text:p>
            <text:p text:style-name="P4271">Олена Міщук</text:p>
            <text:p text:style-name="P4272">Ольга Коваленко</text:p>
            <text:p text:style-name="P4273">Оксана Каретіна</text:p>
            <text:p text:style-name="P4274">Анастасія Головата</text:p>
            <text:p text:style-name="P4275">Людмила Коваль</text:p>
            <text:p text:style-name="P4276">Антоніна Косогорова</text:p>
            <text:p text:style-name="P4277">Олена Флорчук</text:p>
            <text:p text:style-name="P4278">Наталія Новосілецька</text:p>
          </table:table-cell>
          <table:table-cell table:style-name="TableCell4279">
            <text:p text:style-name="P4280"/>
            <text:p text:style-name="P4281">Ірина Брилькова</text:p>
            <text:p text:style-name="P4282"/>
            <text:p text:style-name="P4283"/>
            <text:p text:style-name="P4284"/>
            <text:p text:style-name="P4285"/>
            <text:p text:style-name="P4286"/>
            <text:p text:style-name="P4287"/>
            <text:p text:style-name="P4288"/>
            <text:p text:style-name="P4289">Марія Окунєва</text:p>
            <text:p text:style-name="P4290"/>
            <text:p text:style-name="P4291"/>
            <text:p text:style-name="P4292"/>
            <text:p text:style-name="P4293"/>
            <text:p text:style-name="P4294"/>
            <text:p text:style-name="P4295"/>
            <text:p text:style-name="P4296"/>
            <text:p text:style-name="P4297"/>
          </table:table-cell>
          <table:table-cell table:style-name="TableCell4298">
            <text:p text:style-name="P4299"/>
          </table:table-cell>
        </table:table-row>
        <text:soft-page-break/>
        <table:table-row table:style-name="TableRow4300">
          <table:table-cell table:style-name="TableCell4301">
            <text:p text:style-name="P4302">Нарада з вирішення житлово-комунальних питань<text:tab/></text:p>
          </table:table-cell>
          <table:table-cell table:style-name="TableCell4303">
            <text:p text:style-name="P4304">11.00,</text:p>
            <text:p text:style-name="P4305">зал засідань</text:p>
          </table:table-cell>
          <table:table-cell table:style-name="TableCell4306">
            <text:p text:style-name="P4307">Ольга Андрейко</text:p>
          </table:table-cell>
          <table:table-cell table:style-name="TableCell4308">
            <text:p text:style-name="P4309">Ірина Брилькова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Засідання комісії для розгляду питань, пов’язаних із встановлен-ням статусу учасника війни</text:p>
            <text:p text:style-name="P4315">(у разі необхідності)</text:p>
          </table:table-cell>
          <table:table-cell table:style-name="TableCell4316">
            <text:p text:style-name="P4317">14.00,</text:p>
            <text:p text:style-name="P4318">управління праці та соціального захисту населення, вул.Ухтомського,</text:p>
            <text:p text:style-name="P4319">23</text:p>
          </table:table-cell>
          <table:table-cell table:style-name="TableCell4320">
            <text:p text:style-name="P4321">Оксана Неопрятна</text:p>
          </table:table-cell>
          <table:table-cell table:style-name="TableCell4322">
            <text:p text:style-name="P4323">Оксана Каретіна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Навчання працівників відділу освіти</text:p>
            <text:p text:style-name="P4329"/>
          </table:table-cell>
          <table:table-cell table:style-name="TableCell4330">
            <text:p text:style-name="P4331">15.30,</text:p>
            <text:p text:style-name="P4332">відділ освіти</text:p>
            <text:p text:style-name="P4333"><text:s text:c="2"/>вул.Матросова,75</text:p>
          </table:table-cell>
          <table:table-cell table:style-name="TableCell4334">
            <text:p text:style-name="P4335">Сергій Горевич</text:p>
            <text:p text:style-name="P4336"/>
          </table:table-cell>
          <table:table-cell table:style-name="TableCell4337">
            <text:p text:style-name="P4338">Алла Внукова</text:p>
          </table:table-cell>
          <table:table-cell table:style-name="TableCell4339">
            <text:p text:style-name="P4340"/>
          </table:table-cell>
        </table:table-row>
        <table:table-row table:style-name="TableRow4341">
          <table:table-cell table:style-name="TableCell4342">
            <text:p text:style-name="P4343">Навчання посадових осіб виконкому районної у місті ради:</text:p>
            <text:p text:style-name="Обычный"><text:span text:style-name="T4344">- <text:s/></text:span><text:span text:style-name="T4345">Про порядок забезпечення санаторно-курортним лікуванням окремих категорій громадян</text:span><text:span text:style-name="T4346">;</text:span></text:p>
            <text:p text:style-name="P4347">-<text:s/>Про надання адміністративних послуг відділом реєстрації місця проживання громадян виконкому районної у місті ради</text:p>
          </table:table-cell>
          <table:table-cell table:style-name="TableCell4348">
            <text:p text:style-name="P4349">16.00,</text:p>
            <text:p text:style-name="P4350">зал засідань</text:p>
          </table:table-cell>
          <table:table-cell table:style-name="TableCell4351">
            <text:p text:style-name="P4352">Олена Рудзик</text:p>
            <text:p text:style-name="P4353"/>
            <text:p text:style-name="P4354">Оксана Каретіна</text:p>
            <text:p text:style-name="P4355"/>
            <text:p text:style-name="P4356"/>
            <text:p text:style-name="P4357">Ольга Коваленко</text:p>
            <text:p text:style-name="P4358"/>
            <text:p text:style-name="P4359"/>
            <text:p text:style-name="P4360"/>
          </table:table-cell>
          <table:table-cell table:style-name="TableCell4361">
            <text:p text:style-name="P4362">Марія Окунєва</text:p>
          </table:table-cell>
          <table:table-cell table:style-name="TableCell4363">
            <text:p text:style-name="P4364"/>
          </table:table-cell>
        </table:table-row>
      </table:table>
      <text:p text:style-name="P4365"><text:span text:style-name="T4366">29 квітня — 5 середа</text:span></text:p>
      <text:p text:style-name="P4367">Міжнародний день танцю. Міжнародний день секретаря</text:p>
      <table:table table:style-name="Table4368">
        <table:table-columns>
          <table:table-column table:style-name="TableColumn4369"/>
          <table:table-column table:style-name="TableColumn4370"/>
          <table:table-column table:style-name="TableColumn4371"/>
          <table:table-column table:style-name="TableColumn4372"/>
          <table:table-column table:style-name="TableColumn4373"/>
        </table:table-columns>
        <table:table-row table:style-name="TableRow4374">
          <table:table-cell table:style-name="TableCell4375">
            <text:p text:style-name="P4376">Прийом громадян:</text:p>
            <text:p text:style-name="P4377">- заступником голови районної у місті ради з питань <text:s/>діяльності виконавчих органів ради;</text:p>
            <text:p text:style-name="P4378">керівниками <text:s/>відділів:</text:p>
            <text:p text:style-name="P4379">* ведення Державного реєстру виборців;</text:p>
            <text:p text:style-name="P4380">* реєстрації місця проживання громадян;</text:p>
            <text:p text:style-name="P4381">* загального;</text:p>
            <text:p text:style-name="P4382"/>
            <text:p text:style-name="Standard"><text:span text:style-name="T4383">- спеціалістом І категорії <text:s/>з питань запобігання та виявлення корупції</text:span></text:p>
          </table:table-cell>
          <table:table-cell table:style-name="TableCell4384">
            <text:p text:style-name="P4385"/>
            <text:p text:style-name="P4386">10.00-12.30,</text:p>
            <text:p text:style-name="P4387">каб.116</text:p>
            <text:p text:style-name="P4388"/>
            <text:p text:style-name="P4389"/>
            <text:p text:style-name="P4390">09.00-16.00,</text:p>
            <text:p text:style-name="P4391">каб.128</text:p>
            <text:p text:style-name="P4392">09.00-16.15,</text:p>
            <text:p text:style-name="P4393">каб.127</text:p>
            <text:p text:style-name="P4394">10.00-17.00,</text:p>
            <text:p text:style-name="P4395">каб.116,312</text:p>
            <text:p text:style-name="P4396">10.00-17.00,</text:p>
            <text:p text:style-name="P4397">каб.412</text:p>
          </table:table-cell>
          <table:table-cell table:style-name="TableCell4398">
            <text:p text:style-name="P4399"/>
            <text:p text:style-name="P4400">Олена Міщук</text:p>
            <text:p text:style-name="P4401"/>
            <text:p text:style-name="P4402"/>
            <text:p text:style-name="P4403"/>
            <text:p text:style-name="P4404">Людмила Костіна</text:p>
            <text:p text:style-name="P4405"/>
            <text:p text:style-name="P4406">Ольга Коваленко</text:p>
            <text:p text:style-name="P4407"/>
            <text:p text:style-name="P4408">Олена Міщук</text:p>
            <text:p text:style-name="P4409"/>
            <text:p text:style-name="P4410">Анастасія Головата</text:p>
          </table:table-cell>
          <table:table-cell table:style-name="TableCell4411">
            <text:p text:style-name="P4412">Алла Внукова</text:p>
            <text:p text:style-name="P4413"/>
            <text:p text:style-name="P4414"/>
            <text:p text:style-name="P4415"/>
            <text:p text:style-name="P4416"/>
            <text:p text:style-name="P4417">Сергій Кушнір</text:p>
            <text:p text:style-name="P4418"/>
            <text:p text:style-name="P4419">Марія Окунєва</text:p>
            <text:p text:style-name="P4420"/>
            <text:p text:style-name="P4421">Марія Окунєва</text:p>
            <text:p text:style-name="P4422"/>
            <text:p text:style-name="P4423">Марія Окунєва</text:p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Засідання “круглого столу” на тему: “Відзначення 75-ї річниці перемоги над нацистами у Другій світовій війні”</text:p>
          </table:table-cell>
          <table:table-cell table:style-name="TableCell4430">
            <text:p text:style-name="P4431">09.00,</text:p>
            <text:p text:style-name="P4432">зал засідань</text:p>
          </table:table-cell>
          <table:table-cell table:style-name="TableCell4433">
            <text:p text:style-name="P4434">Володимир Кіясь</text:p>
          </table:table-cell>
          <table:table-cell table:style-name="TableCell4435">
            <text:p text:style-name="P4436">Сергій Кушнір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Standard"><text:span text:style-name="T4441">Засідання адміністративної комісії</text:span></text:p>
          </table:table-cell>
          <table:table-cell table:style-name="TableCell4442">
            <text:p text:style-name="P4443">15.00,</text:p>
            <text:p text:style-name="P4444">зал засідань</text:p>
          </table:table-cell>
          <table:table-cell table:style-name="TableCell4445">
            <text:p text:style-name="P4446">Віталій Колісник</text:p>
          </table:table-cell>
          <table:table-cell table:style-name="TableCell4447">
            <text:p text:style-name="P4448">Сергій Кушнір</text:p>
            <text:p text:style-name="P4449"/>
          </table:table-cell>
          <table:table-cell table:style-name="TableCell4450">
            <text:p text:style-name="P4451"/>
          </table:table-cell>
        </table:table-row>
      </table:table>
      <text:p text:style-name="P4452"><text:span text:style-name="T4453"><text:s text:c="3"/></text:span><text:span text:style-name="T4454">30 квітня – 5 четвер</text:span></text:p>
      <text:p text:style-name="Standard"><text:span text:style-name="T4455"><text:s text:c="34"/>Міжнародний день джазу. <text:s/>День прикордонника. <text:s text:c="23"/></text:span></text:p>
      <table:table table:style-name="Table4456">
        <table:table-columns>
          <table:table-column table:style-name="TableColumn4457"/>
          <table:table-column table:style-name="TableColumn4458"/>
          <table:table-column table:style-name="TableColumn4459"/>
          <table:table-column table:style-name="TableColumn4460"/>
          <table:table-column table:style-name="TableColumn4461"/>
        </table:table-columns>
        <table:table-row table:style-name="TableRow4462">
          <table:table-cell table:style-name="TableCell4463">
            <text:p text:style-name="P4464">Прийом громадян:</text:p>
            <text:p text:style-name="P4465">- заступником голови районної у місті ради;</text:p>
            <text:soft-page-break/>
            <text:p text:style-name="P4466">- заступником голови районної у місті ради з питань діяльності виконавчих органів ради;</text:p>
            <text:p text:style-name="P4467">- керівниками:</text:p>
            <text:p text:style-name="P4468">управління праці та соціального захисту населення;</text:p>
            <text:p text:style-name="P4469"/>
            <text:p text:style-name="Standard"><text:span text:style-name="T4470">-<text:s/></text:span><text:span text:style-name="T4471">відділів:</text:span></text:p>
            <text:p text:style-name="P4472">* ведення Державного реєстру виборців;</text:p>
            <text:p text:style-name="P4473">* реєстрації місця проживання громадян;</text:p>
            <text:p text:style-name="Standard"><text:span text:style-name="T4474">*<text:s/></text:span><text:span text:style-name="T4475">загального;</text:span></text:p>
            <text:p text:style-name="P4476"/>
            <text:p text:style-name="P4477">* благоустрою і житлово-комунального господарства;</text:p>
            <text:p text:style-name="Standard"><text:span text:style-name="T4478">-<text:s/></text:span><text:span text:style-name="T4479">служби у справах дітей;</text:span></text:p>
            <text:p text:style-name="P4480"/>
            <text:p text:style-name="P4481">- головним спеціалістом з питань захисту прав споживача;</text:p>
            <text:p text:style-name="Standard"><text:span text:style-name="T4482">-<text:s/></text:span><text:span text:style-name="T4483">спеціалістом І категорії <text:s/>з питань запобігання та виявлення корупції</text:span></text:p>
          </table:table-cell>
          <table:table-cell table:style-name="TableCell4484">
            <text:p text:style-name="P4485"/>
            <text:p text:style-name="P4486">10.00-12.30,</text:p>
            <text:p text:style-name="P4487">каб.307</text:p>
            <text:p text:style-name="P4488"/>
            <text:p text:style-name="P4489"/>
            <text:soft-page-break/>
            <text:p text:style-name="P4490">10.00-12.30,</text:p>
            <text:p text:style-name="P4491">каб.116</text:p>
            <text:p text:style-name="P4492"/>
            <text:p text:style-name="P4493"/>
            <text:p text:style-name="P4494">10.00-17.00,</text:p>
            <text:p text:style-name="P4495">каб.17, вул.Ух-томського,23</text:p>
            <text:p text:style-name="P4496"/>
            <text:p text:style-name="P4497">09.00-16.00,</text:p>
            <text:p text:style-name="P4498">каб.128</text:p>
            <text:p text:style-name="P4499">09.00-16.15,</text:p>
            <text:p text:style-name="P4500">каб.127</text:p>
            <text:p text:style-name="P4501">10.00-17.00,</text:p>
            <text:p text:style-name="P4502"><text:s text:c="4"/>каб.116,312</text:p>
            <text:p text:style-name="P4503">10.00-17.00,</text:p>
            <text:p text:style-name="P4504">каб.108</text:p>
            <text:p text:style-name="P4505">10.00-17.00,</text:p>
            <text:p text:style-name="P4506">каб.113</text:p>
            <text:p text:style-name="P4507">10.00-17.00</text:p>
            <text:p text:style-name="P4508"><text:s text:c="9"/>каб.109</text:p>
            <text:p text:style-name="P4509">10.00-17.00,</text:p>
            <text:p text:style-name="P4510">каб.412</text:p>
          </table:table-cell>
          <table:table-cell table:style-name="TableCell4511">
            <text:p text:style-name="P4512"/>
            <text:p text:style-name="P4513">Олена Міщук</text:p>
            <text:p text:style-name="P4514"/>
            <text:p text:style-name="P4515"/>
            <text:p text:style-name="P4516"/>
            <text:soft-page-break/>
            <text:p text:style-name="P4517">Олена Міщук</text:p>
            <text:p text:style-name="P4518"/>
            <text:p text:style-name="P4519"/>
            <text:p text:style-name="P4520"/>
            <text:p text:style-name="P4521">Оксана Каретіна</text:p>
            <text:p text:style-name="P4522"/>
            <text:p text:style-name="P4523"/>
            <text:p text:style-name="P4524"/>
            <text:p text:style-name="P4525">Людмила Костіна</text:p>
            <text:p text:style-name="P4526">Ольга Коваленко</text:p>
            <text:p text:style-name="P4527"/>
            <text:p text:style-name="P4528">Олена Міщук</text:p>
            <text:p text:style-name="P4529"/>
            <text:p text:style-name="P4530">Ольга Андрейко</text:p>
            <text:p text:style-name="P4531"/>
            <text:p text:style-name="P4532">Алла Головата</text:p>
            <text:p text:style-name="P4533"/>
            <text:p text:style-name="P4534">Людмила Рябошапко</text:p>
            <text:p text:style-name="P4535">Анастасія Головата</text:p>
          </table:table-cell>
          <table:table-cell table:style-name="TableCell4536">
            <text:p text:style-name="P4537"/>
            <text:p text:style-name="P4538">Сергій Кушнір</text:p>
            <text:p text:style-name="P4539"/>
            <text:p text:style-name="P4540"/>
            <text:p text:style-name="P4541"/>
            <text:soft-page-break/>
            <text:p text:style-name="P4542">Ірина Брилькова</text:p>
            <text:p text:style-name="P4543"/>
            <text:p text:style-name="P4544"/>
            <text:p text:style-name="P4545"/>
            <text:p text:style-name="P4546">Марія Окунєва</text:p>
            <text:p text:style-name="P4547"/>
            <text:p text:style-name="P4548"/>
            <text:p text:style-name="P4549"/>
            <text:p text:style-name="P4550">Сергій Кушнір</text:p>
            <text:p text:style-name="P4551"/>
            <text:p text:style-name="P4552">Марія Окунєва</text:p>
            <text:p text:style-name="P4553"/>
            <text:p text:style-name="P4554">Марія Окунєва</text:p>
            <text:p text:style-name="P4555"/>
            <text:p text:style-name="P4556">Володимир Овчаренко</text:p>
            <text:p text:style-name="P4557">Алла Внукова</text:p>
            <text:p text:style-name="P4558"/>
            <text:p text:style-name="P4559">Ірина Брилькова</text:p>
            <text:p text:style-name="P4560"/>
            <text:p text:style-name="P4561">Марія Окунєва</text:p>
            <text:p text:style-name="P4562"/>
          </table:table-cell>
          <table:table-cell table:style-name="TableCell4563">
            <text:p text:style-name="P4564"/>
          </table:table-cell>
        </table:table-row>
      </table:table>
      <text:p text:style-name="P4565"/>
      <text:p text:style-name="P4566">ПРИМІТКА :</text:p>
      <text:p text:style-name="P4567">За окремими планами та графіками проводяться:</text:p>
      <text:p text:style-name="P4568">1. Службою у справах дітей виконкому районної у місті ради - рейди «Діти вулиці», «Сім’я».</text:p>
      <text:p text:style-name="P4569">2. Комітетом у справах сім’ї і молоді виконкому районної у місті ради - рейди «Гуртожиток», «Багатодітна сім’я».</text:p>
      <text:p text:style-name="P4570">3. Відділом освіти виконкому районної у місті ради:</text:p>
      <text:p text:style-name="P4571">- <text:s/>комплектація<text:s/>закладів освіти району;</text:p>
      <text:p text:style-name="P4572">- ІІІ тур районного етапу Всеукраїнської дитячо-юнацької військової патріотичної гри “Сокіл” “Джура”;</text:p>
      <text:p text:style-name="P4573">- <text:s/>показовий день Цивільного захисту;</text:p>
      <text:p text:style-name="P4574">- місячник оборонно-масової та національно-патріотичної роботи, присвячений<text:s/>75-й річниці перемоги над нацизмом у Другій світовій війні;</text:p>
      <text:p text:style-name="P4575">- районний конкурс-виставка дитячої та юнацької творчості, присвячений Дню Європи в Україні (Фінляндія).</text:p>
      <text:p text:style-name="P4576">4. Комітетом у справах <text:s/>сім’ї<text:s/>і молоді виконкому районної у місті ради:</text:p>
      <text:p text:style-name="P4577">- інформаційна зустріч із студентською молоддю, присвячена 90-річчя від дня народження Ліни Костенко “Віддай людині крихітку себе. За це душа поповнюється світом” - о 13.00 годині, Індустріальний коледж КНУ.</text:p>
      <text:p text:style-name="P4578">5. Комітетом з фізичної культури і спорту виконкому районної у місті ради:</text:p>
      <text:p text:style-name="P4579"><text:s/>- спартакіада<text:s/><text:s/>серед учнів загальноосвітніх шкіл району і футболу “Шкіряний<text:s/>м’яч” (хлопці)<text:s/>(15.04.2020-16.04.2020 о 13.00<text:s/>год. – відбірковий тур, 17.04.2020 о 13.00<text:s/>год. – фінал, ЦПО “Терни”).</text:p>
      <text:p text:style-name="P4580"/>
      <text:p text:style-name="P4581"/>
      <text:p text:style-name="P4582"/>
      <text:soft-page-break/>
      <text:p text:style-name="P4583">6. Відділом економіки та промисловості виконкому районної у місті ради:</text:p>
      <text:p text:style-name="P4584"><text:s text:c="2"/>- перевірки підприємств з питання виконання умов договорів купівлі-продажу <text:s/>комунального майна міста.</text:p>
      <text:p text:style-name="P4585">7. Відділом розвитку підприємництва виконкому районної у місті ради – моніторинг об’єктів бізнесу з питань, що належать до повноважень відділу.</text:p>
      <text:p text:style-name="P4586">8. Засідання дорадчих органів, створених при виконкомі районної у місті ради - у разі необхідності.</text:p>
      <text:p text:style-name="P4587">9. Культурно-масові заходи з нагоди відзначення державних, професійних свят, ювілейних дат видатних людей та інші заходи.</text:p>
      <text:p text:style-name="P4588"/>
      <text:p text:style-name="P4589"/>
      <text:p text:style-name="Основнойтекст3"><text:span text:style-name="T4590">Завідувач<text:s/></text:span><text:span text:style-name="T4591">організаційного відділу</text:span></text:p>
      <text:p text:style-name="P4592">виконкому районної у місті ради <text:s text:c="24"/><text:tab/><text:s text:c="19"/>Олена Рудзик</text:p>
      <text:p text:style-name="P4593"/>
      <text:p text:style-name="P4594"/>
      <text:p text:style-name="P4595"/>
      <text:p text:style-name="P4596">ПОГОДЖЕНО<text:line-break/>Керуюча справами виконкому</text:p>
      <text:p text:style-name="P4597">районної у місті ради</text:p>
      <text:p text:style-name="P4598">_____________Марія Окунєва</text:p>
      <text:p text:style-name="Standard"><text:span text:style-name="T4599">_________2020</text:span></text:p>
      <text:p text:style-name="P4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WenQuanYi Micro He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WenQuanYi Micro He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779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Пользователь Windows</dc:creator>
    <meta:creation-date>2020-02-10T14:45:00Z</meta:creation-date>
    <dc:date>2020-03-24T14:24:00Z</dc:date>
    <meta:print-date>2020-01-24T14:42:00Z</meta:print-date>
    <meta:template xlink:href="Normal.dotm" xlink:type="simple"/>
    <meta:editing-cycles>250</meta:editing-cycles>
    <meta:editing-duration>-PT5597836S</meta:editing-duration>
    <meta:document-statistic meta:page-count="24" meta:paragraph-count="105" meta:word-count="7917" meta:character-count="52943" meta:row-count="376" meta:non-whitespace-character-count="45131"/>
  </office:meta>
</office:document-meta>
</file>